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74D460AF26A6EA7D.jpg" manifest:media-type="image/jpe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" svg:font-family="Webdings" style:font-family-generic="roman" style:font-pitch="variable"/>
    <style:font-face style:name="Wingdings1" svg:font-family="Wingdings" style:font-family-generic="roman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color="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000000" fo:font-weight="bold" style:font-name-asian="TimesNewRomanPSMT1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name-asian="TimesNewRomanPSMT1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name-asian="TimesNewRomanPSMT1" style:font-weight-asian="bold" style:font-weight-complex="bold"/>
    </style:style>
    <style:style style:name="P11" style:family="paragraph" style:parent-style-name="Standard">
      <style:paragraph-properties fo:hyphenation-ladder-count="no-limit"/>
      <style:text-properties fo:color="#000000" fo:font-weight="bold" style:font-name-asian="TimesNewRomanPSMT1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fo:color="#000000" fo:font-weight="bold" officeooo:paragraph-rsid="002fe096" style:font-name-asian="TimesNewRomanPSMT1" style:font-weight-asian="bold"/>
    </style:style>
    <style:style style:name="P13" style:family="paragraph" style:parent-style-name="Standard">
      <style:text-properties fo:color="#000000" fo:font-weight="bold" officeooo:paragraph-rsid="003042bc" fo:background-color="transparent" style:font-name-asian="TimesNewRomanPSMT1" style:font-weight-asian="bold"/>
    </style:style>
    <style:style style:name="P14" style:family="paragraph" style:parent-style-name="Standard">
      <style:text-properties fo:color="#000000" fo:font-weight="bold" officeooo:paragraph-rsid="003230d9" fo:background-color="transparent" style:font-name-asian="TimesNewRomanPSMT1" style:font-weight-asian="bold"/>
    </style:style>
    <style:style style:name="P15" style:family="paragraph" style:parent-style-name="Standard">
      <style:text-properties fo:color="#000000" fo:font-weight="bold" officeooo:paragraph-rsid="0032f64c" fo:background-color="transparent" style:font-name-asian="TimesNewRomanPSMT1" style:font-weight-asian="bold"/>
    </style:style>
    <style:style style:name="P16" style:family="paragraph" style:parent-style-name="Standard">
      <style:text-properties fo:color="#000000" fo:font-weight="bold" officeooo:paragraph-rsid="003438b8" fo:background-color="transparent" style:font-name-asian="TimesNewRomanPSMT1" style:font-weight-asian="bold"/>
    </style:style>
    <style:style style:name="P17" style:family="paragraph" style:parent-style-name="Standard">
      <style:text-properties fo:color="#000000" fo:font-weight="bold" officeooo:paragraph-rsid="0035d586" fo:background-color="transparent" style:font-name-asian="TimesNewRomanPSMT1" style:font-weight-asian="bold"/>
    </style:style>
    <style:style style:name="P18" style:family="paragraph" style:parent-style-name="Standard">
      <style:text-properties fo:color="#000000" fo:font-weight="bold" officeooo:paragraph-rsid="0044eab8" fo:background-color="transparent" style:font-name-asian="TimesNewRomanPSMT1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officeooo:paragraph-rsid="0048b330" style:font-name-asian="TimesNewRomanPS-BoldMT" style:font-weight-asian="bold" style:font-weight-complex="bold"/>
    </style:style>
    <style:style style:name="P20" style:family="paragraph" style:parent-style-name="Standard">
      <style:text-properties fo:color="#000000" fo:font-style="italic" style:font-name-asian="TimesNewRomanPSMT1" style:font-style-asian="italic"/>
    </style:style>
    <style:style style:name="P21" style:family="paragraph" style:parent-style-name="Standard">
      <style:paragraph-properties fo:text-align="justify" style:justify-single-word="false"/>
      <style:text-properties fo:color="#000000" fo:font-style="italic" style:font-name-asian="TimesNewRomanPSMT1" style:font-style-asian="italic"/>
    </style:style>
    <style:style style:name="P22" style:family="paragraph" style:parent-style-name="Standard">
      <style:paragraph-properties fo:text-align="center" style:justify-single-word="false"/>
      <style:text-properties fo:color="#000000" fo:font-style="italic" style:font-name-asian="TimesNewRomanPSMT1" style:font-style-asian="italic"/>
    </style:style>
    <style:style style:name="P23" style:family="paragraph" style:parent-style-name="Standard">
      <style:text-properties fo:color="#000000"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fo:font-style="italic" fo:font-weight="bold" style:font-name-asian="TimesNewRomanPS-BoldMT" style:font-style-asian="italic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tyle="italic" fo:font-weight="bold" style:font-name-asian="TimesNewRomanPS-BoldMT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color="#000000" style:font-name-asian="TimesNewRomanPSMT1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TimesNewRomanPSMT1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style:font-name-asian="TimesNewRomanPSMT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fo:color="#000000" officeooo:paragraph-rsid="002aa698" style:font-name-asian="TimesNewRomanPSMT1"/>
    </style:style>
    <style:style style:name="P32" style:family="paragraph" style:parent-style-name="Standard">
      <style:paragraph-properties fo:text-align="justify" style:justify-single-word="false"/>
      <style:text-properties fo:color="#000000" officeooo:paragraph-rsid="00371336" style:font-name-asian="TimesNewRomanPSMT1"/>
    </style:style>
    <style:style style:name="P33" style:family="paragraph" style:parent-style-name="Standard">
      <style:paragraph-properties fo:text-align="justify" style:justify-single-word="false"/>
      <style:text-properties fo:color="#000000" officeooo:paragraph-rsid="0042cf05" style:font-name-asian="TimesNewRomanPSMT1"/>
    </style:style>
    <style:style style:name="P34" style:family="paragraph" style:parent-style-name="Standard">
      <style:paragraph-properties fo:text-align="justify" style:justify-single-word="false"/>
      <style:text-properties fo:color="#000000" officeooo:paragraph-rsid="0048b330" style:font-name-asian="TimesNewRomanPSMT1"/>
    </style:style>
    <style:style style:name="P35" style:family="paragraph" style:parent-style-name="Standard">
      <style:paragraph-properties fo:text-align="center" style:justify-single-word="false"/>
      <style:text-properties fo:color="#000000" style:font-name-asian="TimesNewRomanPSMT1"/>
    </style:style>
    <style:style style:name="P36" style:family="paragraph" style:parent-style-name="Standard">
      <style:paragraph-properties fo:text-align="end" style:justify-single-word="false"/>
      <style:text-properties fo:color="#000000" style:font-name-asian="TimesNewRomanPSMT1"/>
    </style:style>
    <style:style style:name="P37" style:family="paragraph" style:parent-style-name="Standard">
      <style:paragraph-properties fo:text-align="justify" style:justify-single-word="false"/>
      <style:text-properties fo:color="#000000" style:font-name-asian="TimesNewRomanPS-BoldM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fo:background-color="#ffff00" style:font-name-asian="TimesNewRomanPSMT1"/>
    </style:style>
    <style:style style:name="P39" style:family="paragraph" style:parent-style-name="Standard">
      <style:paragraph-properties fo:text-align="end" style:justify-single-word="false"/>
      <style:text-properties fo:color="#000000" style:font-name="Times New Roman" fo:font-size="12pt" fo:language="it" fo:country="IT" fo:font-style="normal" officeooo:rsid="003042bc" officeooo:paragraph-rsid="003230d9" style:letter-kerning="false" fo:background-color="#ffff0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40" style:family="paragraph" style:parent-style-name="Standard">
      <style:paragraph-properties fo:text-align="end" style:justify-single-word="false"/>
      <style:text-properties fo:color="#000000" style:font-name="Times New Roman" fo:font-size="12pt" fo:language="it" fo:country="IT" fo:font-style="normal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" fo:font-size="12pt" fo:language="it" fo:country="IT" fo:font-style="normal" officeooo:paragraph-rsid="003230d9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Webdings" fo:font-size="10pt" fo:font-style="normal" officeooo:paragraph-rsid="0042633f" fo:background-color="transparent" style:font-name-asian="Verdana2" style:font-size-asian="10pt" style:font-style-asian="normal" style:font-name-complex="Times New Roman1" style:font-size-complex="12pt" style:font-style-complex="norm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officeooo:paragraph-rsid="00474d92"/>
    </style:style>
    <style:style style:name="P48" style:family="paragraph" style:parent-style-name="Standard">
      <style:paragraph-properties fo:text-align="justify" style:justify-single-word="false"/>
      <style:text-properties officeooo:paragraph-rsid="004018ef"/>
    </style:style>
    <style:style style:name="P49" style:family="paragraph" style:parent-style-name="Standard">
      <style:paragraph-properties fo:text-align="justify" style:justify-single-word="false"/>
      <style:text-properties officeooo:paragraph-rsid="0042633f"/>
    </style:style>
    <style:style style:name="P50" style:family="paragraph" style:parent-style-name="Standard">
      <style:paragraph-properties fo:text-align="justify" style:justify-single-word="false"/>
      <style:text-properties officeooo:paragraph-rsid="0042cf05"/>
    </style:style>
    <style:style style:name="P51" style:family="paragraph" style:parent-style-name="Standard">
      <style:paragraph-properties fo:text-align="justify" style:justify-single-word="false"/>
      <style:text-properties officeooo:paragraph-rsid="0048b330"/>
    </style:style>
    <style:style style:name="P52" style:family="paragraph" style:parent-style-name="Standard">
      <style:paragraph-properties fo:text-align="justify" style:justify-single-word="false"/>
      <style:text-properties officeooo:paragraph-rsid="004ff921"/>
    </style:style>
    <style:style style:name="P53" style:family="paragraph" style:parent-style-name="Standard">
      <style:paragraph-properties fo:text-align="justify" style:justify-single-word="false"/>
      <style:text-properties officeooo:paragraph-rsid="0051caff"/>
    </style:style>
    <style:style style:name="P54" style:family="paragraph" style:parent-style-name="Standard">
      <style:text-properties fo:font-style="italic" fo:font-weight="bold" style:font-style-asian="italic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text-properties fo:color="#c9211e" fo:font-style="italic" style:font-name-asian="TimesNewRomanPSMT1" style:font-style-asian="italic"/>
    </style:style>
    <style:style style:name="P60" style:family="paragraph" style:parent-style-name="Standard">
      <style:paragraph-properties fo:text-align="justify" style:justify-single-word="false"/>
      <style:text-properties fo:color="#c9211e" fo:font-style="italic" style:font-name-asian="TimesNewRomanPSMT1" style:font-style-asian="italic"/>
    </style:style>
    <style:style style:name="P61" style:family="paragraph" style:parent-style-name="Standard">
      <style:text-properties fo:color="#c9211e" fo:font-style="italic" style:font-name-asian="Verdana2" style:font-style-asian="italic"/>
    </style:style>
    <style:style style:name="P62" style:family="paragraph" style:parent-style-name="Standard">
      <style:text-properties fo:color="#c9211e" style:font-name-asian="TimesNewRomanPSMT1"/>
    </style:style>
    <style:style style:name="P63" style:family="paragraph" style:parent-style-name="Standard">
      <style:paragraph-properties fo:text-align="justify" style:justify-single-word="false"/>
      <style:text-properties fo:color="#c9211e" style:font-name-asian="TimesNewRomanPSMT1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officeooo:rsid="002fe096" officeooo:paragraph-rsid="002fe096"/>
    </style:style>
    <style:style style:name="P65" style:family="paragraph" style:parent-style-name="Standard">
      <style:text-properties style:language-asian="it" style:country-asian="IT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bold" officeooo:rsid="003042bc" officeooo:paragraph-rsid="0048b330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67" style:family="paragraph" style:parent-style-name="Corpo_20_testo1">
      <style:text-properties style:font-size-complex="12pt"/>
    </style:style>
    <style:style style:name="P68" style:family="paragraph" style:parent-style-name="Corpo_20_testo1">
      <style:paragraph-properties fo:text-align="center" style:justify-single-word="false"/>
      <style:text-properties style:font-size-complex="12pt"/>
    </style:style>
    <style:style style:name="P69" style:family="paragraph" style:parent-style-name="Corpo_20_testo1">
      <style:text-properties fo:font-weight="bold" style:font-weight-asian="bold" style:font-size-complex="12pt"/>
    </style:style>
    <style:style style:name="P70" style:family="paragraph" style:parent-style-name="Corpo_20_testo1">
      <style:text-properties fo:font-weight="bold" fo:background-color="transparent" style:font-weight-asian="bold" style:font-size-complex="12pt"/>
    </style:style>
    <style:style style:name="P71" style:family="paragraph" style:parent-style-name="Corpo_20_testo1">
      <style:text-properties fo:color="#000000" officeooo:paragraph-rsid="003042bc" fo:background-color="transparent" style:font-name-asian="TimesNewRomanPSMT1"/>
    </style:style>
    <style:style style:name="P72" style:family="paragraph" style:parent-style-name="Corpo_20_testo1">
      <style:text-properties fo:color="#000000" fo:font-style="normal" officeooo:paragraph-rsid="003230d9" fo:background-color="transparent" style:font-name-asian="TimesNewRomanPSMT1" style:font-style-asian="normal" style:font-style-complex="normal"/>
    </style:style>
    <style:style style:name="P73" style:family="paragraph" style:parent-style-name="Corpo_20_testo1">
      <style:text-properties fo:color="#000000" fo:font-style="normal" officeooo:paragraph-rsid="0032f64c" fo:background-color="transparent" style:font-name-asian="TimesNewRomanPSMT1" style:font-style-asian="normal" style:font-style-complex="normal"/>
    </style:style>
    <style:style style:name="P74" style:family="paragraph" style:parent-style-name="Corpo_20_testo1">
      <style:text-properties fo:color="#000000" fo:font-style="normal" officeooo:paragraph-rsid="003438b8" fo:background-color="transparent" style:font-name-asian="TimesNewRomanPSMT1" style:font-style-asian="normal" style:font-style-complex="normal"/>
    </style:style>
    <style:style style:name="P75" style:family="paragraph" style:parent-style-name="Corpo_20_testo1">
      <style:text-properties fo:color="#000000" fo:font-style="normal" officeooo:paragraph-rsid="0035d586" fo:background-color="transparent" style:font-name-asian="TimesNewRomanPSMT1" style:font-style-asian="normal" style:font-style-complex="normal"/>
    </style:style>
    <style:style style:name="P76" style:family="paragraph" style:parent-style-name="Corpo_20_testo1">
      <style:paragraph-properties fo:hyphenation-ladder-count="no-limit"/>
      <style:text-properties fo:color="#000000" fo:font-style="normal" officeooo:paragraph-rsid="0044eab8" fo:background-color="transparent" style:font-name-asian="TimesNewRomanPSMT1" style:font-style-asian="normal" style:font-style-complex="normal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8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Footnote">
      <style:paragraph-properties fo:text-align="justify" style:justify-single-word="false"/>
    </style:style>
    <style:style style:name="P80" style:family="paragraph" style:parent-style-name="Footnote">
      <style:paragraph-properties fo:text-align="justify" style:justify-single-word="false"/>
      <style:text-properties fo:background-color="transparent"/>
    </style:style>
    <style:style style:name="P8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438b8"/>
    </style:style>
    <style:style style:name="P8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84" style:family="paragraph" style:parent-style-name="List_20_Paragraph">
      <style:paragraph-properties fo:margin-left="1.249cm" fo:margin-right="0cm" fo:text-indent="0cm" style:auto-text-indent="false"/>
      <style:text-properties fo:font-style="italic" fo:font-weight="bold" style:font-style-asian="italic" style:font-weight-asian="bold"/>
    </style:style>
    <style:style style:name="P85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8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-asian="TimesNewRomanPSMT1"/>
    </style:style>
    <style:style style:name="P88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89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fo:color="#000000" style:font-name-asian="TimesNewRomanPSMT1"/>
    </style:style>
    <style:style style:name="P90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officeooo:paragraph-rsid="0042633f"/>
    </style:style>
    <style:style style:name="P9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-asian="TimesNewRomanPSMT1"/>
    </style:style>
    <style:style style:name="P92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fo:color="#000000" fo:font-style="italic" style:font-name-asian="TimesNewRomanPSMT1" style:font-style-asian="italic"/>
    </style:style>
    <style:style style:name="P93" style:family="paragraph" style:parent-style-name="Standard">
      <style:paragraph-properties fo:margin-left="1.228cm" fo:margin-right="0cm" fo:text-align="justify" style:justify-single-word="false" fo:text-indent="-1.249cm" style:auto-text-indent="false"/>
      <style:text-properties fo:color="#000000" style:font-name-asian="TimesNewRomanPSMT1"/>
    </style:style>
    <style:style style:name="P94" style:family="paragraph" style:parent-style-name="Standard">
      <style:paragraph-properties fo:margin-left="9.356cm" fo:margin-right="0cm" fo:margin-top="0.212cm" fo:margin-bottom="0cm" loext:contextual-spacing="false" fo:text-indent="0.011cm" style:auto-text-indent="false"/>
      <style:text-properties style:language-asian="it" style:country-asian="IT"/>
    </style:style>
    <style:style style:name="P95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style:font-name-asian="TimesNewRomanPSMT1"/>
    </style:style>
    <style:style style:name="P96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officeooo:paragraph-rsid="0035cfda" style:font-name-asian="TimesNewRomanPSMT1"/>
    </style:style>
    <style:style style:name="P97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style:font-name="Times New Roman" fo:font-size="12pt" fo:language="it" fo:country="IT" officeooo:paragraph-rsid="0035cfda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c9211e" style:font-name-asian="TimesNewRomanPSMT1"/>
    </style:style>
    <style:style style:name="P100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style:font-name-asian="TimesNewRomanPSMT1"/>
    </style:style>
    <style:style style:name="P101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fo:font-style="italic" style:font-name-asian="TimesNewRomanPSMT1" style:font-style-asian="italic"/>
    </style:style>
    <style:style style:name="P10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c9211e" fo:font-style="italic" style:font-name-asian="TimesNewRomanPSMT1" style:font-style-asian="italic"/>
    </style:style>
    <style:style style:name="P103" style:family="paragraph" style:parent-style-name="Standard">
      <style:paragraph-properties fo:text-align="justify" style:justify-single-word="false" fo:keep-with-next="always"/>
      <style:text-properties fo:color="#000000" fo:font-style="italic" fo:font-weight="bold" style:font-name-asian="TimesNewRomanPSMT1" style:font-style-asian="italic" style:font-weight-asian="bold" style:font-style-complex="italic"/>
    </style:style>
    <style:style style:name="P104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105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fo:color="#c9211e" fo:font-style="italic" style:font-name-asian="TimesNewRomanPSMT1" style:font-style-asian="italic" style:font-style-complex="italic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officeooo:paragraph-rsid="002aa698" style:font-name-asian="TimesNewRomanPSMT1"/>
    </style:style>
    <style:style style:name="P107" style:family="paragraph" style:parent-style-name="Footnote" style:master-page-name="Standard">
      <style:paragraph-properties fo:margin-top="0.106cm" fo:margin-bottom="0cm" loext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8" style:family="paragraph" style:parent-style-name="Corpo_20_testo1">
      <style:text-properties officeooo:paragraph-rsid="00543165"/>
    </style:style>
    <style:style style:name="P109" style:family="paragraph" style:parent-style-name="Corpo_20_testo1">
      <style:text-properties officeooo:rsid="002fe096" officeooo:paragraph-rsid="00543165" fo:background-color="transparent" style:language-asian="it" style:country-asian="IT" style:font-size-complex="12pt"/>
    </style:style>
    <style:style style:name="P110" style:family="paragraph" style:parent-style-name="Heading_20_1" style:list-style-name="WWNum1">
      <style:paragraph-properties fo:text-align="end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11" style:family="paragraph" style:parent-style-name="Heading_20_1" style:list-style-name="WWNum1">
      <style:paragraph-properties fo:text-align="center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12" style:family="paragraph" style:parent-style-name="Heading_20_1" style:list-style-name="WWNum1">
      <style:paragraph-properties fo:text-align="justify" style:justify-single-word="false"/>
      <style:text-properties style:use-window-font-color="true" style:font-name="Times New Roman" fo:font-size="12pt" fo:language="it" fo:country="IT" fo:font-weight="bold" officeooo:rsid="003042bc" officeooo:paragraph-rsid="004c63eb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13" style:family="paragraph" style:parent-style-name="Heading_20_1" style:list-style-name="WWNum1">
      <style:paragraph-properties fo:text-align="justify" style:justify-single-word="false"/>
      <style:text-properties style:use-window-font-color="true" style:font-name="Times New Roman" fo:font-size="12pt" fo:language="it" fo:country="IT" fo:font-weight="bold" officeooo:rsid="003042bc" officeooo:paragraph-rsid="004d68a6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14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-asian="TimesNewRomanPSMT1"/>
    </style:style>
    <style:style style:name="P115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="Times New Roman" fo:font-size="12pt" style:font-name-asian="TimesNewRomanPSMT1" style:font-size-asian="12pt" style:font-name-complex="Times New Roman1" style:font-size-complex="12pt"/>
    </style:style>
    <style:style style:name="P116" style:family="paragraph" style:parent-style-name="Heading_20_1" style:list-style-name="WWNum1">
      <style:paragraph-properties fo:text-align="justify" style:justify-single-word="false" fo:break-before="page"/>
      <style:text-properties fo:color="#000000" style:font-name="Times New Roman" fo:font-size="12pt" officeooo:paragraph-rsid="004c63eb" style:font-name-asian="TimesNewRomanPSMT1" style:font-size-asian="12pt" style:font-name-complex="Times New Roman1" style:font-size-complex="12pt"/>
    </style:style>
    <style:style style:name="P117" style:family="paragraph" style:parent-style-name="Heading_20_1" style:list-style-name="WWNum1">
      <style:paragraph-properties fo:break-before="page"/>
      <style:text-properties fo:color="#000000" style:font-name="Times New Roman" fo:font-size="12pt" fo:background-color="transparent" style:font-name-asian="TimesNewRomanPSMT1" style:font-size-asian="12pt" style:font-name-complex="Times New Roman1" style:font-size-complex="12pt"/>
    </style:style>
    <style:style style:name="P118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</style:style>
    <style:style style:name="P119" style:family="paragraph" style:parent-style-name="Heading_20_1" style:list-style-name="WWNum1">
      <style:paragraph-properties fo:text-align="justify" style:justify-single-word="false" fo:break-before="page"/>
    </style:style>
    <style:style style:name="P120" style:family="paragraph" style:parent-style-name="Heading_20_1" style:list-style-name="WWNum1">
      <style:paragraph-properties fo:break-before="page"/>
    </style:style>
    <style:style style:name="P121" style:family="paragraph" style:parent-style-name="List_20_Paragraph" style:list-style-name="WWNum21">
      <style:paragraph-properties fo:margin-left="0.501cm" fo:margin-right="0cm" fo:text-align="justify" style:justify-single-word="false" fo:text-indent="-0.501cm" style:auto-text-indent="false"/>
      <style:text-properties fo:color="#000000" style:font-name-asian="TimesNewRomanPSMT1"/>
    </style:style>
    <style:style style:name="P122" style:family="paragraph" style:parent-style-name="Standard">
      <style:paragraph-properties fo:text-align="justify" style:justify-single-word="false"/>
      <style:text-properties fo:color="#000000" fo:background-color="transparent" style:font-name-asian="Symbol2"/>
    </style:style>
    <style:style style:name="P123" style:family="paragraph" style:parent-style-name="Standard">
      <style:text-properties fo:color="#000000" style:font-name-asian="TimesNewRomanPSMT1" style:font-size-complex="12pt"/>
    </style:style>
    <style:style style:name="P124" style:family="paragraph" style:parent-style-name="Standard">
      <style:paragraph-properties fo:text-align="justify" style:justify-single-word="false"/>
      <style:text-properties officeooo:paragraph-rsid="0052ea82"/>
    </style:style>
    <style:style style:name="P125" style:family="paragraph" style:parent-style-name="Standard" style:list-style-name="WWNum14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</style:style>
    <style:style style:name="P126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officeooo:paragraph-rsid="0035cfda" style:font-name-asian="TimesNewRomanPSMT1" fo:hyphenate="false" fo:hyphenation-remain-char-count="2" fo:hyphenation-push-char-count="2" loext:hyphenation-no-caps="false"/>
    </style:style>
    <style:style style:name="P127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style:font-name-asian="TimesNewRomanPSMT1"/>
    </style:style>
    <style:style style:name="P128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-asian="TimesNewRomanPSMT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3438b8" fo:background-color="transparent" loext:char-shading-value="0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name-asian="TimesNewRomanPSMT1" style:font-weight-asian="bold"/>
    </style:style>
    <style:style style:name="T6" style:family="text">
      <style:text-properties fo:color="#000000" fo:font-weight="bold" style:font-name-asian="TimesNewRomanPS-BoldMT" style:font-weight-asian="bold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style:font-name-asian="TimesNewRomanPSMT1" style:font-style-asian="italic"/>
    </style:style>
    <style:style style:name="T9" style:family="text">
      <style:text-properties fo:color="#000000" fo:font-style="italic" officeooo:rsid="0042cf05" style:font-name-asian="TimesNewRomanPSMT1" style:font-style-asian="italic"/>
    </style:style>
    <style:style style:name="T10" style:family="text">
      <style:text-properties fo:color="#000000" style:font-name="Times New Roman" fo:font-size="12pt" style:font-name-asian="TimesNewRomanPSMT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officeooo:rsid="00419091" style:font-name-asian="TimesNewRomanPSMT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it" fo:country="IT" fo:font-weight="bold" officeooo:rsid="003042bc" style:letter-kerning="false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it" fo:country="IT" officeooo:rsid="003e12a9" style:letter-kerning="false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it" fo:country="IT" officeooo:rsid="0048b330" style:letter-kerning="false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it" fo:country="IT" officeooo:rsid="004aa437" style:letter-kerning="false" fo:background-color="#ffff00" loext:char-shading-value="0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it" fo:country="IT" fo:font-style="normal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it" fo:country="IT" fo:font-style="normal" officeooo:rsid="00371336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background-color="transparent" loext:char-shading-value="0" style:font-name-asian="TimesNewRomanPSMT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125a4f" fo:background-color="transparent" loext:char-shading-value="0" style:font-name-asian="TimesNewRomanPSMT1" style:font-size-asian="12pt" style:font-name-complex="Times New Roman1" style:font-size-complex="12pt"/>
    </style:style>
    <style:style style:name="T20" style:family="text">
      <style:text-properties fo:color="#000000" style:font-name-asian="TimesNewRomanPSMT1"/>
    </style:style>
    <style:style style:name="T21" style:family="text">
      <style:text-properties fo:color="#000000" officeooo:rsid="0048b330" style:font-name-asian="TimesNewRomanPSMT1"/>
    </style:style>
    <style:style style:name="T22" style:family="text">
      <style:text-properties fo:color="#000000" officeooo:rsid="0052ea82" style:font-name-asian="TimesNewRomanPSMT1"/>
    </style:style>
    <style:style style:name="T23" style:family="text">
      <style:text-properties fo:color="#000000" style:font-name-asian="Verdana2"/>
    </style:style>
    <style:style style:name="T24" style:family="text">
      <style:text-properties fo:color="#000000" officeooo:rsid="0048b330" style:font-name-asian="Verdana2"/>
    </style:style>
    <style:style style:name="T25" style:family="text">
      <style:text-properties fo:color="#000000" style:font-name-asian="TimesNewRomanPS-BoldMT" style:font-weight-complex="bold"/>
    </style:style>
    <style:style style:name="T26" style:family="text">
      <style:text-properties fo:color="#000000" style:font-name-asian="Batang"/>
    </style:style>
    <style:style style:name="T27" style:family="text">
      <style:text-properties fo:color="#000000" style:font-name="Webdings" fo:font-size="10pt" style:font-name-asian="Verdana2" style:font-size-asian="10pt"/>
    </style:style>
    <style:style style:name="T28" style:family="text">
      <style:text-properties fo:color="#000000" style:font-name="Webdings" fo:font-size="10pt" fo:font-style="normal" fo:background-color="transparent" loext:char-shading-value="0" style:font-name-asian="Verdana2" style:font-size-asian="10pt" style:font-style-asian="normal" style:font-name-complex="Times New Roman1" style:font-size-complex="12pt" style:font-style-complex="normal"/>
    </style:style>
    <style:style style:name="T29" style:family="text">
      <style:text-properties fo:color="#000000" fo:font-weight="normal" style:font-name-asian="TimesNewRomanPSMT1" style:font-weight-asian="normal" style:font-weight-complex="normal"/>
    </style:style>
    <style:style style:name="T30" style:family="text">
      <style:text-properties fo:color="#000000" fo:background-color="transparent" loext:char-shading-value="0" style:font-name-asian="TimesNewRomanPSMT1"/>
    </style:style>
    <style:style style:name="T31" style:family="text">
      <style:text-properties fo:color="#000000" officeooo:rsid="00371336" fo:background-color="transparent" loext:char-shading-value="0" style:font-name-asian="TimesNewRomanPSMT1"/>
    </style:style>
    <style:style style:name="T32" style:family="text">
      <style:text-properties fo:color="#000000" fo:background-color="transparent" loext:char-shading-value="0" style:font-name-asian="TimesNewRomanPSMT1"/>
    </style:style>
    <style:style style:name="T33" style:family="text">
      <style:text-properties fo:color="#000000" fo:background-color="#ffff00" loext:char-shading-value="0" style:font-name-asian="TimesNewRomanPSMT1"/>
    </style:style>
    <style:style style:name="T34" style:family="text">
      <style:text-properties fo:color="#000000" style:text-line-through-style="solid" style:text-line-through-type="single" fo:font-style="italic" fo:background-color="#bf819e" loext:char-shading-value="0" style:font-name-asian="TimesNewRomanPSMT1" style:font-style-asian="italic"/>
    </style:style>
    <style:style style:name="T35" style:family="text">
      <style:text-properties style:font-size-complex="12pt"/>
    </style:style>
    <style:style style:name="T36" style:family="text">
      <style:text-properties officeooo:rsid="002fe096" style:font-size-complex="12pt"/>
    </style:style>
    <style:style style:name="T37" style:family="text">
      <style:text-properties fo:color="#c9211e" officeooo:rsid="0035cfda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2aa698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474d92" style:font-size-asian="12pt"/>
    </style:style>
    <style:style style:name="T41" style:family="text">
      <style:text-properties style:font-name="Times New Roman" fo:font-size="12pt" fo:language="it" fo:country="IT" officeooo:rsid="003042b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2" style:family="text">
      <style:text-properties style:font-name="Times New Roman" fo:font-size="12pt" fo:language="it" fo:country="IT" officeooo:rsid="002fe096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3" style:family="text">
      <style:text-properties style:font-name="Times New Roman" fo:font-size="12pt" fo:language="it" fo:country="IT" officeooo:rsid="0032f64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4" style:family="text">
      <style:text-properties style:font-name="Times New Roman" fo:font-size="12pt" fo:language="it" fo:country="IT" officeooo:rsid="0048b330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5" style:family="text">
      <style:text-properties style:font-name="Times New Roman" fo:font-size="12pt" fo:language="it" fo:country="IT" officeooo:rsid="0035cfda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style:font-name="Times New Roman" fo:font-size="12pt" fo:language="it" fo:country="IT" fo:font-style="normal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style:font-name="Times New Roman" fo:font-size="12pt" fo:language="it" fo:country="IT" fo:font-style="normal" officeooo:rsid="00371336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48" style:family="text">
      <style:text-properties style:font-name="Times New Roman" officeooo:rsid="019ddf27" fo:background-color="transparent" loext:char-shading-value="0" style:font-size-complex="12pt" style:font-style-complex="italic" style:font-weight-complex="bold"/>
    </style:style>
    <style:style style:name="T49" style:family="text">
      <style:text-properties style:font-name="Times New Roman" officeooo:rsid="016fd916" fo:background-color="transparent" loext:char-shading-value="0" style:font-size-complex="12pt" style:font-style-complex="italic" style:font-weight-complex="bold"/>
    </style:style>
    <style:style style:name="T50" style:family="text">
      <style:text-properties style:font-name="TimesNewRomanPSMT" fo:font-size="10pt" style:font-size-asian="10pt"/>
    </style:style>
    <style:style style:name="T51" style:family="text">
      <style:text-properties style:use-window-font-color="true" style:font-name="Times New Roman" fo:font-size="12pt" fo:language="it" fo:country="IT" fo:font-weight="bold" officeooo:rsid="003042b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2pt" fo:language="it" fo:country="IT" officeooo:rsid="003042bc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3" style:family="text">
      <style:text-properties style:use-window-font-color="true" style:font-name="Times New Roman" fo:font-size="12pt" fo:language="it" fo:country="IT" officeooo:rsid="019ddf27" style:letter-kerning="false" style:font-name-asian="Times New Roman1" style:font-size-asian="12pt" style:language-asian="zh" style:country-asian="CN" style:font-name-complex="Times New Roman1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Times New Roman" fo:font-size="12pt" fo:language="it" fo:country="IT" officeooo:rsid="016fd916" style:letter-kerning="false" style:font-name-asian="Times New Roman1" style:font-size-asian="12pt" style:language-asian="zh" style:country-asian="CN" style:font-name-complex="Times New Roman1" style:language-complex="ar" style:country-complex="SA" style:font-style-complex="italic" style:font-weight-complex="bold"/>
    </style:style>
    <style:style style:name="T55" style:family="text">
      <style:text-properties style:use-window-font-color="true" style:font-name="Times New Roman" fo:font-size="12pt" fo:language="it" fo:country="IT" officeooo:rsid="019ddf27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Times New Roman" fo:font-size="12pt" fo:language="it" fo:country="IT" fo:font-style="normal" style:text-underline-style="none" officeooo:rsid="00214f6b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7" style:family="text">
      <style:text-properties style:use-window-font-color="true" style:font-name="Times New Roman" fo:font-size="12pt" fo:language="it" fo:country="IT" fo:font-style="normal" style:text-underline-style="none" officeooo:rsid="00474d92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d1db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5f1739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normal" officeooo:rsid="017716d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officeooo:rsid="002fe096"/>
    </style:style>
    <style:style style:name="T68" style:family="text">
      <style:text-properties style:font-name="Webdings" fo:font-size="10pt" style:font-name-asian="Verdana2" style:font-size-asian="10pt"/>
    </style:style>
    <style:style style:name="T69" style:family="text">
      <style:text-properties style:font-name="Webdings" fo:font-size="10pt" fo:language="it" fo:country="IT" officeooo:rsid="0035cfda" style:letter-kerning="false" fo:background-color="transparent" loext:char-shading-value="0" style:font-name-asian="Verdana2" style:font-size-asian="10pt" style:language-asian="zh" style:country-asian="CN" style:font-name-complex="Times New Roman1" style:font-size-complex="12pt" style:language-complex="ar" style:country-complex="SA"/>
    </style:style>
    <style:style style:name="T70" style:family="text">
      <style:text-properties officeooo:rsid="0035cfda"/>
    </style:style>
    <style:style style:name="T71" style:family="text">
      <style:text-properties officeooo:rsid="003abdd7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398231" fo:background-color="transparent" loext:char-shading-value="0"/>
    </style:style>
    <style:style style:name="T76" style:family="text">
      <style:text-properties officeooo:rsid="003c94ea" fo:background-color="transparent" loext:char-shading-value="0"/>
    </style:style>
    <style:style style:name="T77" style:family="text">
      <style:text-properties officeooo:rsid="003438b8" fo:background-color="transparent" loext:char-shading-value="0"/>
    </style:style>
    <style:style style:name="T78" style:family="text">
      <style:text-properties officeooo:rsid="00371336" fo:background-color="transparent" loext:char-shading-value="0"/>
    </style:style>
    <style:style style:name="T79" style:family="text">
      <style:text-properties fo:background-color="transparent" loext:char-shading-value="0" style:font-size-complex="12pt"/>
    </style:style>
    <style:style style:name="T80" style:family="text">
      <style:text-properties officeooo:rsid="002fe096" fo:background-color="transparent" loext:char-shading-value="0" style:font-size-complex="12pt"/>
    </style:style>
    <style:style style:name="T81" style:family="text">
      <style:text-properties officeooo:rsid="00543165" fo:background-color="transparent" loext:char-shading-value="0" style:font-size-complex="12pt"/>
    </style:style>
    <style:style style:name="T82" style:family="text">
      <style:text-properties fo:background-color="transparent" loext:char-shading-value="0" style:font-name-asian="TimesNewRomanPSMT1"/>
    </style:style>
    <style:style style:name="T83" style:family="text">
      <style:text-properties fo:background-color="transparent" loext:char-shading-value="0" style:font-name-asian="TimesNewRomanPSMT1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042bc"/>
    </style:style>
    <style:style style:name="T86" style:family="text">
      <style:text-properties officeooo:rsid="003e5b63"/>
    </style:style>
    <style:style style:name="T87" style:family="text">
      <style:text-properties officeooo:rsid="00474d92"/>
    </style:style>
    <style:style style:name="T88" style:family="text">
      <style:text-properties officeooo:rsid="0048b330"/>
    </style:style>
    <style:style style:name="T89" style:family="text">
      <style:text-properties officeooo:rsid="004c63eb"/>
    </style:style>
    <style:style style:name="T90" style:family="text">
      <style:text-properties officeooo:rsid="004d68a6"/>
    </style:style>
    <style:style style:name="T91" style:family="text">
      <style:text-properties style:text-line-through-style="solid" style:text-line-through-type="single"/>
    </style:style>
    <style:style style:name="T92" style:family="text">
      <style:text-properties style:text-line-through-style="solid" style:text-line-through-type="single" fo:background-color="#bf819e" loext:char-shading-value="0"/>
    </style:style>
    <style:style style:name="T93" style:family="text">
      <style:text-properties officeooo:rsid="00542e60"/>
    </style:style>
    <style:style style:name="T94" style:family="text">
      <style:text-properties officeooo:rsid="00543165"/>
    </style:style>
    <style:style style:name="T95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list xml:id="list3330554691" text:style-name="WWNum1">
        <text:list-item>
          <text:h text:style-name="P110" text:outline-level="1"><text:bookmark-start text:name="_Toc517086337"/><text:bookmark-start text:name="_Toc125562070"/><text:bookmark text:name="_Toc52455678"/><text:bookmark text:name="_Toc125562051"/><text:bookmark text:name="_Toc53054956"/>ALLEGATO 1 </text:h>
        </text:list-item>
        <text:list-item>
          <text:h text:style-name="P111" text:outline-level="1">DOMANDA DI FINANZIAMENTO E DICHIARAZIONI<text:bookmark-end text:name="_Toc517086337"/><text:bookmark-end text:name="_Toc125562070"/></text:h>
        </text:list-item>
      </text:list>
      <text:p text:style-name="P7"/>
      <text:p text:style-name="P77"><text:span text:style-name="T29">1.a <text:tab/></text:span>Domanda</text:p>
      <text:p text:style-name="P31">1.a.1 <text:s text:c="3"/>in caso di costituenda ATI/ATS</text:p>
      <text:p text:style-name="P90"><text:span text:style-name="T20">1.a.</text:span><text:span text:style-name="T13">2</text:span><text:span text:style-name="T20"> <text:s text:c="2"/>in caso di costituita ATI/ATS </text:span><text:span text:style-name="T11">che preveda</text:span><text:span text:style-name="T20"> mandato di rappresentanza specifico al capofila per l’avviso in oggetto</text:span></text:p>
      <text:p text:style-name="P29"><text:span text:style-name="T72">1.b </text:span><text:span text:style-name="T73"><text:s text:c="5"/></text:span><text:span text:style-name="T72">Dichiarazione di intenti in caso di costituenda ATI/ATS</text:span> <text:s text:c="5"/></text:p>
      <text:p text:style-name="P89">1.c. <text:tab/>Dichiarazione di affidabilità giuridico-economico-finanziaria e di rispetto L.68/99 e s.m.i.</text:p>
      <text:p text:style-name="P29">1.d. <text:tab/>Dichiarazione di attività delegata</text:p>
      <text:p text:style-name="P93">1.e <text:tab/>Dichiarazione relativa alla realizzazione di corsi F<text:span text:style-name="T74">ad </text:span><text:span text:style-name="T75">(asincrona) </text:span><text:span text:style-name="T74">e prodot</text:span>ti didattici multimediali </text:p>
      <text:p text:style-name="P29">1.f <text:tab/>Dichiarazione di disponibilità ad ospitare gli allievi in stage</text:p>
      <text:p text:style-name="P29">1.g <text:tab/>Dich<text:span text:style-name="T74">iarazione di impegno/</text:span><text:span text:style-name="T76">interesse</text:span><text:span text:style-name="T74"> all’assunzione da p</text:span>arte dell’impresa</text:p>
      <text:p text:style-name="P9"/>
      <text:p text:style-name="P29"/>
      <text:list xml:id="list125550336191567" text:continue-numbering="true" text:style-name="WWNum1">
        <text:list-item>
          <text:h text:style-name="P114" text:outline-level="1"><text:bookmark-start text:name="_Toc125562073"/><text:bookmark-start text:name="_Toc517086340"/><text:span text:style-name="T38">Allegato 1.a.</text:span><text:span text:style-name="T39">1</text:span><text:span text:style-name="T38"> Domanda di finanziamento (in caso di costituenda ATI/ATS)</text:span><text:bookmark-end text:name="_Toc125562073"/><text:bookmark-end text:name="_Toc517086340"/></text:h>
        </text:list-item>
      </text:list>
      <text:p text:style-name="P29"/>
      <text:p text:style-name="P28"/>
      <text:p text:style-name="P29"/>
      <text:p text:style-name="P29"/>
      <text:p text:style-name="P36">Alla Regione Toscana</text:p>
      <text:p text:style-name="P40"><text:s/><text:span text:style-name="T85">Settore “Formazione per l’inserimento lavorativo”</text:span></text:p>
      <text:p text:style-name="P38"/>
      <text:p text:style-name="P29"/>
      <text:p text:style-name="P51"><text:span text:style-name="T6">Oggetto: </text:span><text:span text:style-name="T12">Avviso pubblico di finanziamento </text:span><text:span text:style-name="T51">per percorsi formativi nella filiera Agribusiness</text:span></text:p>
      <text:p text:style-name="P66">a valere sul PR FSE+ Toscana 2021-2027</text:p>
      <text:p text:style-name="P10"/>
      <text:p text:style-name="P29">Il sottoscritto ...…………………………………….…………………………………………………..</text:p>
      <text:p text:style-name="P29">nato a………………………….… il…………………….… <text:span text:style-name="T86">C</text:span>F ……………………………………</text:p>
      <text:p text:style-name="P43"><text:span text:style-name="T20">in qualità di legale rappresentante di …………………………………</text:span><text:span text:style-name="T4">……………………………</text:span></text:p>
      <text:p text:style-name="P58"><text:span text:style-name="T20">(</text:span><text:span text:style-name="T7">ripetere per ogni soggetto partner)</text:span></text:p>
      <text:p text:style-name="P24"/>
      <text:p text:style-name="P43"><text:span text:style-name="T20">proponenti della </text:span><text:span text:style-name="T5">costituenda ATI/ATS </text:span><text:span text:style-name="T20">fra i seguenti soggetti:</text:span></text:p>
      <text:p text:style-name="P43"><text:span text:style-name="T23">………………………………………………………………………………………………………</text:span><text:span text:style-name="T20">.</text:span></text:p>
      <text:p text:style-name="P43"><text:span text:style-name="T23">………………………………………………………………………………………………………</text:span><text:span text:style-name="T20">.</text:span></text:p>
      <text:p text:style-name="P35"/>
      <text:p text:style-name="P35">CHIEDONO </text:p>
      <text:p text:style-name="P35"/>
      <text:p text:style-name="P43"><text:span text:style-name="T20">il finanziamento </text:span>per un importo pubblico pari ad euro……………………………………. <text:span text:style-name="T20">del progetto dal titolo …………………………………………………………, </text:span><text:span text:style-name="T21">nell’ambito della filiera Agribusiness, </text:span><text:span text:style-name="T20">sull'avviso </text:span><text:span text:style-name="T14">in oggetto;</text:span></text:p>
      <text:p text:style-name="P29"/>
      <text:p text:style-name="P106"/>
      <text:p text:style-name="P35">DICHIARANO </text:p>
      <text:p text:style-name="P57"/>
      <text:p text:style-name="P43"><text:span text:style-name="T23">- </text:span><text:span text:style-name="T20">di non aver usufruito in precedenza di altri finanziamenti finalizzati alla realizzazione anche parziale delle stesse azioni previste nel progetto;</text:span></text:p>
      <text:p text:style-name="P29"/>
      <text:p text:style-name="P43"><text:span text:style-name="T23">- </text:span><text:span text:style-name="T20">di conoscere la normativa che regola la gestione del Fondo Sociale Europeo Plus e di essere a conoscenza di </text:span>tutte le condizioni richieste per ricevere il sostegno a cui si sta facendo domanda<text:span text:style-name="T20">;</text:span></text:p>
      <text:p text:style-name="P29"/>
      <text:p text:style-name="P52"><text:span text:style-name="T20">- </text:span><text:span text:style-name="T21">i</text:span><text:span text:style-name="T20">n particolare, dichiarano di conoscere la </text:span><text:span text:style-name="T1">Delibera della Giunta regio</text:span><text:span text:style-name="T83">nale</text:span><text:span text:style-name="T84"> </text:span><text:span text:style-name="T62">n.</text:span><text:span text:style-name="T64"> 610 </text:span><text:span text:style-name="T66">del</text:span><text:span text:style-name="T64"> 05.06.2023</text:span> e <text:span text:style-name="T20">di tenerne conto in fase di gestione e di rendicontazione del progetto stesso;</text:span></text:p>
      <text:p text:style-name="P29"/>
      <text:p text:style-name="P43"><text:span text:style-name="T23">- </text:span><text:span text:style-name="T2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p>
      <text:p text:style-name="P29"/>
      <text:p text:style-name="P29">Si trasmettono in allegato alla presente domanda:</text:p>
      <text:p text:style-name="P24">(barrare solo le caselle che interessano)</text:p>
      <text:p text:style-name="P48"><text:span text:style-name="T28">c</text:span><text:span text:style-name="T23"> </text:span><text:span text:style-name="T20">Formulario </text:span><text:span text:style-name="T22">descrittivo di progetto</text:span><text:span text:style-name="T20">;</text:span></text:p>
      <text:p text:style-name="P48"><text:soft-page-break/><text:span text:style-name="T28">c</text:span><text:span text:style-name="T23"> </text:span><text:span text:style-name="T20">Dichiarazione di intenti alla costituzione dell’ATI/ATS e a conferire mandato con rappresentanza;</text:span></text:p>
      <text:p text:style-name="P48"><text:span text:style-name="T28">c</text:span><text:span text:style-name="T23"> </text:span><text:span text:style-name="T20">Dichiarazioni (</text:span><text:span text:style-name="T8">specificare tipologia e numero per ciascuna tipologia</text:span><text:span text:style-name="T20">);</text:span></text:p>
      <text:p text:style-name="P48"><text:span text:style-name="T28">c</text:span><text:span text:style-name="T23"> </text:span><text:span text:style-name="T20">Altri allegati (</text:span><text:span text:style-name="T8">specificare</text:span><text:span text:style-name="T20">).</text:span></text:p>
      <text:p text:style-name="P29"/>
      <text:p text:style-name="P29"/>
      <text:p text:style-name="P43"/>
      <text:p text:style-name="P102"/>
      <text:p text:style-name="P60"/>
      <text:p text:style-name="P60"/>
      <text:p text:style-name="P59"/>
      <text:p text:style-name="P28"/>
      <text:p text:style-name="P13">N.B. </text:p>
      <text:p text:style-name="P71"><text:span text:style-name="T35">La presente dichiarazione deve essere </text:span><text:span text:style-name="T36">sottoscritta con firma digitale (ai sensi dell’art. 8 dell’avviso)</text:span></text:p>
      <text:list xml:id="list125551079769852" text:continue-numbering="true" text:style-name="WWNum1">
        <text:list-item>
          <text:h text:style-name="P115" text:outline-level="1"><text:bookmark-start text:name="_Toc517086341"/><text:bookmark-start text:name="_Toc125562074"/>Allegato 1.a.<text:span text:style-name="T67">2</text:span> Domanda di finanziamento (in caso di costituita ATI/ATS che preveda mandato di rappresentanza specifico al capofila per l’avviso in oggetto)<text:bookmark-end text:name="_Toc517086341"/><text:bookmark-end text:name="_Toc125562074"/></text:h>
        </text:list-item>
      </text:list>
      <text:p text:style-name="P29"/>
      <text:p text:style-name="P29"/>
      <text:p text:style-name="P36">Alla Regione Toscana</text:p>
      <text:p text:style-name="P41"><text:s/><text:span text:style-name="T85">Settore “Formazione per l’inserimento lavorativo”</text:span></text:p>
      <text:p text:style-name="P39"/>
      <text:p text:style-name="P19">Oggetto: <text:span text:style-name="T41">Avviso pubblico di finanziamento </text:span><text:span text:style-name="T52">per percorsi formativi nella filiera Agribusiness</text:span></text:p>
      <text:p text:style-name="P66">a valere sul PR FSE+ Toscana 2021-2027</text:p>
      <text:p text:style-name="P11"/>
      <text:p text:style-name="P11"/>
      <text:p text:style-name="P29">Il sottoscritto ...…………………….………………………………………………..nato a …………………………. il…………………….... CF ………………………………………………</text:p>
      <text:p text:style-name="P43"><text:span text:style-name="T20">in qualità di legale rappresentante della </text:span><text:span text:style-name="T5">costituita</text:span><text:span text:style-name="T20"> </text:span><text:span text:style-name="T5">ATI/ATS </text:span><text:span text:style-name="T20">fra i seguenti soggetti:</text:span></text:p>
      <text:p text:style-name="P43"><text:span text:style-name="T23">……………………………………………………………………………………………………</text:span><text:span text:style-name="T20">..</text:span></text:p>
      <text:p text:style-name="P43"><text:span text:style-name="T23">………………………………………………………………………………………………………</text:span><text:span text:style-name="T20">.</text:span></text:p>
      <text:p text:style-name="P35"/>
      <text:p text:style-name="P35">CHIEDE</text:p>
      <text:p text:style-name="P35"/>
      <text:p text:style-name="P34">il finanziamento per un importo pubblico pari ad euro……………………………………. del progetto dal titolo …………………………………………………………, <text:span text:style-name="T88">nell’ambito della filiera Agribusiness, </text:span>sull'avviso <text:span text:style-name="T44">in oggetto;</text:span></text:p>
      <text:p text:style-name="P29"/>
      <text:p text:style-name="P35">DICHIARA </text:p>
      <text:p text:style-name="P57"/>
      <text:p text:style-name="P43"><text:span text:style-name="T23">- </text:span><text:span text:style-name="T20">di non aver usufruito in precedenza di altri finanziamenti finalizzati alla realizzazione anche parziale delle stesse azioni previste nel progetto;</text:span></text:p>
      <text:p text:style-name="P29"/>
      <text:p text:style-name="P43"><text:span text:style-name="T23">- </text:span><text:span text:style-name="T20">di conoscere la normativa che regola la gestione del Fondo Sociale Europeo Plus e di essere a conoscenza di </text:span>tutte le condizioni richieste per ricevere il sostegno a cui si sta facendo domanda<text:span text:style-name="T20">. </text:span></text:p>
      <text:p text:style-name="P21"/>
      <text:p text:style-name="P53"><text:span text:style-name="T23">- </text:span><text:span text:style-name="T24">i</text:span><text:span text:style-name="T20">n particolare, dichiara di conoscere la </text:span><text:span text:style-name="T1">Delibera della Giunta regiona</text:span><text:span text:style-name="T83">le</text:span><text:span text:style-name="T84"> </text:span><text:span text:style-name="T62">n.</text:span><text:span text:style-name="T64"> 610 </text:span><text:span text:style-name="T66">del</text:span><text:span text:style-name="T64"> 05.06.2023 </text:span><text:span text:style-name="T84">e </text:span><text:span text:style-name="T32">di tenerne conto in fase di gestione e di rendicontazione del progetto stesso;</text:span></text:p>
      <text:p text:style-name="P122"/>
      <text:p text:style-name="P43"><text:span text:style-name="T23">- </text:span><text:span text:style-name="T2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p>
      <text:p text:style-name="P29"/>
      <text:p text:style-name="P29"/>
      <text:p text:style-name="P43"><text:span text:style-name="T20">Si trasmettono in allegato alla presente domanda: </text:span><text:span text:style-name="T7">(barrare solo le caselle che interessano)</text:span></text:p>
      <text:p text:style-name="P42"/>
      <text:p text:style-name="P124"><text:span text:style-name="T28">c</text:span><text:span text:style-name="T23"> <text:s/></text:span><text:span text:style-name="T20">Formulario </text:span><text:span text:style-name="T22">descrittivo di progetto</text:span><text:span text:style-name="T20">;</text:span></text:p>
      <text:p text:style-name="P49"><text:span text:style-name="T28">c</text:span><text:span text:style-name="T23"> <text:s/></text:span><text:span text:style-name="T20">Copia dell'atto costitutivo dell’ATI/ATS;</text:span></text:p>
      <text:p text:style-name="P49"><text:span text:style-name="T28">c</text:span><text:span text:style-name="T23"> <text:s/></text:span><text:span text:style-name="T20">Dichiarazioni (</text:span><text:span text:style-name="T8">specificare tipologia e numero per ciascuna tipologia</text:span><text:span text:style-name="T20">);</text:span></text:p>
      <text:p text:style-name="P49"><text:span text:style-name="T28">c</text:span><text:span text:style-name="T23"> <text:s/></text:span><text:span text:style-name="T20">Altri allegati (</text:span><text:span text:style-name="T8">specificare</text:span><text:span text:style-name="T20">).</text:span></text:p>
      <text:p text:style-name="P29"/>
      <text:p text:style-name="P21"/>
      <text:p text:style-name="P14">N.B. </text:p>
      <text:p text:style-name="P72"><text:span text:style-name="T35">La presente dichiarazione deve essere </text:span><text:span text:style-name="T36">sottoscritta con firma digitale (ai sensi dell’art. 8 dell’avviso)</text:span></text:p>
      <text:list xml:id="list125550643284588" text:continue-numbering="true" text:style-name="WWNum1">
        <text:list-item>
          <text:h text:style-name="P115" text:outline-level="1"><text:bookmark-start text:name="_Toc125562077"/>Allegato 1.b Dichiarazione di intenti (in caso di costituenda ATI/ATS)<text:bookmark-end text:name="_Toc125562077"/></text:h>
        </text:list-item>
      </text:list>
      <text:p text:style-name="P37"/>
      <text:p text:style-name="P29"/>
      <text:p text:style-name="P19">Oggetto: <text:span text:style-name="T41">Avviso pubblico di finanziamento </text:span><text:span text:style-name="T52">per percorsi formativi nella filiera Agribusiness</text:span></text:p>
      <text:p text:style-name="P66">a valere sul PR FSE+ Toscana 2021-2027</text:p>
      <text:p text:style-name="P10"/>
      <text:p text:style-name="P29">I sottoscritti:</text:p>
      <text:p text:style-name="P29">1) ……………….…………………………………... nato a ………………………….……..</text:p>
      <text:p text:style-name="P29">il …………………….... CF ......................................................................... </text:p>
      <text:p text:style-name="P29">residente in ..................................................................................................... </text:p>
      <text:p text:style-name="P29">in qualità di legale rappresentante di ………………………………………………….... </text:p>
      <text:p text:style-name="P29">con sede legale in (indicare indirizzo, Comune e Provincia)</text:p>
      <text:p text:style-name="P29">…………………………………………………....………………....</text:p>
      <text:p text:style-name="P29"/>
      <text:p text:style-name="P29">2) ……………….…………………………………... nato a ………………………….…</text:p>
      <text:p text:style-name="P29">il …………………….... CF .........................................................................</text:p>
      <text:p text:style-name="P29">residente in .....................................................................................................</text:p>
      <text:p text:style-name="P29">in qualità di legale rappresentante di …………………………………………………....</text:p>
      <text:p text:style-name="P29">con sede legale in (indicare indirizzo, Comune e Provincia)</text:p>
      <text:p text:style-name="P29">…………………………………………………....………………....</text:p>
      <text:p text:style-name="P29">3) ……………….…………………………………... nato a ………………………….…</text:p>
      <text:p text:style-name="P29">il …………………….... CF .........................................................................</text:p>
      <text:p text:style-name="P29">residente in .....................................................................................................</text:p>
      <text:p text:style-name="P29">in qualità di legale rappresentante di …………………………………………………....</text:p>
      <text:p text:style-name="P29">con sede legale in (indicare indirizzo, Comune e Provincia)</text:p>
      <text:p text:style-name="P29">…………………………………………………....………………....</text:p>
      <text:p text:style-name="P35"/>
      <text:p text:style-name="P35">DICHIARANO</text:p>
      <text:p text:style-name="P29"/>
      <text:list xml:id="list1876158331" text:style-name="WWNum14">
        <text:list-item>
          <text:p text:style-name="P125"><text:span text:style-name="T20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7">specificare se ATI o ATS);</text:span></text:p>
        </text:list-item>
      </text:list>
      <text:p text:style-name="P88"/>
      <text:list xml:id="list125550269202037" text:continue-numbering="true" text:style-name="WWNum14">
        <text:list-item>
          <text:p text:style-name="P125"><text:span text:style-name="T20">che all’interno dell’………… (</text:span><text:span text:style-name="T7">specificare se ATI o ATS) </text:span><text:span text:style-name="T20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30"/>
      <text:p text:style-name="P43"/>
      <text:p text:style-name="P105"/>
      <text:p text:style-name="P15"/>
      <text:p text:style-name="P15"/>
      <text:p text:style-name="P15">N.B. </text:p>
      <text:p text:style-name="P73"><text:span text:style-name="T35">La presente dichiarazione deve essere </text:span><text:span text:style-name="T36">sottoscritta </text:span><text:span text:style-name="T42">d</text:span><text:span text:style-name="T43">a</text:span><text:span text:style-name="T42">i legali rappresentanti di tutti i componenti il partenariato con firma digitale (ai sensi dell’art. 8 de</text:span><text:span text:style-name="T36">ll’avviso)</text:span></text:p>
      <text:list xml:id="list125550897190988" text:continue-list="list125550643284588" text:style-name="WWNum1">
        <text:list-item>
          <text:h text:style-name="P118" text:outline-level="1"><text:bookmark-start text:name="_Toc517086346"/><text:bookmark-start text:name="_Toc125562079"/><text:span text:style-name="T10">Allegato 1.c 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517086346"/><text:bookmark-end text:name="_Toc125562079"/><text:span text:style-name="T10"> </text:span></text:h>
        </text:list-item>
      </text:list>
      <text:p text:style-name="P54"/>
      <text:p text:style-name="P22"><text:s/>(deve essere rilasciata dal capofila e da ciascun partner)</text:p>
      <text:p text:style-name="P57"/>
      <text:p text:style-name="P22"/>
      <text:p text:style-name="P26"/>
      <text:p text:style-name="P19">Oggetto: <text:span text:style-name="T41">Avviso pubblico di finanziamento </text:span><text:span text:style-name="T52">per percorsi formativi nella filiera Agribusiness</text:span></text:p>
      <text:p text:style-name="P66">a valere sul PR FSE+ Toscana 2021-2027</text:p>
      <text:p text:style-name="P10"/>
      <text:p text:style-name="P29">Il sottoscritto ………………………......................................................</text:p>
      <text:p text:style-name="P29">nato a ………………………….… il…………………….... CF ............................</text:p>
      <text:p text:style-name="P29">residente a ………………….............................................................</text:p>
      <text:p text:style-name="P29">via …………………................................................... CAP …….........</text:p>
      <text:p text:style-name="P29">in qualità di legale rappresentante di ………………………………………………………………</text:p>
      <text:p text:style-name="P29">avente C.F. …………………………<text:span text:style-name="T74">...</text:span><text:span text:style-name="T77">e </text:span>P.IVA ….……………………………….<text:span text:style-name="T3">(compilare obbligatoriamente sia il campo C.F. che quello P.IVA)</text:span><text:span text:style-name="T74">, </text:span></text:p>
      <text:p text:style-name="P55"/>
      <text:p text:style-name="P82"><text:span text:style-name="T27">c </text:span><text:span text:style-name="T20">capofila dell'ATI/ATS</text:span></text:p>
      <text:p text:style-name="P83"/>
      <text:p text:style-name="P81"><text:span text:style-name="T27">c</text:span><text:span text:style-name="T23"> </text:span><text:span text:style-name="T20">partner dell'ATI/ATS</text:span></text:p>
      <text:p text:style-name="P85"/>
      <text:p text:style-name="P29">proponente il progetto ………………………………………………………consapevole degli effetti penali per dichiarazioni mendaci, falsità in atti ed uso di atti falsi ai sensi dell’articolo 76 del citato DPR 445/2000 e s.m.i. , sotto la propria responsabilità:</text:p>
      <text:p text:style-name="P29"/>
      <text:p text:style-name="P35">DICHIARA</text:p>
      <text:p text:style-name="P24">(barrare i riquadri che interessano)</text:p>
      <text:p text:style-name="P24"/>
      <text:p text:style-name="P96"><text:span text:style-name="T68">c </text:span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86"/>
      <text:p text:style-name="P96"><text:span text:style-name="T68">c </text:span>che non è stata pronunciata alcuna condanna nei confronti del sottoscritto, con sentenza passata in giudicato, per qualsiasi reato che determina l’incapacità a contrattare con la P.A.;</text:p>
      <text:p text:style-name="P95"/>
      <text:p text:style-name="P98"><text:span text:style-name="T68">c </text:span>di non aver commesso violazioni gravi definitivamente accertate relative al pagamento dei contributi previdenziali e assistenziali a favore dei lavoratori, secondo la legislazione italiana o quella dello stato di appartenenza <text:span text:style-name="T70">(</text:span><text:span text:style-name="T70"><text:note text:id="ftn1" text:note-class="footnote"><text:note-citation>1</text:note-citation><text:note-body><text:p text:style-name="P80">Costituiscono gravi violazioni in materia contributiva e previdenziale quelle ostative al rilascio del documento unico di regolarità contributiva (DURC), di cui all’art. 8 del D.M. 30 gennaio 2015 (pubblicato sulla Gazzetta Ufficiale n.125 del 1°/6/2015). Costituiscono violazioni definitivamente accertate quelle contenute in sentenze o atti amministrativi non più soggetti ad impugnazione. </text:p></text:note-body></text:note></text:span><text:span text:style-name="T70">)</text:span>;</text:p>
      <text:p text:style-name="P97"/>
      <text:p text:style-name="P98"><text:span text:style-name="T68">c </text:span>di non aver commesso violazioni gravi definitivamente accertate riferite agli obblighi relativi al pagamento di imposte e tasse, secondo la legislazione italiana o quella dello stato di appartenenza <text:span text:style-name="T70">(</text:span><text:span text:style-name="T70"><text:note text:id="ftn2" text:note-class="footnote"><text:note-citation>2</text:note-citation><text:note-body><text:p text:style-name="P79"><text:s/><text:span text:style-name="T50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span></text:p></text:note-body></text:note></text:span><text:span text:style-name="T70">);</text:span></text:p>
      <text:p text:style-name="P84"><text:soft-page-break/></text:p>
      <text:p text:style-name="P96"><text:span text:style-name="T69">c </text:span><text:span text:style-name="T45">di essere in regola con la normativa antimafia;</text:span><text:span text:style-name="T37"> </text:span></text:p>
      <text:p text:style-name="P55"/>
      <text:p text:style-name="P103"/>
      <text:p text:style-name="P24">per le cooperative:</text:p>
      <text:list xml:id="list461231124" text:style-name="WWNum27">
        <text:list-header>
          <text:p text:style-name="P126"><text:span text:style-name="T68">c </text:span>di applicare il contratto collettivo di lavoro anche per i soci della cooperativa.</text:p>
        </text:list-header>
      </text:list>
      <text:p text:style-name="P29"/>
      <text:p text:style-name="P29"/>
      <text:p text:style-name="P29">In riferimento agli obblighi previsti dalla Legge 68/1999 in materia di inserimento al lavoro dei disabili, come modificata dal D.Lgs n. 151/2015 <text:span text:style-name="T93">(</text:span><text:span text:style-name="T93"><text:note text:id="ftn0" text:note-class="footnote"><text:note-citation>3</text:note-citation><text:note-body><text:p text:style-name="Footnote"><text:s/><text:span text:style-name="T93">Da non compilarsi da parte degli Istituti scolastici.</text:span></text:p></text:note-body></text:note></text:span><text:span text:style-name="T93">)</text:span>:</text:p>
      <text:p text:style-name="P24">(scegliere una delle seguenti opzioni)</text:p>
      <text:p text:style-name="P55"/>
      <text:list xml:id="list125551507064102" text:continue-numbering="true" text:style-name="WWNum27">
        <text:list-item>
          <text:p text:style-name="P127">di non essere soggetto in quanto ha un numero di dipendenti inferiore a 15;</text:p>
          <text:p text:style-name="P127"/>
        </text:list-item>
        <text:list-item>
          <text:p text:style-name="P128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91"/>
      <text:list xml:id="list125551310269607" text:continue-numbering="true" text:style-name="WWNum27">
        <text:list-item>
          <text:p text:style-name="P127">di essere tenuto all’applicazione delle norme che disciplinano l’inserimento dei disabili e di essere in regola con le stesse.</text:p>
        </text:list-item>
      </text:list>
      <text:p text:style-name="P129"><text:span text:style-name="T33"/></text:p>
      <text:p text:style-name="P29"/>
      <text:p text:style-name="P29"/>
      <text:p text:style-name="P28"/>
      <text:p text:style-name="P29"/>
      <text:p text:style-name="P99"/>
      <text:p text:style-name="P99"/>
      <text:p text:style-name="P99"/>
      <text:p text:style-name="P63"/>
      <text:p text:style-name="P61"><text:s/></text:p>
      <text:p text:style-name="P20"/>
      <text:p text:style-name="P16">N.B. </text:p>
      <text:p text:style-name="P74"><text:span text:style-name="T35">La presente dichiarazione deve essere </text:span><text:span text:style-name="T36">sottoscritta </text:span><text:span text:style-name="T42">con firma digitale (ai sensi dell’art. 8 de</text:span><text:span text:style-name="T36">ll’avviso)</text:span></text:p>
      <text:list xml:id="list125550153248082" text:continue-list="list125550897190988" text:style-name="WWNum1">
        <text:list-item>
          <text:h text:style-name="P120" text:outline-level="1"><text:bookmark-start text:name="_Toc517086347"/><text:bookmark-start text:name="_Toc125562080"/><text:span text:style-name="T10">Allegato 1.d Dichiarazione di attività delegata ai sensi dell’art. 47 del DPR </text:span><text:bookmark-end text:name="_Toc517086347"/><text:span text:style-name="T10">445/2000 e s.m.i.</text:span><text:bookmark-end text:name="_Toc125562080"/><text:span text:style-name="T10"> </text:span></text:h>
        </text:list-item>
      </text:list>
      <text:p text:style-name="P35"/>
      <text:p text:style-name="P58"><text:span text:style-name="T20"><text:s/></text:span><text:span text:style-name="T7">(la presente dichiarazione sostitutiva di atto di notorietà deve essere presentata se è prevista la delega;</text:span> <text:span text:style-name="T7">nel caso di costituita/costituendo partenariato deve essere rilasciata dal capofila mandatario)</text:span></text:p>
      <text:p text:style-name="P27"/>
      <text:p text:style-name="P19">Oggetto: <text:span text:style-name="T41">Avviso pubblico di finanziamento </text:span><text:span text:style-name="T52">per percorsi formativi nella filiera Agribusiness</text:span></text:p>
      <text:p text:style-name="P66">a valere sul PR FSE+ Toscana 2021-2027</text:p>
      <text:p text:style-name="P10"/>
      <text:p text:style-name="P32"><text:span text:style-name="T74">Il</text:span><text:span text:style-name="T46">/</text:span><text:span text:style-name="T47">La</text:span><text:span text:style-name="T74"> sottoscritto/</text:span><text:span text:style-name="T78">a</text:span><text:span text:style-name="T74"> …</text:span>…………….……………………………… <text:span text:style-name="T74">nato/</text:span><text:span text:style-name="T78">a</text:span><text:span text:style-name="T74"> a </text:span>……………….</text:p>
      <text:p text:style-name="P29">il …………………….... CF ........................................................................</text:p>
      <text:p text:style-name="P29">residente in .....................................................................................</text:p>
      <text:p text:style-name="P29">via …………………................................................... CAP ……....</text:p>
      <text:p text:style-name="P29">in qualità di legale rappresentante di ………………………………………………………</text:p>
      <text:p text:style-name="P43"><text:span text:style-name="T8">(se del caso)</text:span><text:span text:style-name="T20"> capofila mandatario del partenariato costituito/costituendo </text:span><text:span text:style-name="T5">proponente</text:span><text:span text:style-name="T20"> il progetto denominato “…………………………………………………………”</text:span></text:p>
      <text:p text:style-name="P37"/>
      <text:p text:style-name="P43"><text:span text:style-name="T25">C</text:span><text:span text:style-name="T20">onsiderato che la delega dell’attività è resa necessaria per le seguenti ragioni: ………………. ………………………………….…………………</text:span></text:p>
      <text:p text:style-name="P35"/>
      <text:p text:style-name="P35">E</text:p>
      <text:p text:style-name="P29"/>
      <text:p text:style-name="P43"><text:span text:style-name="T30">Il</text:span><text:span text:style-name="T16">/</text:span><text:span text:style-name="T17">La</text:span><text:span text:style-name="T30"> sottoscritto/</text:span><text:span text:style-name="T31">a</text:span><text:span text:style-name="T30"> ……………….……………………………… nato/</text:span><text:span text:style-name="T31">a</text:span><text:span text:style-name="T30"> a ………………</text:span><text:span text:style-name="T20">. il …………………….… CF .............................................................… residente in ...........................… via …………………................................................... <text:s/>CAP …….… in qualità di legale rappresentante di ………………… </text:span><text:span text:style-name="T5">soggetto delegato</text:span><text:span text:style-name="T20"> del progetto …………………………… avente C.F. o P.IVA ….………………………........……., con sede a .....................................................................................</text:span></text:p>
      <text:p text:style-name="P33">via …………………................................................... CAP …….… Tel. ............................................... E-mail .................................................… </text:p>
      <text:p text:style-name="P50"><text:span text:style-name="T20">Accreditamento </text:span><text:span text:style-name="T8">(nel caso di attività formativa): </text:span><text:span text:style-name="T20">Cod. ..................</text:span></text:p>
      <text:p text:style-name="P29"/>
      <text:p text:style-name="P29">Referente del progetto (se diverso dal rappresentante legale):</text:p>
      <text:p text:style-name="P29">Nome Cognome ...................................................................</text:p>
      <text:p text:style-name="P29">Tel. ............................................... E-mail ....................................................</text:p>
      <text:p text:style-name="P29"/>
      <text:p text:style-name="P29">consapevoli degli effetti penali per dichiarazioni mendaci, falsità in atti ed uso di atti falsi ai sensi dell’articolo 76 del citato DPR 445/2000 e s.m.i. , sotto la propria responsabilità</text:p>
      <text:p text:style-name="P29"/>
      <text:p text:style-name="P35">DICHIARANO</text:p>
      <text:p text:style-name="P35"/>
      <text:p text:style-name="P29">- che la delega riguarda attività di:</text:p>
      <text:p text:style-name="P43"><text:span text:style-name="T23">…………………………………………………………………………………………………………</text:span><text:span text:style-name="T20"> </text:span></text:p>
      <text:p text:style-name="P43"><text:span text:style-name="T20">- che il costo dell’attività delegata è: totale complessivo </text:span><text:span text:style-name="T26">€</text:span><text:span text:style-name="T20"> …………….,</text:span><text:span text:style-name="T7"> </text:span><text:span text:style-name="T20">pari a ...... % del costo totale del progetto</text:span></text:p>
      <text:p text:style-name="P43"><text:span text:style-name="T8">N.B. nel caso di attività formativa sono delegabili solo le attività di progettazione, docenza e orientamento fino ad un terzo del costo totale previsto del progetto: </text:span></text:p>
      <text:p text:style-name="P21"/>
      <text:p text:style-name="P43"><text:span text:style-name="T7">- </text:span><text:span text:style-name="T20">che l’attività di Docenza delegata è articolata secondo le seguenti specifiche:</text:span></text:p>
      <text:p text:style-name="P43"><text:soft-page-break/><text:span text:style-name="T23">• </text:span><text:span text:style-name="T20">contenuto e durata dei singoli moduli didattici ..........................................................</text:span></text:p>
      <text:p text:style-name="P43"><text:span text:style-name="T23">• </text:span><text:span text:style-name="T20">numero, tipologia e caratteristiche docenti (allegare curriculum): .............................</text:span></text:p>
      <text:p text:style-name="P43"><text:span text:style-name="T23">• </text:span><text:span text:style-name="T20">metodologie didattiche: ..........................................................</text:span></text:p>
      <text:p text:style-name="P43"><text:span text:style-name="T23">• </text:span><text:span text:style-name="T20">materiale didattico: ..........................................................</text:span></text:p>
      <text:p text:style-name="P43"><text:span text:style-name="T23">• </text:span><text:span text:style-name="T20">n° totale ore: ......................</text:span></text:p>
      <text:p text:style-name="P29"/>
      <text:p text:style-name="P29"/>
      <text:p text:style-name="P35">SI IMPEGNANO ALTRESÌ</text:p>
      <text:p text:style-name="P57"/>
      <text:p text:style-name="P29">a presentare, a seguito dell’approvazione del progetto, copia della convenzione o del contratto fra le parti, in cui sono specificati incarichi, tempi e costi.</text:p>
      <text:p text:style-name="P29"/>
      <text:p text:style-name="P63"/>
      <text:p text:style-name="P62"/>
      <text:p text:style-name="P100"/>
      <text:p text:style-name="P101"/>
      <text:p text:style-name="P59"/>
      <text:p text:style-name="P17">N.B. </text:p>
      <text:p text:style-name="P75"><text:span text:style-name="T35">La presente dichiarazione deve essere </text:span><text:span text:style-name="T36">sottoscritta </text:span><text:span text:style-name="T42">con firma digitale (ai sensi dell’art. 8 de</text:span><text:span text:style-name="T36">ll’avviso)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* Allegare documentazione attestante il rispetto delle procedure e fasce per l’affidamento a terzi </text:p>
      <text:list xml:id="list125550875161709" text:continue-numbering="true" text:style-name="WWNum1">
        <text:list-item>
          <text:h text:style-name="P119" text:outline-level="1"><text:bookmark-start text:name="_Toc517086349"/><text:bookmark-start text:name="_Toc125562081"/><text:span text:style-name="T10">Allegato 1.e Dichiarazione relativa alla realizzazione d</text:span><text:span text:style-name="T18">i corsi FAD </text:span><text:span text:style-name="T19">(asincrona) </text:span><text:span text:style-name="T18">e prod</text:span><text:span text:style-name="T10">otti didattici multimediali</text:span><text:bookmark-end text:name="_Toc517086349"/><text:bookmark-end text:name="_Toc125562081"/></text:h>
        </text:list-item>
      </text:list>
      <text:p text:style-name="P28"/>
      <text:p text:style-name="P25"><text:s/>(deve essere rilasciata dal capofila nel caso di </text:p>
      <text:p text:style-name="P58"><text:span text:style-name="T8">costituit</text:span><text:span text:style-name="T9">o</text:span><text:span text:style-name="T8">/costituendo partenariato</text:span><text:span text:style-name="T7">)</text:span></text:p>
      <text:p text:style-name="P23"/>
      <text:p text:style-name="P25"/>
      <text:p text:style-name="P27"/>
      <text:p text:style-name="P27"/>
      <text:p text:style-name="P19">Oggetto: <text:span text:style-name="T41">Avviso pubblico di finanziamento </text:span><text:span text:style-name="T52">per percorsi formativi nella filiera Agribusiness</text:span></text:p>
      <text:p text:style-name="P66">a valere sul PR FSE+ Toscana 2021-2027</text:p>
      <text:p text:style-name="P10"/>
      <text:p text:style-name="P10"/>
      <text:p text:style-name="P29">Il sottoscritto ………………………………………….….…………………………………… </text:p>
      <text:p text:style-name="P29">nato a ………………………………………………..…</text:p>
      <text:p text:style-name="P29">il …………………….... CF .......................................................................................................</text:p>
      <text:p text:style-name="P29">residente in .................................................................................................................................</text:p>
      <text:p text:style-name="P29">via …………………................................................... CAP ……...............................................</text:p>
      <text:p text:style-name="P29">in qualità di legale rappresentante di ……………………………………………………………………………………………</text:p>
      <text:p text:style-name="P28">capofila mandatario dell'ATI/ATS costituita/costituenda proponente il progetto denominato “…………………………………………………………”</text:p>
      <text:p text:style-name="P29"/>
      <text:p text:style-name="P35">DICHIARA</text:p>
      <text:p text:style-name="P29"/>
      <text:list xml:id="list1042873977" text:style-name="WWNum21">
        <text:list-item>
          <text:p text:style-name="P121">di aver preso visione dei corsi FAD e dei prodotti didattici multimediali già presenti nell’ambito del progetto TRIO;</text:p>
        </text:list-item>
      </text:list>
      <text:p text:style-name="P87"/>
      <text:list xml:id="list125550891372911" text:continue-numbering="true" text:style-name="WWNum21">
        <text:list-item>
          <text:p text:style-name="P121">che quanto proposto nel suddetto progetto, così come descritto nella Sezione E del Formulario, non risulta già essere realizzato nell’ambito di TRIO. 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2"/>
      <text:p text:style-name="P18">N.B. </text:p>
      <text:p text:style-name="P76"><text:span text:style-name="T35">La presente dichiarazione deve essere </text:span><text:span text:style-name="T36">sottoscritta </text:span><text:span text:style-name="T42">con firma digitale (ai sensi dell’art. 8 de</text:span><text:span text:style-name="T36">ll’avviso)</text:span></text:p>
      <text:list xml:id="list125550374093052" text:continue-list="list125550875161709" text:style-name="WWNum1">
        <text:list-item>
          <text:h text:style-name="P116" text:outline-level="1"><text:bookmark-start text:name="_Toc517086350"/><text:bookmark-start text:name="_Toc125562082"/>Allegato 1.f Dichiarazione di disponibilità ad ospitare gli allievi in stage<text:bookmark-end text:name="_Toc517086350"/><text:bookmark-end text:name="_Toc125562082"/></text:h>
        </text:list-item>
        <text:list-item>
          <text:h text:style-name="P112" text:outline-level="1"/>
        </text:list-item>
        <text:list-item>
          <text:h text:style-name="P112" text:outline-level="1">Oggetto: Avviso pubblico di finanziamento per percorsi formativi nella filiera Agribusiness a valere sul PR FSE+ Toscana 2021-2027</text:h>
        </text:list-item>
      </text:list>
      <text:p text:style-name="P44"/>
      <text:p text:style-name="P44"/>
      <text:p text:style-name="P44">Il sottoscritto……………………………………………….…………………………………………</text:p>
      <text:p text:style-name="P45">nato a……………………………………………………….……. il …………………………………</text:p>
      <text:p text:style-name="P44">residente a ……………………………………………………………………………………………..</text:p>
      <text:p text:style-name="P44">via………………………………………………………………………..…… CAP………………….</text:p>
      <text:p text:style-name="P78">legale rappresentante dell’impresa……………………………………………………………………</text:p>
      <text:p text:style-name="P44">con sede legale <text:span text:style-name="T2">(indicare indirizzo, Comune e Provincia)</text:span>…………………………………………….</text:p>
      <text:p text:style-name="P44">…………………………………………………………………………………………………………</text:p>
      <text:p text:style-name="P44">Tel……………………………………………. E-mail…………………………………………….</text:p>
      <text:p text:style-name="P44">con sede operativa in cui far svolgere l’attività di stage (<text:span text:style-name="T2">indicare indirizzo, Comune e Provincia</text:span>) <text:tab/></text:p>
      <text:p text:style-name="P56"/>
      <text:p text:style-name="P67"/>
      <text:p text:style-name="P35">DICHIARA</text:p>
      <text:p text:style-name="P69"/>
      <text:p text:style-name="P69"/>
      <text:p text:style-name="P46">di essere disponibile ad ospitare n° ………… allievi ai fini dello stage previsto dal progetto denominato ……………………………………………………. , <text:span text:style-name="T89">nell’ambito della filiera Agribusiness.</text:span></text:p>
      <text:p text:style-name="P69"/>
      <text:p text:style-name="P69"/>
      <text:p text:style-name="P46">Luogo e data</text:p>
      <text:p text:style-name="P46"/>
      <text:p text:style-name="P64"/>
      <text:p text:style-name="P104"><text:s/><text:tab/><text:tab/><text:tab/><text:tab/><text:tab/><text:tab/><text:tab/><text:tab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23"/>
      <text:p text:style-name="P8">N.B. </text:p>
      <text:p text:style-name="P108"><text:span text:style-name="T35">La presente dichiarazione de</text:span><text:span text:style-name="T79">ve essere compilata da tutti i soggetti disponibili ad ospitare in stage gli allievi del corso di formazione </text:span><text:span text:style-name="T80">e deve essere sottoscritta con firma digitale (ai sensi dell’art. 8 dell’avviso). </text:span></text:p>
      <text:p text:style-name="P108"><text:span text:style-name="T80"/></text:p>
      <text:p text:style-name="P108"><text:span text:style-name="T81">N</text:span><text:span text:style-name="T48">ella dichiarazione </text:span><text:span text:style-name="T49">il numero di allievi in stage dichiarati deve essere </text:span><text:span text:style-name="T48">inequivocabile e </text:span><text:span text:style-name="T55">pertanto</text:span><text:span text:style-name="T48"> </text:span><text:span text:style-name="T49">un </text:span><text:span text:style-name="T55">solo</text:span><text:span text:style-name="T48"> </text:span><text:span text:style-name="T49">numero </text:span><text:span text:style-name="T55">intero</text:span><text:span text:style-name="T49"> (e non </text:span><text:span text:style-name="T48">ad es. </text:span><text:span text:style-name="T49">un minimo e massimo </text:span><text:span text:style-name="T48">di allievi previsti</text:span><text:span text:style-name="T49">).</text:span></text:p>
      <text:list xml:id="list125549859122345" text:continue-numbering="true" text:style-name="WWNum1">
        <text:list-item>
          <text:h text:style-name="P117" text:outline-level="1"><text:bookmark-start text:name="_Toc517086351"/><text:bookmark-start text:name="_Toc125562083"/>Allegato 1.g Dichiarazione di impegno/<text:span text:style-name="T71">interesse</text:span> all’assunzione da parte dell’impresa<text:bookmark-end text:name="_Toc517086351"/><text:bookmark-end text:name="_Toc125562083"/></text:h>
        </text:list-item>
      </text:list>
      <text:p text:style-name="P70"/>
      <text:p text:style-name="P70"/>
      <text:list xml:id="list125550903558883" text:continue-numbering="true" text:style-name="WWNum1">
        <text:list-item>
          <text:h text:style-name="P113" text:outline-level="1">Oggetto: Avviso pubblico di finanziamento per percorsi formativi nella filiera Agribusiness a valere sul PR FSE+ Toscana 2021-2027</text:h>
        </text:list-item>
      </text:list>
      <text:p text:style-name="P70"/>
      <text:p text:style-name="P70"/>
      <text:p text:style-name="P44">Il sottoscritto……………………………………………….…………………………………………</text:p>
      <text:p text:style-name="P45">nato a……………………………………………………….……. il …………………………………</text:p>
      <text:p text:style-name="P44">residente a ……………………………………………………………………………………………..</text:p>
      <text:p text:style-name="P44">via………………………………………………………………………..…… CAP………………….</text:p>
      <text:p text:style-name="P78">legale rappresentante dell’impresa……………………………………………………………………</text:p>
      <text:p text:style-name="P44">con sede legale <text:span text:style-name="T2">(indicare indirizzo, Comune e Provincia)</text:span>…………………………………………….</text:p>
      <text:p text:style-name="P44">…………………………………………………………………………………………………………</text:p>
      <text:p text:style-name="P67"/>
      <text:p text:style-name="P35">DICHIARA</text:p>
      <text:p text:style-name="P68"/>
      <text:p text:style-name="P69"/>
      <text:p text:style-name="P47">di impegnarsi ad assumere, con una delle modalità previste dall’avviso pubblico <text:span text:style-name="T87">per la condizionalità (</text:span><text:span text:style-name="T40">assunzione con contratto a tempo indeterminato, contratto a tempo </text:span><text:span text:style-name="T56">determinato di almeno 6 mesi, contratto di apprendistato</text:span><text:span text:style-name="T57">)</text:span>, n. ………………allievi/e formati/e <text:span text:style-name="T87">per la Figura ………………………………...………………………………………………………... del RRFP <text:s/></text:span>nell’ambito del progetto denominato……………………………………………………………… <text:span text:style-name="T90">presentato sulla filiera Agribusiness.</text:span></text:p>
      <text:p text:style-name="P69"/>
      <text:p text:style-name="P46"/>
      <text:p text:style-name="P46">Luogo e data</text:p>
      <text:p text:style-name="P6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65"/>
      <text:p text:style-name="P12">N.B. </text:p>
      <text:p text:style-name="P109">La presente dichiarazione deve essere sottoscritta con firma digitale (ai sensi dell’art. 8 dell’avviso). </text:p>
      <text:p text:style-name="P109"/>
      <text:p text:style-name="P109"><text:span text:style-name="T94">N</text:span><text:span text:style-name="T53">ella dichiarazione </text:span><text:span text:style-name="T54">il numero di allievi </text:span><text:span text:style-name="T53">che si intende assumere</text:span><text:span text:style-name="T54"> deve essere </text:span><text:span text:style-name="T53">inequivocabile e pertanto </text:span><text:span text:style-name="T54">un </text:span><text:span text:style-name="T53">solo </text:span><text:span text:style-name="T54">numero </text:span><text:span text:style-name="T53">intero</text:span><text:span text:style-name="T54"> (e non </text:span><text:span text:style-name="T53">ad es. </text:span><text:span text:style-name="T54">un minimo e massimo </text:span><text:span text:style-name="T53">di allievi previsti</text:span><text:span text:style-name="T5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Webdings" svg:font-family="Webdings" style:font-family-generic="roman" style:font-pitch="variable"/>
    <style:font-face style:name="Wingdings1" svg:font-family="Wingdings" style:font-family-generic="roman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1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1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1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loext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loext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loext:contextual-spacing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loext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1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1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1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1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1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1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1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1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1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1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1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1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1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1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1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1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1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2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2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2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2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1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8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9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24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27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5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5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5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5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5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5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9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9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9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9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9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199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20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0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203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05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3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3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3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3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3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3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4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4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4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4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4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4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MP7" style:family="paragraph" style:parent-style-name="Footer">
      <style:text-properties fo:color="#000000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4" text:anchor-type="char" svg:width="17.002cm" svg:height="1.429cm" draw:z-index="15"><draw:image xlink:href="Pictures/10000000000022DC000002EE74D460AF26A6EA7D.jpg" xlink:type="simple" xlink:show="embed" xlink:actuate="onLoad" loext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8T14:17:00</meta:creation-date>
    <meta:initial-creator>Regione Toscana</meta:initial-creator>
    <dc:language>it-IT</dc:language>
    <meta:print-date>2023-04-27T12:50:37.633000000</meta:print-date>
    <dc:date>2023-07-03T12:55:44.632000000</dc:date>
    <meta:editing-cycles>179</meta:editing-cycles>
    <meta:editing-duration>PT8H1M44S</meta:editing-duration>
    <meta:generator>LibreOffice/6.4.6.2$Windows_X86_64 LibreOffice_project/0ce51a4fd21bff07a5c061082cc82c5ed232f115</meta:generator>
    <meta:document-statistic meta:table-count="0" meta:image-count="68" meta:object-count="0" meta:page-count="12" meta:paragraph-count="325" meta:word-count="2257" meta:character-count="18381" meta:non-whitespace-character-count="16309"/>
    <meta:user-defined meta:name="AppVersion">15.0000</meta:user-defined>
    <meta:template xlink:type="simple" xlink:actuate="onRequest" xlink:title="Normal.dotm" xlink:href=""/>
  </office:meta>
</office:document-meta>
</file>