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4000000604D87D17592536E04.png" manifest:media-type="image/png"/>
  <manifest:file-entry manifest:full-path="Pictures/10000000000000FE00000131924AEC2E4A00D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1" svg:font-family="LiberationSerif, 'Times New Roman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, 'Heavy Heap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e8d056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text-properties style:font-name="Arial Black" style:font-name-complex="Arial Black"/>
    </style:style>
    <style:style style:name="P4" style:family="paragraph" style:parent-style-name="Standard">
      <style:text-properties style:font-name="Arial Black" fo:font-size="8pt" fo:font-weight="bold" officeooo:paragraph-rsid="001e4204" style:font-name-asian="LiberationSerif1" style:font-size-asian="8pt" style:font-weight-asian="bold" style:font-name-complex="LiberationSerif1" style:font-size-complex="8pt"/>
    </style:style>
    <style:style style:name="P5" style:family="paragraph" style:parent-style-name="Standard">
      <style:text-properties style:font-name="Arial Black" fo:font-size="8pt" fo:font-weight="bold" style:font-name-asian="LiberationSerif1" style:font-size-asian="8pt" style:font-weight-asian="bold" style:font-name-complex="LiberationSerif1" style:font-size-complex="8pt"/>
    </style:style>
    <style:style style:name="P6" style:family="paragraph" style:parent-style-name="Standard">
      <style:text-properties style:font-name="Arial Black" fo:font-size="8pt" style:font-size-asian="8pt" style:font-name-complex="Arial Black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e8d056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e8d056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e8d056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862b" officeooo:paragraph-rsid="00e8d05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77755" officeooo:paragraph-rsid="00e8d05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7862b" officeooo:paragraph-rsid="00e8d056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rsid="0017862b" officeooo:paragraph-rsid="00e8d05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102ff38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Normale_20__28_Web_29_">
      <style:paragraph-properties fo:margin-top="0.176cm" fo:margin-bottom="0cm" style:contextual-spacing="false" fo:text-align="end" style:justify-single-word="false"/>
      <style:text-properties fo:font-size="8pt" officeooo:paragraph-rsid="001e4204" fo:background-color="transparent" style:font-size-asian="8pt" style:font-size-complex="8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8pt" fo:background-color="transparent" style:font-size-asian="8pt"/>
    </style:style>
    <style:style style:name="P2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end" style:justify-single-word="false"/>
      <style:text-properties officeooo:paragraph-rsid="001e4204"/>
    </style:style>
    <style:style style:name="P22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6pt" officeooo:paragraph-rsid="001e4204" style:font-size-asian="6pt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use-window-font-color="true" loext:opacity="0%" style:font-name="Times New Roman" fo:font-size="11pt" officeooo:paragraph-rsid="00e8d056" fo:background-color="transparent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use-window-font-color="true" loext:opacity="0%" style:font-name="Times New Roman" fo:font-size="11pt" officeooo:rsid="00f7cc05" officeooo:paragraph-rsid="00f7cc05" fo:background-color="transparent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0.206cm"/>
        </style:tab-stops>
      </style:paragraph-properties>
      <style:text-properties officeooo:paragraph-rsid="00fd63f1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e8d056"/>
    </style:style>
    <style:style style:name="P28" style:family="paragraph" style:parent-style-name="Standard">
      <style:paragraph-properties fo:text-align="justify" style:justify-single-word="false"/>
      <style:text-properties officeooo:paragraph-rsid="0102ff38"/>
    </style:style>
    <style:style style:name="P29" style:family="paragraph" style:parent-style-name="Standard">
      <style:paragraph-properties fo:text-align="justify" style:justify-single-word="false"/>
      <style:text-properties officeooo:paragraph-rsid="010c7652"/>
    </style:style>
    <style:style style:name="P30" style:family="paragraph" style:parent-style-name="Standard">
      <style:text-properties officeooo:paragraph-rsid="00e8d056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it" fo:country="IT" fo:font-style="normal" style:text-underline-style="none" fo:font-weight="bold" officeooo:rsid="0101769f" officeooo:paragraph-rsid="010598ca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it" fo:country="IT" fo:font-style="normal" style:text-underline-style="none" fo:font-weight="bold" officeooo:rsid="01085275" officeooo:paragraph-rsid="01085275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fac3fc" fo:hyphenate="false" fo:hyphenation-remain-char-count="2" fo:hyphenation-push-char-count="2" loext:hyphenation-no-caps="false"/>
    </style:style>
    <style:style style:name="T1" style:family="text">
      <style:text-properties officeooo:rsid="00fac3fc"/>
    </style:style>
    <style:style style:name="T2" style:family="text">
      <style:text-properties fo:font-weight="bold" style:font-name-asian="LiberationSerif1" style:font-weight-asian="bold" style:font-name-complex="Arial Black"/>
    </style:style>
    <style:style style:name="T3" style:family="text">
      <style:text-properties fo:font-weight="bold" officeooo:rsid="00e99380" style:font-name-asian="LiberationSerif1" style:font-weight-asian="bold" style:font-name-complex="Arial Black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G Times" style:font-name-complex="CG Times"/>
    </style:style>
    <style:style style:name="T6" style:family="text">
      <style:text-properties style:font-name="Arial Black" fo:font-size="10pt" fo:font-weight="bold" style:font-size-asian="10pt" style:font-weight-asian="bold" style:font-name-complex="Arial Black"/>
    </style:style>
    <style:style style:name="T7" style:family="text">
      <style:text-properties style:font-name="Arial Black" fo:font-size="8pt" fo:font-weight="bold" style:font-name-asian="LiberationSerif1" style:font-size-asian="8pt" style:font-weight-asian="bold" style:font-name-complex="LiberationSerif1" style:font-size-complex="8pt"/>
    </style:style>
    <style:style style:name="T8" style:family="text">
      <style:text-properties style:font-name="Arial Black" fo:font-size="8pt" style:font-size-asian="8pt" style:font-name-complex="Arial Black"/>
    </style:style>
    <style:style style:name="T9" style:family="text">
      <style:text-properties style:font-name="Arial Black" fo:font-size="7pt" style:font-size-asian="7pt" style:font-name-complex="Arial Black" style:font-size-complex="7pt"/>
    </style:style>
    <style:style style:name="T10" style:family="text">
      <style:text-properties fo:font-size="14pt" style:font-size-asian="14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/>
    </style:style>
    <style:style style:name="T13" style:family="text">
      <style:text-properties fo:font-size="9pt" style:font-size-asian="9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5cb5b" style:font-size-asian="11pt" style:font-size-complex="11pt"/>
    </style:style>
    <style:style style:name="T16" style:family="text">
      <style:text-properties style:font-name="Times New Roman" fo:font-size="11pt" officeooo:rsid="0017862b" style:font-size-asian="11pt" style:font-size-complex="11pt"/>
    </style:style>
    <style:style style:name="T17" style:family="text">
      <style:text-properties style:font-name="Times New Roman" fo:font-size="11pt" officeooo:rsid="0018f5fe" style:font-size-asian="11pt" style:font-size-complex="11pt"/>
    </style:style>
    <style:style style:name="T18" style:family="text">
      <style:text-properties style:font-name="Times New Roman" fo:font-size="11pt" fo:font-weight="bold" officeooo:rsid="00177755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5cb5b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fcfb22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style="italic" fo:font-weight="bold" officeooo:rsid="00177755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Times New Roman" fo:font-size="11pt" fo:font-style="normal" fo:font-weight="bold" officeooo:rsid="0101769f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officeooo:rsid="0103997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5" style:family="text">
      <style:text-properties style:font-name="Times New Roman" fo:font-size="11pt" fo:font-style="normal" officeooo:rsid="0018f5fe" style:font-size-asian="11pt" style:font-style-asian="normal" style:font-size-complex="11pt" style:font-style-complex="normal"/>
    </style:style>
    <style:style style:name="T26" style:family="text">
      <style:text-properties style:font-name="Times New Roman" fo:font-size="11pt" fo:font-style="normal" officeooo:rsid="0015cb5b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fo:font-style="normal" officeooo:rsid="0102ff38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font-style="normal" officeooo:rsid="00eb3e06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11pt" fo:font-style="normal" officeooo:rsid="0109faab" style:font-size-asian="11pt" style:font-style-asian="normal" style:font-size-complex="11pt" style:font-style-complex="normal"/>
    </style:style>
    <style:style style:name="T30" style:family="text">
      <style:text-properties style:font-name="Times New Roman" fo:font-size="11pt" fo:font-style="normal" style:text-underline-style="none" officeooo:rsid="0018f5fe" style:font-size-asian="11pt" style:font-style-asian="normal" style:font-size-complex="11pt" style:font-style-complex="normal"/>
    </style:style>
    <style:style style:name="T31" style:family="text">
      <style:text-properties style:font-name="Times New Roman" fo:font-size="11pt" fo:font-style="normal" style:text-underline-style="solid" style:text-underline-width="auto" style:text-underline-color="font-color" officeooo:rsid="00fd63f1" style:font-size-asian="11pt" style:font-style-asian="normal" style:font-size-complex="11pt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01d9c0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0c23cb9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1368d2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101769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11b5890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Serif" fo:font-size="11pt" fo:language="it" fo:country="IT" fo:font-style="normal" style:text-underline-style="none" fo:font-weight="bold" officeooo:rsid="0141a421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Serif" fo:font-size="11pt" fo:language="it" fo:country="IT" fo:font-style="normal" style:text-underline-style="none" fo:font-weight="bold" officeooo:rsid="010c7652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fo:font-weight="normal" officeooo:rsid="0017775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fo:font-weight="normal" officeooo:rsid="0017862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26f17b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18f5f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8050e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edf4cd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4d00a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8050e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102e3c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102ff38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10a57bd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1pt" fo:letter-spacing="normal" fo:font-style="italic" fo:font-weight="normal" officeooo:rsid="0017775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17862b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177755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17862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fo:font-weight="normal" officeooo:rsid="0017862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5" style:family="text">
      <style:text-properties style:text-line-through-style="none" style:text-line-through-type="none" style:font-name="Times New Roman" fo:font-size="11pt" fo:font-style="normal" fo:font-weight="bold" officeooo:rsid="0017775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officeooo:rsid="00f7cc05"/>
    </style:style>
    <style:style style:name="T57" style:family="text">
      <style:text-properties officeooo:rsid="0015cb5b"/>
    </style:style>
    <style:style style:name="T58" style:family="text">
      <style:text-properties officeooo:rsid="0017862b"/>
    </style:style>
    <style:style style:name="T59" style:family="text">
      <style:text-properties style:use-window-font-color="true" loext:opacity="0%" style:font-name="Times New Roman" fo:font-size="11pt" fo:language="it" fo:country="IT" fo:font-weight="bold" officeooo:rsid="0017775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1pt" fo:language="it" fo:country="IT" fo:font-style="normal" style:text-underline-style="solid" style:text-underline-width="auto" style:text-underline-color="font-color" officeooo:rsid="00fd63f1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1" style:family="text">
      <style:text-properties style:use-window-font-color="true" loext:opacity="0%" style:font-name="Times New Roman" fo:font-size="11pt" fo:language="it" fo:country="IT" fo:font-style="normal" style:text-underline-style="solid" style:text-underline-width="auto" style:text-underline-color="font-color" officeooo:rsid="010d90f9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2" style:family="text">
      <style:text-properties style:use-window-font-color="true" loext:opacity="0%" style:font-name="Times New Roman" fo:font-size="11pt" fo:language="it" fo:country="IT" officeooo:rsid="0017862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>
      <style:text-properties style:use-window-font-color="true" loext:opacity="0%" style:font-name="Times New Roman" fo:font-size="11pt" fo:language="it" fo:country="IT" officeooo:rsid="010399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4" style:family="text">
      <style:text-properties style:use-window-font-color="true" loext:opacity="0%" style:font-name="Times New Roman" fo:font-size="11pt" fo:language="it" fo:country="IT" officeooo:rsid="010d90f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5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66" style:family="text">
      <style:text-properties style:use-window-font-color="true" loext:opacity="0%" style:font-name="Times New Roman" fo:font-size="11pt" officeooo:rsid="0017862b" fo:background-color="transparent" loext:char-shading-value="0" style:font-size-asian="11pt" style:font-size-complex="11pt"/>
    </style:style>
    <style:style style:name="T67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9">A</text:span><text:span text:style-name="T18">vvis</text:span><text:span text:style-name="T59">o di indizione e c</text:span><text:span text:style-name="T20">onvocazione </text:span><text:span text:style-name="T18">della Conferenza dei Servizi </text:span><text:span text:style-name="T55">in forma semplificata e modalità asincrona</text:span><text:span text:style-name="T21"> </text:span><text:span text:style-name="T22">per </text:span><text:span text:style-name="T23">il procedimento avviato a seguito di </text:span><text:span text:style-name="T22">c</text:span><text:span text:style-name="T32">omunicazione </text:span><text:span text:style-name="T35">ai sensi </text:span><text:span text:style-name="T36">dell’art</text:span><text:span text:style-name="T32">. 29-nonies del D.</text:span><text:span text:style-name="T36">L</text:span><text:span text:style-name="T32">gs. 152/200</text:span><text:span text:style-name="T33">6 </text:span><text:span text:style-name="T36">di modifiche </text:span><text:span text:style-name="T37">progettate alla discarica e infrastrutture</text:span><text:span text:style-name="T33">. Gestore </text:span><text:span text:style-name="T38">Programma Ambiente</text:span><text:span text:style-name="T34"> SPA. </text:span></text:p>
      <text:p text:style-name="P31"/>
      <text:p text:style-name="P32"/>
      <text:p text:style-name="P12"><text:span text:style-name="T57">I</text:span>l Settore Autorizzazioni Rifiuti della Direzione <text:span text:style-name="T1">Tutela dell’</text:span>Ambiente ed Energia della Regione Toscana, <text:span text:style-name="T58">ai sensi dell’art. 25 c.3 bis della Legge Regionale n. 40/2009 e s.m.i.</text:span></text:p>
      <text:p text:style-name="P13"/>
      <text:p text:style-name="P11">COMUNICA CHE</text:p>
      <text:p text:style-name="P11"/>
      <text:p text:style-name="P26"><text:span text:style-name="T66">a</text:span><text:span text:style-name="T65">i sens</text:span><text:span text:style-name="T54">i dell’art. 14, comma 1, legge n. 241/1990 e smi del D.Lgs. 152/06 e s.m.i. </text:span><text:span text:style-name="T51">è stata indetta la <text:s/></text:span><text:span text:style-name="T52">Conferenza dei Servizi in</text:span><text:span text:style-name="T50"> </text:span><text:span text:style-name="T39"><text:s/>in forma semplificata e modalità asincrona</text:span><text:span text:style-name="T53"> </text:span><text:span text:style-name="T67"><text:s/></text:span><text:span text:style-name="T41">dall’art.</text:span><text:span text:style-name="T42"> 14 bis </text:span><text:span text:style-name="T41">della L. 241/1990</text:span><text:span text:style-name="T42"> e smi </text:span><text:span text:style-name="T40">relativamente all’istanza di cui sopra.</text:span></text:p>
      <text:list xml:id="list2487929047" text:style-name="L1">
        <text:list-header>
          <text:p text:style-name="P33"><text:span text:style-name="T44">Il</text:span><text:span text:style-name="T45"> responsabile del procedimento è il Dott. </text:span><text:span text:style-name="T46">Sandro Garro, (</text:span><text:a xlink:type="simple" xlink:href="mailto:sandro.garro@regione.toscana.it" text:style-name="Internet_20_link" text:visited-style-name="Visited_20_Internet_20_Link"><text:span text:style-name="T68">sandro.garro@regione.toscana.it</text:span></text:a><text:span text:style-name="T46">), Dirigente responsabile del Settore Autorizzazioni Rifiuti della Direzione Tutela dell’Ambiente ed Energia della Regione Toscana e l’Ufficio deputato alla conservazione degli atti del</text:span><text:span text:style-name="T48">l’ufficio</text:span><text:span text:style-name="T46"> Discariche e impianti connessi </text:span><text:span text:style-name="T49">sito a Livorno, in Via Galileo Galilei, 40, </text:span><text:span text:style-name="T46">il cu</text:span><text:span text:style-name="T47">i funzionario titolare di Incarico di Elevata Qualificazione è Lucia Lazzarini.</text:span></text:p>
        </text:list-header>
      </text:list>
      <text:p text:style-name="P27"><text:span text:style-name="T15">Ai sensi dell</text:span><text:span text:style-name="T16">’art. 25, commi 1 e 2, della citata L.R. 40/2009 è garantita la partecipazione alla </text:span><text:span text:style-name="T14">Conferenza </text:span><text:span text:style-name="T17">ai</text:span><text:span text:style-name="T14"> </text:span><text:span text:style-name="T24">portatori di interessi pubblici o privati, individuali o collettivi e ai portatori di interessi diffusi costituiti in associazioni o in comitati che vi abbiano interesse. </text:span><text:span text:style-name="T29">Tali soggetti</text:span><text:span text:style-name="T17"> </text:span><text:span text:style-name="T25">possono proporre osservazioni scritte</text:span><text:span text:style-name="T30"> </text:span><text:span text:style-name="T31">entro il giorno</text:span><text:span text:style-name="T60"> </text:span><text:span text:style-name="T61">07 marzo</text:span><text:span text:style-name="T60"> 2025</text:span><text:span text:style-name="T26">, </text:span><text:span text:style-name="T25">delle quali si </text:span><text:span text:style-name="T27">dovrà tener conto purché</text:span><text:span text:style-name="T25"> pertinenti l'oggetto del procedimento. </text:span><text:span text:style-name="T29">N</text:span><text:span text:style-name="T14">on si terrà conto delle </text:span><text:span text:style-name="T16">osservazioni pervenute oltre il termine sopra indicato.</text:span></text:p>
      <text:p text:style-name="P14"/>
      <text:p text:style-name="P28"><text:span text:style-name="T27">I</text:span><text:span text:style-name="T25"> contributi potranno essere inoltrati al Settore Autorizzazioni Rifiuti - </text:span><text:span text:style-name="T28">Ufficio </text:span><text:span text:style-name="T43">Discariche e impianti connessi</text:span><text:span text:style-name="T28"> </text:span><text:span text:style-name="T14">tramite posta elettronica certificata PEC </text:span><text:a xlink:type="simple" xlink:href="mailto:regionetoscana@postacert.toscana.it" text:style-name="Internet_20_link" text:visited-style-name="Visited_20_Internet_20_Link"><text:span text:style-name="T14">regionetoscana@postacert.toscana.it</text:span></text:a><text:span text:style-name="T14">.</text:span></text:p>
      <text:p text:style-name="P15"/>
      <text:p text:style-name="P13"/>
      <text:p text:style-name="P30"><text:span text:style-name="T16">Firenze, </text:span><text:span text:style-name="T64">19</text:span><text:span text:style-name="T62">/0</text:span><text:span text:style-name="T63">2</text:span><text:span text:style-name="T62">/2025</text:span></text:p>
      <text:p text:style-name="P24"><text:tab/><text:tab/><text:tab/><text:tab/><text:tab/><text:tab/><text:tab/><text:tab/><text:tab/><text:tab/><text:tab/><text:span text:style-name="T56">Il Dirigente</text:span></text:p>
      <text:p text:style-name="P25"><text:tab/><text:tab/><text:tab/><text:tab/><text:tab/><text:tab/><text:tab/><text:tab/><text:tab/><text:tab/><text:tab/>Dott. Sandro Gar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1" svg:font-family="LiberationSerif, 'Times New Roman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, 'Heavy Heap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11.001cm" style:type="center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12.002cm" fo:margin-right="0cm" fo:text-align="start" style:justify-single-word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unto_20_elenco_20_2" style:display-name="Punto elenco 2" style:family="paragraph" style:parent-style-name="Standard">
      <style:paragraph-properties fo:margin-left="0.998cm" fo:margin-right="0cm" fo:text-indent="-0.499cm" style:auto-text-indent="false"/>
    </style:style>
    <style:style style:name="Punto_20_elenco_20_21" style:display-name="Punto elenco 21" style:family="paragraph" style:parent-style-name="Standard" style:list-style-name="WW8Num5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unto_20_elenco1" style:display-name="Punto elenco1" style:family="paragraph" style:parent-style-name="Standard" style:list-style-name="WW8Num4"/>
    <style:style style:name="Body_20_Text_20_2" style:display-name="Body Text 2" style:family="paragraph" style:parent-style-name="Standard">
      <style:paragraph-properties fo:orphans="0" fo:widows="0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esto_20_normale1" style:display-name="Testo normale1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eformattato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line-height="0.459cm" fo:orphans="0" fo:widows="0" fo:text-indent="1cm" style:auto-text-indent="false"/>
      <style:text-properties style:font-name="Verdana" fo:font-family="Verdana" style:font-family-generic="roman" style:font-pitch="variable" fo:font-size="9pt" style:font-name-asian="Times" style:font-family-asian="Times" style:font-family-generic-asian="roman" style:font-pitch-asian="variable" style:font-size-asian="9pt" style:language-asian="ar" style:country-asian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Intestazione_20_Carattere" style:display-name="Intestazione Carattere" style:family="text">
      <style:text-properties fo:font-size="12pt" style:font-size-asian="12pt" style:language-asian="zh" style:country-asian="CN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ahoma1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%1%" style:num-prefix="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78" loext:num-list-format="%2%-" style:num-suffix="-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79" loext:num-list-format="%3%-" style:num-suffix="-" text:bullet-char="-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e8d056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e8d056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e8d056" style:font-size-asian="12pt" style:font-weight-asian="bold" style:font-name-complex="Arial Black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e8d056" style:font-size-asian="12pt" style:font-style-asian="italic" style:font-size-complex="12pt" style:font-style-complex="italic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8" style:family="paragraph" style:parent-style-name="Standard">
      <style:text-properties style:font-name="Arial Black" style:font-name-complex="Arial Black"/>
    </style:style>
    <style:style style:name="MP9" style:family="paragraph" style:parent-style-name="Standard">
      <style:paragraph-properties fo:text-align="end" style:justify-single-word="false"/>
      <style:text-properties officeooo:paragraph-rsid="001e4204"/>
    </style:style>
    <style:style style:name="MP10" style:family="paragraph" style:parent-style-name="Standard">
      <style:text-properties style:font-name="Arial Black" fo:font-size="8pt" fo:font-weight="bold" officeooo:paragraph-rsid="001e4204" style:font-name-asian="LiberationSerif1" style:font-size-asian="8pt" style:font-weight-asian="bold" style:font-name-complex="LiberationSerif1" style:font-size-complex="8pt"/>
    </style:style>
    <style:style style:name="MP11" style:family="paragraph" style:parent-style-name="Standard">
      <style:text-properties style:font-name="Arial Black" fo:font-size="8pt" fo:font-weight="bold" style:font-name-asian="LiberationSerif1" style:font-size-asian="8pt" style:font-weight-asian="bold" style:font-name-complex="LiberationSerif1" style:font-size-complex="8pt"/>
    </style:style>
    <style:style style:name="MP12" style:family="paragraph" style:parent-style-name="Standard">
      <style:text-properties style:font-name="Arial Black" fo:font-size="8pt" style:font-size-asian="8pt" style:font-name-complex="Arial Black"/>
    </style:style>
    <style:style style:name="MP13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6pt" officeooo:paragraph-rsid="001e4204" style:font-size-asian="6pt"/>
    </style:style>
    <style:style style:name="MP14" style:family="paragraph" style:parent-style-name="Normale_20__28_Web_29_">
      <style:paragraph-properties fo:margin-top="0.176cm" fo:margin-bottom="0cm" style:contextual-spacing="false" fo:text-align="end" style:justify-single-word="false"/>
      <style:text-properties fo:font-size="8pt" officeooo:paragraph-rsid="001e4204" fo:background-color="transparent" style:font-size-asian="8pt" style:font-size-complex="8pt"/>
    </style:style>
    <style:style style:name="MP15" style:family="paragraph" style:parent-style-name="Standard">
      <style:paragraph-properties fo:margin-left="1.249cm" fo:margin-right="0cm" fo:text-indent="0cm" style:auto-text-indent="false"/>
      <style:text-properties fo:font-size="8pt" fo:background-color="transparent" style:font-size-asian="8pt"/>
    </style:style>
    <style:style style:name="MP16" style:family="paragraph" style:parent-style-name="Standard">
      <style:text-properties fo:font-size="8pt" style:font-size-asian="8pt"/>
    </style:style>
    <style:style style:name="MP17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18" style:family="paragraph" style:parent-style-name="Standard">
      <style:text-properties fo:font-size="9pt" style:font-size-asian="9pt"/>
    </style:style>
    <style:style style:name="MT1" style:family="text">
      <style:text-properties officeooo:rsid="00fac3fc"/>
    </style:style>
    <style:style style:name="MT2" style:family="text">
      <style:text-properties fo:font-weight="bold" style:font-name-asian="LiberationSerif1" style:font-weight-asian="bold" style:font-name-complex="Arial Black"/>
    </style:style>
    <style:style style:name="MT3" style:family="text">
      <style:text-properties fo:font-weight="bold" officeooo:rsid="00e99380" style:font-name-asian="LiberationSerif1" style:font-weight-asian="bold" style:font-name-complex="Arial Black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CG Times" style:font-name-complex="CG Times"/>
    </style:style>
    <style:style style:name="MT6" style:family="text">
      <style:text-properties style:font-name="Arial Black" fo:font-size="10pt" fo:font-weight="bold" style:font-size-asian="10pt" style:font-weight-asian="bold" style:font-name-complex="Arial Black"/>
    </style:style>
    <style:style style:name="MT7" style:family="text">
      <style:text-properties fo:font-size="14pt" style:font-size-asian="14pt"/>
    </style:style>
    <style:style style:name="MT8" style:family="text">
      <style:text-properties style:font-name="Arial Black" fo:font-size="8pt" fo:font-weight="bold" style:font-name-asian="LiberationSerif1" style:font-size-asian="8pt" style:font-weight-asian="bold" style:font-name-complex="LiberationSerif1" style:font-size-complex="8pt"/>
    </style:style>
    <style:style style:name="MT9" style:family="text">
      <style:text-properties style:font-name="Arial Black" fo:font-size="8pt" style:font-size-asian="8pt" style:font-name-complex="Arial Black"/>
    </style:style>
    <style:style style:name="MT10" style:family="text">
      <style:text-properties style:font-name="Arial Black" fo:font-size="7pt" style:font-size-asian="7pt" style:font-name-complex="Arial Black" style:font-size-complex="7pt"/>
    </style:style>
    <style:style style:name="MT11" style:family="text">
      <style:text-properties fo:font-size="7pt" style:font-size-asian="7pt" style:font-size-complex="7pt"/>
    </style:style>
    <style:style style:name="MT12" style:family="text">
      <style:text-properties fo:font-size="8pt" style:font-size-asian="8pt"/>
    </style:style>
    <style:style style:name="MT13" style:family="text">
      <style:text-properties fo:font-size="9pt" style:font-size-asian="9pt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87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header-first>
        <text:p text:style-name="MP1"><draw:frame draw:style-name="Mfr1" draw:name="Cornice1" text:anchor-type="char" svg:x="7.646cm" svg:y="0.259cm" svg:width="2.3cm" svg:height="2.588cm" draw:z-index="0"><draw:text-box><text:p text:style-name="MP2"><draw:frame draw:style-name="Mfr2" draw:name="Immagine2" text:anchor-type="char" svg:x="-0.002cm" svg:y="-0.002cm" svg:width="2.117cm" svg:height="2.418cm" draw:z-index="1"><draw:image xlink:href="Pictures/1000000000000054000000604D87D17592536E04.png" xlink:type="simple" xlink:show="embed" xlink:actuate="onLoad" draw:mime-type="image/png"/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3"/>
        <text:p text:style-name="MP3">REGIONE TOSCANA</text:p>
        <text:p text:style-name="MP4">Giunta Regionale</text:p>
        <text:p text:style-name="MP5">Direzione <text:span text:style-name="MT1">Tutela dell’</text:span>Ambiente ed Energia</text:p>
        <text:p text:style-name="MP6"><text:span text:style-name="MT2">S</text:span><text:span text:style-name="MT3">ettore</text:span><text:span text:style-name="MT2"> Autorizzazioni Rifiuti</text:span></text:p>
        <text:p text:style-name="MP7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Standard"><draw:frame draw:style-name="Mfr3" draw:name="Cornice2" text:anchor-type="char" svg:x="2.039cm" svg:y="-0.046cm" svg:width="2.223cm" svg:height="2.635cm" draw:z-index="0"><draw:text-box><text:p text:style-name="MP8"><draw:frame draw:style-name="Mfr4" draw:name="immagini1" text:anchor-type="as-char" svg:width="2.223cm" svg:height="2.639cm" draw:z-index="0"><draw:image xlink:href="Pictures/10000000000000FE00000131924AEC2E4A00D002.png" xlink:type="simple" xlink:show="embed" xlink:actuate="onLoad" draw:mime-type="image/png"/></draw:frame></text:p></draw:text-box></draw:frame><text:span text:style-name="MT4"><text:s text:c="24"/>REGIONE TOSCANA</text:span><text:span text:style-name="MT5"><text:tab/></text:span><text:tab/><text:tab/> <text:s text:c="9"/><text:span text:style-name="MT6">Direzione Ambiente ed Energia</text:span></text:p>
        <text:p text:style-name="Standard"><text:span text:style-name="MT7"><text:tab/><text:tab/></text:span><text:span text:style-name="MT4">Giunta Regionale</text:span><text:span text:style-name="MT7"><text:tab/></text:span><text:tab/><text:tab/><text:tab/><text:tab/></text:p>
        <text:p text:style-name="MP9"><text:tab/><text:tab/><text:tab/><text:tab/><text:tab/><text:tab/><text:tab/><text:tab/> <text:s text:c="3"/><text:span text:style-name="MT8">SETTORE Bonifiche, autorizzazioni rifiuti</text:span></text:p>
        <text:p text:style-name="MP10"/>
        <text:p text:style-name="MP11"><text:tab/><text:tab/><text:tab/><text:tab/><text:tab/><text:tab/><text:tab/><text:tab/><text:tab/></text:p>
        <text:p text:style-name="MP12"><text:tab/><text:tab/><text:tab/><text:tab/><text:tab/><text:tab/><text:tab/><text:tab/><text:tab/></text:p>
        <text:p text:style-name="Standard"><text:span text:style-name="MT9"><text:tab/><text:tab/><text:tab/><text:tab/><text:tab/><text:tab/><text:tab/><text:tab/><text:tab/></text:span><text:span text:style-name="MT10">PEC regionetoscana@postacert.toscana.it</text:span><text:span text:style-name="MT11"><text:tab/><text:tab/><text:tab/><text:tab/></text:span><text:span text:style-name="MT12"><text:tab/><text:tab/></text:span></text:p>
        <text:p text:style-name="MP13">__________________________________________________________________________________________________________________________________________________________________</text:p>
        <text:p text:style-name="MP14">Risposta al foglio prot. </text:p>
        <text:p text:style-name="MP15"/>
        <text:p text:style-name="MP16">Oggetto:</text:p>
      </style:header>
      <style:footer>
        <text:p text:style-name="Standard"><draw:frame draw:style-name="Mfr5" draw:name="Cornice3" text:anchor-type="char" svg:x="9.597cm" svg:y="0.596cm" svg:width="7.354cm" svg:height="1.722cm" draw:z-index="0"><draw:text-box><text:p text:style-name="MP17">Settore Bonifiche, Autorizzazioni Rifiuti </text:p><text:p text:style-name="MP17">Presidio Zonale Distretto Nord</text:p><text:p text:style-name="MP17">Cortile degli Svizzeri, 2</text:p><text:p text:style-name="MP17">55100 Lucca</text:p></draw:text-box></draw:frame><text:span text:style-name="MT12">_________________________________________________________________________________________________________________________</text:span><text:span text:style-name="MT13"> </text:span><text:a xlink:type="simple" xlink:href="http://www.regione.toscana.it/" text:style-name="Internet_20_link" text:visited-style-name="Visited_20_Internet_20_Link"><text:span text:style-name="Internet_20_link"><text:span text:style-name="MT13">http://www.regione.toscana.it</text:span></text:span></text:a><text:span text:style-name="MT13"> <text:tab/><text:tab/><text:tab/><text:tab/><text:tab/><text:tab/></text:span></text:p>
        <text:p text:style-name="MP18"><text:tab/><text:tab/><text:tab/></text:p>
        <text:p text:style-name="MP18"/>
        <text:p text:style-name="MP18"><text:tab/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2016</dc:title>
    <meta:editing-cycles>177</meta:editing-cycles>
    <meta:editing-duration>P1DT3H47M11S</meta:editing-duration>
    <meta:generator>LibreOffice/7.2.7.2$Windows_X86_64 LibreOffice_project/8d71d29d553c0f7dcbfa38fbfda25ee34cce99a2</meta:generator>
    <dc:date>2025-02-19T08:37:16.813000000</dc:date>
    <meta:initial-creator>Marco</meta:initial-creator>
    <meta:creation-date>2021-03-11T16:19:00</meta:creation-date>
    <meta:print-date>2023-08-03T13:03:37.141000000</meta:print-date>
    <meta:document-statistic meta:table-count="0" meta:image-count="2" meta:object-count="0" meta:page-count="1" meta:paragraph-count="31" meta:word-count="325" meta:character-count="2775" meta:non-whitespace-character-count="2345"/>
  </office:meta>
</office:document-meta>
</file>