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346848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346848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33198d" officeooo:paragraph-rsid="0033198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50f948" style:font-size-asian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officeooo:rsid="00262594" officeooo:paragraph-rsid="00346848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officeooo:rsid="004b874c" officeooo:paragraph-rsid="0050f948" fo:background-color="transparent" style:font-size-asian="12pt" style:font-style-asian="italic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officeooo:rsid="0043c6bb" officeooo:paragraph-rsid="0043c6bb" fo:background-color="transparent" style:font-size-asian="12pt" style:font-style-asian="italic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officeooo:rsid="0043c6bb" officeooo:paragraph-rsid="0050f948" fo:background-color="transparent" style:font-size-asian="12pt" style:font-style-asian="italic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fo:font-weight="normal" officeooo:rsid="004bbb09" officeooo:paragraph-rsid="0050f948" style:font-size-asian="12pt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fo:font-weight="normal" officeooo:rsid="004bbb09" officeooo:paragraph-rsid="0050f948" fo:background-color="transparent" style:font-size-asian="12pt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officeooo:paragraph-rsid="003c95ac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officeooo:paragraph-rsid="0047242e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officeooo:rsid="003c95ac" officeooo:paragraph-rsid="003c95ac" fo:background-color="transparen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346848" fo:background-color="transparen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50f948" fo:background-color="transparent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background-color="#ffff00" style:font-size-asian="12pt" style:font-name-complex="Garamond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1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font-style="normal" officeooo:paragraph-rsid="0047242e" fo:background-color="transparent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officeooo:rsid="00262594" officeooo:paragraph-rsid="0050f948" fo:background-color="transparent" style:font-size-asian="12pt" style:font-style-asian="normal" style:font-style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4075b2" officeooo:paragraph-rsid="0050f948" style:font-size-asian="12pt" style:font-weight-asian="bold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1" fo:font-size="13pt" fo:font-weight="bold" style:font-size-asian="13pt" style:font-weight-asian="bold" style:font-name-complex="Garamond" style:font-size-complex="13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1" fo:font-size="13pt" fo:font-weight="bold" officeooo:paragraph-rsid="0047242e" style:font-size-asian="13pt" style:font-weight-asian="bold" style:font-name-complex="Garamond" style:font-size-complex="13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1" officeooo:paragraph-rsid="0050f948" fo:background-color="transparen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1" fo:font-style="italic" officeooo:rsid="004b874c" officeooo:paragraph-rsid="0050f948" fo:background-color="transparent" style:font-style-asian="italic" style:font-style-complex="italic"/>
    </style:style>
    <style:style style:name="P26" style:family="paragraph" style:parent-style-name="Standard">
      <style:paragraph-properties fo:line-height="150%" fo:text-align="justify" style:justify-single-word="false"/>
      <style:text-properties fo:font-variant="small-caps" style:font-name="Times New Roman1" fo:font-size="12pt" fo:font-weight="normal" officeooo:rsid="00318ea0" officeooo:paragraph-rsid="00318ea0" style:font-size-asian="12pt" style:font-weight-asian="normal" style:font-name-complex="Garamond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variant="small-caps" style:font-name="Times New Roman1" fo:font-size="12pt" fo:font-weight="normal" style:font-size-asian="12pt" style:font-weight-asian="normal" style:font-name-complex="Garamond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1" fo:font-size="12pt" style:font-size-asian="12pt" style:font-name-complex="Garamond" style:font-size-complex="12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1" fo:font-size="12pt" officeooo:rsid="00346848" officeooo:paragraph-rsid="00346848" style:font-size-asian="12pt" style:font-name-complex="Garamond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fo:text-transform="uppercase" style:use-window-font-color="true" style:font-name="Times New Roman1" fo:font-size="13pt" fo:language="it" fo:country="IT" fo:font-weight="bold" officeooo:rsid="00318ea0" officeooo:paragraph-rsid="00318ea0" style:letter-kerning="true" style:font-name-asian="Times New Roman1" style:font-size-asian="13pt" style:language-asian="zh" style:country-asian="CN" style:font-weight-asian="bold" style:font-name-complex="Garamond" style:font-size-complex="13pt" style:language-complex="ar" style:country-complex="SA"/>
    </style:style>
    <style:style style:name="P31" style:family="paragraph" style:parent-style-name="Standard">
      <style:paragraph-properties fo:line-height="150%" fo:text-align="center" style:justify-single-word="false"/>
      <style:text-properties fo:text-transform="uppercase" style:use-window-font-color="true" style:font-name="Times New Roman1" fo:font-size="13pt" fo:language="it" fo:country="IT" fo:font-style="normal" style:text-underline-style="none" fo:font-weight="bold" officeooo:rsid="0043c6bb" officeooo:paragraph-rsid="0043c6bb" style:letter-kerning="true" fo:background-color="transparent" style:font-name-asian="Times New Roman1" style:font-size-asian="13pt" style:language-asian="zh" style:country-asian="CN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text-transform="uppercase" style:font-name="Times New Roman1" fo:font-size="13pt" fo:font-style="normal" style:text-underline-style="none" fo:font-weight="bold" officeooo:rsid="004075b2" officeooo:paragraph-rsid="004b874c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text-transform="uppercase" style:font-name="Times New Roman1" fo:font-size="13pt" fo:font-style="normal" style:text-underline-style="none" fo:font-weight="bold" officeooo:rsid="004075b2" officeooo:paragraph-rsid="0050f948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50f948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it" fo:country="IT" fo:font-style="normal" officeooo:rsid="0047242e" officeooo:paragraph-rsid="0047242e" style:letter-kerning="true" fo:background-color="transparent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43c6bb" fo:background-color="transparent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50f948" fo:background-color="transparent"/>
    </style:style>
    <style:style style:name="P38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Times New Roman1" fo:font-size="12pt" fo:language="it" fo:country="IT" fo:font-style="normal" style:text-underline-style="none" fo:font-weight="normal" officeooo:rsid="0043c6bb" officeooo:paragraph-rsid="0043c6bb" style:letter-kerning="true" fo:background-color="transparent" style:font-name-asian="Times New Roman1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font-style="italic" officeooo:rsid="004b5064" officeooo:paragraph-rsid="0050f948" fo:background-color="transparent" style:font-style-asian="italic" style:font-style-complex="italic"/>
    </style:style>
    <style:style style:name="P40" style:family="paragraph" style:parent-style-name="Standard">
      <style:paragraph-properties fo:margin-left="9.999cm" fo:margin-right="0cm" fo:line-height="150%" fo:text-align="center" style:justify-single-word="false" fo:text-indent="0cm" style:auto-text-indent="false"/>
      <style:text-properties officeooo:rsid="00449814" officeooo:paragraph-rsid="00449814" fo:background-color="transparent"/>
    </style:style>
    <style:style style:name="P41" style:family="paragraph" style:parent-style-name="Standard">
      <style:paragraph-properties fo:margin-left="9.999cm" fo:margin-right="0cm" fo:line-height="150%" fo:text-align="center" style:justify-single-word="false" fo:text-indent="0cm" style:auto-text-indent="false"/>
      <style:text-properties fo:font-variant="normal" fo:text-transform="none" style:use-window-font-color="true" style:font-name="Times New Roman1" fo:font-size="12pt" fo:language="it" fo:country="IT" fo:font-style="normal" style:text-underline-style="none" fo:font-weight="normal" officeooo:rsid="00449814" officeooo:paragraph-rsid="00449814" style:letter-kerning="true" fo:background-color="transparent" style:font-name-asian="Times New Roman1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line-height="150%" fo:text-align="center" style:justify-single-word="false" fo:break-before="page"/>
      <style:text-properties fo:text-transform="uppercase" style:font-name="Times New Roman1" fo:font-size="13pt" fo:font-style="normal" style:text-underline-style="none" fo:font-weight="bold" officeooo:rsid="004075b2" officeooo:paragraph-rsid="0050f948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Liberation Serif" fo:font-size="12pt" fo:font-weight="bold" officeooo:rsid="001ef7f2" officeooo:paragraph-rsid="004f9c0f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officeooo:rsid="00262594" officeooo:paragraph-rsid="0050f948" fo:background-color="transparent" style:font-size-asian="12pt" style:font-style-asian="italic" style:font-style-complex="italic"/>
    </style:style>
    <style:style style:name="T1" style:family="text">
      <style:text-properties style:use-window-font-color="true" fo:language="it" fo:country="IT" officeooo:rsid="00346848" style:letter-kerning="true" style:font-name-asian="Times New Roman1" style:language-asian="zh" style:country-asian="CN" style:font-name-complex="Times New Roman1" style:language-complex="ar" style:country-complex="SA"/>
    </style:style>
    <style:style style:name="T2" style:family="text">
      <style:text-properties style:use-window-font-color="true" fo:language="it" fo:country="IT" officeooo:rsid="0047242e" style:letter-kerning="true" style:font-name-asian="Times New Roman1" style:language-asian="zh" style:country-asian="CN" style:font-name-complex="Times New Roman1" style:language-complex="ar" style:country-complex="SA"/>
    </style:style>
    <style:style style:name="T3" style:family="text">
      <style:text-properties style:use-window-font-color="true" fo:language="it" fo:country="IT" officeooo:rsid="0043c6bb" style:letter-kerning="true" style:font-name-asian="Times New Roman1" style:language-asian="zh" style:country-asian="CN" style:font-name-complex="Times New Roman1" style:language-complex="ar" style:country-complex="SA"/>
    </style:style>
    <style:style style:name="T4" style:family="text">
      <style:text-properties style:use-window-font-color="true" fo:language="it" fo:country="IT" officeooo:rsid="0047242e" style:letter-kerning="true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fo:language="it" fo:country="IT" fo:font-style="normal" officeooo:rsid="0047242e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fo:language="it" fo:country="IT" fo:font-style="normal" style:letter-kerning="true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fo:language="it" fo:country="IT" fo:font-style="italic" officeooo:rsid="0043c6bb" style:letter-kerning="true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8" style:family="text">
      <style:text-properties style:use-window-font-color="true" fo:language="it" fo:country="IT" fo:font-style="italic" officeooo:rsid="0047242e" style:letter-kerning="true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9" style:family="text">
      <style:text-properties style:use-window-font-color="true" fo:language="it" fo:country="IT" fo:font-style="italic" officeooo:rsid="0047242e" style:letter-kerning="true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10" style:family="text">
      <style:text-properties style:use-window-font-color="true" style:font-name="Times New Roman1" fo:font-size="12pt" fo:language="it" fo:country="IT" fo:font-style="italic" officeooo:rsid="0052ac2a" style:letter-kerning="true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0pt" style:language-complex="ar" style:country-complex="SA" style:font-style-complex="italic"/>
    </style:style>
    <style:style style:name="T11" style:family="text">
      <style:text-properties style:use-window-font-color="true" style:font-name="Times New Roman1" fo:font-size="12pt" fo:language="it" fo:country="IT" fo:font-style="italic" officeooo:rsid="0053554d" style:letter-kerning="true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0pt" style:language-complex="ar" style:country-complex="SA" style:font-style-complex="italic"/>
    </style:style>
    <style:style style:name="T12" style:family="text">
      <style:text-properties style:use-window-font-color="true" style:font-name="Times New Roman1" fo:font-size="12pt" fo:language="it" fo:country="IT" fo:font-style="normal" officeooo:rsid="00499f7c" style:letter-kerning="true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3" style:family="text">
      <style:text-properties style:use-window-font-color="true" style:font-name="Times New Roman" fo:language="it" fo:country="IT" fo:font-style="normal" officeooo:rsid="00499f7c" style:letter-kerning="true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style:use-window-font-color="true" style:font-name="Times New Roman" fo:language="it" fo:country="IT" fo:font-style="normal" officeooo:rsid="004b5064" style:letter-kerning="true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style:use-window-font-color="true" style:font-name="Times New Roman" fo:language="it" fo:country="IT" fo:font-style="normal" officeooo:rsid="0047242e" style:letter-kerning="true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style:use-window-font-color="true" style:font-name="Times New Roman" fo:language="it" fo:country="IT" fo:font-style="normal" officeooo:rsid="004b874c" style:letter-kerning="true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style:use-window-font-color="true" style:font-name="Times New Roman" fo:font-size="12pt" fo:language="it" fo:country="IT" fo:font-style="normal" officeooo:rsid="0047242e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officeooo:rsid="00262594" fo:background-color="transparent" loext:char-shading-value="0"/>
    </style:style>
    <style:style style:name="T19" style:family="text">
      <style:text-properties officeooo:rsid="00695184" fo:background-color="transparent" loext:char-shading-value="0"/>
    </style:style>
    <style:style style:name="T20" style:family="text">
      <style:text-properties fo:font-weight="bold" officeooo:rsid="001ffcc5" style:font-weight-asian="bold" style:font-weight-complex="bold"/>
    </style:style>
    <style:style style:name="T21" style:family="text">
      <style:text-properties fo:font-weight="bold" officeooo:rsid="004075b2" style:font-weight-asian="bold" style:font-weight-complex="bold"/>
    </style:style>
    <style:style style:name="T22" style:family="text">
      <style:text-properties officeooo:rsid="005e77d4"/>
    </style:style>
    <style:style style:name="T23" style:family="text">
      <style:text-properties officeooo:rsid="00262594"/>
    </style:style>
    <style:style style:name="T24" style:family="text">
      <style:text-properties officeooo:rsid="00346848"/>
    </style:style>
    <style:style style:name="T25" style:family="text">
      <style:text-properties officeooo:rsid="0035c35f"/>
    </style:style>
    <style:style style:name="T26" style:family="text">
      <style:text-properties officeooo:rsid="004cbeda"/>
    </style:style>
    <style:style style:name="T27" style:family="text">
      <style:text-properties officeooo:rsid="003a8798"/>
    </style:style>
    <style:style style:name="T28" style:family="text">
      <style:text-properties fo:font-style="italic" officeooo:rsid="0043c6bb" style:font-style-asian="italic" style:font-style-complex="italic"/>
    </style:style>
    <style:style style:name="T29" style:family="text">
      <style:text-properties fo:font-size="12pt" officeooo:rsid="00262594" style:font-size-asian="12pt"/>
    </style:style>
    <style:style style:name="T30" style:family="text">
      <style:text-properties fo:font-size="12pt" officeooo:rsid="004b874c" style:font-size-asian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262594" style:font-size-asian="12pt" style:font-size-complex="12pt"/>
    </style:style>
    <style:style style:name="T33" style:family="text">
      <style:text-properties fo:font-size="12pt" officeooo:rsid="0047f5ae" style:font-size-asian="12pt" style:font-size-complex="12pt"/>
    </style:style>
    <style:style style:name="T34" style:family="text">
      <style:text-properties style:font-name="Times New Roman1" fo:font-size="12pt" fo:font-style="italic" officeooo:rsid="00262594" fo:background-color="transparent" loext:char-shading-value="0" style:font-size-asian="12pt" style:font-style-asian="italic" style:font-style-complex="italic"/>
    </style:style>
    <style:style style:name="T35" style:family="text">
      <style:text-properties style:font-name="Times New Roman1" fo:font-size="12pt" fo:font-style="italic" officeooo:rsid="00963d0f" fo:background-color="transparent" loext:char-shading-value="0" style:font-size-asian="12pt" style:font-style-asian="italic" style:font-style-complex="italic"/>
    </style:style>
    <style:style style:name="T36" style:family="text">
      <style:text-properties style:font-name="Times New Roman1" fo:font-size="12pt" fo:font-style="normal" officeooo:rsid="0047f5ae" style:font-size-asian="12pt" style:font-style-asian="normal" style:font-size-complex="12pt" style:font-style-complex="normal"/>
    </style:style>
    <style:style style:name="T37" style:family="text">
      <style:text-properties style:font-name="Times New Roman1" fo:font-size="12pt" style:font-size-asian="12pt"/>
    </style:style>
    <style:style style:name="T38" style:family="text">
      <style:text-properties style:font-name="Times New Roman1" fo:font-size="12pt" officeooo:rsid="00262594" style:font-size-asian="12pt"/>
    </style:style>
    <style:style style:name="T39" style:family="text">
      <style:text-properties style:font-name="Times New Roman1" fo:font-size="12pt" officeooo:rsid="0047f5ae" style:font-size-asian="12pt" style:font-size-complex="12pt"/>
    </style:style>
    <style:style style:name="T40" style:family="text">
      <style:text-properties fo:font-variant="normal" fo:text-transform="none" style:use-window-font-color="true" style:font-name="Times New Roman1" fo:font-size="12pt" fo:language="it" fo:country="IT" fo:font-style="normal" style:text-underline-style="none" fo:font-weight="normal" style:letter-kerning="true" style:font-name-asian="Times New Roman1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1" fo:font-size="12pt" fo:language="it" fo:country="IT" fo:font-style="normal" style:text-underline-style="none" fo:font-weight="normal" officeooo:rsid="0043c6bb" style:letter-kerning="true" style:font-name-asian="Times New Roman1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font-name="Times New Roman1" fo:font-size="12pt" fo:language="it" fo:country="IT" fo:font-style="normal" style:text-underline-style="none" fo:font-weight="normal" officeooo:rsid="00449814" style:letter-kerning="true" style:font-name-asian="Times New Roman1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43" style:family="text">
      <style:text-properties officeooo:rsid="0047242e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4bbb09" style:font-style-asian="normal" style:font-style-complex="normal"/>
    </style:style>
    <style:style style:name="T46" style:family="text">
      <style:text-properties fo:font-style="normal" officeooo:rsid="0043c6bb" style:font-style-asian="normal" style:font-style-complex="normal"/>
    </style:style>
    <style:style style:name="T47" style:family="text">
      <style:text-properties officeooo:rsid="00499f7c"/>
    </style:style>
    <style:style style:name="T48" style:family="text">
      <style:text-properties officeooo:rsid="004b5064"/>
    </style:style>
    <style:style style:name="T49" style:family="text">
      <style:text-properties officeooo:rsid="004b874c"/>
    </style:style>
    <style:style style:name="T50" style:family="text">
      <style:text-properties officeooo:rsid="004bbb09"/>
    </style:style>
    <style:style style:name="T51" style:family="text">
      <style:text-properties officeooo:rsid="00ad228e"/>
    </style:style>
    <style:style style:name="T52" style:family="text">
      <style:text-properties officeooo:rsid="00a39665"/>
    </style:style>
    <style:style style:name="T53" style:family="text">
      <style:text-properties officeooo:rsid="001ffcc5"/>
    </style:style>
    <style:style style:name="T54" style:family="text">
      <style:text-properties officeooo:rsid="00a65fbe"/>
    </style:style>
    <style:style style:name="T55" style:family="text">
      <style:text-properties style:text-underline-style="none"/>
    </style:style>
    <style:style style:name="T56" style:family="text">
      <style:text-properties officeooo:rsid="0053554d"/>
    </style:style>
    <style:style style:name="T5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51">SOSTITUZIONE DI DUE MEMBRI</text:span><text:span text:style-name="T20"> DEL COLLEGIO CONSULTIVO TECNICO, AI SENSI DELL’ART. 6 DEL D.L. N. 76/2020 </text:span><text:span text:style-name="T52">CONVERTITO CON LEGGE N.120/2020</text:span><text:span text:style-name="T20"> PER I LAVORI DI </text:span><text:span text:style-name="Car._20_predefinito_20_paragrafo"><text:span text:style-name="T53">“Intervento cod. U8 – Realizzazione della Cassa di Espansione di Campo Regio – I lotto - I stralcio” - </text:span></text:span><text:span text:style-name="Car._20_predefinito_20_paragrafo"><text:span text:style-name="T54">(</text:span></text:span><text:span text:style-name="Car._20_predefinito_20_paragrafo"><text:span text:style-name="T53">CUP D37B13000300002</text:span></text:span><text:span text:style-name="Car._20_predefinito_20_paragrafo"><text:span text:style-name="T54">)</text:span></text:span></text:p>
      <text:p text:style-name="P17"/>
      <text:p text:style-name="P12">IL SOTTOSCRITTO ___________________________________________ NATO A ________________ IL __________________, CF/PIVA________________, </text:p>
      <text:p text:style-name="P12"><text:span text:style-name="T27">RESIDENTE IN ____________ VIA/PIAZZA</text:span> ___________________________, <text:span text:style-name="T27">CAP _________</text:span></text:p>
      <text:p text:style-name="P14">DOMICILIO <text:span text:style-name="T27"><text:s/>IN ____________ VIA/PIAZZA</text:span> ___________________________, <text:span text:style-name="T27">CAP _________</text:span></text:p>
      <text:p text:style-name="P12"><text:span text:style-name="T27">CELL. ____________ PEC </text:span>____________________________________</text:p>
      <text:p text:style-name="P12"/>
      <text:p text:style-name="P35">nella sua qualità di:</text:p>
      <text:p text:style-name="P19"><text:span text:style-name="T4">□</text:span><text:span text:style-name="T2"> libero professionista;</text:span></text:p>
      <text:p text:style-name="P13"><text:span text:style-name="T5">□</text:span><text:span text:style-name="T46"> dipendente in ruolo presso</text:span><text:span text:style-name="T28">____________________________ <text:s text:c="2"/></text:span><text:span text:style-name="T7">(specificare ente di appartenenza);</text:span></text:p>
      <text:p text:style-name="P19"><text:span text:style-name="T4">□</text:span><text:span text:style-name="T3"> </text:span><text:span text:style-name="T2">professore universitario di ruolo presso_________________</text:span><text:span text:style-name="T7">(specificare </text:span><text:span text:style-name="T8">università</text:span><text:span text:style-name="T7"> di appartenenza);</text:span></text:p>
      <text:p text:style-name="P19"><text:span text:style-name="T9">□ </text:span><text:span text:style-name="T4">altro</text:span><text:span text:style-name="T9">____________________________________;</text:span></text:p>
      <text:p text:style-name="P4"/>
      <text:p text:style-name="P30">chiede</text:p>
      <text:p text:style-name="P26">di partecipare alla <text:span text:style-name="T55">selezione per membro del coll</text:span>egio consultivo tecnico ai sensi dell’art. 6 del dl 76/2020 convertito con legge n.120/2020 per l’appalto in oggetto, a tal fine</text:p>
      <text:p text:style-name="P27"/>
      <text:p text:style-name="P22">DICHIARA</text:p>
      <text:p text:style-name="P18">AI SENSI DEGLI ART. 46 E 47 DEL DPR 445/2000,</text:p>
      <text:p text:style-name="P28">Consapevole della responsabilità penale cui può andare incontro nel caso di affermazioni mendaci e delle relative sanzioni penali di cui all’art. 76 del dpr <text:s/>445/2000, nonché delle conseguenze amministrative di esclusione dalle gare ai sensi della normativa vigente in materia </text:p>
      <text:p text:style-name="P6"/>
      <text:p text:style-name="P3"><text:span text:style-name="T24">a)</text:span> <text:span text:style-name="T24">di non aver riportato</text:span> condanna anche non definitiva per il delitto previsto dall'articolo 416-bis del codice penale o per il delitto di associazione finalizzata al traffico illecito di sostanze stupefacenti o psicotrope di cui all'articolo 74 del testo unico approvato con decreto del Presidente della Repubblica 9 ottobre 1990, n. 309, o per un delitto di cui all'articolo 73 del citato testo unico, concernente la produzione o il traffico di dette sostanze, o per un delitto concernente la fabbricazione, l'importazione, l'esportazione, la vendita o cessione, nonché, nei casi in cui sia inflitta la pena della reclusione non inferiore ad un anno, il porto, il trasporto e la detenzione di armi, munizioni o materie esplodenti, o per il delitto di favoreggiamento personale o reale commesso in relazione a taluno dei predetti reati;</text:p>
      <text:p text:style-name="P3"><text:soft-page-break/><text:span text:style-name="T24">b)</text:span> <text:span text:style-name="T24">di non aver riportato</text:span> condanne anche non definitive per i delitti, consumati o tentati, previsti dall'articolo 51, commi 3-bis e 3-quater, del codice di procedura penale, diversi da quelli indicati alla lettera a);</text:p>
      <text:p text:style-name="P3"><text:span text:style-name="T24">c) di non aver riportato</text:span> condanna anche non definitiva per i delitti, consumati o tentati, previsti dagli articoli 314, 316, 316-bis, 316-ter, 317, 318, 319, 319-ter, 319-quater, primo comma, 320, 321, 322, 322-bis, 323, 325, 326, 331, secondo comma, 334, 346-bis, 353 e 353-bis, 354, 355 e 356 del codice penale nonché all’articolo 2635 del codice civile;</text:p>
      <text:p text:style-name="P3"><text:span text:style-name="T24">d) di non aver riportato</text:span> condanna anche non definitiva per i delitti, consumati o tentati, di frode ai sensi dell'articolo 1 della convenzione relativa alla tutela degli interessi finanziari delle Comunità europee, delitti, consumati o tentati, commessi con finalità di terrorismo, anche internazionale, e di eversione dell'ordine costituzionale reati terroristici o reati connessi alle attività terroristiche; delitti di cui agli articoli 648-bis, 648-ter e 648-ter.1 del codice penale, riciclaggio di proventi di attività criminose o finanziamento del terrorismo, quali definiti all'articolo 1 del decreto legislativo 22 giugno 2007, n. 109 e successive modificazioni; sfruttamento del lavoro minorile e altre forme di tratta di esseri umani definite con il decreto legislativo 4 marzo 2014, n. 24; </text:p>
      <text:p text:style-name="P3"><text:span text:style-name="T24">e)</text:span> <text:span text:style-name="T24">di non essere </text:span>stat<text:span text:style-name="T24">o</text:span> condannat<text:span text:style-name="T24">o</text:span> con sentenza definitiva alla pena della reclusione complessivamente superiore a sei mesi per uno o più delitti commessi con abuso dei poteri o con violazione dei doveri inerenti ad una pubblica funzione o a un pubblico servizio diversi da quelli indicati alla lettera c); </text:p>
      <text:p text:style-name="P3">f<text:span text:style-name="T24">)</text:span> <text:span text:style-name="T24">di non essere </text:span>stat<text:span text:style-name="T24">o</text:span> condannat<text:span text:style-name="T24">o</text:span> con sentenza definitiva ad una pena non inferiore a due anni di reclusione per delitto non colposo;</text:p>
      <text:p text:style-name="P2"><text:span text:style-name="T23">g</text:span><text:span text:style-name="T24">) di non aver subito </text:span><text:span text:style-name="T1">da parte del</text:span><text:span text:style-name="T23"> tribunale, con provvedimento anche non definitivo, una misura di prevenzione, in quanto indiziati di appartenere ad una delle associazioni di cui all'articolo 4, comma 1, lettere a) e b), del decreto legislativo</text:span><text:span text:style-name="T18"> 6 settembre 2011, n. 159. Le cause di esclusione di cui </text:span><text:span text:style-name="T19">al presente punto </text:span><text:span text:style-name="T18">operano anche nel caso</text:span><text:span text:style-name="T23"> in cui la sentenza definitiva disponga l'applicazione della pena su richiesta, ai sensi dell'articolo 444 del codice di procedura penale.</text:span></text:p>
      <text:p text:style-name="P2"><text:span text:style-name="T24">h) </text:span><text:span text:style-name="T1">di non aver</text:span><text:span text:style-name="T23"> concorso, con dolo o colpa grave accertati in sede giurisdizionale con sentenza non sospesa, all’approvazione di atti dichiarati illegittimi;</text:span></text:p>
      <text:p text:style-name="P23"/>
      <text:p text:style-name="P23">DICHIARA <text:span text:style-name="T43">INOLTRE</text:span></text:p>
      <text:p text:style-name="P2"><text:span text:style-name="T24">i) di non essere nelle condizioni </text:span><text:span text:style-name="T23">d’incompatibilità, di astensione </text:span><text:span text:style-name="T1">ed</text:span><text:span text:style-name="T23"> esclusione previste dall’art. 77 del Codice dei contratti pubblici e </text:span><text:span text:style-name="T22">ciò</text:span><text:span text:style-name="T23"> deve persistere per tutta la durata dell’incarico.</text:span></text:p>
      <text:p text:style-name="P15"><text:span text:style-name="T24">l) di non </text:span><text:span text:style-name="T26">ricoprire contemporaneamente più di 5 incarichi </text:span><text:span text:style-name="T24">nell’anno in corso e</text:span><text:span text:style-name="T26"> </text:span><text:span text:style-name="T24">non aver ricoperto </text:span><text:span text:style-name="T26">10 incarichi </text:span><text:span text:style-name="T24">negli ultimi </text:span><text:span text:style-name="T26">2 anni</text:span><text:span text:style-name="T23">;</text:span></text:p>
      <text:p text:style-name="P2"><text:soft-page-break/><text:span text:style-name="T24">m)</text:span><text:span text:style-name="T23"> </text:span><text:span text:style-name="T24">di non aver espresso </text:span><text:span text:style-name="T23">parere a qualunque titolo, sull’oggetto dell’appalto;</text:span></text:p>
      <text:p text:style-name="P3"><text:span text:style-name="T24">n) </text:span><text:s/><text:span text:style-name="T24">di non aver </text:span>predisposto il progetto, il capitolato o dato parere su di esso;</text:p>
      <text:p text:style-name="P3">- <text:span text:style-name="T24">di non aver ricoperto i</text:span>ncaric<text:span text:style-name="T24">hi</text:span> <text:span text:style-name="T24">per</text:span> dirigere, sorvegliare o collaudare i lavori o i servizi ad esso collegati;</text:p>
      <text:p text:style-name="P3">- <text:span text:style-name="T25">di non aver partecipato</text:span> a qualunque titolo all’appalto in oggetto.</text:p>
      <text:p text:style-name="P29"/>
      <text:p text:style-name="P32">Dichiara</text:p>
      <text:p text:style-name="P10">(scegliere la parte delle dichiarazioni per membro o presidente di commissione coerentemente con quanto richiesto a livello di partecipazione)</text:p>
      <text:p text:style-name="P21">di essere in possesso dei seguenti requisiti di professionalità <text:span text:style-name="T44">richiesti per la nomina a </text:span><text:span text:style-name="T45">P</text:span><text:span text:style-name="T44">residente del CCT:</text:span></text:p>
      <text:p text:style-name="P34"><text:span text:style-name="T10">a</text:span><text:span text:style-name="T34">.</text:span><text:span text:style-name="T35">1</text:span><text:span text:style-name="T34">) giuristi </text:span></text:p>
      <text:p text:style-name="P37"><text:span text:style-name="T17">□ </text:span><text:span text:style-name="T36">di </text:span><text:span text:style-name="T12">aver maturato</text:span><text:span text:style-name="T38"> esperienza ultradecennale documentabile attraverso l'avvenuta assunzione di significativi incarichi nell'ambito di appalti sopra soglia europea e proporzionati all'incarico da assumere </text:span><text:span text:style-name="T39">e descritti nel CV allegato alla presente domanda</text:span><text:span text:style-name="T38">;</text:span></text:p>
      <text:p text:style-name="P39"><text:span text:style-name="T38">o</text:span><text:span text:style-name="T37">ppure </text:span></text:p>
      <text:p text:style-name="P16"><text:span text:style-name="T13">di ricoprire o di aver ricoperto, </text:span><text:span text:style-name="T14">per un periodo</text:span><text:span text:style-name="T6"> non inferiore a dieci anni, </text:span><text:span text:style-name="T13">il ruolo di:</text:span></text:p>
      <text:p text:style-name="P16"><text:span text:style-name="T15">□</text:span><text:span text:style-name="T13"> </text:span>magistrato ordinario, amministrativo o contabile;</text:p>
      <text:p text:style-name="P16"><text:span text:style-name="T15">□ </text:span>avvocato dello Stato;</text:p>
      <text:p text:style-name="P16"><text:span text:style-name="T15">□ </text:span><text:span text:style-name="T47">p</text:span>refetto <text:span text:style-name="T48">o</text:span> dirigente della carriera prefettizia, non in sede da almeno due anni;</text:p>
      <text:p text:style-name="P16"><text:span text:style-name="T15">□ </text:span>dirigente di amministrazioni pubbliche di cui all'art. 1, comma 2, del decreto legislativo n. 165/2001 <text:span text:style-name="T48">o</text:span> dirigente di stazioni appaltanti con personalit<text:span text:style-name="T49">à</text:span> giuridica di diritto privato soggette all'applicazione del codice dei contratti pubblici;</text:p>
      <text:p text:style-name="P16"><text:span text:style-name="T15">□ </text:span>componente del Consiglio superiore dei lavori pubblici;</text:p>
      <text:p text:style-name="P16"><text:span text:style-name="T15">□ </text:span>professore universitario di ruolo nelle materie giuridiche attinenti alla legislazione delle opere pubbliche e al contenzioso amministrativo e civile.</text:p>
      <text:p text:style-name="P5"/>
      <text:p text:style-name="P44"/>
      <text:p text:style-name="P5"/>
      <text:p text:style-name="P33"/>
      <text:p text:style-name="P42">Dichiara</text:p>
      <text:p text:style-name="P11">(scegliere la parte delle dichiarazioni per membro o presidente di commissione coerentemente con quanto richiesto a livello di partecipazione)</text:p>
      <text:p text:style-name="P20"><text:span text:style-name="T21">di essere in possesso dei seguenti requisiti di professionalità richiesti per la nomina a membro del CCT</text:span>:</text:p>
      <text:p text:style-name="P34"><text:span text:style-name="T34">a.</text:span><text:span text:style-name="T11">2</text:span><text:span text:style-name="T34">) ingegneri</text:span></text:p>
      <text:p text:style-name="P16"><text:span text:style-name="T15">□ </text:span>aver ricoperto per almeno dieci anni il ruolo di funzionario tecnico di livello apicale delle amministrazioni pubbliche di cui all'art. 1, comma 2, del decreto legislativo n. 165/2001 o delle stazioni appaltanti con personalit<text:span text:style-name="T49">à</text:span> giuridica di diritto privato soggette all'applicazione del codice dei contratti pubblici;</text:p>
      <text:p text:style-name="P7">oppure</text:p>
      <text:p text:style-name="P24"><text:span text:style-name="T17">□ </text:span><text:span text:style-name="T30">essere </text:span><text:span text:style-name="T29">iscri</text:span><text:span text:style-name="T30">tto</text:span><text:span text:style-name="T29"> all'albo professionale da almeno dieci anni con significativa esperienza documentabile attraverso lo svolgimento di incarichi di </text:span><text:span text:style-name="T32">responsabile unico del procedimento, direttore dei lavori, di presidente di commissione di collaudo tecnico-amministrativo e di presidente di commissione per l'accordo bonario nell'ambito di appalti sopra soglia europea </text:span><text:span text:style-name="T29">ovvero di ausiliario del magistrato o consulente tecnico di parte in contenziosi nel settore dei lavori pubblici, di collaudatore tecnico-amministrativo, di componente di commissione per l'accordo bonario, di commissario di gara nella quale la selezione delle offerte ammesse secondo il criterio con l'offerta economicamente piu' vantaggiosa, </text:span><text:span text:style-name="T30">di </text:span><text:span text:style-name="T29">supporto al responsabile del procedimento o progettista nell'ambito di affidamenti di contratti di lavori pubblici di importo superiore alle soglie europee</text:span><text:span text:style-name="T33"> descritti nel CV allegato alla presente domanda</text:span><text:span text:style-name="T32">;</text:span></text:p>
      <text:p text:style-name="P25"><text:span text:style-name="T32">o</text:span><text:span text:style-name="T31">ppure</text:span></text:p>
      <text:p text:style-name="P16"><text:span text:style-name="T15">□ </text:span><text:span text:style-name="T16">aver conseguito il</text:span> <text:span text:style-name="T50">titolo di </text:span>dottor<text:span text:style-name="T50">e</text:span> e di ricerca in materie attinenti all'edilizia, alle infrastrutture e agli impianti;</text:p>
      <text:p text:style-name="P9"/>
      <text:p text:style-name="P8">(compilare solo nel caso di dipendenti pubblici in ruolo presso altre amministrazioni)</text:p>
      <text:p text:style-name="P31">dichiara</text:p>
      <text:p text:style-name="P36"><text:span text:style-name="T41">di essere consapevole che, ai sensi dell’art. 53 del D.lgs 165/2001, </text:span><text:span text:style-name="T42">la</text:span><text:span text:style-name="T41"> nomina a membro del collegio consultivo tecnico </text:span><text:span text:style-name="T42">è soggetta </text:span><text:span text:style-name="T41">all’acquisizione della preventiva autorizzazione rilasciata d</text:span><text:span text:style-name="T42">a</text:span><text:span text:style-name="T41">ll’ente di appartenenza.</text:span></text:p>
      <text:p text:style-name="P38"/>
      <text:p text:style-name="P40"><text:span text:style-name="T41">F</text:span><text:span text:style-name="T40">irma</text:span></text:p>
      <text:p text:style-name="P41"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ovv_5f_estremo1" style:display-name="provv_estremo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cm" loext:contextual-spacing="false" style:line-height-at-least="0.46cm" fo:text-align="justify" style:justify-single-word="false" fo:hyphenation-ladder-count="no-limit"/>
      <style:text-properties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loext:contextual-spacing="false" style:line-height-at-least="0.46cm" fo:text-align="justify" style:justify-single-word="false" fo:hyphenation-ladder-count="no-limit"/>
      <style:text-properties fo:font-size="13pt" style:letter-kerning="true" style:font-size-asian="13pt" style:font-size-complex="13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umerazione_20_per_20_buste" style:display-name="Numerazione per buste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 fo:hyphenation-ladder-count="no-limit"/>
      <style:text-properties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text-transform="uppercase" style:font-name="Garamond" fo:font-family="Garamond" style:font-family-generic="roman" style:font-pitch="variable" fo:font-size="11pt" fo:font-weight="bold" style:letter-kerning="true" style:font-size-asian="11pt" style:font-weight-asian="bold" style:font-name-complex="Garamond" style:font-family-complex="Garamond" style:font-family-generic-complex="roman" style:font-pitch-complex="variable" style:font-size-complex="12pt"/>
    </style:style>
    <style:style style:name="WW8Num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text-transform="uppercase" style:font-name="Garamond" fo:font-family="Garamond" style:font-family-generic="roman" style:font-pitch="variable" fo:font-size="11pt" fo:font-weight="bold" style:letter-kerning="true" style:font-size-asian="11pt" style:font-weight-asian="bold" style:font-name-complex="Garamond" style:font-family-complex="Garamond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style:font-style-asian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4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style:font-style-asian="norma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attere_20_predefinito_20_paragrafo">
      <style:text-properties style:text-position="4% 100%" fo:font-size="8pt" style:font-size-asian="8pt"/>
    </style:style>
    <style:style style:name="provv_5f_numart1" style:display-name="provv_numart1" style:family="text" style:parent-style-name="Carattere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attere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94" style:display-name="ListLabel 9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47cm" svg:y="0.002cm" svg:width="0.436cm" svg:height="0.39cm" draw:z-index="3"><draw:text-box><text:p text:style-name="Footer"><text:span text:style-name="Page_20_Number"><text:page-number text:select-page="current">4</text:page-number></text:span><text:span text:style-name="Page_20_Number">/6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“A/2” -</dc:title>
    <meta:initial-creator>e</meta:initial-creator>
    <meta:creation-date>2022-03-08T06:45:00</meta:creation-date>
    <dc:date>2023-05-09T16:19:19.949000000</dc:date>
    <meta:print-date>2018-08-29T12:21:00</meta:print-date>
    <meta:editing-cycles>73</meta:editing-cycles>
    <meta:editing-duration>PT11H30M59S</meta:editing-duration>
    <meta:generator>LibreOffice/6.4.6.2$Windows_X86_64 LibreOffice_project/0ce51a4fd21bff07a5c061082cc82c5ed232f115</meta:generator>
    <meta:document-statistic meta:table-count="0" meta:image-count="0" meta:object-count="0" meta:page-count="4" meta:paragraph-count="58" meta:word-count="1245" meta:character-count="8600" meta:non-whitespace-character-count="7400"/>
  </office:meta>
</office:document-meta>
</file>