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="0.035cm solid #000000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12.091cm" style:rel-column-width="46577*"/>
    </style:style>
    <style:style style:name="Tabella4.B" style:family="table-column">
      <style:table-column-properties style:column-width="4.921cm" style:rel-column-width="18958*"/>
    </style:style>
    <style:style style:name="Tabella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B1" style:family="table-cell">
      <style:table-cell-properties fo:background-color="#c0c0c0" fo:padding="0.097cm" fo:border="0.002cm solid #000000">
        <style:background-image/>
      </style:table-cell-properties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4.868cm" style:rel-column-width="18753*"/>
    </style:style>
    <style:style style:name="Tabella2.B" style:family="table-column">
      <style:table-column-properties style:column-width="6.773cm" style:rel-column-width="26091*"/>
    </style:style>
    <style:style style:name="Tabella2.C" style:family="table-column">
      <style:table-column-properties style:column-width="5.371cm" style:rel-column-width="20691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10.319cm" style:rel-column-width="39749*"/>
    </style:style>
    <style:style style:name="Tabella5.B" style:family="table-column">
      <style:table-column-properties style:column-width="6.694cm" style:rel-column-width="2578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10.319cm" style:rel-column-width="39749*"/>
    </style:style>
    <style:style style:name="Tabella6.B" style:family="table-column">
      <style:table-column-properties style:column-width="6.694cm" style:rel-column-width="2578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6.879cm" style:rel-column-width="26499*"/>
    </style:style>
    <style:style style:name="Tabella8.B" style:family="table-column">
      <style:table-column-properties style:column-width="10.134cm" style:rel-column-width="39036*"/>
    </style:style>
    <style:style style:name="Tabel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name-asian="Wingdings" style:font-size-asian="6pt" style:font-style-asian="italic" style:font-weight-asian="bold" style:font-name-complex="Wingdings" style:font-size-complex="6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text-properties style:font-name="Arial" fo:font-size="7pt" style:font-size-asian="7pt" style:font-size-complex="7pt"/>
    </style:style>
    <style:style style:name="P17" style:family="paragraph" style:parent-style-name="Standard">
      <style:text-properties style:font-name="Arial" fo:font-size="6pt" style:font-size-asian="6pt" style:font-size-complex="6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.5pt" style:font-name-asian="Wingdings" style:font-size-asian="10.5pt" style:font-name-complex="Wingdings" style:font-size-complex="10.5pt"/>
    </style:style>
    <style:style style:name="T7" style:family="text">
      <style:text-properties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T8" style:family="text">
      <style:text-properties fo:font-size="10.5pt" fo:letter-spacing="-0.021cm" fo:font-weight="normal" style:font-name-asian="Wingdings" style:font-size-asian="10.5pt" style:font-weight-asian="normal" style:font-name-complex="Wingdings" style:font-size-complex="10.5pt" style:font-weight-complex="normal"/>
    </style:style>
    <style:style style:name="T9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Nome commerciale del prodotto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14">Denominazione e ragione sociale ditta richiedente</text:p>
          </table:table-cell>
        </table:table-row>
      </table:table>
      <text:p text:style-name="P1"/>
      <text:p text:style-name="P4">Indicare nella tabella le componenti tecnologiche della soluzione proposta (es. componenti hardware/software, gateway esterni, etc) che verranno impiegate durante il collaudo. <text:span text:style-name="T4">Allegare la relativa documentazione tecnica</text:span>.</text:p>
      <text:p text:style-name="P1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>Componente</text:p>
          </table:table-cell>
          <table:table-cell table:style-name="Tabella4.B1" office:value-type="string">
            <text:p text:style-name="P8">Versione</text:p>
          </table:table-cell>
        </table:table-row>
        <table:table-row>
          <table:table-cell table:style-name="Tabella4.A2" office:value-type="float" office:value="1">
            <text:p text:style-name="P9">1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2">
            <text:p text:style-name="P9">2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3">
            <text:p text:style-name="P9">3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4">
            <text:p text:style-name="P9">4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5">
            <text:p text:style-name="P9">5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6">
            <text:p text:style-name="P9">6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7">
            <text:p text:style-name="P9">7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8">
            <text:p text:style-name="P9">8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9">
            <text:p text:style-name="P9">9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float" office:value="10">
            <text:p text:style-name="P9">10</text:p>
          </table:table-cell>
          <table:table-cell table:style-name="Tabella4.B2" office:value-type="string">
            <text:p text:style-name="P5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">Supporto ENUM</text:p>
            <text:p text:style-name="P10"/>
            <text:p text:style-name="P12"><text:span text:style-name="T1"></text:span><text:span text:style-name="T3"> SI <text:s text:c="4"/></text:span><text:span text:style-name="T1"></text:span><text:span text:style-name="T3"> NO</text:span></text:p>
            <text:p text:style-name="P11"/>
          </table:table-cell>
          <table:table-cell table:style-name="Tabella2.A1" office:value-type="string">
            <text:p text:style-name="P8">Modalità aggiornamento LDAP</text:p>
            <text:p text:style-name="P10"/>
            <text:p text:style-name="P7"><text:span text:style-name="T2"></text:span><text:span text:style-name="T3"> POP <text:s text:c="4"/></text:span><text:span text:style-name="T2"></text:span><text:span text:style-name="T3"> PUSH</text:span></text:p>
            <text:p text:style-name="P11"/>
          </table:table-cell>
          <table:table-cell table:style-name="Tabella2.C1" office:value-type="string">
            <text:p text:style-name="P8">Modalità IP-PBX<text:note text:id="ftn1" text:note-class="footnote"><text:note-citation>1</text:note-citation><text:note-body><text:p text:style-name="Footnote">Un IP-PBX in modalità Proxy SIP, quando riceve una Response con codice 401 o 407, inoltra la Response allo User Agent (telefono) da cui era partita la Request originaria, per cui non è in grado di fornire le credenziali richieste. Un B2BUA è in grado di rispondere correttamente alle richieste di autenticazione utilizzando le proprie credenziali.</text:p></text:note-body></text:note></text:p>
            <text:p text:style-name="P10"/>
            <text:p text:style-name="P7"><text:span text:style-name="T2"></text:span><text:span text:style-name="T3"> B2BUA <text:s text:c="4"/></text:span><text:span text:style-name="T2"></text:span><text:span text:style-name="T3"> PROXY</text:span></text:p>
            <text:p text:style-name="P11"/>
          </table:table-cell>
        </table:table-row>
      </table:table>
      <text:p text:style-name="P1"/>
      <text:p text:style-name="P3">Indicare i riferimenti di un responsabile e di un referente tecnico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4"><text:span text:style-name="T4">Responsabile</text:span> (Cognome, Nome)</text:p>
            <text:p text:style-name="P14"/>
            <text:p text:style-name="P14"/>
          </table:table-cell>
          <table:table-cell table:style-name="Tabella5.B1" office:value-type="string">
            <text:p text:style-name="P14">(telefono)</text:p>
          </table:table-cell>
        </table:table-row>
        <table:table-row>
          <table:table-cell table:style-name="Tabella5.A2" table:number-columns-spanned="2" office:value-type="string">
            <text:p text:style-name="P14">(e-mail)</text:p>
            <text:p text:style-name="P5"/>
          </table:table-cell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4"><text:span text:style-name="T4">Referente tecnico</text:span> (Cognome, Nome)</text:p>
            <text:p text:style-name="P14"/>
            <text:p text:style-name="P14"/>
          </table:table-cell>
          <table:table-cell table:style-name="Tabella6.B1" office:value-type="string">
            <text:p text:style-name="P14">(telefono)</text:p>
          </table:table-cell>
        </table:table-row>
        <table:table-row>
          <table:table-cell table:style-name="Tabella6.A2" table:number-columns-spanned="2" office:value-type="string">
            <text:p text:style-name="P14">(e-mail)</text:p>
            <text:p text:style-name="P5"/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5">Modalità logistica scelta per il test</text:p>
            <text:p text:style-name="P15">(vedi paragrafo 4.1)</text:p>
          </table:table-cell>
          <table:table-cell table:style-name="Tabella8.B1" office:value-type="string">
            <text:p text:style-name="P13"><text:span text:style-name="T1"></text:span><text:span text:style-name="T3"> </text:span><text:span text:style-name="T6">Laboratori del Certificatore </text:span><text:span text:style-name="T8">(IIT CNR, Via Moruzzi 1 - Pisa)</text:span></text:p>
            <text:p text:style-name="P13"><text:span text:style-name="T1"></text:span><text:span text:style-name="T3"> </text:span><text:span text:style-name="T6">Altra sede </text:span><text:span text:style-name="T7">(da concordare)</text:span></text:p>
          </table:table-cell>
        </table:table-row>
      </table:table>
      <text:p text:style-name="P1"/>
      <text:p text:style-name="P3">Indicare i dati da pubblicare sul portale <text:span text:style-name="T5">e.Toscana</text:span> in caso di esito positivo della verifica di conformità<text:span text:style-name="T9"> 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4">Numero Telefono</text:p>
            <text:p text:style-name="P14"/>
          </table:table-cell>
          <table:table-cell table:style-name="Tabella7.B1" office:value-type="string">
            <text:p text:style-name="P14">E-mail</text:p>
          </table:table-cell>
        </table:table-row>
        <table:table-row>
          <table:table-cell table:style-name="Tabella7.A2" table:number-columns-spanned="2" office:value-type="string">
            <text:p text:style-name="P14">Sito WEB</text:p>
            <text:p text:style-name="P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o </meta:initial-creator>
    <meta:creation-date>2010-10-11T23:57:08</meta:creation-date>
    <dc:date>2010-10-21T11:31:57</dc:date>
    <dc:creator>Alessandro Mancini</dc:creator>
    <meta:editing-duration>PT02H22M54S</meta:editing-duration>
    <meta:editing-cycles>15</meta:editing-cycles>
    <meta:generator>OpenOffice.org/3.2$Unix OpenOffice.org_project/320m18$Build-9502</meta:generator>
    <meta:printed-by>Alessandro Mancini</meta:printed-by>
    <meta:print-date>2010-10-15T12:09:16</meta:print-date>
    <meta:document-statistic meta:table-count="7" meta:image-count="0" meta:object-count="0" meta:page-count="1" meta:paragraph-count="38" meta:word-count="195" meta:character-count="1235"/>
  </office:meta>
</office:document-meta>
</file>