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98cm" fo:margin-left="-0.217cm" style:page-number="auto" table:align="left" style:writing-mode="lr-tb"/>
    </style:style>
    <style:style style:name="Tabella1.A" style:family="table-column">
      <style:table-column-properties style:column-width="17.8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5cm" table:align="left" style:writing-mode="lr-tb"/>
    </style:style>
    <style:style style:name="Tabella2.A" style:family="table-column">
      <style:table-column-properties style:column-width="3.013cm"/>
    </style:style>
    <style:style style:name="Tabella2.B" style:family="table-column">
      <style:table-column-properties style:column-width="6.503cm"/>
    </style:style>
    <style:style style:name="Tabella2.C" style:family="table-column">
      <style:table-column-properties style:column-width="7.232cm"/>
    </style:style>
    <style:style style:name="Tabella2.D" style:family="table-column">
      <style:table-column-properties style:column-width="0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3" style:family="table">
      <style:table-properties style:width="17.5cm" table:align="left" style:writing-mode="lr-tb"/>
    </style:style>
    <style:style style:name="Tabella3.A" style:family="table-column">
      <style:table-column-properties style:column-width="3.013cm"/>
    </style:style>
    <style:style style:name="Tabella3.B" style:family="table-column">
      <style:table-column-properties style:column-width="6.503cm"/>
    </style:style>
    <style:style style:name="Tabella3.C" style:family="table-column">
      <style:table-column-properties style:column-width="7.232cm"/>
    </style:style>
    <style:style style:name="Tabella3.D" style:family="table-column">
      <style:table-column-properties style:column-width="0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4" style:family="table">
      <style:table-properties style:width="17.898cm" fo:margin-left="-0.217cm" table:align="left" style:writing-mode="lr-tb"/>
    </style:style>
    <style:style style:name="Tabella4.A" style:family="table-column">
      <style:table-column-properties style:column-width="17.89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898cm" fo:margin-left="-0.217cm" table:align="left" style:writing-mode="lr-tb"/>
    </style:style>
    <style:style style:name="Tabella5.A" style:family="table-column">
      <style:table-column-properties style:column-width="17.89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554cm" table:align="left" style:writing-mode="lr-tb"/>
    </style:style>
    <style:style style:name="Tabella6.A" style:family="table-column">
      <style:table-column-properties style:column-width="6.341cm"/>
    </style:style>
    <style:style style:name="Tabella6.B" style:family="table-column">
      <style:table-column-properties style:column-width="6.74cm"/>
    </style:style>
    <style:style style:name="Tabella6.C" style:family="table-column">
      <style:table-column-properties style:column-width="1.891cm"/>
    </style:style>
    <style:style style:name="Tabella6.D" style:family="table-column">
      <style:table-column-properties style:column-width="1.582cm"/>
    </style:style>
    <style:style style:name="Tabella6.1" style:family="table-row">
      <style:table-row-properties style:min-row-height="0.476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keep-together="true" fo:keep-together="auto"/>
    </style:style>
    <style:style style:name="Tabella6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499cm" table:align="left" style:writing-mode="lr-tb"/>
    </style:style>
    <style:style style:name="Tabella7.A" style:family="table-column">
      <style:table-column-properties style:column-width="6.341cm"/>
    </style:style>
    <style:style style:name="Tabella7.B" style:family="table-column">
      <style:table-column-properties style:column-width="6.844cm"/>
    </style:style>
    <style:style style:name="Tabella7.C" style:family="table-column">
      <style:table-column-properties style:column-width="1.891cm"/>
    </style:style>
    <style:style style:name="Tabella7.D" style:family="table-column">
      <style:table-column-properties style:column-width="1.423cm"/>
    </style:style>
    <style:style style:name="Tabella7.1" style:family="table-row">
      <style:table-row-properties style:min-row-height="0.476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keep-together="true" fo:keep-together="auto"/>
    </style:style>
    <style:style style:name="Tabella7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898cm" fo:margin-left="-0.217cm" table:align="left" style:writing-mode="lr-tb"/>
    </style:style>
    <style:style style:name="Tabella8.A" style:family="table-column">
      <style:table-column-properties style:column-width="17.89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6.499cm" table:align="left" style:writing-mode="lr-tb"/>
    </style:style>
    <style:style style:name="Tabella9.A" style:family="table-column">
      <style:table-column-properties style:column-width="6.341cm"/>
    </style:style>
    <style:style style:name="Tabella9.B" style:family="table-column">
      <style:table-column-properties style:column-width="6.844cm"/>
    </style:style>
    <style:style style:name="Tabella9.C" style:family="table-column">
      <style:table-column-properties style:column-width="3.314cm"/>
    </style:style>
    <style:style style:name="Tabella9.1" style:family="table-row">
      <style:table-row-properties style:min-row-height="0.476cm" style:keep-together="false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9.2" style:family="table-row">
      <style:table-row-properties style:keep-together="false" fo:keep-together="always"/>
    </style:style>
    <style:style style:name="Tabella9.A5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="0.018cm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9pt" style:font-name-asian="Arial" style:font-size-asian="9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it" fo:country="IT" fo:font-style="normal" style:text-underline-style="none" fo:font-weight="bold" fo:background-color="#00fff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it" fo:country="I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variant="small-caps" style:font-name="Arial"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2pt" fo:font-weight="bold" style:font-size-asian="10.5pt" style:font-weight-asian="bold" style:font-name-complex="Arial" style:font-size-complex="12pt"/>
    </style:style>
    <style:style style:name="P38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TimesNewRomanPSMT" fo:font-size="12pt" fo:font-style="normal" fo:font-weight="normal" style:font-size-asian="12pt" style:font-style-asian="normal" style:font-weight-asian="normal" style:font-name-complex="TimesNewRomanPSMT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8pt" fo:font-style="normal" fo:font-weight="normal" fo:background-color="transparent" style:font-size-asian="7pt" style:font-style-asian="normal" style:font-weight-asian="normal" style:font-size-complex="8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use-window-font-color="true" style:font-name="TimesNewRomanPSMT" fo:font-size="11pt" fo:language="it" fo:country="IT" fo:font-style="italic" style:text-underline-style="none" fo:font-weight="bold" fo:background-color="transparent" style:font-name-asian="Times New Roman" style:font-size-asian="11pt" style:font-style-asian="italic" style:font-weight-asian="bold" style:font-name-complex="TimesNewRomanPSMT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use-window-font-color="true" style:font-name="Arial" fo:font-size="8pt" fo:language="it" fo:country="IT" fo:font-style="normal" style:text-underline-style="none" fo:font-weight="normal" fo:background-color="transparent" style:font-name-asian="Times New Roman" style:font-size-asian="7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use-window-font-color="true" style:font-name="Arial" fo:font-size="11pt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1.111cm" fo:margin-right="1.482cm" fo:text-align="justify" style:justify-single-word="false" fo:orphans="2" fo:widows="2" fo:hyphenation-ladder-count="no-limit" fo:text-indent="-0.529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1.111cm" fo:margin-right="1.482cm" fo:text-align="justify" style:justify-single-word="false" fo:orphans="2" fo:widows="2" fo:hyphenation-ladder-count="no-limit" fo:text-indent="-0.529cm" style:auto-text-indent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Footnote">
      <style:text-properties style:font-name="Arial" fo:font-size="9pt" style:font-size-asian="9pt" style:font-name-complex="Arial"/>
    </style:style>
    <style:style style:name="P51" style:family="paragraph" style:parent-style-name="Footnote">
      <style:paragraph-properties style:snap-to-layout-grid="false"/>
      <style:text-properties style:font-name="Arial" fo:font-size="9pt" style:font-size-asian="9pt" style:font-name-complex="Arial"/>
    </style:style>
    <style:style style:name="P52" style:family="paragraph" style:parent-style-name="Footnote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3" style:family="paragraph" style:parent-style-name="Paragrafo_20_elenco">
      <style:text-properties style:font-name="Arial" fo:font-size="11pt" style:font-size-asian="11pt" style:font-name-complex="Arial" style:font-size-complex="11pt"/>
    </style:style>
    <style:style style:name="P54" style:family="paragraph" style:parent-style-name="Paragrafo_20_elenco"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2">
      <style:paragraph-properties fo:margin-left="1.752cm" fo:margin-right="0cm" fo:text-align="justify" style:justify-single-word="false" fo:text-indent="-0.503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58" style:family="paragraph" style:parent-style-name="Heading_20_1">
      <style:paragraph-properties fo:text-align="center" style:justify-single-word="false"/>
    </style:style>
    <style:style style:name="P59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use-window-font-color="true" style:font-name="Times New Roman" fo:font-size="11pt" fo:language="it" fo:country="IT" fo:font-style="italic" style:text-underline-style="none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2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10pt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="Arial" fo:font-size="9pt" style:font-name-asian="Arial" style:font-size-asian="9pt" style:font-name-complex="Arial" style:font-size-complex="10pt"/>
    </style:style>
    <style:style style:name="T8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it" fo:country="IT" fo:font-style="italic" style:text-underline-style="none" fo:background-color="transparent" style:font-name-asian="Times New Roman" style:font-style-asian="italic" style:font-name-complex="TimesNewRomanPSMT" style:language-complex="ar" style:country-complex="SA" style:font-style-complex="normal" style:font-weight-complex="normal"/>
    </style:style>
    <style:style style:name="T11" style:family="text">
      <style:text-properties style:use-window-font-color="true" fo:language="it" fo:country="IT" style:text-underline-style="none" fo:background-color="transparent" style:font-name-asian="Times New Roman" style:font-name-complex="TimesNewRomanPSMT" style:language-complex="ar" style:country-complex="SA"/>
    </style:style>
    <style:style style:name="T12" style:family="text">
      <style:text-properties style:use-window-font-color="true" fo:language="it" fo:country="IT" style:text-underline-style="none" fo:background-color="transparent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it" fo:country="IT" style:text-underline-style="solid" style:text-underline-width="auto" style:text-underline-color="font-color" fo:background-color="transparent" style:font-name-asian="Times New Roman" style:font-name-complex="TimesNewRomanPSMT" style:language-complex="ar" style:country-complex="SA"/>
    </style:style>
    <style:style style:name="T14" style:family="text">
      <style:text-properties style:use-window-font-color="true" fo:language="it" fo:country="IT" style:text-underline-style="solid" style:text-underline-width="auto" style:text-underline-color="font-color" fo:background-color="transparent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font-size="10pt" fo:language="it" fo:country="IT" fo:font-style="italic" style:font-name-asian="Times New Roman" style:font-size-asian="10pt" style:language-asian="zh" style:country-asian="CN" style:font-style-asian="italic" style:font-size-complex="10pt" style:language-complex="ar" style:country-complex="SA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/>
            <text:p text:style-name="P36">Progetto <text:s/>di iniziativa locale </text:p>
            <text:p text:style-name="P35">“Musei di qualità al servizio dei visitatori e delle comunità locali”</text:p>
            <text:p text:style-name="P36">per l'annualità 2014</text:p>
            <text:p text:style-name="P37"/>
            <text:p text:style-name="P34">*****</text:p>
            <text:p text:style-name="P33">Scheda per la descrizione dei Progetti </text:p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41"/>
            <text:p text:style-name="P42">Linea d'azione del Piano al cui perseguimento è finalizzato il progetto locale per l'anno 2014:</text:p>
            <text:p text:style-name="P38"><text:span text:style-name="T8">“</text:span><text:span text:style-name="T10">Sviluppo di progetti finalizzati alla valorizzazione dei sistemi museali”</text:span></text:p>
            <text:p text:style-name="P45"/>
            <text:p text:style-name="P39"><text:span text:style-name="T11">La Regione Toscana sostiene </text:span><text:span text:style-name="T13">attività </text:span><text:span text:style-name="T14">di sistema e coordinate</text:span><text:span text:style-name="T12"> finalizzate a: </text:span></text:p>
            <text:p text:style-name="P46"/>
            <text:p text:style-name="P40">- raggiungimento dei requisiti previsti per la costituzione di sistemi museali in Toscana e di sostegno al riconoscimento dei musei appartenenti al sistema;</text:p>
            <text:p text:style-name="P44"/>
            <text:p text:style-name="P43">- realizzazione di servizi integrati e di attività di sistema coordinate a livello territoriale, comprensive anche di progettualizzazione coordinata delle attività correnti (ad es. didattica, comunicazione, promozione, valorizzazione e interventi per la sicurezza, cura e conservazione dei patrimoni; formazione ed aggiornamento professionale);</text:p>
            <text:p text:style-name="P44"/>
            <text:p text:style-name="P47">- interventi di valorizzazione del patrimonio custodito, anche attraverso banche dati, prodotti web e l'abbattimento delle barriere di accessibilità culturale e fisica, a favore di un allargamento del pubblico in grado di accedere alla fruizione dei patrimoni e delle conoscenze ad essi connesse.</text:p>
            <text:p text:style-name="P47">________________________________________________________________________________</text:p>
            <text:p text:style-name="P2"/>
            <text:p text:style-name="P2">1)Sistema museale / Ecomuseo che propone il progetto</text:p>
            <text:p text:style-name="P2"/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3">2) Indicazione dell’atto formale di istituzione del Sistema o dell’Ecomuseo e della convenzione che individua le attività realizzate in forma coordinata</text:p>
            <text:p text:style-name="P3"/>
            <text:p text:style-name="P3"/>
            <text:p text:style-name="P3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office:value-type="string">
                  <text:p text:style-name="P12"/>
                </table:table-cell>
                <table:table-cell table:style-name="Tabella2.A1" office:value-type="string">
                  <text:p text:style-name="P12"/>
                </table:table-cell>
                <table:table-cell table:style-name="Tabella2.A1" office:value-type="string">
                  <text:p text:style-name="P12"/>
                </table:table-cell>
                <table:table-cell table:style-name="Tabella2.D1" office:value-type="string">
                  <text:p text:style-name="P1"/>
                </table:table-cell>
              </table:table-row>
            </table:table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3">3) Elenco dei soggetti appartenenti al Sistema o all’Ecomuseo firmatari della convenzione </text:p>
            <text:p text:style-name="P8"/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3"/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3">4 ) Titolo del progetto locale di sistema per l’anno 2014</text:p>
            <text:p text:style-name="P3"/>
            <text:p text:style-name="P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12"><text:s/></text:p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D1" office:value-type="string">
                  <text:p text:style-name="P1"/>
                </table:table-cell>
              </table:table-row>
            </table:table>
            <text:p text:style-name="P16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/>
            <text:p text:style-name="P3">6) Descrizione del progetto </text:p>
            <text:p text:style-name="P3"/>
            <text:list xml:id="list7636875901869761728" text:style-name="WW8Num2">
              <text:list-item>
                <text:p text:style-name="P55"><text:soft-page-break/>Introduzione generale (max 1.000 battute)</text:p>
              </text:list-item>
            </text:list>
            <text:p text:style-name="P10"/>
            <text:list xml:id="list31589996" text:continue-numbering="true" text:style-name="WW8Num2">
              <text:list-item>
                <text:p text:style-name="P55">Per ciascuna attività ammissibile che si intende realizzare, indicare:</text:p>
              </text:list-item>
              <text:list-item>
                <text:p text:style-name="P57">obiettivo, </text:p>
              </text:list-item>
              <text:list-item>
                <text:p text:style-name="P57">descrizione, </text:p>
              </text:list-item>
              <text:list-item>
                <text:p text:style-name="P57">costo progetto,</text:p>
              </text:list-item>
              <text:list-item>
                <text:p text:style-name="P57">il coordinatore di progetto di sistema, se diverso dal legale rappresentante del sistema, </text:p>
              </text:list-item>
              <text:list-item>
                <text:p text:style-name="P57">eventuali musei coordinatori di attività di sistema </text:p>
              </text:list-item>
            </text:list>
            <text:p text:style-name="P24"/>
            <text:list xml:id="list31611849" text:continue-numbering="true" text:style-name="WW8Num2">
              <text:list-item>
                <text:p text:style-name="P55">Materiali prodotti <text:span text:style-name="T15">(chiara indicazione, anche numerica, dei prodotti che si intendono realizzare</text:span><text:span text:style-name="T15">)</text:span></text:p>
              </text:list-item>
            </text:list>
            <text:p text:style-name="P25">(N.B. i materiali dovranno riportare il logo della Regione Toscana ed essere allegati in sede di rendicontazione delle attività)</text:p>
            <text:p text:style-name="P54"/>
            <text:p text:style-name="P3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7) Quadro finanziario del progetto</text:p>
            <text:p text:style-name="P3"/>
            <text:p text:style-name="P9">USCITE: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office:value-type="string">
                  <text:h text:style-name="P58" text:outline-level="1">Categoria di spese</text:h>
                </table:table-cell>
                <table:table-cell table:style-name="Tabella6.A1" office:value-type="string">
                  <text:p text:style-name="P19">Descrizione</text:p>
                </table:table-cell>
                <table:table-cell table:style-name="Tabella6.A1" office:value-type="string">
                  <text:p text:style-name="P19">Importo</text:p>
                </table:table-cell>
                <table:table-cell table:style-name="Tabella6.D1" office:value-type="string">
                  <text:p text:style-name="P19">%</text:p>
                </table:table-cell>
              </table:table-row>
              <table:table-row table:style-name="Tabella6.2">
                <table:table-cell table:style-name="Tabella6.A1" office:value-type="string">
                  <text:p text:style-name="P11">Spese documentate per personale interno, locali e attrezzature proprie (max 20% del totale)</text:p>
                </table:table-cell>
                <table:table-cell table:style-name="Tabella6.A1" office:value-type="string">
                  <text:p text:style-name="P51"/>
                </table:table-cell>
                <table:table-cell table:style-name="Tabella6.A1" office:value-type="string">
                  <text:p text:style-name="P12"/>
                </table:table-cell>
                <table:table-cell table:style-name="Tabella6.D1" office:value-type="string">
                  <text:p text:style-name="P12"/>
                </table:table-cell>
              </table:table-row>
              <table:table-row table:style-name="Tabella6.2">
                <table:table-cell table:style-name="Tabella6.A1" office:value-type="string">
                  <text:p text:style-name="Standard"><text:span text:style-name="T7">………………</text:span><text:span text:style-name="T5">.</text:span></text:p>
                  <text:p text:style-name="P11"/>
                </table:table-cell>
                <table:table-cell table:style-name="Tabella6.A1" office:value-type="string">
                  <text:p text:style-name="P51"/>
                </table:table-cell>
                <table:table-cell table:style-name="Tabella6.A1" office:value-type="string">
                  <text:p text:style-name="P12"/>
                </table:table-cell>
                <table:table-cell table:style-name="Tabella6.D1" office:value-type="string">
                  <text:p text:style-name="P12"/>
                </table:table-cell>
              </table:table-row>
              <table:table-row table:style-name="Tabella6.2">
                <table:table-cell table:style-name="Tabella6.A1" office:value-type="string">
                  <text:p text:style-name="Standard"><text:span text:style-name="T7">………………</text:span><text:span text:style-name="T5">.</text:span></text:p>
                  <text:p text:style-name="P11"/>
                </table:table-cell>
                <table:table-cell table:style-name="Tabella6.A1" office:value-type="string">
                  <text:p text:style-name="P51"/>
                </table:table-cell>
                <table:table-cell table:style-name="Tabella6.A1" office:value-type="string">
                  <text:p text:style-name="P12"/>
                </table:table-cell>
                <table:table-cell table:style-name="Tabella6.D1" office:value-type="string">
                  <text:p text:style-name="P12"/>
                </table:table-cell>
              </table:table-row>
              <table:table-row table:style-name="Tabella6.2">
                <table:table-cell table:style-name="Tabella6.A1" office:value-type="string">
                  <text:p text:style-name="Standard"><text:span text:style-name="T7">………………</text:span><text:span text:style-name="T5">.</text:span></text:p>
                  <text:p text:style-name="P11"/>
                </table:table-cell>
                <table:table-cell table:style-name="Tabella6.A1" office:value-type="string">
                  <text:p text:style-name="P51"/>
                </table:table-cell>
                <table:table-cell table:style-name="Tabella6.A1" office:value-type="string">
                  <text:p text:style-name="P12"/>
                </table:table-cell>
                <table:table-cell table:style-name="Tabella6.D1" office:value-type="string">
                  <text:p text:style-name="P12"/>
                </table:table-cell>
              </table:table-row>
              <table:table-row table:style-name="Tabella6.2">
                <table:table-cell table:style-name="Tabella6.A1" office:value-type="string">
                  <text:p text:style-name="P14"/>
                  <text:h text:style-name="Heading_20_1" text:outline-level="1">TOTALE </text:h>
                </table:table-cell>
                <table:table-cell table:style-name="Tabella6.A1" office:value-type="string">
                  <text:p text:style-name="P51"/>
                </table:table-cell>
                <table:table-cell table:style-name="Tabella6.A1" office:value-type="string">
                  <text:p text:style-name="P12"/>
                </table:table-cell>
                <table:table-cell table:style-name="Tabella6.D6" office:value-type="string">
                  <text:p text:style-name="P13">100%</text:p>
                </table:table-cell>
              </table:table-row>
            </table:table>
            <text:p text:style-name="P3"/>
            <text:p text:style-name="P17">* N.B. tutte le spese dovranno essere rendicontate attraverso documenti giustificativi di spesa intestati al beneficiario del finanziamento regionale; sono ammessi costi documentati per l’utilizzo di personale proprio e di locali e attrezzature propri non superiori al 20% del totale del costo complessivo del progetto.</text:p>
            <text:p text:style-name="P3"/>
            <text:p text:style-name="P9">ENTRATE: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 table:style-name="Tabella7.1">
                <table:table-cell table:style-name="Tabella7.A1" office:value-type="string">
                  <text:h text:style-name="P58" text:outline-level="1">ENTE</text:h>
                </table:table-cell>
                <table:table-cell table:style-name="Tabella7.A1" office:value-type="string">
                  <text:p text:style-name="P19">descrizione</text:p>
                </table:table-cell>
                <table:table-cell table:style-name="Tabella7.A1" office:value-type="string">
                  <text:p text:style-name="P19">Importo</text:p>
                </table:table-cell>
                <table:table-cell table:style-name="Tabella7.D1" office:value-type="string">
                  <text:p text:style-name="P19">%</text:p>
                </table:table-cell>
              </table:table-row>
              <table:table-row table:style-name="Tabella7.2">
                <table:table-cell table:style-name="Tabella7.A1" office:value-type="string">
                  <text:p text:style-name="P11">Regione Toscana</text:p>
                </table:table-cell>
                <table:table-cell table:style-name="Tabella7.A1" office:value-type="string">
                  <text:p text:style-name="P52">Contributo richiesto sul Piano della Cultura per l’anno 2014 (max. 50% del totale)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1" office:value-type="string">
                  <text:p text:style-name="P11">Provincia</text:p>
                </table:table-cell>
                <table:table-cell table:style-name="Tabella7.A1" office:value-type="string">
                  <text:p text:style-name="Footnote"><text:span text:style-name="T6">…………</text:span><text:span text:style-name="T4">..</text:span>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1" office:value-type="string">
                  <text:p text:style-name="P11">Sponsor privati</text:p>
                </table:table-cell>
                <table:table-cell table:style-name="Tabella7.A1" office:value-type="string">
                  <text:p text:style-name="Footnote"><text:span text:style-name="T6">…………</text:span><text:span text:style-name="T4">..</text:span>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1" office:value-type="string">
                  <text:p text:style-name="Standard"><text:span text:style-name="T7">………………………</text:span><text:span text:style-name="T5">.</text:span></text:p>
                </table:table-cell>
                <table:table-cell table:style-name="Tabella7.A1" office:value-type="string">
                  <text:p text:style-name="Footnote"><text:span text:style-name="T6">…………</text:span><text:span text:style-name="T4">..</text:span>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1" office:value-type="string">
                  <text:p text:style-name="Standard"><text:span text:style-name="T7">………………………</text:span><text:span text:style-name="T5">.</text:span></text:p>
                </table:table-cell>
                <table:table-cell table:style-name="Tabella7.A1" office:value-type="string">
                  <text:p text:style-name="Footnote"><text:span text:style-name="T6">…………</text:span><text:span text:style-name="T4">..</text:span>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1" office:value-type="string">
                  <text:p text:style-name="P11">Altro</text:p>
                </table:table-cell>
                <table:table-cell table:style-name="Tabella7.A1" office:value-type="string">
                  <text:p text:style-name="P50">Entrate generate dal progetto (biglietti d’ingresso, vendita pubblicazioni, etc….)</text:p>
                </table:table-cell>
                <table:table-cell table:style-name="Tabella7.A1" office:value-type="string">
                  <text:p text:style-name="P12"/>
                </table:table-cell>
                <table:table-cell table:style-name="Tabella7.D1" office:value-type="string">
                  <text:p text:style-name="P12"/>
                </table:table-cell>
              </table:table-row>
              <table:table-row table:style-name="Tabella7.2">
                <table:table-cell table:style-name="Tabella7.A8" office:value-type="string">
                  <text:p text:style-name="P14"/>
                  <text:h text:style-name="Heading_20_1" text:outline-level="1">TOTALE </text:h>
                </table:table-cell>
                <table:table-cell table:style-name="Tabella7.A8" office:value-type="string">
                  <text:p text:style-name="P51"/>
                </table:table-cell>
                <table:table-cell table:style-name="Tabella7.A8" office:value-type="string">
                  <text:p text:style-name="P12"/>
                </table:table-cell>
                <table:table-cell table:style-name="Tabella7.D8" office:value-type="string">
                  <text:p text:style-name="P11">100%</text:p>
                </table:table-cell>
              </table:table-row>
            </table:table>
            <text:p text:style-name="P3"/>
            <text:p text:style-name="P3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/>
            <text:p text:style-name="P3">8) Indicazione del soggetto o dei soggetti ai quali il finanziamento regionale è destinato </text:p>
            <text:p text:style-name="P10">(sono ammessi più soggetti esclusivamente nei casi in cui siano individuati quali coordinatori di specifiche attività di rete)</text:p>
            <text:p text:style-name="P3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h text:style-name="P58" text:outline-level="1">ENTE*</text:h>
                </table:table-cell>
                <table:table-cell table:style-name="Tabella9.A1" office:value-type="string">
                  <text:p text:style-name="P19">IBAN</text:p>
                </table:table-cell>
                <table:table-cell table:style-name="Tabella9.C1" office:value-type="string">
                  <text:p text:style-name="P19">Contributo richiesto</text:p>
                  <text:p text:style-name="P18"/>
                </table:table-cell>
              </table:table-row>
              <table:table-row table:style-name="Tabella9.2">
                <table:table-cell table:style-name="Tabella9.A1" office:value-type="string">
                  <text:p text:style-name="Standard"><text:span text:style-name="T7">………………………</text:span><text:span text:style-name="T5">.</text:span></text:p>
                </table:table-cell>
                <table:table-cell table:style-name="Tabella9.A1" office:value-type="string">
                  <text:p text:style-name="Footnote"><text:span text:style-name="T6">………………………………………………</text:span><text:span text:style-name="T4">.</text:span></text:p>
                </table:table-cell>
                <table:table-cell table:style-name="Tabella9.C1" office:value-type="string">
                  <text:p text:style-name="P15">……………………</text:p>
                </table:table-cell>
              </table:table-row>
              <table:table-row table:style-name="Tabella9.2">
                <table:table-cell table:style-name="Tabella9.A1" office:value-type="string">
                  <text:p text:style-name="Standard"><text:span text:style-name="T7">………………………</text:span><text:span text:style-name="T5">.</text:span></text:p>
                </table:table-cell>
                <table:table-cell table:style-name="Tabella9.A1" office:value-type="string">
                  <text:p text:style-name="Footnote"><text:span text:style-name="T6">………………………………………………</text:span><text:span text:style-name="T4">..</text:span></text:p>
                </table:table-cell>
                <table:table-cell table:style-name="Tabella9.C1" office:value-type="string">
                  <text:p text:style-name="Standard"><text:span text:style-name="T7">…………………</text:span><text:span text:style-name="T5">...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Standard"><text:span text:style-name="T7">………………………</text:span><text:span text:style-name="T5">.</text:span></text:p>
                </table:table-cell>
                <table:table-cell table:style-name="Tabella9.A1" office:value-type="string">
                  <text:p text:style-name="Footnote"><text:span text:style-name="T6">………………………………………………</text:span><text:span text:style-name="T4">..</text:span></text:p>
                </table:table-cell>
                <table:table-cell table:style-name="Tabella9.C1" office:value-type="string">
                  <text:p text:style-name="P15">……………………</text:p>
                </table:table-cell>
              </table:table-row>
              <table:table-row table:style-name="Tabella9.2">
                <table:table-cell table:style-name="Tabella9.A5" office:value-type="string">
                  <text:p text:style-name="P14"/>
                  <text:h text:style-name="Heading_20_1" text:outline-level="1">TOTALE </text:h>
                </table:table-cell>
                <table:table-cell table:style-name="Tabella9.A5" office:value-type="string">
                  <text:p text:style-name="P51"/>
                </table:table-cell>
                <table:table-cell table:style-name="Tabella9.C5" office:value-type="string">
                  <text:p text:style-name="P15">……………………</text:p>
                </table:table-cell>
              </table:table-row>
            </table:table>
            <text:p text:style-name="P17"/>
            <text:p text:style-name="P20"><text:span text:style-name="T2"><text:s/></text:span><text:span text:style-name="T1">*In caso di </text:span><text:span text:style-name="T3">soggetto privato</text:span><text:span text:style-name="T1"> allegare autodichiarazione resa ai sensi del D.P.R. 445/2000 contenente i dati anagrafici, codice fiscale e partita IVA, dichiarazione circa la non recuperabilità dell’IVA.</text:span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4">9) <text:s/><text:span text:style-name="T17">S</text:span><text:span text:style-name="T9">inergie e collaborazioni con il più ampio ambito turistico e di promozione del territorio</text:span></text:p>
            <text:p text:style-name="P23"/>
            <text:p text:style-name="P59">N.B. In questa sezione devono essere descritti gli interventi e le azioni che legano l'attività del sistema museale a progettualità sviluppate nel più ampio ambito turistico e di promozione del territorio toscano. La descrizione di tali interventi ed azioni deve essere accurata e dettagliata in fase di previsione progettuale 2014 e debitamente documentata nella successiva fase di presentazione del consuntivo del sistema museale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la8.1">
          <table:table-cell table:style-name="Tabella8.A3" office:value-type="string">
            <text:p text:style-name="P4"/>
            <text:p text:style-name="P3">10) Indicazione degli altri piani/programmi della Regione, dello Stato e/o dell’UE, insistenti sul medesimo territorio e con il quale il progetto si integra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7"/>
            <text:p text:style-name="P6">11) Descrizione <text:s/>delle attività di concertazione svolte per la formazione del progetto</text:p>
            <text:p text:style-name="P48"/>
            <text:p text:style-name="P49"/>
            <text:p text:style-name="P6"/>
            <text:p text:style-name="P3"/>
            <text:p text:style-name="P6"/>
            <text:p text:style-name="P16"/>
          </table:table-cell>
        </table:table-row>
        <table:table-row table:style-name="Tabella8.1">
          <table:table-cell table:style-name="Tabella8.A1" office:value-type="string">
            <text:p text:style-name="P4"/>
            <text:p text:style-name="P3">12) Allegati richiesti:</text:p>
            <text:p text:style-name="P3"/>
            <text:list xml:id="list31596519" text:continue-numbering="true" text:style-name="WW8Num2">
              <text:list-item>
                <text:p text:style-name="P55">Copia dell’atto formale di istituzione del Sistema o dell’Ecomuseo, <text:span text:style-name="T16">se non già inviat</text:span><text:span text:style-name="T16">a</text:span><text:span text:style-name="T16"> nell'ambito del Piano della Cultura – Progetti Locali per l'annualità 2013</text:span><text:span text:style-name="T17">. </text:span></text:p>
              </text:list-item>
            </text:list>
            <text:p text:style-name="P26"/>
            <text:list xml:id="list31613238" text:continue-numbering="true" text:style-name="WW8Num2">
              <text:list-item>
                <text:p text:style-name="P55">Copia della convenzione che individua le attività realizzate in forma coordinata, <text:span text:style-name="T16">se non già inviato nell'ambito del Piano della Cultura – Progetti Locali per l'annualità 2013</text:span><text:span text:style-name="T17">. <text:s/></text:span>In assenza di convenzione allegare le lettere di adesione firmate dai legali rappresentanti degli Enti aderenti.</text:p>
              </text:list-item>
            </text:list>
            <text:p text:style-name="P26"/>
            <text:list xml:id="list31598048" text:continue-numbering="true" text:style-name="WW8Num2">
              <text:list-item>
                <text:p text:style-name="P56">Documentazione di concertazione adottata nella seguente forma: a) verbale dell'ultima riunione del gruppo di lavoro che approva il progetto, sottoscritto dai delegati degli enti; b) lettera di adesione al progetto e assunzione dei relativi impegni sottoscritta dal responsabile legale degli enti aderenti.</text:p>
              </text:list-item>
            </text:list>
            <text:p text:style-name="P27"><text:s/></text:p>
            <text:list xml:id="list31615436" text:continue-numbering="true" text:style-name="WW8Num2">
              <text:list-item>
                <text:p text:style-name="P56">In caso di risorse provenienti da Enti pubblici o da Sponsor privati allegare lettera di impegno firmata dal legale rappresentante dell’Ente/Impresa.</text:p>
              </text:list-item>
            </text:list>
            <text:p text:style-name="P10"/>
            <text:list xml:id="list31597881" text:continue-numbering="true" text:style-name="WW8Num2">
              <text:list-item>
                <text:p text:style-name="P55">Elenco dati visitatori anno 2013 dei singoli musei del Sistema o dell’Ecomuseo, così come inseriti nel Sistema informativo regionale dei Musei. </text:p>
              </text:list-item>
            </text:list>
            <text:p text:style-name="P53"/>
            <text:p text:style-name="P28"/>
          </table:table-cell>
        </table:table-row>
      </table:table>
      <text:p text:style-name="P21"><text:tab/></text:p>
      <text:p text:style-name="P29">Luogo e data</text:p>
      <text:p text:style-name="P30"/>
      <text:p text:style-name="P30"/>
      <text:p text:style-name="P5">Firma</text:p>
      <text:p text:style-name="P5">dei Rappresentanti degli Enti proponenti</text:p>
      <text:p text:style-name="P5"/>
      <text:p text:style-name="P5"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="100%" fo:margin-left="1cm" fo:margin-right="0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/>
    </style:style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1" style:font-name-complex="OpenSymbol1"/>
    </style:style>
    <style:style style:name="WW8Num6z1" style:family="text">
      <style:text-properties style:font-name="OpenSymbol" style:font-name-complex="OpenSymbol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Utente</meta:initial-creator>
    <meta:creation-date>2013-01-31T15:24:00</meta:creation-date>
    <dc:date>2014-03-11T11:44:54.28</dc:date>
    <meta:print-date>2008-02-22T12:24:00</meta:print-date>
    <meta:editing-cycles>18</meta:editing-cycles>
    <meta:editing-duration>P11DT11H33M12S</meta:editing-duration>
    <meta:generator>OpenOffice/4.0.1$Win32 OpenOffice.org_project/401m5$Build-9714</meta:generator>
    <meta:document-statistic meta:table-count="9" meta:image-count="0" meta:object-count="0" meta:page-count="3" meta:paragraph-count="98" meta:word-count="798" meta:character-count="5532"/>
  </office:meta>
</office:document-meta>
</file>