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4cm" fo:margin-left="-0.238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67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5.964cm"/>
    </style:style>
    <style:style style:name="Tabella1.G" style:family="table-column">
      <style:table-column-properties style:column-width="2.076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Text_20_body">
      <style:paragraph-properties fo:padding="0.035cm" fo:border="0.51pt solid #000000"/>
    </style:style>
    <style:style style:name="P8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2" style:family="paragraph" style:parent-style-name="Subtitle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3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4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17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22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loext:char-shading-value="0" style:font-size-asian="9pt" style:font-size-complex="9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5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1" text:anchor-type="char" svg:x="8.202cm" svg:y="1.566cm" svg:width="1.99cm" svg:height="1.386cm" draw:z-index="1"><draw:text-box><text:p text:style-name="P16">Logo </text:p><text:p text:style-name="P15"><text:span text:style-name="T1">Istituto</text:span><text:span text:style-name="T2"> Scolastico</text:span></text:p></draw:text-box></draw:frame>RICHIESTA VIDIMAZIONE REGISTRI</text:p>
      <text:p text:style-name="Subtitle"/>
      <text:p text:style-name="P14">Spett.le </text:p>
      <text:p text:style-name="P14">Regione Toscana</text:p>
      <text:p text:style-name="P18">….......</text:p>
      <text:p text:style-name="P14">c.a. Referente di progetto</text:p>
      <text:p text:style-name="P13">Oggetto: Richiesta Vidimazione e Consegna Registri</text:p>
      <text:h text:style-name="P21" text:outline-level="7"><text:span text:style-name="T4">L’</text:span><text:span text:style-name="T5">Istituto Scolastico ________________ nella </text:span><text:span text:style-name="T4">persona <text:s/>di ____________ __________ chiede che venga/ano vidimato/i e timbrato/i il/i Registro/i presenze partecipanti relativo alla/e seguente/i attività: </text:span>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p text:style-name="P3">Tipologia registro (didattico, orientamento, etc.)</text:p>
          </table:table-cell>
          <table:table-cell table:style-name="Tabella1.A1" office:value-type="string">
            <text:p text:style-name="P3">Codice <text:s/>Progetto</text:p>
          </table:table-cell>
          <table:table-cell table:style-name="Tabella1.A1" office:value-type="string">
            <text:p text:style-name="P3">Titolo progetto</text:p>
          </table:table-cell>
          <table:table-cell table:style-name="Tabella1.A1" office:value-type="string">
            <text:p text:style-name="P9">Codice attività</text:p>
          </table:table-cell>
          <table:table-cell table:style-name="Tabella1.A1" office:value-type="string">
            <text:h text:style-name="P22" text:outline-level="7">Denominazione attività</text:h>
          </table:table-cell>
          <table:table-cell table:style-name="Tabella1.G1" office:value-type="string">
            <text:h text:style-name="P19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3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4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5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6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7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8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9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</table:table>
      <text:p text:style-name="P13">Tot. registri da vidimare: </text:p>
      <text:p text:style-name="P12"/>
      <text:p text:style-name="P4">Data: <text:s text:c="129"/>Firma</text:p>
      <text:p text:style-name="P11"><text:span text:style-name="T3">(Incaricato dell’</text:span><text:span text:style-name="T4">Istituto Scolastico</text:span><text:span text:style-name="T3">)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6">Il referente dell’attività o suo delegato consegna alla persona incaricata dall’</text:span><text:span text:style-name="T7">Istituto Scolastico </text:span><text:span text:style-name="T6"><text:s/>sopramenzionato il/i registro/i sopra indicato/i, regolarmente timbrato/i e vidimato/i.</text:span></text:p>
      <text:p text:style-name="P8"/>
      <text:p text:style-name="P8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79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3cm" svg:y="0.15cm" svg:width="16.879cm" svg:height="1.944cm" draw:z-index="0"><draw:image xlink:href="Pictures/10000000000003F2000000757D5499731001ECDA.jpg" xlink:type="simple" xlink:show="embed" xlink:actuate="onLoad" loext:mime-type="image/jpeg"/></draw:frame></text:p>
        <text:p text:style-name="WW-Riga_20_d_27_intestazione"/>
        <text:p text:style-name="WW-Riga_20_d_27_intestazione"/>
        <text:p text:style-name="WW-Riga_20_d_27_intestazione"/>
        <text:p text:style-name="WW-Riga_20_d_27_intestazione"/>
        <text:p text:style-name="MP1">ALL. 2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09:30:00</meta:creation-date>
    <dc:date>2020-09-01T12:07:04.175000000</dc:date>
    <meta:print-date>1995-11-21T17:41:00</meta:print-date>
    <meta:editing-cycles>9</meta:editing-cycles>
    <meta:editing-duration>PT10M23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2" meta:word-count="94" meta:character-count="935" meta:non-whitespace-character-count="713"/>
  </office:meta>
</office:document-meta>
</file>