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05AF086C7CD91C477A1.pdf" manifest:media-type="application/pdf"/>
  <manifest:file-entry manifest:full-path="Pictures/10000000000003190000005A33C4CDB6FF1E4AA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CIDFont+F5, 'MS Gothic'" svg:font-family="'CIDFont+F5, 'MS Gothic''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la1" style:family="table">
      <style:table-properties style:width="17cm" style:rel-width="100%" fo:margin-left="-0.199cm" table:align="left" style:writing-mode="lr-tb"/>
    </style:style>
    <style:style style:name="Tabella1.A" style:family="table-column">
      <style:table-column-properties style:column-width="3.233cm" style:rel-column-width="1876*"/>
    </style:style>
    <style:style style:name="Tabella1.B" style:family="table-column">
      <style:table-column-properties style:column-width="3.408cm" style:rel-column-width="1977*"/>
    </style:style>
    <style:style style:name="Tabella1.C" style:family="table-column">
      <style:table-column-properties style:column-width="2.836cm" style:rel-column-width="1646*"/>
    </style:style>
    <style:style style:name="Tabella1.D" style:family="table-column">
      <style:table-column-properties style:column-width="1.461cm" style:rel-column-width="847*"/>
    </style:style>
    <style:style style:name="Tabella1.E" style:family="table-column">
      <style:table-column-properties style:column-width="1.783cm" style:rel-column-width="1035*"/>
    </style:style>
    <style:style style:name="Tabella1.F" style:family="table-column">
      <style:table-column-properties style:column-width="4.279cm" style:rel-column-width="2483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4475ce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1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1" fo:font-size="10pt" officeooo:paragraph-rsid="004475ce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1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1" fo:font-size="10pt" fo:font-weight="bold" fo:background-color="#00ffff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1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1" style:font-name-complex="Arial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1" officeooo:rsid="00559921" officeooo:paragraph-rsid="00559921" style:font-name-complex="Arial"/>
    </style:style>
    <style:style style:name="P10" style:family="paragraph" style:parent-style-name="Standard">
      <style:text-properties fo:color="#000000" style:font-name="Verdana1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1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1" fo:font-size="11pt" style:font-size-asian="11pt" style:font-name-complex="Arial" style:font-size-complex="11pt" style:font-weight-complex="bold"/>
    </style:style>
    <style:style style:name="P13" style:family="paragraph" style:parent-style-name="Standard">
      <style:text-properties fo:color="#000000" style:font-name="Verdana1" fo:font-size="11pt" officeooo:paragraph-rsid="004475ce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end" style:justify-single-word="false"/>
      <style:text-properties fo:color="#000000" style:font-name="Times New Roman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4475ce" style:font-size-asian="11pt" style:font-name-complex="Arial" style:font-size-complex="11pt"/>
    </style:style>
    <style:style style:name="P19" style:family="paragraph" style:parent-style-name="Standard">
      <style:paragraph-properties fo:hyphenation-ladder-count="no-limit"/>
      <style:text-properties fo:color="#000000" style:font-name="Times New Roman" fo:font-size="11pt" officeooo:paragraph-rsid="004475ce" style:font-size-asian="11pt" style:font-name-complex="Arial" style:font-size-complex="11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end" style:justify-single-word="fals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38d2b7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38de76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3a9b88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3aced8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1pt" fo:background-color="#ffff00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1pt" fo:background-color="transparent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1pt" fo:font-style="italic" fo:font-weight="bold" officeooo:paragraph-rsid="0019dceb" style:font-size-asian="11pt" style:font-style-asian="italic" style:font-weight-asian="bold" style:font-name-complex="Arial" style:font-size-complex="11pt" style:font-style-complex="italic" style:font-weight-complex="bold"/>
    </style:style>
    <style:style style:name="P30" style:family="paragraph" style:parent-style-name="Standard">
      <style:text-properties fo:color="#000000" style:font-name="Times New Roman" fo:font-size="10pt" style:font-size-asian="10pt" style:font-name-complex="Arial" style:font-size-complex="10pt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0d2714" style:font-size-asian="10pt" style:font-name-complex="Arial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4475ce" style:font-size-asian="10pt" style:font-name-complex="Arial" style:font-size-complex="10pt"/>
    </style:style>
    <style:style style:name="P34" style:family="paragraph" style:parent-style-name="Standard">
      <style:paragraph-properties fo:text-align="end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35" style:family="paragraph" style:parent-style-name="Standard">
      <style:paragraph-properties fo:text-align="end" style:justify-single-word="false"/>
      <style:text-properties fo:color="#000000" style:font-name="Times New Roman" fo:font-size="10pt" officeooo:paragraph-rsid="004475ce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ize="10pt" officeooo:paragraph-rsid="004475ce" style:font-size-asian="10pt" style:font-name-complex="Arial" style:font-size-complex="10pt"/>
    </style:style>
    <style:style style:name="P38" style:family="paragraph" style:parent-style-name="Standard">
      <style:paragraph-properties fo:hyphenation-ladder-count="no-limit"/>
      <style:text-properties fo:color="#000000" style:font-name="Times New Roman" fo:font-size="10pt" style:font-size-asian="10pt" style:font-name-complex="Arial" style:font-size-complex="10pt" fo:hyphenate="tru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Arial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10pt" officeooo:rsid="0038d2b7" officeooo:paragraph-rsid="0038d2b7" style:font-size-asian="10pt" style:font-name-complex="Arial" style:font-size-complex="10pt"/>
    </style:style>
    <style:style style:name="P41" style:family="paragraph" style:parent-style-name="Standard">
      <style:text-properties fo:color="#000000" style:font-name="Times New Roman" fo:font-size="10pt" officeooo:paragraph-rsid="004475ce" style:font-size-asian="10pt" style:font-name-complex="Arial" style:font-size-complex="10pt"/>
    </style:style>
    <style:style style:name="P42" style:family="paragraph" style:parent-style-name="Standard">
      <style:text-properties fo:color="#000000"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43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officeooo:paragraph-rsid="000d2714" style:font-size-asian="10pt" style:font-style-asian="italic" style:font-name-complex="Arial" style:font-size-complex="10pt" style:font-style-complex="italic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officeooo:paragraph-rsid="004475ce" style:font-size-asian="10pt" style:font-style-asian="italic" style:font-name-complex="Arial" style:font-size-complex="10pt" style:font-style-complex="italic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style:font-size-asian="10pt" style:font-style-asian="italic" style:font-name-complex="Arial" style:font-size-complex="10pt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officeooo:paragraph-rsid="004475ce" style:font-size-asian="10pt" style:font-style-asian="italic" style:font-name-complex="Arial" style:font-size-complex="10pt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style:font-size-asian="10pt" style:font-style-asian="italic" style:font-name-complex="Arial" style:font-size-complex="10pt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fo:background-color="transparent" style:font-size-asian="10pt" style:font-style-asian="italic" style:font-name-complex="Arial" style:font-size-complex="10pt"/>
    </style:style>
    <style:style style:name="P51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officeooo:paragraph-rsid="004475ce" fo:background-color="transparent" style:font-size-asian="10pt" style:font-style-asian="italic" style:font-name-complex="Arial" style:font-size-complex="10pt"/>
    </style:style>
    <style:style style:name="P52" style:family="paragraph" style:parent-style-name="Standard">
      <style:paragraph-properties fo:text-align="end" style:justify-single-word="false"/>
      <style:text-properties fo:color="#000000" style:font-name="Times New Roman" fo:font-size="10pt" fo:font-style="italic" officeooo:rsid="005640a2" officeooo:paragraph-rsid="005640a2" fo:background-color="transparent" style:font-size-asian="10pt" style:font-style-asian="italic" style:font-name-complex="Arial" style:font-size-complex="10pt"/>
    </style:style>
    <style:style style:name="P53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officeooo:paragraph-rsid="0056b3e4" fo:background-color="#ffff00" style:font-size-asian="10pt" style:font-style-asian="italic" style:font-name-complex="Arial" style:font-size-complex="10pt"/>
    </style:style>
    <style:style style:name="P54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name-complex="Arial" style:font-size-complex="10pt"/>
    </style:style>
    <style:style style:name="P57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name-complex="Symbol3" style:font-size-complex="10pt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4475ce" fo:background-color="#ffff00" style:font-size-asian="10pt" style:font-name-complex="Arial" style:font-size-complex="10pt"/>
    </style:style>
    <style:style style:name="P59" style:family="paragraph" style:parent-style-name="Standard">
      <style:paragraph-properties fo:text-align="justify" style:justify-single-word="false"/>
      <style:text-properties fo:color="#000000" style:font-name="Times New Roman" fo:font-size="10pt" officeooo:rsid="0054365a" officeooo:paragraph-rsid="0054365a" fo:background-color="#ffff00" style:font-size-asian="10pt" style:font-name-complex="Arial" style:font-size-complex="10pt"/>
    </style:style>
    <style:style style:name="P60" style:family="paragraph" style:parent-style-name="Standard">
      <style:paragraph-properties fo:text-align="justify" style:justify-single-word="false"/>
      <style:text-properties fo:color="#000000" style:font-name="Times New Roman" fo:font-size="10pt" fo:background-color="transparent" style:font-size-asian="10pt" style:font-name-complex="Arial" style:font-size-complex="10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  <style:text-properties fo:color="#000000" style:font-name="Times New Roman" fo:font-size="10pt" fo:background-color="transparent" style:font-size-asian="10pt" style:font-name-complex="Arial" style:font-size-complex="10pt"/>
    </style:style>
    <style:style style:name="P62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4475ce" fo:background-color="transparent" style:font-size-asian="10pt" style:font-name-complex="Arial" style:font-size-complex="10pt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" fo:font-size="10pt" fo:background-color="transparent" style:font-size-asian="10pt" style:font-name-complex="Arial" style:font-size-complex="10pt"/>
    </style:style>
    <style:style style:name="P64" style:family="paragraph" style:parent-style-name="Standard">
      <style:paragraph-properties fo:text-align="center" style:justify-single-word="false"/>
      <style:text-properties fo:color="#000000" style:font-name="Times New Roman" fo:font-size="10pt" officeooo:paragraph-rsid="004475ce" fo:background-color="transparent" style:font-size-asian="10pt" style:font-name-complex="Arial" style:font-size-complex="10pt"/>
    </style:style>
    <style:style style:name="P6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officeooo:paragraph-rsid="0019dceb" fo:background-color="transparent" style:font-name-asian="TimesNewRomanPSMT" style:font-size-asian="10pt" style:font-name-complex="Arial" style:font-size-complex="10pt"/>
    </style:style>
    <style:style style:name="P66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officeooo:rsid="00542c31" officeooo:paragraph-rsid="00542c31" style:font-size-asian="10pt" style:font-weight-asian="normal" style:font-name-complex="Arial" style:font-size-complex="10pt" style:font-weight-complex="normal"/>
    </style:style>
    <style:style style:name="P67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officeooo:rsid="00542c31" fo:background-color="transparent" style:font-size-asian="10pt" style:font-weight-asian="normal" style:font-name-complex="Arial" style:font-size-complex="10pt" style:font-weight-complex="normal"/>
    </style:style>
    <style:style style:name="P68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officeooo:paragraph-rsid="0054365a" fo:background-color="transparent" style:font-size-asian="10pt" style:font-weight-asian="normal" style:font-name-complex="Arial" style:font-size-complex="10pt" style:font-weight-complex="normal"/>
    </style:style>
    <style:style style:name="P69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70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  <style:text-properties fo:color="#000000" style:text-line-through-style="none" style:text-line-through-type="none" style:font-name="Times New Roman" fo:font-size="8pt" fo:background-color="transparent" style:font-size-asian="8pt" style:font-name-complex="Arial" style:font-size-complex="8pt"/>
    </style:style>
    <style:style style:name="P71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  <style:text-properties fo:color="#000000" style:text-line-through-style="none" style:text-line-through-type="none" style:font-name="Times New Roman" fo:font-size="8pt" officeooo:paragraph-rsid="001c1de9" fo:background-color="transparent" style:font-size-asian="8pt" style:font-name-complex="Arial" style:font-size-complex="8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  <style:text-properties fo:color="#000000" style:text-line-through-style="none" style:text-line-through-type="none" style:font-name="Times New Roman" fo:font-size="10pt" officeooo:paragraph-rsid="001c1de9" fo:background-color="transparent" style:font-size-asian="10pt" style:font-name-complex="Arial" style:font-size-complex="10pt"/>
    </style:style>
    <style:style style:name="P73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  <style:text-properties fo:color="#000000" style:text-line-through-style="none" style:text-line-through-type="none" style:font-name="Times New Roman" fo:font-size="10pt" officeooo:paragraph-rsid="004475ce" fo:background-color="transparent" style:font-size-asian="10pt" style:font-name-complex="Arial" style:font-size-complex="10pt"/>
    </style:style>
    <style:style style:name="P74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  <style:text-properties fo:color="#000000" style:text-line-through-style="none" style:text-line-through-type="none" style:font-name="Times New Roman" fo:font-size="10pt" officeooo:rsid="001c1de9" officeooo:paragraph-rsid="001c1de9" fo:background-color="transparent" style:font-size-asian="10pt" style:font-name-complex="Arial" style:font-size-complex="10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  <style:text-properties fo:color="#000000" style:text-line-through-style="none" style:text-line-through-type="none" style:font-name="Times New Roman" fo:font-size="10pt" officeooo:rsid="001c1de9" officeooo:paragraph-rsid="004475ce" fo:background-color="transparent" style:font-size-asian="10pt" style:font-name-complex="Arial" style:font-size-complex="10pt"/>
    </style:style>
    <style:style style:name="P76" style:family="paragraph" style:parent-style-name="Standard">
      <style:paragraph-properties style:text-autospace="none"/>
      <style:text-properties fo:color="#000000" fo:font-size="10pt" fo:font-style="italic" officeooo:paragraph-rsid="0019dceb" fo:background-color="transparent" style:font-name-asian="TimesNewRomanPSMT" style:font-size-asian="10pt" style:font-style-asian="italic" style:font-size-complex="10pt" style:font-style-complex="italic"/>
    </style:style>
    <style:style style:name="P77" style:family="paragraph" style:parent-style-name="Standard">
      <style:paragraph-properties fo:text-align="center" style:justify-single-word="false"/>
    </style:style>
    <style:style style:name="P78" style:family="paragraph" style:parent-style-name="Standard">
      <style:paragraph-properties fo:text-align="center" style:justify-single-word="false">
        <style:tab-stops>
          <style:tab-stop style:position="14.411cm"/>
        </style:tab-stops>
      </style:paragraph-properties>
    </style:style>
    <style:style style:name="P79" style:family="paragraph" style:parent-style-name="Standard">
      <style:paragraph-properties fo:text-align="center" style:justify-single-word="false"/>
      <style:text-properties officeooo:paragraph-rsid="002e74ce"/>
    </style:style>
    <style:style style:name="P80" style:family="paragraph" style:parent-style-name="Standard">
      <style:paragraph-properties fo:text-align="justify" style:justify-single-word="false"/>
      <style:text-properties style:font-name="Verdana1" fo:font-style="italic" style:font-style-asian="italic" style:font-name-complex="Arial"/>
    </style:style>
    <style:style style:name="P81" style:family="paragraph" style:parent-style-name="Standard">
      <style:text-properties style:font-name="Verdana1" fo:font-size="10pt" style:font-size-asian="10pt" style:font-size-complex="10pt"/>
    </style:style>
    <style:style style:name="P82" style:family="paragraph" style:parent-style-name="Standard">
      <style:paragraph-properties fo:text-align="center" style:justify-single-word="false"/>
      <style:text-properties style:font-name="Times New Roman"/>
    </style:style>
    <style:style style:name="P83" style:family="paragraph" style:parent-style-name="Standard">
      <style:paragraph-properties fo:text-align="center" style:justify-single-word="false"/>
      <style:text-properties style:font-name="Times New Roman" officeooo:paragraph-rsid="004475ce"/>
    </style:style>
    <style:style style:name="P84" style:family="paragraph" style:parent-style-name="Standard">
      <style:paragraph-properties fo:text-align="justify" style:justify-single-word="false"/>
      <style:text-properties style:font-name="Times New Roman"/>
    </style:style>
    <style:style style:name="P85" style:family="paragraph" style:parent-style-name="Standard">
      <style:paragraph-properties fo:text-align="justify" style:justify-single-word="false"/>
      <style:text-properties style:font-name="Times New Roman" officeooo:paragraph-rsid="0038176a"/>
    </style:style>
    <style:style style:name="P86" style:family="paragraph" style:parent-style-name="Standard">
      <style:paragraph-properties fo:text-align="justify" style:justify-single-word="false"/>
      <style:text-properties style:font-name="Times New Roman" officeooo:paragraph-rsid="004475ce"/>
    </style:style>
    <style:style style:name="P87" style:family="paragraph" style:parent-style-name="Standard">
      <style:paragraph-properties fo:text-align="justify" style:justify-single-word="false"/>
      <style:text-properties style:font-name="Times New Roman" officeooo:paragraph-rsid="00542c31"/>
    </style:style>
    <style:style style:name="P88" style:family="paragraph" style:parent-style-name="Standard">
      <style:paragraph-properties fo:text-align="justify" style:justify-single-word="false"/>
      <style:text-properties style:font-name="Times New Roman" officeooo:paragraph-rsid="0054365a"/>
    </style:style>
    <style:style style:name="P89" style:family="paragraph" style:parent-style-name="Standard">
      <style:text-properties style:font-name="Times New Roman" fo:font-size="10pt" style:font-size-asian="10pt" style:font-name-complex="Arial" style:font-size-complex="10pt"/>
    </style:style>
    <style:style style:name="P90" style:family="paragraph" style:parent-style-name="Standard">
      <style:text-properties style:font-name="Times New Roman" fo:font-size="10pt" officeooo:paragraph-rsid="004475ce" style:font-size-asian="10pt" style:font-name-complex="Arial" style:font-size-complex="10pt"/>
    </style:style>
    <style:style style:name="P91" style:family="paragraph" style:parent-style-name="Standard">
      <style:paragraph-properties>
        <style:tab-stops>
          <style:tab-stop style:position="15.54cm"/>
        </style:tab-stops>
      </style:paragraph-properties>
      <style:text-properties style:font-name="Times New Roman"/>
    </style:style>
    <style:style style:name="P92" style:family="paragraph" style:parent-style-name="Standard">
      <style:paragraph-properties>
        <style:tab-stops>
          <style:tab-stop style:position="15.54cm"/>
        </style:tab-stops>
      </style:paragraph-properties>
      <style:text-properties style:font-name="Times New Roman" officeooo:paragraph-rsid="004475ce"/>
    </style:style>
    <style:style style:name="P9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94" style:family="paragraph" style:parent-style-name="Standard">
      <style:paragraph-properties fo:text-align="justify" style:justify-single-word="false"/>
      <style:text-properties style:font-name="Times New Roman" officeooo:paragraph-rsid="0037b2d7" fo:background-color="transparent"/>
    </style:style>
    <style:style style:name="P95" style:family="paragraph" style:parent-style-name="Standard">
      <style:paragraph-properties fo:text-align="justify" style:justify-single-word="false"/>
      <style:text-properties style:font-name="Times New Roman" officeooo:paragraph-rsid="0054365a" fo:background-color="transparent"/>
    </style:style>
    <style:style style:name="P96" style:family="paragraph" style:parent-style-name="Standard">
      <style:paragraph-properties fo:text-align="justify" style:justify-single-word="false"/>
      <style:text-properties style:font-name="Times New Roman" officeooo:paragraph-rsid="004475ce" fo:background-color="transparent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ize="11pt" officeooo:paragraph-rsid="0037b2d7" style:font-size-asian="11pt" style:font-size-complex="11pt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1pt" officeooo:paragraph-rsid="004475ce" style:font-size-asian="11pt" style:font-size-complex="11pt"/>
    </style:style>
    <style:style style:name="P99" style:family="paragraph" style:parent-style-name="Standard">
      <style:paragraph-properties fo:text-align="end" style:justify-single-word="false"/>
      <style:text-properties style:font-name="Times New Roman" fo:font-size="11pt" officeooo:paragraph-rsid="005640a2" fo:background-color="transparent" style:font-size-asian="11pt" style:font-size-complex="11pt"/>
    </style:style>
    <style:style style:name="P100" style:family="paragraph" style:parent-style-name="Standard">
      <style:paragraph-properties fo:text-align="end" style:justify-single-word="false"/>
      <style:text-properties style:font-name="Times New Roman" fo:font-size="11pt" officeooo:paragraph-rsid="0056b3e4" fo:background-color="transparent" style:font-size-asian="11pt" style:font-size-complex="11pt"/>
    </style:style>
    <style:style style:name="P10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8176a" style:font-size-asian="11pt" style:font-weight-asian="bold" style:font-size-complex="11pt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4475ce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text-align="end" style:justify-single-word="false"/>
      <style:text-properties style:font-name="Times New Roman" fo:font-size="10.5pt" officeooo:paragraph-rsid="0056b3e4" fo:background-color="transparent" style:font-size-asian="10.5pt" style:font-size-complex="10.5pt"/>
    </style:style>
    <style:style style:name="P104" style:family="paragraph" style:parent-style-name="Standard">
      <style:paragraph-properties fo:text-align="center" style:justify-single-word="false" style:text-autospace="none"/>
      <style:text-properties fo:font-size="10pt" fo:font-weight="bold" officeooo:paragraph-rsid="0019dceb" style:font-size-asian="10pt" style:font-weight-asian="bold" style:font-size-complex="10pt"/>
    </style:style>
    <style:style style:name="P105" style:family="paragraph" style:parent-style-name="Standard">
      <style:paragraph-properties fo:text-align="justify" style:justify-single-word="false" style:text-autospace="none"/>
      <style:text-properties fo:font-size="10pt" fo:font-weight="bold" officeooo:paragraph-rsid="0019dceb" style:font-size-asian="10pt" style:language-asian="it" style:country-asian="IT" style:font-weight-asian="bold" style:font-size-complex="10pt"/>
    </style:style>
    <style:style style:name="P106" style:family="paragraph" style:parent-style-name="Standard">
      <style:paragraph-properties fo:text-align="center" style:justify-single-word="false"/>
      <style:text-properties fo:font-size="10pt" fo:font-style="italic" officeooo:paragraph-rsid="0019dceb" style:font-size-asian="10pt" style:font-style-asian="italic" style:font-size-complex="10pt" style:font-style-complex="italic"/>
    </style:style>
    <style:style style:name="P107" style:family="paragraph" style:parent-style-name="Standard">
      <style:text-properties fo:font-size="10pt" fo:font-style="italic" officeooo:paragraph-rsid="0019dceb" style:font-size-asian="10pt" style:font-style-asian="italic" style:font-size-complex="10pt" style:font-weight-complex="bold"/>
    </style:style>
    <style:style style:name="P108" style:family="paragraph" style:parent-style-name="Standard">
      <style:text-properties fo:font-size="10pt" fo:font-style="italic" officeooo:paragraph-rsid="0019dceb" style:font-size-asian="10pt" style:font-style-asian="italic" style:font-size-complex="10pt"/>
    </style:style>
    <style:style style:name="P109" style:family="paragraph" style:parent-style-name="Standard">
      <style:text-properties fo:font-size="10pt" fo:font-style="italic" fo:font-weight="bold" officeooo:paragraph-rsid="0019dceb" style:font-size-asian="10pt" style:font-style-asian="italic" style:font-weight-asian="bold" style:font-size-complex="10pt" style:font-style-complex="italic" style:font-weight-complex="bold"/>
    </style:style>
    <style:style style:name="P110" style:family="paragraph" style:parent-style-name="Standard">
      <style:paragraph-properties fo:text-align="justify" style:justify-single-word="false" style:text-autospace="none"/>
      <style:text-properties fo:font-size="10pt" officeooo:paragraph-rsid="0019dceb" style:font-size-asian="10pt" style:font-size-complex="10pt"/>
    </style:style>
    <style:style style:name="P111" style:family="paragraph" style:parent-style-name="Standard">
      <style:paragraph-properties fo:text-align="justify" style:justify-single-word="false" style:text-autospace="none"/>
      <style:text-properties fo:font-size="10pt" officeooo:paragraph-rsid="0019dceb" style:font-size-asian="10pt" style:language-asian="it" style:country-asian="IT" style:font-size-complex="10pt"/>
    </style:style>
    <style:style style:name="P112" style:family="paragraph" style:parent-style-name="Standard">
      <style:paragraph-properties fo:text-align="center" style:justify-single-word="false"/>
      <style:text-properties fo:font-size="10pt" officeooo:paragraph-rsid="00509010"/>
    </style:style>
    <style:style style:name="P113" style:family="paragraph" style:parent-style-name="Standard">
      <style:paragraph-properties fo:text-align="justify" style:justify-single-word="false"/>
      <style:text-properties fo:background-color="transparent"/>
    </style:style>
    <style:style style:name="P114" style:family="paragraph" style:parent-style-name="Standard">
      <style:paragraph-properties fo:text-align="justify" style:justify-single-word="false"/>
      <style:text-properties officeooo:paragraph-rsid="004475ce" fo:background-color="transparent"/>
    </style:style>
    <style:style style:name="P115" style:family="paragraph" style:parent-style-name="Standard">
      <style:text-properties fo:font-variant="normal" fo:text-transform="none" fo:color="#000000" style:font-name="Times New Roman" fo:font-size="10pt" fo:letter-spacing="normal" fo:language="it" fo:country="IT" fo:font-style="normal" fo:font-weight="bold" fo:background-color="transparent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P116" style:family="paragraph" style:parent-style-name="Standard">
      <style:paragraph-properties fo:text-align="center" style:justify-single-word="false"/>
      <style:text-properties style:text-line-through-style="none" style:text-line-through-type="none" fo:font-size="11.5pt" fo:font-style="normal" style:text-underline-style="none" fo:font-weight="normal" officeooo:paragraph-rsid="003b7b6d" style:font-size-asian="11.5pt" style:font-style-asian="normal" style:font-weight-asian="normal"/>
    </style:style>
    <style:style style:name="P117" style:family="paragraph" style:parent-style-name="Standard">
      <style:paragraph-properties fo:text-align="center" style:justify-single-word="false"/>
      <style:text-properties style:text-line-through-style="none" style:text-line-through-type="none" fo:font-size="11.5pt" fo:font-style="normal" style:text-underline-style="none" fo:font-weight="normal" officeooo:paragraph-rsid="003c0b90" style:font-size-asian="11.5pt" style:font-style-asian="normal" style:font-weight-asian="normal"/>
    </style:style>
    <style:style style:name="P118" style:family="paragraph" style:parent-style-name="Standard">
      <style:text-properties style:text-line-through-style="none" style:text-line-through-type="none" fo:font-size="11.5pt" fo:font-style="normal" style:text-underline-style="none" fo:font-weight="normal" officeooo:paragraph-rsid="003b7b6d" style:font-size-asian="11.5pt" style:font-style-asian="normal" style:font-weight-asian="normal"/>
    </style:style>
    <style:style style:name="P119" style:family="paragraph" style:parent-style-name="Standard">
      <style:text-properties style:text-line-through-style="none" style:text-line-through-type="none" fo:font-size="11.5pt" fo:font-style="normal" style:text-underline-style="none" fo:font-weight="normal" officeooo:paragraph-rsid="003c0b90" style:font-size-asian="11.5pt" style:font-style-asian="normal" style:font-weight-asian="normal"/>
    </style:style>
    <style:style style:name="P120" style:family="paragraph" style:parent-style-name="Standard">
      <style:paragraph-properties fo:text-align="justify" style:justify-single-word="false"/>
      <style:text-properties style:text-line-through-style="none" style:text-line-through-type="none" fo:font-size="11.5pt" fo:font-style="normal" style:text-underline-style="none" fo:font-weight="normal" officeooo:paragraph-rsid="003c0b90" style:font-size-asian="11.5pt" style:font-style-asian="normal" style:font-weight-asian="normal"/>
    </style:style>
    <style:style style:name="P121" style:family="paragraph" style:parent-style-name="Standard">
      <style:text-properties style:text-line-through-style="none" style:text-line-through-type="none" fo:font-size="11.5pt" fo:font-style="normal" style:text-underline-style="none" fo:font-weight="normal" officeooo:paragraph-rsid="003b7b6d" fo:background-color="transparent" style:font-size-asian="11.5pt" style:font-style-asian="normal" style:font-weight-asian="normal"/>
    </style:style>
    <style:style style:name="P122" style:family="paragraph" style:parent-style-name="Standard">
      <style:text-properties style:text-line-through-style="none" style:text-line-through-type="none" fo:font-size="11.5pt" fo:font-style="italic" style:text-underline-style="none" fo:font-weight="normal" officeooo:paragraph-rsid="003b7b6d" style:font-size-asian="11.5pt" style:font-style-asian="italic" style:font-weight-asian="normal"/>
    </style:style>
    <style:style style:name="P123" style:family="paragraph" style:parent-style-name="Standard">
      <style:text-properties style:text-line-through-style="none" style:text-line-through-type="none" fo:font-size="11.5pt" fo:font-style="italic" style:text-underline-style="none" fo:font-weight="normal" officeooo:paragraph-rsid="003c0b90" style:font-size-asian="11.5pt" style:font-style-asian="italic" style:font-weight-asian="normal"/>
    </style:style>
    <style:style style:name="P124" style:family="paragraph" style:parent-style-name="Standard">
      <style:text-properties officeooo:paragraph-rsid="003b7b6d"/>
    </style:style>
    <style:style style:name="P125" style:family="paragraph" style:parent-style-name="Standard">
      <style:text-properties officeooo:paragraph-rsid="003c0b90"/>
    </style:style>
    <style:style style:name="P12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1" fo:font-size="10pt" style:font-size-asian="10pt" style:font-size-complex="10pt"/>
    </style:style>
    <style:style style:name="P12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828cm" style:leader-style="dotted" style:leader-text="."/>
        </style:tab-stops>
      </style:paragraph-properties>
      <style:text-properties fo:color="#000000" style:font-name="Times New Roman" fo:font-size="10pt" officeooo:paragraph-rsid="0023c688" style:font-size-asian="10pt" style:language-asian="ar" style:country-asian="SA" style:font-name-complex="Arial" style:font-size-complex="10pt"/>
    </style:style>
    <style:style style:name="P12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828cm" style:leader-style="dotted" style:leader-text="."/>
        </style:tab-stops>
      </style:paragraph-properties>
      <style:text-properties fo:color="#000000" officeooo:paragraph-rsid="0031eee9"/>
    </style:style>
    <style:style style:name="P129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3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131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fo:font-size="10pt" officeooo:paragraph-rsid="003b7b6d" fo:background-color="transparent" style:font-name-asian="TimesNewRomanPSMT1" style:font-size-asian="10pt" style:font-name-complex="Verdana3" style:font-size-complex="10pt"/>
    </style:style>
    <style:style style:name="P132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imes New Roman" fo:font-size="10pt" fo:font-weight="normal" officeooo:rsid="0031eee9" officeooo:paragraph-rsid="003c0b90" fo:background-color="transparent" style:font-name-asian="TimesNewRomanPSMT1" style:font-size-asian="10pt" style:language-asian="ar" style:country-asian="SA" style:font-weight-asian="normal" style:font-name-complex="Arial" style:font-size-complex="10pt" style:font-weight-complex="normal"/>
    </style:style>
    <style:style style:name="P133" style:family="paragraph" style:parent-style-name="Standard">
      <style:paragraph-properties fo:margin-top="0cm" fo:margin-bottom="0.212cm" loext:contextual-spacing="false" fo:text-align="start" style:justify-single-word="false"/>
      <style:text-properties fo:color="#000000" style:font-name="Times New Roman" fo:font-size="10pt" fo:font-weight="normal" officeooo:rsid="0031eee9" officeooo:paragraph-rsid="003c0b90" fo:background-color="transparent" style:font-name-asian="TimesNewRomanPSMT1" style:font-size-asian="10pt" style:language-asian="ar" style:country-asian="SA" style:font-weight-asian="normal" style:font-name-complex="Arial" style:font-size-complex="10pt" style:font-weight-complex="normal"/>
    </style:style>
    <style:style style:name="P134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imes New Roman" fo:font-size="10pt" fo:font-weight="normal" officeooo:rsid="0031eee9" officeooo:paragraph-rsid="003b7b6d" fo:background-color="transparent" style:font-size-asian="10pt" style:language-asian="ar" style:country-asian="SA" style:font-weight-asian="normal" style:font-name-complex="Arial" style:font-size-complex="10pt" style:font-weight-complex="normal"/>
    </style:style>
    <style:style style:name="P135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fo:font-size="11pt" fo:font-weight="bold" officeooo:rsid="0031eee9" officeooo:paragraph-rsid="001488b6" style:font-size-asian="11pt" style:language-asian="ar" style:country-asian="SA" style:font-weight-asian="bold" style:font-name-complex="Arial" style:font-size-complex="11pt" style:font-weight-complex="bold"/>
    </style:style>
    <style:style style:name="P136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fo:font-size="11pt" fo:font-weight="bold" officeooo:rsid="0031eee9" officeooo:paragraph-rsid="003c0b90" fo:background-color="transparent" style:font-name-asian="TimesNewRomanPSMT1" style:font-size-asian="11pt" style:language-asian="ar" style:country-asian="SA" style:font-weight-asian="bold" style:font-name-complex="Arial" style:font-size-complex="11pt" style:font-weight-complex="bold"/>
    </style:style>
    <style:style style:name="P13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officeooo:paragraph-rsid="001488b6"/>
    </style:style>
    <style:style style:name="P13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pt" officeooo:paragraph-rsid="001488b6" style:font-size-asian="10pt" style:font-name-complex="Verdana3" style:font-size-complex="10pt"/>
    </style:style>
    <style:style style:name="P139" style:family="paragraph" style:parent-style-name="Heading_20_1">
      <style:paragraph-properties fo:text-align="end" style:justify-single-word="false" fo:break-before="page"/>
      <style:text-properties fo:color="#000000" style:font-name="Verdana1" fo:font-size="11pt" style:font-size-asian="11pt" style:font-name-complex="Arial" style:font-size-complex="11pt"/>
    </style:style>
    <style:style style:name="P140" style:family="paragraph" style:parent-style-name="Heading_20_1">
      <style:paragraph-properties fo:text-align="end" style:justify-single-word="false" fo:break-before="page"/>
      <style:text-properties fo:color="#000000" style:font-name="Times New Roman" fo:font-size="11pt" style:font-size-asian="11pt" style:font-name-complex="Arial" style:font-size-complex="11pt"/>
    </style:style>
    <style:style style:name="P141" style:family="paragraph" style:parent-style-name="Heading_20_1">
      <style:paragraph-properties fo:text-align="end" style:justify-single-word="false" fo:break-before="page"/>
      <style:text-properties fo:color="#000000" style:font-name="Times New Roman" fo:font-size="11pt" officeooo:paragraph-rsid="004475ce" style:font-size-asian="11pt" style:font-name-complex="Arial" style:font-size-complex="11pt"/>
    </style:style>
    <style:style style:name="P142" style:family="paragraph" style:parent-style-name="Heading_20_1">
      <style:paragraph-properties fo:text-align="end" style:justify-single-word="false" fo:orphans="2" fo:widows="2" fo:hyphenation-ladder-count="no-limit" fo:break-before="page" style:writing-mode="lr-tb"/>
      <style:text-properties fo:hyphenate="false" fo:hyphenation-remain-char-count="2" fo:hyphenation-push-char-count="2"/>
    </style:style>
    <style:style style:name="P143" style:family="paragraph" style:parent-style-name="Standard">
      <style:paragraph-properties fo:text-align="justify" style:justify-single-word="false" fo:break-before="page"/>
      <style:text-properties fo:color="#000000" style:font-name="Times New Roman" fo:font-size="11pt" fo:font-weight="bold" style:font-size-asian="11pt" style:font-weight-asian="bold" style:font-name-complex="Arial" style:font-size-complex="11pt"/>
    </style:style>
    <style:style style:name="P144" style:family="paragraph" style:parent-style-name="Heading_20_1">
      <style:paragraph-properties fo:text-align="end" style:justify-single-word="false"/>
      <style:text-properties fo:color="#000000" style:font-name="Times New Roman" fo:font-size="11pt" style:font-size-asian="11pt" style:font-name-complex="Arial" style:font-size-complex="11pt"/>
    </style:style>
    <style:style style:name="P145" style:family="paragraph" style:parent-style-name="Heading_20_1">
      <style:paragraph-properties fo:text-align="end" style:justify-single-word="false"/>
      <style:text-properties fo:color="#000000" style:font-name="Verdana1" fo:font-size="11pt" style:font-size-asian="11pt" style:font-name-complex="Arial" style:font-size-complex="11pt"/>
    </style:style>
    <style:style style:name="P146" style:family="paragraph" style:parent-style-name="Heading_20_1">
      <style:paragraph-properties fo:margin-top="0cm" fo:margin-bottom="0.109cm" loext:contextual-spacing="false" fo:text-align="end" style:justify-single-word="false" style:writing-mode="lr-tb"/>
      <style:text-properties fo:color="#000000" style:font-name="Times New Roman" fo:font-size="11pt" style:font-size-asian="11pt" style:font-name-complex="Arial" style:font-size-complex="11pt"/>
    </style:style>
    <style:style style:name="P147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color="#000000" style:font-name="Times New Roman" style:font-name-complex="Arial"/>
    </style:style>
    <style:style style:name="P148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color="#000000" style:font-name="Times New Roman" officeooo:paragraph-rsid="001488b6" fo:background-color="transparent" style:font-name-complex="Arial"/>
    </style:style>
    <style:style style:name="P149" style:family="paragraph" style:parent-style-name="Standard">
      <style:paragraph-properties fo:margin-top="0cm" fo:margin-bottom="0.199cm" loext:contextual-spacing="false" fo:text-align="justify" style:justify-single-word="false" style:writing-mode="lr-tb"/>
    </style:style>
    <style:style style:name="P150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0pt" style:font-size-asian="10pt" style:font-name-complex="Arial" style:font-size-complex="10pt"/>
    </style:style>
    <style:style style:name="P151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0pt" officeooo:paragraph-rsid="004475ce" style:font-size-asian="10pt" style:font-name-complex="Arial" style:font-size-complex="10pt"/>
    </style:style>
    <style:style style:name="P152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0pt" fo:background-color="transparent" style:font-size-asian="10pt" style:font-name-complex="Arial" style:font-size-complex="10pt"/>
    </style:style>
    <style:style style:name="P153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0pt" officeooo:paragraph-rsid="004475ce" fo:background-color="transparent" style:font-size-asian="10pt" style:font-name-complex="Arial" style:font-size-complex="10pt"/>
    </style:style>
    <style:style style:name="P154" style:family="paragraph" style:parent-style-name="Standard">
      <style:paragraph-properties fo:text-align="justify" style:justify-single-word="false" style:writing-mode="lr-tb"/>
      <style:text-properties fo:color="#00000a" style:font-name="Times New Roman" fo:font-size="10pt" fo:background-color="transparent" style:font-size-asian="10pt" style:language-asian="ar" style:country-asian="SA" style:font-name-complex="Verdana3" style:font-size-complex="12pt"/>
    </style:style>
    <style:style style:name="P155" style:family="paragraph" style:parent-style-name="Standard">
      <style:paragraph-properties fo:text-align="justify" style:justify-single-word="false" style:writing-mode="lr-tb"/>
      <style:text-properties fo:color="#00000a" style:font-name="Times New Roman" fo:font-size="10pt" officeooo:paragraph-rsid="004475ce" fo:background-color="transparent" style:font-size-asian="10pt" style:language-asian="ar" style:country-asian="SA" style:font-name-complex="Verdana3" style:font-size-complex="12pt"/>
    </style:style>
    <style:style style:name="P1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pt" style:font-size-asian="10pt" style:font-name-complex="Arial" style:font-size-complex="10pt"/>
    </style:style>
    <style:style style:name="P1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pt" officeooo:paragraph-rsid="004475ce" style:font-size-asian="10pt" style:font-name-complex="Arial" style:font-size-complex="10pt"/>
    </style:style>
    <style:style style:name="P158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font-size="10pt" officeooo:paragraph-rsid="0019dceb" style:font-size-asian="10pt" style:font-size-complex="10pt" fo:hyphenate="true" fo:hyphenation-remain-char-count="2" fo:hyphenation-push-char-count="2"/>
    </style:style>
    <style:style style:name="P159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font-size="10pt" officeooo:paragraph-rsid="0019dceb" style:font-size-asian="10pt" style:language-asian="it" style:country-asian="IT" style:font-size-complex="10pt" style:font-weight-complex="bold" fo:hyphenate="true" fo:hyphenation-remain-char-count="2" fo:hyphenation-push-char-count="2"/>
    </style:style>
    <style:style style:name="P160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 fo:keep-with-next="always" style:text-autospace="none"/>
      <style:text-properties fo:font-size="10pt" fo:font-weight="bold" officeooo:paragraph-rsid="0019dceb" style:font-size-asian="10pt" style:language-asian="it" style:country-asian="IT" style:font-weight-asian="bold" style:font-size-complex="10pt" fo:hyphenate="true" fo:hyphenation-remain-char-count="2" fo:hyphenation-push-char-count="2"/>
    </style:style>
    <style:style style:name="P161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Times New Roman" fo:font-size="10pt" style:font-size-asian="10pt" style:font-name-complex="Arial" style:font-size-complex="10pt"/>
    </style:style>
    <style:style style:name="P162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Times New Roman" fo:font-size="10pt" officeooo:paragraph-rsid="004475ce" style:font-size-asian="10pt" style:font-name-complex="Arial" style:font-size-complex="10pt"/>
    </style:style>
    <style:style style:name="P163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Times New Roman" fo:font-size="10pt" fo:background-color="transparent" style:font-size-asian="10pt" style:font-name-complex="Arial" style:font-size-complex="10pt"/>
    </style:style>
    <style:style style:name="P164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Verdana1" fo:font-size="10pt" style:font-size-asian="10pt" style:font-name-complex="Arial" style:font-size-complex="10pt"/>
    </style:style>
    <style:style style:name="P165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Verdana1" fo:font-size="10pt" officeooo:paragraph-rsid="004475ce" style:font-size-asian="10pt" style:font-name-complex="Arial" style:font-size-complex="10pt"/>
    </style:style>
    <style:style style:name="P166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/>
      <style:text-properties fo:color="#000000" fo:font-size="10pt" officeooo:paragraph-rsid="0019dceb" style:font-name-asian="TimesNewRomanPSMT" style:font-size-asian="10pt" style:font-size-complex="10pt"/>
    </style:style>
    <style:style style:name="P167" style:family="paragraph" style:parent-style-name="Standard">
      <style:paragraph-properties fo:margin-left="9.751cm" fo:margin-right="0cm" fo:text-indent="0.24cm" style:auto-text-indent="false"/>
      <style:text-properties fo:color="#000000" style:font-name="Times New Roman" fo:font-size="10pt" style:font-size-asian="10pt" style:font-name-complex="Arial" style:font-size-complex="10pt"/>
    </style:style>
    <style:style style:name="P168" style:family="paragraph" style:parent-style-name="Standard">
      <style:paragraph-properties fo:margin-left="9.751cm" fo:margin-right="0cm" fo:text-indent="0.24cm" style:auto-text-indent="false"/>
      <style:text-properties fo:color="#000000" style:font-name="Times New Roman" fo:font-size="10pt" officeooo:paragraph-rsid="004475ce" style:font-size-asian="10pt" style:font-name-complex="Arial" style:font-size-complex="10pt"/>
    </style:style>
    <style:style style:name="P169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style:font-name="Times New Roman"/>
    </style:style>
    <style:style style:name="P170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fo:color="#000000" style:font-name="Times New Roman" fo:font-size="10pt" style:font-size-asian="10pt" style:font-name-complex="Arial" style:font-size-complex="10pt" style:font-style-complex="italic"/>
    </style:style>
    <style:style style:name="P171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fo:color="#000000" style:font-name="Times New Roman" fo:font-size="10pt" style:font-size-asian="10pt" style:font-name-complex="Arial" style:font-size-complex="10pt"/>
    </style:style>
    <style:style style:name="P172" style:family="paragraph" style:parent-style-name="Standard">
      <style:paragraph-properties fo:margin-left="9.753cm" fo:margin-right="0.998cm" fo:text-align="center" style:justify-single-word="false" fo:text-indent="0cm" style:auto-text-indent="false"/>
      <style:text-properties fo:color="#000000" style:font-name="Times New Roman" fo:font-size="10pt" style:font-size-asian="10pt" style:font-name-complex="Arial" style:font-size-complex="10pt"/>
    </style:style>
    <style:style style:name="P173" style:family="paragraph" style:parent-style-name="Standard">
      <style:paragraph-properties fo:margin-left="9.001cm" fo:margin-right="0cm" fo:text-align="center" style:justify-single-word="false" fo:text-indent="0cm" style:auto-text-indent="false" style:text-autospace="none"/>
      <style:text-properties fo:color="#000000" fo:font-size="10pt" officeooo:paragraph-rsid="0019dceb" style:font-name-asian="TimesNewRomanPSMT" style:font-size-asian="10pt" style:font-size-complex="10pt"/>
    </style:style>
    <style:style style:name="P174" style:family="paragraph" style:parent-style-name="Standard">
      <style:paragraph-properties fo:margin-left="9.001cm" fo:margin-right="0cm" fo:text-align="center" style:justify-single-word="false" fo:text-indent="0cm" style:auto-text-indent="false" style:text-autospace="none"/>
      <style:text-properties fo:color="#000000" fo:font-size="10pt" fo:font-style="italic" officeooo:paragraph-rsid="0019dceb" style:font-name-asian="TimesNewRomanPSMT" style:font-size-asian="10pt" style:font-style-asian="italic" style:font-size-complex="10pt" style:font-style-complex="italic"/>
    </style:style>
    <style:style style:name="P175" style:family="paragraph" style:parent-style-name="Corpo_20_testo1">
      <style:text-properties fo:font-size="10pt" officeooo:paragraph-rsid="0019dceb" style:font-size-asian="10pt" style:font-size-complex="10pt"/>
    </style:style>
    <style:style style:name="P176" style:family="paragraph" style:parent-style-name="Corpo_20_testo1">
      <style:paragraph-properties fo:text-align="center" style:justify-single-word="false"/>
      <style:text-properties fo:font-size="10pt" officeooo:paragraph-rsid="0019dceb" style:font-size-asian="10pt" style:font-size-complex="10pt"/>
    </style:style>
    <style:style style:name="P177" style:family="paragraph" style:parent-style-name="Corpo_20_testo1">
      <style:paragraph-properties fo:line-height="150%" style:snap-to-layout-grid="false"/>
      <style:text-properties fo:font-size="10pt" officeooo:paragraph-rsid="0019dceb" style:font-size-asian="10pt" style:font-size-complex="10pt"/>
    </style:style>
    <style:style style:name="P178" style:family="paragraph" style:parent-style-name="Standard_20__28_user_29_">
      <style:paragraph-properties fo:text-align="justify" style:justify-single-word="false" style:text-autospace="none"/>
      <style:text-properties fo:font-size="10pt" officeooo:paragraph-rsid="0019dceb" style:font-name-asian="CIDFont+F5, 'MS Gothic'" style:font-size-asian="10pt" style:language-asian="it" style:country-asian="IT" style:font-size-complex="10pt"/>
    </style:style>
    <style:style style:name="P179" style:family="paragraph" style:parent-style-name="Standard_20__28_user_29_">
      <style:paragraph-properties fo:text-align="justify" style:justify-single-word="false" style:text-autospace="none"/>
      <style:text-properties fo:font-size="10pt" officeooo:paragraph-rsid="0019dceb" style:font-size-asian="10pt" style:language-asian="it" style:country-asian="IT" style:font-size-complex="10pt"/>
    </style:style>
    <style:style style:name="P180" style:family="paragraph" style:parent-style-name="Standard_20__28_user_29_">
      <style:paragraph-properties fo:margin-left="0.635cm" fo:margin-right="0cm" fo:text-align="center" style:justify-single-word="false" fo:orphans="0" fo:widows="0" fo:text-indent="0cm" style:auto-text-indent="false">
        <style:tab-stops>
          <style:tab-stop style:position="1.386cm"/>
        </style:tab-stops>
      </style:paragraph-properties>
      <style:text-properties fo:font-size="10pt" officeooo:paragraph-rsid="0019dceb" style:font-size-asian="10pt" style:font-size-complex="10pt"/>
    </style:style>
    <style:style style:name="P181" style:family="paragraph" style:parent-style-name="Standard_20__28_user_29_">
      <style:paragraph-properties fo:margin-left="0.751cm" fo:margin-right="0cm" fo:text-align="justify" style:justify-single-word="false" fo:orphans="0" fo:widows="0" fo:text-indent="0cm" style:auto-text-indent="false">
        <style:tab-stops>
          <style:tab-stop style:position="5.196cm"/>
        </style:tab-stops>
      </style:paragraph-properties>
      <style:text-properties fo:font-size="10pt" officeooo:paragraph-rsid="0019dceb" style:font-size-asian="10pt" style:font-size-complex="10pt"/>
    </style:style>
    <style:style style:name="P182" style:family="paragraph" style:parent-style-name="List_20_Paragraph" style:list-style-name="WWNum4">
      <style:paragraph-properties fo:text-align="justify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183" style:family="paragraph" style:parent-style-name="List_20_Paragraph" style:list-style-name="WWNum4">
      <style:paragraph-properties fo:text-align="justify" style:justify-single-word="false"/>
      <style:text-properties fo:color="#000000" style:font-name="Times New Roman" fo:font-size="10pt" fo:background-color="transparent" style:font-size-asian="10pt" style:font-name-complex="Arial" style:font-size-complex="10pt"/>
    </style:style>
    <style:style style:name="P184" style:family="paragraph" style:parent-style-name="Standard_20__28_user_29_" style:list-style-name="L2">
      <style:paragraph-properties fo:text-align="justify" style:justify-single-word="false" style:text-autospace="none"/>
      <style:text-properties fo:font-size="10pt" officeooo:paragraph-rsid="0019dceb" style:font-size-asian="10pt" style:language-asian="it" style:country-asian="IT" style:font-size-complex="10pt"/>
    </style:style>
    <style:style style:name="P185" style:family="paragraph" style:parent-style-name="Standard_20__28_user_29_" style:list-style-name="L4">
      <style:paragraph-properties fo:text-align="justify" style:justify-single-word="false" style:text-autospace="none"/>
      <style:text-properties fo:font-size="10pt" officeooo:paragraph-rsid="0019dceb" style:font-size-asian="10pt" style:language-asian="it" style:country-asian="IT" style:font-size-complex="10pt"/>
    </style:style>
    <style:style style:name="P186" style:family="paragraph" style:parent-style-name="Standard_20__28_user_29_" style:list-style-name="L5">
      <style:paragraph-properties fo:text-align="justify" style:justify-single-word="false" style:text-autospace="none"/>
      <style:text-properties fo:font-size="10pt" officeooo:paragraph-rsid="0019dceb" style:font-size-asian="10pt" style:language-asian="it" style:country-asian="IT" style:font-size-complex="10pt"/>
    </style:style>
    <style:style style:name="P187" style:family="paragraph" style:parent-style-name="Standard_20__28_user_29_" style:list-style-name="WW8Num2">
      <style:paragraph-properties fo:orphans="0" fo:widows="0" style:vertical-align="baseline">
        <style:tab-stops>
          <style:tab-stop style:position="-1.789cm"/>
        </style:tab-stops>
      </style:paragraph-properties>
      <style:text-properties fo:font-size="10pt" officeooo:paragraph-rsid="0019dceb" style:font-size-asian="10pt" style:font-size-complex="10pt"/>
    </style:style>
    <style:style style:name="P188" style:family="paragraph" style:parent-style-name="Standard_20__28_user_29_" style:list-style-name="WW8Num2">
      <style:paragraph-properties fo:orphans="0" fo:widows="0" style:vertical-align="baseline">
        <style:tab-stops>
          <style:tab-stop style:position="-1.789cm"/>
          <style:tab-stop style:position="1.905cm"/>
        </style:tab-stops>
      </style:paragraph-properties>
      <style:text-properties fo:font-size="10pt" officeooo:paragraph-rsid="0019dceb" style:font-size-asian="10pt" style:font-size-complex="10pt"/>
    </style:style>
    <style:style style:name="P189" style:family="paragraph" style:parent-style-name="Standard_20__28_user_29_" style:list-style-name="L3">
      <style:paragraph-properties fo:text-align="justify" style:justify-single-word="false" style:text-autospace="none"/>
      <style:text-properties officeooo:paragraph-rsid="0019dceb"/>
    </style:style>
    <style:style style:name="P190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191" style:family="paragraph" style:parent-style-name="Standard">
      <style:paragraph-properties fo:text-align="end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92" style:family="paragraph" style:parent-style-name="Standard">
      <style:paragraph-properties fo:text-align="end" style:justify-single-word="false">
        <style:tab-stops>
          <style:tab-stop style:position="15.54cm"/>
        </style:tab-stops>
      </style:paragraph-properties>
      <style:text-properties fo:color="#000000" style:text-line-through-style="none" style:text-line-through-type="none" style:font-name="Times New Roman" fo:font-size="12pt" fo:font-weight="normal" officeooo:rsid="001c1de9" officeooo:paragraph-rsid="001c1de9" fo:background-color="transparent" style:font-name-asian="Arial" style:font-size-asian="12pt" style:font-weight-asian="normal" style:font-name-complex="Times New Roman2" style:font-size-complex="12pt" style:font-weight-complex="normal"/>
    </style:style>
    <style:style style:name="P193" style:family="paragraph" style:parent-style-name="Standard" style:list-style-name="WWNum1">
      <style:paragraph-properties fo:text-align="justify" style:justify-single-word="false"/>
      <style:text-properties officeooo:paragraph-rsid="00170e95"/>
    </style:style>
    <style:style style:name="P194" style:family="paragraph" style:parent-style-name="Standard" style:list-style-name="L1">
      <style:paragraph-properties fo:text-align="justify" style:justify-single-word="false"/>
    </style:style>
    <style:style style:name="P195" style:family="paragraph" style:parent-style-name="Standard" style:list-style-name="WWNum2" style:master-page-name=""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Times New Roman" fo:hyphenate="false" fo:hyphenation-remain-char-count="2" fo:hyphenation-push-char-count="2"/>
    </style:style>
    <style:style style:name="P196" style:family="paragraph" style:parent-style-name="Standard" style:list-style-name="WWNum2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/>
      <style:text-properties fo:hyphenate="false" fo:hyphenation-remain-char-count="2" fo:hyphenation-push-char-count="2"/>
    </style:style>
    <style:style style:name="P197" style:family="paragraph" style:parent-style-name="Paragrafo_20_elenco" style:list-style-name="WW8Num8">
      <style:paragraph-properties fo:margin-top="0cm" fo:margin-bottom="0cm" loext:contextual-spacing="false" fo:text-align="justify" style:justify-single-word="false" fo:hyphenation-ladder-count="no-limit" style:text-autospace="none" style:vertical-align="baseline"/>
      <style:text-properties fo:font-size="10pt" fo:font-weight="bold" officeooo:paragraph-rsid="0019dceb" style:font-size-asian="10pt" style:language-asian="it" style:country-asian="IT" style:font-weight-asian="bold" style:font-size-complex="10pt" fo:hyphenate="true" fo:hyphenation-remain-char-count="2" fo:hyphenation-push-char-count="2"/>
    </style:style>
    <style:style style:name="P198" style:family="paragraph" style:parent-style-name="Paragrafo_20_elenco" style:list-style-name="WW8Num8">
      <style:paragraph-properties fo:margin-top="0cm" fo:margin-bottom="0cm" loext:contextual-spacing="false" fo:text-align="justify" style:justify-single-word="false" fo:hyphenation-ladder-count="no-limit" fo:keep-with-next="always" style:text-autospace="none" style:vertical-align="baseline"/>
      <style:text-properties fo:font-size="10pt" fo:font-weight="bold" officeooo:paragraph-rsid="0019dceb" style:font-size-asian="10pt" style:language-asian="it" style:country-asian="IT" style:font-weight-asian="bold" style:font-size-complex="10pt" fo:hyphenate="true" fo:hyphenation-remain-char-count="2" fo:hyphenation-push-char-count="2"/>
    </style:style>
    <style:style style:name="P199" style:family="paragraph" style:parent-style-name="Heading_20_1" style:list-style-name="WWNum2">
      <style:text-properties fo:color="#000000" style:font-name="Times New Roman" fo:font-size="11pt" officeooo:paragraph-rsid="001488b6" style:font-name-asian="TimesNewRomanPSMT1" style:font-size-asian="11pt" style:font-name-complex="Verdana3" style:font-size-complex="11pt"/>
    </style:style>
    <style:style style:name="P200" style:family="paragraph" style:parent-style-name="Heading_20_1" style:list-style-name="WWNum2">
      <style:paragraph-properties fo:text-align="end" style:justify-single-word="false" fo:orphans="2" fo:widows="2" fo:hyphenation-ladder-count="no-limit" style:writing-mode="lr-tb"/>
      <style:text-properties fo:color="#00000a" style:text-line-through-style="none" style:text-line-through-type="none" style:font-name="Times New Roman" fo:font-size="12pt" fo:font-weight="normal" officeooo:paragraph-rsid="001488b6" fo:background-color="transparent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201" style:family="paragraph" style:parent-style-name="Heading_20_1" style:list-style-name="WWNum2">
      <style:paragraph-properties fo:text-align="end" style:justify-single-word="false" fo:orphans="2" fo:widows="2" fo:hyphenation-ladder-count="no-limit" style:writing-mode="lr-tb"/>
      <style:text-properties fo:color="#00000a" style:text-line-through-style="none" style:text-line-through-type="none" style:font-name="Times New Roman" fo:font-size="12pt" fo:font-style="normal" style:text-underline-style="none" fo:font-weight="normal" officeooo:rsid="003c0b90" officeooo:paragraph-rsid="003c0b90" fo:background-color="transparent" style:font-name-asian="TimesNewRomanPSMT1" style:font-size-asian="12pt" style:language-asian="it" style:country-asian="IT" style:font-style-asian="normal" style:font-weight-asian="normal" style:font-name-complex="Verdana3" style:font-size-complex="12pt" style:font-weight-complex="normal" fo:hyphenate="false" fo:hyphenation-remain-char-count="2" fo:hyphenation-push-char-count="2"/>
    </style:style>
    <style:style style:name="P202" style:family="paragraph" style:parent-style-name="Heading_20_1">
      <style:paragraph-properties fo:text-align="end" style:justify-single-word="false" fo:break-before="page"/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03" style:family="paragraph" style:parent-style-name="Heading_20_1">
      <style:paragraph-properties fo:text-align="end" style:justify-single-word="false" fo:orphans="2" fo:widows="2" fo:hyphenation-ladder-count="no-limit" fo:break-before="page" style:writing-mode="lr-tb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4" style:family="paragraph" style:parent-style-name="Heading_20_1">
      <style:paragraph-properties fo:margin-top="0cm" fo:margin-bottom="0.109cm" loext:contextual-spacing="false" fo:text-align="end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05" style:family="paragraph" style:parent-style-name="Heading_20_1" style:master-page-name="">
      <style:paragraph-properties fo:text-align="end" style:justify-single-word="false" fo:orphans="2" fo:widows="2" fo:hyphenation-ladder-count="no-limit" style:page-number="auto" fo:break-before="auto" fo:break-after="auto" style:writing-mode="lr-tb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6" style:family="paragraph">
      <loext:graphic-properties draw:fill-color="#ffffff"/>
    </style:style>
    <style:style style:name="T1" style:family="text">
      <style:text-properties fo:color="#000000" fo:font-size="10pt" style:font-size-asian="10pt" style:font-name-complex="Arial" style:font-size-complex="10pt"/>
    </style:style>
    <style:style style:name="T2" style:family="text">
      <style:text-properties fo:color="#000000" fo:font-size="10pt" style:font-size-asian="10pt" style:font-name-complex="Arial" style:font-size-complex="10pt" style:font-style-complex="italic"/>
    </style:style>
    <style:style style:name="T3" style:family="text">
      <style:text-properties fo:color="#000000" fo:font-size="10pt" style:font-size-asian="10pt" style:font-name-complex="Arial" style:font-size-complex="10pt" style:font-weight-complex="bold"/>
    </style:style>
    <style:style style:name="T4" style:family="text">
      <style:text-properties fo:color="#000000" fo:font-size="10pt" officeooo:rsid="00121527" style:font-size-asian="10pt" style:font-name-complex="Arial" style:font-size-complex="10pt"/>
    </style:style>
    <style:style style:name="T5" style:family="text">
      <style:text-properties fo:color="#000000" fo:font-size="10pt" style:text-underline-style="solid" style:text-underline-width="auto" style:text-underline-color="font-color" style:font-size-asian="10pt" style:font-name-complex="Arial" style:font-size-complex="10pt"/>
    </style:style>
    <style:style style:name="T6" style:family="text">
      <style:text-properties fo:color="#000000" fo:font-size="10pt" style:text-underline-style="solid" style:text-underline-width="auto" style:text-underline-color="font-color" officeooo:rsid="003d10ce" style:font-size-asian="10pt" style:font-name-complex="Arial" style:font-size-complex="10pt"/>
    </style:style>
    <style:style style:name="T7" style:family="text">
      <style:text-properties fo:color="#000000" fo:font-size="10pt" fo:font-style="italic" style:font-size-asian="10pt" style:font-style-asian="italic" style:font-name-complex="Arial" style:font-size-complex="10pt"/>
    </style:style>
    <style:style style:name="T8" style:family="text">
      <style:text-properties fo:color="#000000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fo:color="#000000" fo:font-size="10pt" fo:font-style="italic" style:font-size-asian="10pt" style:font-style-asian="italic" style:font-name-complex="Arial" style:font-size-complex="10pt" style:font-weight-complex="bold"/>
    </style:style>
    <style:style style:name="T10" style:family="text">
      <style:text-properties fo:color="#000000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11" style:family="text">
      <style:text-properties fo:color="#000000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weight-complex="bold"/>
    </style:style>
    <style:style style:name="T12" style:family="text">
      <style:text-properties fo:color="#000000" fo:font-size="10pt" fo:font-style="italic" style:text-underline-style="none" style:font-size-asian="10pt" style:font-style-asian="italic" style:font-name-complex="Arial" style:font-size-complex="10pt"/>
    </style:style>
    <style:style style:name="T13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14" style:family="text">
      <style:text-properties fo:color="#000000" fo:font-size="10pt" fo:font-weight="bold" officeooo:rsid="003d10ce" style:font-size-asian="10pt" style:font-weight-asian="bold" style:font-name-complex="Arial" style:font-size-complex="10pt"/>
    </style:style>
    <style:style style:name="T15" style:family="text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17" style:family="text">
      <style:text-properties fo:color="#000000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18" style:family="text">
      <style:text-properties fo:color="#000000" fo:font-size="10pt" fo:font-weight="normal" officeooo:rsid="00542c31" fo:background-color="transparent" loext:char-shading-value="0" style:font-size-asian="10pt" style:font-weight-asian="normal" style:font-name-complex="Arial" style:font-size-complex="10pt" style:font-weight-complex="normal"/>
    </style:style>
    <style:style style:name="T19" style:family="text">
      <style:text-properties fo:color="#000000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0" style:family="text">
      <style:text-properties fo:color="#000000" fo:font-size="10pt" fo:font-weight="normal" style:font-name-asian="Arial Unicode MS" style:font-size-asian="10pt" style:language-asian="ar" style:country-asian="SA" style:font-weight-asian="normal" style:font-name-complex="Verdana3" style:font-size-complex="10pt" style:font-weight-complex="normal"/>
    </style:style>
    <style:style style:name="T21" style:family="text">
      <style:text-properties fo:color="#000000" fo:font-size="10pt" fo:background-color="transparent" loext:char-shading-value="0" style:font-size-asian="10pt" style:font-name-complex="Arial" style:font-size-complex="10pt"/>
    </style:style>
    <style:style style:name="T22" style:family="text">
      <style:text-properties fo:color="#000000" fo:font-size="10pt" officeooo:rsid="0054365a" fo:background-color="transparent" loext:char-shading-value="0" style:font-size-asian="10pt" style:font-name-complex="Arial" style:font-size-complex="10pt"/>
    </style:style>
    <style:style style:name="T23" style:family="text">
      <style:text-properties fo:color="#000000" fo:font-size="10pt" style:font-name-asian="Arial Unicode MS" style:font-size-asian="10pt" style:font-name-complex="Verdana3" style:font-size-complex="10pt"/>
    </style:style>
    <style:style style:name="T24" style:family="text">
      <style:text-properties fo:color="#000000" fo:font-size="10pt" style:font-name-asian="Arial Unicode MS" style:font-size-asian="10pt" style:language-asian="ar" style:country-asian="SA" style:font-name-complex="Verdana3" style:font-size-complex="10pt"/>
    </style:style>
    <style:style style:name="T25" style:family="text">
      <style:text-properties fo:color="#000000" fo:font-size="10pt" style:font-name-asian="Batang" style:font-size-asian="10pt" style:font-name-complex="Arial" style:font-size-complex="10pt"/>
    </style:style>
    <style:style style:name="T26" style:family="text">
      <style:text-properties fo:color="#000000" fo:font-size="10pt" fo:language="it" fo:country="IT" fo:font-style="normal" fo:font-weight="normal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7" style:family="text">
      <style:text-properties fo:color="#000000" fo:font-size="18pt" style:font-name-asian="Arial Unicode MS" style:font-size-asian="18pt" style:font-name-complex="Verdana3" style:font-size-complex="18pt"/>
    </style:style>
    <style:style style:name="T28" style:family="text">
      <style:text-properties fo:color="#000000" fo:font-size="8pt" fo:background-color="transparent" loext:char-shading-value="0" style:font-size-asian="8pt" style:font-name-complex="Arial" style:font-size-complex="8pt"/>
    </style:style>
    <style:style style:name="T29" style:family="text">
      <style:text-properties fo:color="#000000" style:font-name="Times New Roman" fo:font-size="10pt" fo:background-color="transparent" loext:char-shading-value="0" style:font-size-asian="10pt" style:font-name-complex="Arial" style:font-size-complex="10pt"/>
    </style:style>
    <style:style style:name="T30" style:family="text">
      <style:text-properties fo:color="#000000" style:font-name="Times New Roman" fo:font-size="10pt" officeooo:rsid="00170e95" fo:background-color="transparent" loext:char-shading-value="0" style:font-size-asian="10pt" style:font-name-complex="Arial" style:font-size-complex="10pt"/>
    </style:style>
    <style:style style:name="T31" style:family="text">
      <style:text-properties fo:color="#000000" style:font-name="Times New Roman" fo:font-size="10pt" officeooo:rsid="000ce3a1" fo:background-color="transparent" loext:char-shading-value="0" style:font-size-asian="10pt" style:language-asian="ar" style:country-asian="SA" style:font-name-complex="Arial" style:font-size-complex="10pt"/>
    </style:style>
    <style:style style:name="T32" style:family="text">
      <style:text-properties fo:color="#000000" style:font-name="Times New Roman" fo:font-size="10pt" officeooo:rsid="00170e95" fo:background-color="transparent" loext:char-shading-value="0" style:font-size-asian="10pt" style:language-asian="ar" style:country-asian="SA" style:font-name-complex="Arial" style:font-size-complex="10pt"/>
    </style:style>
    <style:style style:name="T33" style:family="text">
      <style:text-properties fo:color="#000000" style:font-name="Times New Roman" fo:font-size="10pt" officeooo:rsid="0020229c" fo:background-color="transparent" loext:char-shading-value="0" style:font-size-asian="10pt" style:language-asian="ar" style:country-asian="SA" style:font-name-complex="Arial" style:font-size-complex="10pt"/>
    </style:style>
    <style:style style:name="T34" style:family="text">
      <style:text-properties fo:color="#000000" style:font-name="Times New Roman" fo:font-size="10pt" style:font-name-asian="Arial Unicode MS" style:font-size-asian="10pt" style:language-asian="ar" style:country-asian="SA" style:font-name-complex="Verdana3" style:font-size-complex="10pt"/>
    </style:style>
    <style:style style:name="T35" style:family="text">
      <style:text-properties fo:color="#000000" style:font-name="Times New Roman" fo:font-size="10pt" style:font-size-asian="10pt" style:font-name-complex="Arial" style:font-size-complex="10pt"/>
    </style:style>
    <style:style style:name="T36" style:family="text">
      <style:text-properties fo:color="#000000" style:font-name="Times New Roman" fo:font-size="10pt" officeooo:rsid="000e81cb" style:font-size-asian="10pt" style:language-asian="ar" style:country-asian="SA" style:font-name-complex="Arial" style:font-size-complex="10pt"/>
    </style:style>
    <style:style style:name="T37" style:family="text">
      <style:text-properties fo:color="#000000"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T38" style:family="text">
      <style:text-properties fo:color="#000000" style:font-name="Times New Roman" fo:font-size="10pt" fo:font-weight="normal" style:font-name-asian="Arial Unicode MS" style:font-size-asian="10pt" style:language-asian="ar" style:country-asian="SA" style:font-weight-asian="normal" style:font-name-complex="Verdana3" style:font-size-complex="10pt" style:font-weight-complex="normal"/>
    </style:style>
    <style:style style:name="T39" style:family="text">
      <style:text-properties fo:color="#000000" style:font-name="Times New Roman" fo:font-size="11pt" style:font-size-asian="11pt" style:font-name-complex="Arial" style:font-size-complex="11pt"/>
    </style:style>
    <style:style style:name="T40" style:family="text">
      <style:text-properties fo:color="#000000" style:font-name="Times New Roman" fo:font-size="11pt" officeooo:rsid="000e81cb" style:font-size-asian="11pt" style:font-name-complex="Arial" style:font-size-complex="11pt"/>
    </style:style>
    <style:style style:name="T41" style:family="text">
      <style:text-properties fo:color="#000000" style:font-name="Times New Roman" fo:font-size="11pt" fo:font-style="italic" style:font-size-asian="11pt" style:font-style-asian="italic" style:font-name-complex="Arial" style:font-size-complex="11pt"/>
    </style:style>
    <style:style style:name="T42" style:family="text">
      <style:text-properties fo:color="#000000" style:font-name="Times New Roman" fo:font-size="11pt" fo:language="it" fo:country="IT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4" style:family="text">
      <style:text-properties fo:color="#000000" style:font-name="Times New Roman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45" style:family="text">
      <style:text-properties fo:color="#000000" style:font-name="Times New Roman" style:font-name-complex="Arial"/>
    </style:style>
    <style:style style:name="T46" style:family="text">
      <style:text-properties fo:color="#000000" style:font-name="Times New Roman" officeooo:rsid="000e81cb" style:font-name-complex="Arial"/>
    </style:style>
    <style:style style:name="T47" style:family="text">
      <style:text-properties fo:color="#000000" style:font-name="Times New Roman" fo:background-color="transparent" loext:char-shading-value="0" style:font-name-complex="Arial"/>
    </style:style>
    <style:style style:name="T48" style:family="text">
      <style:text-properties fo:color="#000000" style:font-name="Times New Roman" fo:background-color="transparent" loext:char-shading-value="0" style:font-name-complex="Times New Roman"/>
    </style:style>
    <style:style style:name="T49" style:family="text">
      <style:text-properties fo:color="#000000" style:font-name="Times New Roman" fo:font-size="12pt" fo:background-color="transparent" loext:char-shading-value="0" style:font-size-asian="12pt" style:language-asian="ar" style:country-asian="SA" style:font-name-complex="Arial" style:font-size-complex="12pt"/>
    </style:style>
    <style:style style:name="T50" style:family="text">
      <style:text-properties fo:color="#000000" style:font-name="Times New Roman" fo:font-size="12pt" officeooo:rsid="00533b6c" fo:background-color="transparent" loext:char-shading-value="0" style:font-size-asian="12pt" style:language-asian="ar" style:country-asian="SA" style:font-name-complex="Arial" style:font-size-complex="12pt"/>
    </style:style>
    <style:style style:name="T51" style:family="text">
      <style:text-properties fo:color="#000000" style:font-name="Times New Roman" fo:font-size="12pt" style:font-size-asian="12pt" style:font-name-complex="Arial" style:font-size-complex="12pt"/>
    </style:style>
    <style:style style:name="T52" style:family="text">
      <style:text-properties fo:color="#000000" style:font-name="Times New Roman" fo:font-size="12pt" officeooo:rsid="000e81cb" style:font-size-asian="12pt" style:font-name-complex="Arial" style:font-size-complex="12pt"/>
    </style:style>
    <style:style style:name="T53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54" style:family="text">
      <style:text-properties fo:color="#000000" style:font-name="Times New Roman" fo:font-size="12pt" fo:font-weight="normal" officeooo:rsid="000e81cb" style:font-size-asian="12pt" style:font-weight-asian="normal" style:font-name-complex="Arial" style:font-size-complex="12pt" style:font-weight-complex="normal"/>
    </style:style>
    <style:style style:name="T55" style:family="text">
      <style:text-properties fo:color="#000000" style:font-name="Times New Roman" fo:language="it" fo:country="IT" fo:font-style="normal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56" style:family="text">
      <style:text-properties fo:color="#000000" style:text-line-through-style="none" style:text-line-through-type="none" style:font-name="Times New Roman" fo:font-size="10pt" fo:font-weight="bold" style:font-size-asian="10pt" style:language-asian="ar" style:country-asian="SA" style:font-weight-asian="bold" style:font-name-complex="Arial" style:font-size-complex="10pt"/>
    </style:style>
    <style:style style:name="T57" style:family="text">
      <style:text-properties fo:color="#000000" fo:font-size="11pt" fo:font-weight="normal" style:font-size-asian="11pt" style:font-weight-asian="normal" style:font-name-complex="Times New Roman" style:font-size-complex="11pt" style:font-weight-complex="normal"/>
    </style:style>
    <style:style style:name="T58" style:family="text">
      <style:text-properties fo:color="#000000" fo:font-weight="bold" fo:background-color="transparent" loext:char-shading-value="0" style:font-weight-asian="bold" style:font-name-complex="Times New Roman" style:font-weight-complex="bold"/>
    </style:style>
    <style:style style:name="T59" style:family="text">
      <style:text-properties fo:color="#000000" fo:language="it" fo:country="IT" fo:font-style="normal" fo:font-weight="bold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0" style:family="text">
      <style:text-properties fo:color="#000000" fo:language="it" fo:country="IT" fo:font-style="normal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61" style:family="text">
      <style:text-properties fo:color="#000000" fo:background-color="transparent" loext:char-shading-value="0" style:font-name-complex="Arial"/>
    </style:style>
    <style:style style:name="T62" style:family="text">
      <style:text-properties fo:color="#000000" fo:background-color="transparent" loext:char-shading-value="0" style:font-name-complex="Times New Roman"/>
    </style:style>
    <style:style style:name="T63" style:family="text">
      <style:text-properties fo:color="#000000" style:font-name-complex="Arial"/>
    </style:style>
    <style:style style:name="T64" style:family="text">
      <style:text-properties fo:color="#000000" fo:font-style="italic" style:font-style-asian="italic" style:font-name-complex="Arial"/>
    </style:style>
    <style:style style:name="T65" style:family="text">
      <style:text-properties fo:color="#000000" fo:font-style="italic" officeooo:rsid="005640a2" style:font-style-asian="italic" style:font-name-complex="Arial"/>
    </style:style>
    <style:style style:name="T66" style:family="text">
      <style:text-properties fo:background-color="transparent" loext:char-shading-value="0"/>
    </style:style>
    <style:style style:name="T67" style:family="text">
      <style:text-properties fo:background-color="transparent" loext:char-shading-value="0" style:font-style-complex="italic"/>
    </style:style>
    <style:style style:name="T68" style:family="text">
      <style:text-properties officeooo:rsid="0020229c" fo:background-color="transparent" loext:char-shading-value="0"/>
    </style:style>
    <style:style style:name="T69" style:family="text">
      <style:text-properties officeooo:rsid="00583e97" fo:background-color="transparent" loext:char-shading-value="0"/>
    </style:style>
    <style:style style:name="T70" style:family="text">
      <style:text-properties fo:font-size="10pt" fo:background-color="transparent" loext:char-shading-value="0" style:font-size-asian="10pt" style:font-size-complex="10pt"/>
    </style:style>
    <style:style style:name="T71" style:family="text">
      <style:text-properties fo:font-size="10pt" style:font-size-asian="10pt" style:font-name-complex="Verdana3"/>
    </style:style>
    <style:style style:name="T72" style:family="text">
      <style:text-properties fo:font-size="10pt" style:font-size-asian="10pt" style:font-size-complex="10pt"/>
    </style:style>
    <style:style style:name="T73" style:family="text">
      <style:text-properties fo:font-size="10pt" officeooo:rsid="001c1de9" style:font-size-asian="10pt" style:font-size-complex="10pt"/>
    </style:style>
    <style:style style:name="T74" style:family="text">
      <style:text-properties fo:font-size="10pt" style:font-size-asian="10pt" style:language-asian="it" style:country-asian="IT" style:font-size-complex="10pt"/>
    </style:style>
    <style:style style:name="T75" style:family="text">
      <style:text-properties fo:font-size="10pt" style:font-size-asian="10pt" style:language-asian="it" style:country-asian="IT" style:font-size-complex="10pt" style:font-weight-complex="bold"/>
    </style:style>
    <style:style style:name="T76" style:family="text">
      <style:text-properties fo:font-size="10pt" style:font-size-asian="10pt" style:font-name-complex="Arial" style:font-size-complex="10pt"/>
    </style:style>
    <style:style style:name="T77" style:family="text">
      <style:text-properties fo:font-size="10pt" officeooo:rsid="0021db1c" style:font-size-asian="10pt" style:font-name-complex="Arial" style:font-size-complex="10pt"/>
    </style:style>
    <style:style style:name="T78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79" style:family="text">
      <style:text-properties fo:font-variant="normal" fo:text-transform="none" fo:color="#000000" style:text-line-through-style="none" style:text-line-through-type="none" style:font-name="Times New Roman" fo:font-size="10pt" fo:letter-spacing="normal" fo:font-style="normal" fo:font-weight="bold" style:font-size-asian="10pt" style:language-asian="ar" style:country-asian="SA" style:font-weight-asian="bold" style:font-name-complex="Arial" style:font-size-complex="10pt"/>
    </style:style>
    <style:style style:name="T80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loext:char-shading-value="0" style:font-size-asian="12pt" style:language-asian="ar" style:country-asian="SA" style:font-name-complex="Arial" style:font-size-complex="12pt"/>
    </style:style>
    <style:style style:name="T81" style:family="text">
      <style:text-properties fo:font-variant="normal" fo:text-transform="none" fo:color="#00000a" style:font-name="Times New Roman" fo:font-size="11pt" fo:letter-spacing="normal" fo:font-style="normal" fo:font-weight="normal" officeooo:rsid="002e74ce" style:font-size-asian="11pt" style:language-asian="ar" style:country-asian="SA" style:font-size-complex="11pt"/>
    </style:style>
    <style:style style:name="T82" style:family="text">
      <style:text-properties fo:font-variant="normal" fo:text-transform="none" style:font-name="Times New Roman" fo:letter-spacing="normal" fo:language="it" fo:country="IT" fo:font-style="normal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/>
    </style:style>
    <style:style style:name="T83" style:family="text">
      <style:text-properties fo:font-variant="normal" fo:text-transform="none" style:font-name="Times New Roman" fo:letter-spacing="normal" fo:language="it" fo:country="IT" fo:font-style="normal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84" style:family="text">
      <style:text-properties fo:font-variant="normal" fo:text-transform="none" fo:letter-spacing="normal" fo:language="it" fo:country="IT" fo:font-style="normal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/>
    </style:style>
    <style:style style:name="T85" style:family="text">
      <style:text-properties fo:font-variant="normal" fo:text-transform="none" fo:letter-spacing="normal" fo:language="it" fo:country="IT" fo:font-style="normal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86" style:family="text">
      <style:text-properties style:font-name="Times New Roman"/>
    </style:style>
    <style:style style:name="T87" style:family="text">
      <style:text-properties style:font-name="Times New Roman" fo:font-size="11pt" style:font-size-asian="11pt" style:font-size-complex="11pt"/>
    </style:style>
    <style:style style:name="T88" style:family="text">
      <style:text-properties style:font-name="Times New Roman" fo:font-size="11pt" officeooo:rsid="002e74ce" style:font-size-asian="11pt" style:font-size-complex="11pt"/>
    </style:style>
    <style:style style:name="T89" style:family="text">
      <style:text-properties style:font-name="Times New Roman" fo:font-size="10pt" style:font-size-asian="10pt" style:language-asian="ar" style:country-asian="SA" style:font-name-complex="Arial" style:font-size-complex="10pt"/>
    </style:style>
    <style:style style:name="T90" style:family="text">
      <style:text-properties style:font-name="Times New Roman" fo:font-size="10pt" officeooo:rsid="00583e97" style:font-size-asian="10pt" style:language-asian="ar" style:country-asian="SA" style:font-name-complex="Arial" style:font-size-complex="10pt"/>
    </style:style>
    <style:style style:name="T91" style:family="text">
      <style:text-properties style:font-name="Times New Roman" fo:font-size="12pt" fo:background-color="transparent" loext:char-shading-value="0" style:font-size-asian="12pt" style:language-asian="ar" style:country-asian="SA" style:font-size-complex="12pt" style:font-style-complex="italic" style:font-weight-complex="bold"/>
    </style:style>
    <style:style style:name="T92" style:family="text">
      <style:text-properties style:font-name="Times New Roman" fo:font-size="12pt" officeooo:rsid="003ad147" fo:background-color="transparent" loext:char-shading-value="0" style:font-size-asian="12pt" style:language-asian="ar" style:country-asian="SA" style:font-size-complex="12pt" style:font-style-complex="italic" style:font-weight-complex="bold"/>
    </style:style>
    <style:style style:name="T93" style:family="text">
      <style:text-properties style:font-name="Times New Roman" fo:font-size="12pt" fo:font-weight="normal" officeooo:rsid="003ad147" fo:background-color="transparent" loext:char-shading-value="0" style:font-name-asian="TimesNewRomanPSMT1" style:font-size-asian="12pt" style:language-asian="ar" style:country-asian="SA" style:font-weight-asian="normal" style:font-size-complex="12pt" style:font-style-complex="italic" style:font-weight-complex="bold"/>
    </style:style>
    <style:style style:name="T9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5" style:family="text">
      <style:text-properties style:font-name="Times New Roman" fo:font-size="12pt" style:font-size-asian="12pt" style:font-size-complex="12pt"/>
    </style:style>
    <style:style style:name="T96" style:family="text">
      <style:text-properties style:font-name="Times New Roman" fo:font-weight="normal" style:font-weight-asian="normal" style:font-weight-complex="normal"/>
    </style:style>
    <style:style style:name="T97" style:family="text">
      <style:text-properties officeooo:rsid="000e81cb"/>
    </style:style>
    <style:style style:name="T98" style:family="text">
      <style:text-properties fo:font-size="12pt" officeooo:rsid="003ad147" style:font-size-asian="12pt" style:language-asian="ar" style:country-asian="SA" style:font-size-complex="12pt" style:font-style-complex="italic" style:font-weight-complex="bold"/>
    </style:style>
    <style:style style:name="T99" style:family="text">
      <style:text-properties fo:font-size="12pt" officeooo:rsid="003c1bd7" style:font-size-asian="12pt" style:language-asian="ar" style:country-asian="SA" style:font-size-complex="12pt" style:font-style-complex="italic" style:font-weight-complex="bold"/>
    </style:style>
    <style:style style:name="T100" style:family="text">
      <style:text-properties fo:font-size="12pt" style:font-size-asian="12pt" style:font-size-complex="12pt"/>
    </style:style>
    <style:style style:name="T101" style:family="text">
      <style:text-properties fo:font-size="12pt" fo:font-weight="normal" style:font-size-asian="12pt" style:font-weight-asian="normal" style:font-size-complex="12pt" style:font-weight-complex="normal"/>
    </style:style>
    <style:style style:name="T102" style:family="text">
      <style:text-properties style:font-name-complex="Calibri"/>
    </style:style>
    <style:style style:name="T103" style:family="text">
      <style:text-properties fo:font-weight="bold" style:font-weight-asian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style:language-asian="it" style:country-asian="IT" style:font-weight-asian="bold"/>
    </style:style>
    <style:style style:name="T106" style:family="text">
      <style:text-properties fo:font-weight="bold" style:language-asian="it" style:country-asian="IT" style:font-weight-asian="bold" style:font-weight-complex="bold"/>
    </style:style>
    <style:style style:name="T107" style:family="text">
      <style:text-properties fo:font-weight="bold" fo:background-color="transparent" loext:char-shading-value="0" style:font-weight-asian="bold" style:font-weight-complex="bold"/>
    </style:style>
    <style:style style:name="T108" style:family="text">
      <style:text-properties style:language-asian="it" style:country-asian="IT"/>
    </style:style>
    <style:style style:name="T109" style:family="text">
      <style:text-properties style:language-asian="it" style:country-asian="IT" style:font-weight-complex="bold"/>
    </style:style>
    <style:style style:name="T110" style:family="text">
      <style:text-properties style:text-line-through-style="none" style:text-line-through-type="none" fo:font-size="10pt" fo:font-style="italic" style:font-size-asian="10pt" style:font-style-asian="italic" style:font-name-complex="Arial" style:font-size-complex="10pt" style:font-style-complex="italic"/>
    </style:style>
    <style:style style:name="T111" style:family="text">
      <style:text-properties style:text-line-through-style="none" style:text-line-through-type="none" fo:font-size="10pt" fo:font-style="italic" officeooo:rsid="002a72b1" style:font-size-asian="10pt" style:font-style-asian="italic" style:font-name-complex="Arial" style:font-size-complex="10pt" style:font-style-complex="italic"/>
    </style:style>
    <style:style style:name="T112" style:family="text">
      <style:text-properties style:text-line-through-style="none" style:text-line-through-type="none" officeooo:rsid="0029be39"/>
    </style:style>
    <style:style style:name="T113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14" style:family="text">
      <style:text-properties style:text-line-through-style="none" style:text-line-through-type="none" fo:font-size="11.5pt" fo:font-style="italic" style:text-underline-style="none" fo:font-weight="normal" style:font-size-asian="11.5pt" style:font-style-asian="italic" style:font-weight-asian="normal"/>
    </style:style>
    <style:style style:name="T115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116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117" style:family="text">
      <style:text-properties officeooo:rsid="001488b6"/>
    </style:style>
    <style:style style:name="T118" style:family="text">
      <style:text-properties style:font-name-asian="TimesNewRomanPSMT1" style:font-name-complex="Verdana3"/>
    </style:style>
    <style:style style:name="T119" style:family="text">
      <style:text-properties officeooo:rsid="002782ed" style:font-name-asian="TimesNewRomanPSMT1" style:font-name-complex="Verdana3"/>
    </style:style>
    <style:style style:name="T120" style:family="text">
      <style:text-properties style:use-window-font-color="true" fo:background-color="transparent" loext:char-shading-value="0" style:font-style-complex="italic"/>
    </style:style>
    <style:style style:name="T121" style:family="text">
      <style:text-properties style:use-window-font-color="true" style:font-style-complex="italic"/>
    </style:style>
    <style:style style:name="T122" style:family="text">
      <style:text-properties fo:color="#00000a" style:font-name="Times New Roman" fo:font-size="11pt" officeooo:rsid="002e74ce" style:font-size-asian="11pt" style:language-asian="ar" style:country-asian="SA" style:font-size-complex="11pt"/>
    </style:style>
    <style:style style:name="T123" style:family="text">
      <style:text-properties fo:color="#00000a" fo:font-size="10pt" fo:font-weight="normal" style:font-size-asian="10pt" style:language-asian="ar" style:country-asian="SA" style:font-weight-asian="normal" style:font-name-complex="Verdana3" style:font-size-complex="12pt" style:font-weight-complex="normal"/>
    </style:style>
    <style:style style:name="T124" style:family="text">
      <style:text-properties fo:color="#00000a" fo:font-size="10pt" fo:language="it" fo:country="IT" fo:font-style="normal" fo:font-weight="normal" style:font-name-asian="Times New Roman" style:font-size-asian="10pt" style:language-asian="ar" style:country-asian="SA" style:font-style-asian="normal" style:font-weight-asian="normal" style:font-name-complex="Verdana3" style:font-size-complex="12pt" style:language-complex="ar" style:country-complex="SA" style:font-style-complex="normal" style:font-weight-complex="normal"/>
    </style:style>
    <style:style style:name="T125" style:family="text">
      <style:text-properties fo:color="#00000a" fo:font-style="italic" style:font-size-asian="10pt" style:language-asian="ar" style:country-asian="SA" style:font-style-asian="italic" style:font-size-complex="10pt" style:font-style-complex="italic"/>
    </style:style>
    <style:style style:name="T126" style:family="text">
      <style:text-properties fo:color="#00000a" fo:font-style="italic" officeooo:rsid="0031938a" style:font-size-asian="10pt" style:language-asian="ar" style:country-asian="SA" style:font-style-asian="italic" style:font-size-complex="10pt" style:font-style-complex="italic"/>
    </style:style>
    <style:style style:name="T127" style:family="text">
      <style:text-properties fo:color="#00000a" style:font-name="Times New Roman1" fo:font-style="italic" fo:background-color="transparent" loext:char-shading-value="0" style:font-size-asian="10pt" style:language-asian="ar" style:country-asian="SA" style:font-style-asian="italic" style:font-size-complex="10pt" style:font-style-complex="italic"/>
    </style:style>
    <style:style style:name="T128" style:family="text">
      <style:text-properties officeooo:rsid="00303447"/>
    </style:style>
    <style:style style:name="T129" style:family="text">
      <style:text-properties officeooo:rsid="003a9b88"/>
    </style:style>
    <style:style style:name="T130" style:family="text">
      <style:text-properties officeooo:rsid="003aced8"/>
    </style:style>
    <style:style style:name="T131" style:family="text">
      <style:text-properties officeooo:rsid="003c7eb0"/>
    </style:style>
    <style:style style:name="T132" style:family="text">
      <style:text-properties officeooo:rsid="003d10ce"/>
    </style:style>
    <style:style style:name="T133" style:family="text">
      <style:text-properties fo:font-style="italic" style:font-size-asian="10pt" style:font-style-asian="italic" style:font-name-complex="Calibri" style:font-size-complex="10pt" style:font-style-complex="italic"/>
    </style:style>
    <style:style style:name="T134" style:family="text">
      <style:text-properties fo:font-style="italic" style:font-size-asian="10pt" style:font-style-asian="italic" style:font-size-complex="10pt" style:font-style-complex="italic"/>
    </style:style>
    <style:style style:name="T135" style:family="text">
      <style:text-properties officeooo:rsid="0051dc4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31cm" fo:min-width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section-source xlink:href="../../../../../../romric00/AppData/Local/Temp/Rar$DIa0.104/striscia%20Loghi%20Giovanisi%20FSE.jpg"/>
        <text:p text:style-name="Text_20_body"/>
      </text:section>
      <text:p text:style-name="P191">Allegato 1</text:p>
      <text:p text:style-name="P6"/>
      <text:p text:style-name="P7"><draw:frame draw:style-name="fr1" draw:name="Immagine11" text:anchor-type="paragraph" svg:width="17cm" svg:height="1.928cm" draw:z-index="16"><draw:image xlink:href="Pictures/10000000000003190000005AF086C7CD91C477A1.pdf" xlink:type="simple" xlink:show="embed" xlink:actuate="onLoad" loext:mime-type="application/pdf"/><draw:image xlink:href="Pictures/10000000000003190000005A33C4CDB6FF1E4AAE.png" xlink:type="simple" xlink:show="embed" xlink:actuate="onLoad" loext:mime-type="image/png"/></draw:frame></text:p>
      <text:p text:style-name="P14"/>
      <text:p text:style-name="P21"/>
      <text:p text:style-name="P16"/>
      <text:p text:style-name="P16"/>
      <text:p text:style-name="P14">DOMANDA DI FINANZIAMENTO E DICHIARAZIONI</text:p>
      <text:p text:style-name="P15"/>
      <text:p text:style-name="P15"/>
      <text:p text:style-name="P147">1.a <text:tab/>Domanda di finanziamento</text:p>
      <text:p text:style-name="P147">1.b <text:tab/>Dichiarazione di intenti a costituire <text:span text:style-name="T131">ATI/</text:span>ATS</text:p>
      <text:p text:style-name="P147">1.c <text:tab/>Dichiarazione di affidabilità giuridico-economico-finanziaria e rispetto della L.68/99</text:p>
      <text:p text:style-name="P147">1.d <text:tab/>Dichiarazione di attività delegata</text:p>
      <text:p text:style-name="P147">1.e <text:tab/>Dichiarazione relativa alla realizzazione di corsi FAD e prodotti didattici multimediali <text:span text:style-name="T135">e scheda catalografica</text:span></text:p>
      <text:p text:style-name="P149"><text:span text:style-name="T45">1.</text:span><text:span text:style-name="T46">f</text:span><text:span text:style-name="T45"><text:tab/></text:span><text:span text:style-name="T47">Dichiarazione per i </text:span><text:span text:style-name="T49">locali non registrati ai sensi della DGR 1407/2016 e ss.mm.ii. </text:span><text:span text:style-name="T50">(</text:span><text:span text:style-name="T80">da</text:span><text:span text:style-name="T49"><text:line-break/></text:span><text:span text:style-name="T80">presentare prima della stipula della convenzione)</text:span><text:span text:style-name="T49"> </text:span></text:p>
      <text:p text:style-name="P148"><text:span text:style-name="T117">1.</text:span><text:span text:style-name="T112">g</text:span><text:span text:style-name="T117"><text:tab/></text:span><text:span text:style-name="Car._20_predefinito_20_paragrafo"><text:span text:style-name="T98">Dichiarazione di </text:span></text:span><text:span text:style-name="Car._20_predefinito_20_paragrafo"><text:span text:style-name="T99">di</text:span></text:span><text:span text:style-name="Car._20_predefinito_20_paragrafo"><text:span text:style-name="T98">sponibilità ad ospitare gli allievi in stage</text:span></text:span></text:p>
      <text:p text:style-name="P9"><text:span text:style-name="Car._20_predefinito_20_paragrafo"><text:span text:style-name="T92">1.h<text:tab/></text:span></text:span><text:span text:style-name="Car._20_predefinito_20_paragrafo"><text:span text:style-name="T91">D</text:span></text:span><text:span text:style-name="Car._20_predefinito_20_paragrafo"><text:span text:style-name="T93">ichiarazione di impegno all’assunzione da parte dell’impresa</text:span></text:span></text:p>
      <text:p text:style-name="P80"/>
      <text:p text:style-name="P8"/>
      <text:p text:style-name="P8"/>
      <text:p text:style-name="P8"/>
      <text:p text:style-name="P8"/>
      <text:p text:style-name="P8"/>
      <text:p text:style-name="P8"/>
      <text:p text:style-name="P3"/>
      <text:h text:style-name="P139" text:outline-level="1"><text:tab/><text:tab/><text:tab/><text:tab/><text:tab/><text:tab/><text:tab/><text:tab/><text:span text:style-name="T94">Allegato 1.a.1</text:span><text:span text:style-name="T95"> </text:span></text:h>
      <text:p text:style-name="P1"/>
      <text:p text:style-name="P1"><draw:frame draw:style-name="fr1" draw:name="Immagine1" text:anchor-type="paragraph" svg:width="17cm" svg:height="1.928cm" draw:z-index="17"><draw:image xlink:href="Pictures/10000000000003190000005A33C4CDB6FF1E4AAE.png" xlink:type="simple" xlink:show="embed" xlink:actuate="onLoad" loext:mime-type="image/png"/></draw:frame></text:p>
      <text:p text:style-name="P1"/>
      <text:p text:style-name="P3"/>
      <text:p text:style-name="P164"/>
      <text:p text:style-name="P17">DOMANDA DI FINANZIAMENTO</text:p>
      <text:p text:style-name="P17">Progetto 1</text:p>
      <text:p text:style-name="P82"><text:span text:style-name="T1">(in caso di </text:span><text:span text:style-name="T5">costituenda </text:span><text:span text:style-name="T6">ATI/</text:span><text:span text:style-name="T5">ATS</text:span><text:span text:style-name="T1">)</text:span></text:p>
      <text:p text:style-name="P31"/>
      <text:p text:style-name="P31"/>
      <text:p text:style-name="P34">Alla Regione Toscana</text:p>
      <text:p text:style-name="P52"><text:s text:c="2"/>Settore Formazione per l’inserimento lavorativo</text:p>
      <text:p text:style-name="P60"/>
      <text:p text:style-name="P97"><text:span text:style-name="T107">Oggetto</text:span><text:span text:style-name="T104">: </text:span><text:span text:style-name="T107">Avviso </text:span><text:span text:style-name="T58">pubblico </text:span><text:span text:style-name="T59">per percorsi di formazione professionale rivolti a persone in esecuzione penale</text:span></text:p>
      <text:p text:style-name="P27"/>
      <text:p text:style-name="P60">Il/La sottoscritto/a ...………………………………………….……………………………………………………..</text:p>
      <text:p text:style-name="P60">nato/a a ………………………….… il…………………….... CF …………………………………………………..</text:p>
      <text:p text:style-name="P60">in qualità di legale rappresentante di ……………………………………………………………………... </text:p>
      <text:p text:style-name="P60"/>
      <text:p text:style-name="P60">Il/La sottoscritto/a ...………………………………………….……………………………………………………..</text:p>
      <text:p text:style-name="P60">nato/a a ………………………….… il…………………….... CF …………………………………………………..</text:p>
      <text:p text:style-name="P60">in qualità di legale rappresentante di ……………………………………………………………………...</text:p>
      <text:p text:style-name="P60"/>
      <text:p text:style-name="P82"><text:span text:style-name="T1">(</text:span><text:span text:style-name="T8">ripetere per ogni soggetto partner)</text:span></text:p>
      <text:p text:style-name="P43"/>
      <text:p text:style-name="P84"><text:span text:style-name="T1">proponenti della </text:span><text:span text:style-name="T13">costituenda </text:span><text:span text:style-name="T14">ATI/</text:span><text:span text:style-name="T13">ATS </text:span></text:p>
      <text:p text:style-name="P31">fra i seguenti soggetti:</text:p>
      <text:p text:style-name="P31">……………………………………………………………………………………………………….</text:p>
      <text:p text:style-name="P31">……………………………………………………………………………………………………….</text:p>
      <text:p text:style-name="P30"/>
      <text:p text:style-name="P36">CHIEDONO </text:p>
      <text:p text:style-name="P36"/>
      <text:p text:style-name="P84"><text:span text:style-name="T1">il finanziamento </text:span><text:span text:style-name="T71">per un importo pubblico pari ad euro……………………………………. </text:span><text:span text:style-name="T1">del progetto dal titolo …………………………………………………………………………</text:span><text:span text:style-name="T21">……</text:span><text:span text:style-name="T17"> - </text:span><text:span text:style-name="T18">Progetto 1</text:span></text:p>
      <text:p text:style-name="P67"/>
      <text:p text:style-name="P94"><text:span text:style-name="T16">sull'avviso </text:span><text:span text:style-name="T43"><text:s/></text:span><text:span text:style-name="T123">pubblico </text:span><text:span text:style-name="T124">per percorsi di formazione professionale rivolti a persone in esecuzione penale</text:span></text:p>
      <text:p text:style-name="P154"/>
      <text:p text:style-name="P152"/>
      <text:p text:style-name="P63">DICHIARANO</text:p>
      <text:p text:style-name="P63"><text:s/></text:p>
      <text:p text:style-name="P93"><text:span text:style-name="T24">-</text:span><text:span text:style-name="T1"> di non aver usufruito in precedenza di altri finanziamenti finalizzati alla realizzazione anche parziale delle stesse azioni previste nel progetto;</text:span></text:p>
      <text:p text:style-name="P60"/>
      <text:p text:style-name="P93"><text:span text:style-name="T24">- </text:span><text:span text:style-name="T1">di conoscere la normativa comunitaria e regionale che regola la gestione del Fondo Sociale Europeo;</text:span></text:p>
      <text:p text:style-name="P47"/>
      <text:p text:style-name="P1"><text:span text:style-name="T34">-</text:span><text:span text:style-name="T35"> in particolare dichiarano di conoscere la </text:span><text:span text:style-name="T29">Delibera della Giunta Regionale </text:span><text:span text:style-name="T31">951/2020</text:span><text:span text:style-name="T29">,</text:span><text:span text:style-name="T35"> di tenerne conto in fase di gestione e di rendicontazione del progetto stesso;</text:span></text:p>
      <text:p text:style-name="P31"/>
      <text:p text:style-name="P84"><text:span text:style-name="T23">-</text:span><text:span text:style-name="T1"> di non aver messo in pratica atti, patti o comportamenti discriminatori ai sensi degli artt. 25 e 26 del </text:span><text:span text:style-name="T21">Decreto legislativo 198/2006 “Codice delle pari opportunità tra uomo e donna ai sensi dell’articolo 6 della legge 28 novembre 2005 n. 246”, accertati da parte della direzione provinciale del lavoro territorialmente competente. </text:span></text:p>
      <text:p text:style-name="P31"/>
      <text:p text:style-name="P31">Si trasmettono in allegato alla presente domanda:</text:p>
      <text:p text:style-name="P44">(barrare solo le caselle che interessano)</text:p>
      <text:p text:style-name="P32"><draw:custom-shape text:anchor-type="paragraph" draw:z-index="0" draw:name="Forma1" draw:style-name="gr1" draw:text-style-name="P206" svg:width="0.41cm" svg:height="0.311cm" svg:x="0.041cm" svg:y="0.086cm"><text:p/><draw:enhanced-geometry svg:viewBox="0 0 21600 21600" draw:type="rectangle" draw:enhanced-path="M 0 0 L 21600 0 21600 21600 0 21600 0 0 Z N"/></draw:custom-shape><text:s text:c="9"/>Formulario;</text:p>
      <text:p text:style-name="P31"><draw:custom-shape text:anchor-type="paragraph" draw:z-index="1" draw:name="Forma1" draw:style-name="gr1" draw:text-style-name="P206" svg:width="0.41cm" svg:height="0.311cm" svg:x="0.041cm" svg:y="0.086cm"><text:p/><draw:enhanced-geometry svg:viewBox="0 0 21600 21600" draw:type="rectangle" draw:enhanced-path="M 0 0 L 21600 0 21600 21600 0 21600 0 0 Z N"/></draw:custom-shape><text:soft-page-break/><text:s text:c="9"/>Dichiarazione di intenti alla costituzione dell’<text:span text:style-name="T132">ATI/</text:span>ATS; </text:p>
      <text:p text:style-name="P84"><draw:custom-shape text:anchor-type="paragraph" draw:z-index="2" draw:name="Forma1" draw:style-name="gr1" draw:text-style-name="P206" svg:width="0.41cm" svg:height="0.311cm" svg:x="0.041cm" svg:y="0.086cm"><text:p/><draw:enhanced-geometry svg:viewBox="0 0 21600 21600" draw:type="rectangle" draw:enhanced-path="M 0 0 L 21600 0 21600 21600 0 21600 0 0 Z N"/></draw:custom-shape><text:span text:style-name="T27"><text:s text:c="5"/></text:span><text:span text:style-name="T1">Dichiarazioni (</text:span><text:span text:style-name="T7">specificare tipologia e numero per ciascuna tipologia</text:span><text:span text:style-name="T1">);</text:span></text:p>
      <text:p text:style-name="P84"><draw:custom-shape text:anchor-type="paragraph" draw:z-index="3" draw:name="Forma1" draw:style-name="gr1" draw:text-style-name="P206" svg:width="0.41cm" svg:height="0.311cm" svg:x="0.042cm" svg:y="0.058cm"><text:p/><draw:enhanced-geometry svg:viewBox="0 0 21600 21600" draw:type="rectangle" draw:enhanced-path="M 0 0 L 21600 0 21600 21600 0 21600 0 0 Z N"/></draw:custom-shape><text:span text:style-name="T1"><text:s text:c="9"/>Altri allegati (</text:span><text:span text:style-name="T7">specificare</text:span><text:span text:style-name="T1">).</text:span></text:p>
      <text:p text:style-name="P31"/>
      <text:p text:style-name="P31"/>
      <text:p text:style-name="P31">Luogo e data</text:p>
      <text:p text:style-name="P156"><text:tab/><text:tab/><text:tab/><text:tab/><text:tab/><text:tab/> <text:s text:c="6"/>Firme e timbri</text:p>
      <text:p text:style-name="P161">dei/delle legali rappresentanti di tutti i componenti </text:p>
      <text:p text:style-name="P161"><text:tab/>il costituendo partenariato</text:p>
      <text:p text:style-name="P161"/>
      <text:p text:style-name="P161">………………………………………………….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50"/>
      <text:p text:style-name="P50"/>
      <text:p text:style-name="P72">(allegare copia di documento d'identità, in corso di validità, chiara e leggibile) </text:p>
      <text:h text:style-name="P202" text:outline-level="1"><text:bookmark-start text:name="__DdeLink__1747_3079247061"/><text:span text:style-name="T100">Allegato 1.a.2</text:span> <text:bookmark-end text:name="__DdeLink__1747_3079247061"/></text:h>
      <text:p text:style-name="P3"/>
      <text:p text:style-name="P1"><draw:frame draw:style-name="fr1" draw:name="Immagine2" text:anchor-type="paragraph" svg:width="17cm" svg:height="1.928cm" draw:z-index="18"><draw:image xlink:href="Pictures/10000000000003190000005A33C4CDB6FF1E4AAE.png" xlink:type="simple" xlink:show="embed" xlink:actuate="onLoad" loext:mime-type="image/png"/></draw:frame></text:p>
      <text:p text:style-name="P3"/>
      <text:p text:style-name="P10"/>
      <text:p text:style-name="P17">DOMANDA DI FINANZIAMENTO</text:p>
      <text:p text:style-name="P17">Progetto 1</text:p>
      <text:p text:style-name="P84"><text:span text:style-name="T7">(in caso di </text:span><text:span text:style-name="T10">costituita</text:span><text:span text:style-name="T12"> ATI/</text:span><text:span text:style-name="T7">ATS che preveda mandato di rappresentanza specifico al capofila per l’avviso in oggetto)</text:span></text:p>
      <text:p text:style-name="P34"/>
      <text:p text:style-name="P34">Alla Regione Toscana</text:p>
      <text:p text:style-name="P99"><text:span text:style-name="T63"><text:s/></text:span><text:span text:style-name="T64"><text:s/>Settore </text:span><text:span text:style-name="T65">Formazione per l’inserimento lavorativo</text:span></text:p>
      <text:p text:style-name="P28"/>
      <text:p text:style-name="P31"/>
      <text:p text:style-name="P101"><text:span text:style-name="T61">Oggetto</text:span>: <text:span text:style-name="T61">Avviso </text:span><text:span text:style-name="T48">pubblico </text:span><text:span text:style-name="T55">per percorsi di formazione professionale rivolti a persone in esecuzione penale</text:span></text:p>
      <text:p text:style-name="P38"/>
      <text:p text:style-name="P31">Il/La sottoscritto/a ...………………………………………….…………………………………………………………..</text:p>
      <text:p text:style-name="P31">nato/a a ………………………….… il…………………….... CF ………………………………………………………..</text:p>
      <text:p text:style-name="P84"><text:span text:style-name="T1">in qualità di legale rappresentante della </text:span><text:span text:style-name="T13">costituita</text:span><text:span text:style-name="T1"> </text:span><text:span text:style-name="T15">ATI</text:span><text:span text:style-name="T1">/</text:span><text:span text:style-name="T13">ATS</text:span></text:p>
      <text:p text:style-name="P31">fra i seguenti soggetti:</text:p>
      <text:p text:style-name="P31">……………………………………………………………………………………………………...</text:p>
      <text:p text:style-name="P31">……………………………………………………………………………………………………….</text:p>
      <text:p text:style-name="P63"/>
      <text:p text:style-name="P36"/>
      <text:p text:style-name="P36">CHIEDE </text:p>
      <text:p text:style-name="P36"/>
      <text:p text:style-name="P87"><text:span text:style-name="T1">il finanziamento </text:span><text:span text:style-name="T71">per un importo pubblico pari ad euro……………………………………. </text:span><text:span text:style-name="T1">del progetto dal titolo ………………………………………………………………………………………</text:span><text:span text:style-name="T21">…… </text:span><text:span text:style-name="T17">- </text:span><text:span text:style-name="T18">Progetto 1</text:span></text:p>
      <text:p text:style-name="P66"/>
      <text:p text:style-name="P85"><text:span text:style-name="T17">sull'avviso </text:span><text:span text:style-name="T44">pubblico </text:span><text:span text:style-name="T42">per percorsi di formazione professionale rivolti a persone in esecuzione penale</text:span></text:p>
      <text:p text:style-name="P150"/>
      <text:p text:style-name="P36">DICHIARA </text:p>
      <text:p text:style-name="P36"/>
      <text:p text:style-name="P84"><text:span text:style-name="T20">-</text:span><text:span text:style-name="T1"> di non aver usufruito in precedenza di altri finanziamenti finalizzati alla realizzazione anche parziale delle stesse azioni previste nel progetto;</text:span></text:p>
      <text:p text:style-name="P84"><text:span text:style-name="T20">-</text:span><text:span text:style-name="T1"> di conoscere la normativa comunitari</text:span><text:span text:style-name="T21">a e regionale che regola la gestione del Fondo Sociale Europeo;</text:span></text:p>
      <text:p text:style-name="P113"><text:span text:style-name="T38">-</text:span><text:span text:style-name="T35"> in particolare dichiara di conoscere la Delibera della Giunta Regionale </text:span><text:span text:style-name="T36">951/2020</text:span><text:span text:style-name="T35">, di tenerne conto in fase di gestione e di rendicontazione del progetto stesso;</text:span></text:p>
      <text:p text:style-name="P31"/>
      <text:p text:style-name="P84"><text:span text:style-name="T1">- di non aver messo in pratica atti, patti o comportamenti discri</text:span><text:span text:style-name="T21">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31"/>
      <text:p text:style-name="P84"><text:span text:style-name="T1">Si trasmettono in allegato alla presente domanda: </text:span><text:span text:style-name="T8">(barrare solo le caselle che interessano)</text:span></text:p>
      <text:p text:style-name="P31"><draw:custom-shape text:anchor-type="paragraph" draw:z-index="4" draw:name="Forma1" draw:style-name="gr1" draw:text-style-name="P206" svg:width="0.41cm" svg:height="0.311cm" svg:x="0.041cm" svg:y="0.086cm"><text:p/><draw:enhanced-geometry svg:viewBox="0 0 21600 21600" draw:type="rectangle" draw:enhanced-path="M 0 0 L 21600 0 21600 21600 0 21600 0 0 Z N"/></draw:custom-shape><text:s text:c="8"/>Formulario;</text:p>
      <text:p text:style-name="P31"><draw:custom-shape text:anchor-type="paragraph" draw:z-index="5" draw:name="Forma1" draw:style-name="gr1" draw:text-style-name="P206" svg:width="0.41cm" svg:height="0.311cm" svg:x="0.041cm" svg:y="0.086cm"><text:p/><draw:enhanced-geometry svg:viewBox="0 0 21600 21600" draw:type="rectangle" draw:enhanced-path="M 0 0 L 21600 0 21600 21600 0 21600 0 0 Z N"/></draw:custom-shape><text:s text:c="8"/>Copia dell'atto costitutivo dell’ATI/ATS;</text:p>
      <text:p text:style-name="P84"><draw:custom-shape text:anchor-type="paragraph" draw:z-index="6" draw:name="Forma1" draw:style-name="gr1" draw:text-style-name="P206" svg:width="0.41cm" svg:height="0.311cm" svg:x="0.041cm" svg:y="0.086cm"><text:p/><draw:enhanced-geometry svg:viewBox="0 0 21600 21600" draw:type="rectangle" draw:enhanced-path="M 0 0 L 21600 0 21600 21600 0 21600 0 0 Z N"/></draw:custom-shape><text:span text:style-name="T1"><text:s text:c="8"/>Dichiarazioni (</text:span><text:span text:style-name="T7">specificare tipologia e numero per ciascuna tipologia</text:span><text:span text:style-name="T1">);</text:span></text:p>
      <text:p text:style-name="P84"><draw:custom-shape text:anchor-type="paragraph" draw:z-index="7" draw:name="Forma1" draw:style-name="gr1" draw:text-style-name="P206" svg:width="0.41cm" svg:height="0.311cm" svg:x="0.041cm" svg:y="0.086cm"><text:p/><draw:enhanced-geometry svg:viewBox="0 0 21600 21600" draw:type="rectangle" draw:enhanced-path="M 0 0 L 21600 0 21600 21600 0 21600 0 0 Z N"/></draw:custom-shape><text:span text:style-name="T1"><text:s text:c="8"/>Altri allegati (</text:span><text:span text:style-name="T7">specificare</text:span><text:span text:style-name="T1">).</text:span></text:p>
      <text:p text:style-name="P31"/>
      <text:p text:style-name="P31">Luogo e data</text:p>
      <text:p text:style-name="P161">Firma e timbro</text:p>
      <text:p text:style-name="P161">del/della legale rappresentante</text:p>
      <text:p text:style-name="P167">………………………………………………….</text:p>
      <text:p text:style-name="P89"/>
      <text:p text:style-name="P91"/>
      <text:p text:style-name="P71"><text:span text:style-name="T72">(allegare copia di documento d'identità, in corso di validità, chiara e leggibile) </text:span><text:span text:style-name="T73"><text:s/></text:span></text:p>
      <text:p text:style-name="P74"/>
      <text:p text:style-name="P74"><text:soft-page-break/></text:p>
      <text:p text:style-name="P74"/>
      <text:p text:style-name="P74"/>
      <text:p text:style-name="P192">Allegato 1.a.3 </text:p>
      <text:p text:style-name="P4"/>
      <text:p text:style-name="P2"><draw:frame draw:style-name="fr1" draw:name="Immagine9" text:anchor-type="paragraph" svg:width="17cm" svg:height="1.928cm" draw:z-index="19"><draw:image xlink:href="Pictures/10000000000003190000005A33C4CDB6FF1E4AAE.png" xlink:type="simple" xlink:show="embed" xlink:actuate="onLoad" loext:mime-type="image/png"/></draw:frame></text:p>
      <text:p text:style-name="P4"/>
      <text:p text:style-name="P165"/>
      <text:p text:style-name="P18">DOMANDA DI FINANZIAMENTO</text:p>
      <text:p text:style-name="P18">Progetto 2</text:p>
      <text:p text:style-name="P83"><text:span text:style-name="T1">(in caso di </text:span><text:span text:style-name="T5">costituenda </text:span><text:span text:style-name="T6">ATI/</text:span><text:span text:style-name="T5">ATS</text:span><text:span text:style-name="T1">)</text:span></text:p>
      <text:p text:style-name="P33"/>
      <text:p text:style-name="P33"/>
      <text:p text:style-name="P35">Alla Regione Toscana</text:p>
      <text:p text:style-name="P100"><text:span text:style-name="T64"><text:s/>Settore </text:span><text:span text:style-name="T65">Formazione per l’inserimento lavorativo</text:span></text:p>
      <text:p text:style-name="P53"/>
      <text:p text:style-name="P33"/>
      <text:p text:style-name="P33"/>
      <text:p text:style-name="P98"><text:span text:style-name="T107">Oggetto</text:span><text:span text:style-name="T104">: </text:span><text:span text:style-name="T107">Avviso </text:span><text:span text:style-name="T58">pubblico </text:span><text:span text:style-name="T59">per percorsi di formazione professionale rivolti a persone in esecuzione penale</text:span></text:p>
      <text:p text:style-name="P58"/>
      <text:p text:style-name="P62">Il/La sottoscritto/a ...………………………………………….……………………………………………………..</text:p>
      <text:p text:style-name="P62">nato/a a ………………………….… il…………………….... CF …………………………………………………..</text:p>
      <text:p text:style-name="P62">in qualità di legale rappresentante di ……………………………………………………………………... </text:p>
      <text:p text:style-name="P62"/>
      <text:p text:style-name="P62">Il/La sottoscritto/a ...………………………………………….……………………………………………………..</text:p>
      <text:p text:style-name="P62">nato/a a ………………………….… il…………………….... CF …………………………………………………..</text:p>
      <text:p text:style-name="P62">in qualità di legale rappresentante di ……………………………………………………………………...</text:p>
      <text:p text:style-name="P62"/>
      <text:p text:style-name="P83"><text:span text:style-name="T1">(</text:span><text:span text:style-name="T8">ripetere per ogni soggetto partner)</text:span></text:p>
      <text:p text:style-name="P45"/>
      <text:p text:style-name="P86"><text:span text:style-name="T1">proponenti della </text:span><text:span text:style-name="T13">costituenda </text:span><text:span text:style-name="T14">ATI/</text:span><text:span text:style-name="T13">ATS </text:span></text:p>
      <text:p text:style-name="P33">fra i seguenti soggetti:</text:p>
      <text:p text:style-name="P33">……………………………………………………………………………………………………….</text:p>
      <text:p text:style-name="P33">……………………………………………………………………………………………………….</text:p>
      <text:p text:style-name="P41"/>
      <text:p text:style-name="P37">CHIEDONO </text:p>
      <text:p text:style-name="P37"/>
      <text:p text:style-name="P88"><text:span text:style-name="T1">il finanziamento </text:span><text:span text:style-name="T71">per un importo pubblico pari ad euro……………………………………. </text:span><text:span text:style-name="T1">del progetto dal titolo ……………………………………………………………………………………………</text:span><text:span text:style-name="T21"> - </text:span><text:span text:style-name="T22">Progetto 2</text:span></text:p>
      <text:p text:style-name="P68"/>
      <text:p text:style-name="P95"><text:span text:style-name="T16">sull'avviso </text:span><text:span text:style-name="T57"><text:s/></text:span><text:span text:style-name="T123">pubblico </text:span><text:span text:style-name="T124">per percorsi di formazione professionale rivolti a persone in esecuzione penale</text:span></text:p>
      <text:p text:style-name="P155"/>
      <text:p text:style-name="P153"/>
      <text:p text:style-name="P64">DICHIARANO</text:p>
      <text:p text:style-name="P64"><text:s/></text:p>
      <text:p text:style-name="P96"><text:span text:style-name="T24">-</text:span><text:span text:style-name="T1"> di non aver usufruito in precedenza di altri finanziamenti finalizzati alla realizzazione anche parziale delle stesse azioni previste nel progetto;</text:span></text:p>
      <text:p text:style-name="P62"/>
      <text:p text:style-name="P96"><text:span text:style-name="T24">- </text:span><text:span text:style-name="T1">di conoscere la normativa comunitaria e regionale che regola la gestione del Fondo Sociale Europeo;</text:span></text:p>
      <text:p text:style-name="P48"/>
      <text:p text:style-name="P2"><text:span text:style-name="T34">-</text:span><text:span text:style-name="T35"> in particolare dichiarano di conoscere la </text:span><text:span text:style-name="T29">Delibera della Giunta Regionale </text:span><text:span text:style-name="T31">951/2020</text:span><text:span text:style-name="T29">,</text:span><text:span text:style-name="T35"> di tenerne conto in fase di gestione e di rendicontazione del progetto stesso;</text:span></text:p>
      <text:p text:style-name="P33"/>
      <text:p text:style-name="P86"><text:span text:style-name="T23">-</text:span><text:span text:style-name="T1"> di non aver messo in pratica atti, patti o comportamenti discriminatori ai sensi degli artt. 25 e 26 del </text:span><text:span text:style-name="T21">Decreto legislativo 198/2006 “Codice delle pari opportunità tra uomo e donna ai sensi dell’articolo 6 della legge 28 novembre 2005 n. 246”, accertati da parte della direzione provinciale del lavoro territorialmente competente. </text:span></text:p>
      <text:p text:style-name="P33"/>
      <text:p text:style-name="P33">Si trasmettono in allegato alla presente domanda:</text:p>
      <text:p text:style-name="P45"><text:soft-page-break/>(barrare solo le caselle che interessano)</text:p>
      <text:p text:style-name="P33"><draw:custom-shape text:anchor-type="paragraph" draw:z-index="8" draw:name="Forma1_0" draw:style-name="gr1" draw:text-style-name="P206" svg:width="0.41cm" svg:height="0.311cm" svg:x="0.041cm" svg:y="0.086cm"><text:p/><draw:enhanced-geometry svg:viewBox="0 0 21600 21600" draw:type="rectangle" draw:enhanced-path="M 0 0 L 21600 0 21600 21600 0 21600 0 0 Z N"/></draw:custom-shape><text:s text:c="9"/>Formulario;</text:p>
      <text:p text:style-name="P33"><draw:custom-shape text:anchor-type="paragraph" draw:z-index="9" draw:name="Forma1_1" draw:style-name="gr1" draw:text-style-name="P206" svg:width="0.41cm" svg:height="0.311cm" svg:x="0.041cm" svg:y="0.086cm"><text:p/><draw:enhanced-geometry svg:viewBox="0 0 21600 21600" draw:type="rectangle" draw:enhanced-path="M 0 0 L 21600 0 21600 21600 0 21600 0 0 Z N"/></draw:custom-shape><text:s text:c="9"/>Dichiarazione di intenti alla costituzione dell’<text:span text:style-name="T132">ATI/</text:span>ATS; </text:p>
      <text:p text:style-name="P86"><draw:custom-shape text:anchor-type="paragraph" draw:z-index="10" draw:name="Forma1_2" draw:style-name="gr1" draw:text-style-name="P206" svg:width="0.41cm" svg:height="0.311cm" svg:x="0.041cm" svg:y="0.086cm"><text:p/><draw:enhanced-geometry svg:viewBox="0 0 21600 21600" draw:type="rectangle" draw:enhanced-path="M 0 0 L 21600 0 21600 21600 0 21600 0 0 Z N"/></draw:custom-shape><text:span text:style-name="T27"><text:s text:c="5"/></text:span><text:span text:style-name="T1">Dichiarazioni (</text:span><text:span text:style-name="T7">specificare tipologia e numero per ciascuna tipologia</text:span><text:span text:style-name="T1">);</text:span></text:p>
      <text:p text:style-name="P86"><draw:custom-shape text:anchor-type="paragraph" draw:z-index="11" draw:name="Forma1_3" draw:style-name="gr1" draw:text-style-name="P206" svg:width="0.41cm" svg:height="0.311cm" svg:x="0.042cm" svg:y="0.058cm"><text:p/><draw:enhanced-geometry svg:viewBox="0 0 21600 21600" draw:type="rectangle" draw:enhanced-path="M 0 0 L 21600 0 21600 21600 0 21600 0 0 Z N"/></draw:custom-shape><text:span text:style-name="T1"><text:s text:c="9"/>Altri allegati (</text:span><text:span text:style-name="T7">specificare</text:span><text:span text:style-name="T1">).</text:span></text:p>
      <text:p text:style-name="P33"/>
      <text:p text:style-name="P33"/>
      <text:p text:style-name="P33">Luogo e data</text:p>
      <text:p text:style-name="P157"><text:tab/><text:tab/><text:tab/><text:tab/><text:tab/><text:tab/> <text:s text:c="6"/>Firme e timbri</text:p>
      <text:p text:style-name="P162">dei/delle legali rappresentanti di tutti i componenti </text:p>
      <text:p text:style-name="P162"><text:tab/>il costituendo partenariato</text:p>
      <text:p text:style-name="P162"/>
      <text:p text:style-name="P162">………………………………………………….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1"/>
      <text:p text:style-name="P51"/>
      <text:p text:style-name="P73">(allegare copia di documento d'identità, in corso di validità, chiara e leggibile) </text:p>
      <text:h text:style-name="P141" text:outline-level="1"><text:span text:style-name="T101">Allegato 1.a.4</text:span> </text:h>
      <text:p text:style-name="P4"/>
      <text:p text:style-name="P2"><draw:frame draw:style-name="fr1" draw:name="Immagine10" text:anchor-type="paragraph" svg:width="17cm" svg:height="1.928cm" draw:z-index="20"><draw:image xlink:href="Pictures/10000000000003190000005A33C4CDB6FF1E4AAE.png" xlink:type="simple" xlink:show="embed" xlink:actuate="onLoad" loext:mime-type="image/png"/></draw:frame></text:p>
      <text:p text:style-name="P4"/>
      <text:p text:style-name="P13"/>
      <text:p text:style-name="P18">DOMANDA DI FINANZIAMENTO</text:p>
      <text:p text:style-name="P18">Progetto 2</text:p>
      <text:p text:style-name="P86"><text:span text:style-name="T7">(in caso di </text:span><text:span text:style-name="T10">costituita</text:span><text:span text:style-name="T12"> ATI/</text:span><text:span text:style-name="T7">ATS che preveda mandato di rappresentanza specifico al capofila per l’avviso in oggetto)</text:span></text:p>
      <text:p text:style-name="P35"/>
      <text:p text:style-name="P35">Alla Regione Toscana</text:p>
      <text:p text:style-name="P103"><text:span text:style-name="T64"><text:s/>Settore </text:span><text:span text:style-name="T65">Formazione per l’inserimento lavorativo</text:span></text:p>
      <text:p text:style-name="P53"/>
      <text:p text:style-name="P58"/>
      <text:p text:style-name="P33"/>
      <text:p text:style-name="P102"><text:span text:style-name="T61">Oggetto</text:span>: <text:span text:style-name="T61">Avviso </text:span><text:span text:style-name="T62">pubblico </text:span><text:span text:style-name="T60">per percorsi di formazione professionale rivolti a persone in esecuzione penale</text:span></text:p>
      <text:p text:style-name="P19"/>
      <text:p text:style-name="P33">Il/La sottoscritto/a ...………………………………………….…………………………………………………………..</text:p>
      <text:p text:style-name="P33">nato/a a ………………………….… il…………………….... CF ………………………………………………………..</text:p>
      <text:p text:style-name="P86"><text:span text:style-name="T1">in qualità di legale rappresentante della </text:span><text:span text:style-name="T13">costituita</text:span><text:span text:style-name="T1"> </text:span><text:span text:style-name="T15">ATI</text:span><text:span text:style-name="T1">/</text:span><text:span text:style-name="T13">ATS</text:span></text:p>
      <text:p text:style-name="P33">fra i seguenti soggetti:</text:p>
      <text:p text:style-name="P33">……………………………………………………………………………………………………...</text:p>
      <text:p text:style-name="P33">……………………………………………………………………………………………………….</text:p>
      <text:p text:style-name="P64"/>
      <text:p text:style-name="P37"/>
      <text:p text:style-name="P37">CHIEDE </text:p>
      <text:p text:style-name="P37"/>
      <text:p text:style-name="P88"><text:span text:style-name="T1">il finanziamento </text:span><text:span text:style-name="T71">per un importo pubblico pari ad euro……………………………………. </text:span><text:span text:style-name="T1">del progetto dal titolo ………………………………………………………………………………</text:span><text:span text:style-name="T21">……- </text:span><text:span text:style-name="T22">Progetto 2</text:span></text:p>
      <text:p text:style-name="P59"/>
      <text:p text:style-name="P86"><text:span text:style-name="T17">sull'avviso </text:span><text:span text:style-name="T19">pubblico </text:span><text:span text:style-name="T26">per percorsi di formazione professionale rivolti a persone in esecuzione penale</text:span></text:p>
      <text:p text:style-name="P151"/>
      <text:p text:style-name="P37">DICHIARA </text:p>
      <text:p text:style-name="P37"/>
      <text:p text:style-name="P86"><text:span text:style-name="T20">-</text:span><text:span text:style-name="T1"> di non aver usufruito in precedenza di altri finanziamenti finalizzati alla realizzazione anche parziale delle stesse azioni previste nel progetto;</text:span></text:p>
      <text:p text:style-name="P86"><text:span text:style-name="T20">-</text:span><text:span text:style-name="T1"> di conoscere la normativa comunitari</text:span><text:span text:style-name="T21">a e regionale che regola la gestione del Fondo Sociale Europeo;</text:span></text:p>
      <text:p text:style-name="P114"><text:span text:style-name="T38">-</text:span><text:span text:style-name="T35"> in particolare dichiara di conoscere la Delibera della Giunta Regionale </text:span><text:span text:style-name="T36">951/2020</text:span><text:span text:style-name="T35">, di tenerne conto in fase di gestione e di rendicontazione del progetto stesso;</text:span></text:p>
      <text:p text:style-name="P33"/>
      <text:p text:style-name="P86"><text:span text:style-name="T1">- di non aver messo in pratica atti, patti o comportamenti discri</text:span><text:span text:style-name="T21">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33"/>
      <text:p text:style-name="P86"><text:span text:style-name="T1">Si trasmettono in allegato alla presente domanda: </text:span><text:span text:style-name="T8">(barrare solo le caselle che interessano)</text:span></text:p>
      <text:p text:style-name="P33"><draw:custom-shape text:anchor-type="paragraph" draw:z-index="12" draw:name="Forma1_4" draw:style-name="gr1" draw:text-style-name="P206" svg:width="0.41cm" svg:height="0.311cm" svg:x="0.041cm" svg:y="0.086cm"><text:p/><draw:enhanced-geometry svg:viewBox="0 0 21600 21600" draw:type="rectangle" draw:enhanced-path="M 0 0 L 21600 0 21600 21600 0 21600 0 0 Z N"/></draw:custom-shape><text:s text:c="8"/>Formulario;</text:p>
      <text:p text:style-name="P33"><draw:custom-shape text:anchor-type="paragraph" draw:z-index="13" draw:name="Forma1_5" draw:style-name="gr1" draw:text-style-name="P206" svg:width="0.41cm" svg:height="0.311cm" svg:x="0.041cm" svg:y="0.086cm"><text:p/><draw:enhanced-geometry svg:viewBox="0 0 21600 21600" draw:type="rectangle" draw:enhanced-path="M 0 0 L 21600 0 21600 21600 0 21600 0 0 Z N"/></draw:custom-shape><text:s text:c="8"/>Copia dell'atto costitutivo dell’ATI/ATS;</text:p>
      <text:p text:style-name="P86"><draw:custom-shape text:anchor-type="paragraph" draw:z-index="14" draw:name="Forma1_6" draw:style-name="gr1" draw:text-style-name="P206" svg:width="0.41cm" svg:height="0.311cm" svg:x="0.041cm" svg:y="0.086cm"><text:p/><draw:enhanced-geometry svg:viewBox="0 0 21600 21600" draw:type="rectangle" draw:enhanced-path="M 0 0 L 21600 0 21600 21600 0 21600 0 0 Z N"/></draw:custom-shape><text:span text:style-name="T1"><text:s text:c="8"/>Dichiarazioni (</text:span><text:span text:style-name="T7">specificare tipologia e numero per ciascuna tipologia</text:span><text:span text:style-name="T1">);</text:span></text:p>
      <text:p text:style-name="P86"><draw:custom-shape text:anchor-type="paragraph" draw:z-index="15" draw:name="Forma1_7" draw:style-name="gr1" draw:text-style-name="P206" svg:width="0.41cm" svg:height="0.311cm" svg:x="0.041cm" svg:y="0.086cm"><text:p/><draw:enhanced-geometry svg:viewBox="0 0 21600 21600" draw:type="rectangle" draw:enhanced-path="M 0 0 L 21600 0 21600 21600 0 21600 0 0 Z N"/></draw:custom-shape><text:span text:style-name="T1"><text:s text:c="8"/>Altri allegati (</text:span><text:span text:style-name="T7">specificare</text:span><text:span text:style-name="T1">).</text:span></text:p>
      <text:p text:style-name="P33"/>
      <text:p text:style-name="P33">Luogo e data</text:p>
      <text:p text:style-name="P162">Firma e timbro</text:p>
      <text:p text:style-name="P162">del/della legale rappresentante</text:p>
      <text:p text:style-name="P168">………………………………………………….</text:p>
      <text:p text:style-name="P90"/>
      <text:p text:style-name="P92"/>
      <text:p text:style-name="P75">(allegare copia di documento d'identità, in corso di validità, chiara e leggibile) <text:s/></text:p>
      <text:h text:style-name="P142" text:outline-level="1"><text:span text:style-name="T54">A</text:span><text:span text:style-name="T53">llegato 1.b</text:span><text:span text:style-name="T86"> </text:span></text:h>
      <text:p text:style-name="P77"><draw:frame draw:style-name="fr1" draw:name="Immagine3" text:anchor-type="paragraph" svg:width="17cm" svg:height="1.928cm" draw:z-index="21"><draw:image xlink:href="Pictures/10000000000003190000005A33C4CDB6FF1E4AAE.png" xlink:type="simple" xlink:show="embed" xlink:actuate="onLoad" loext:mime-type="image/png"/></draw:frame></text:p>
      <text:p text:style-name="P12"/>
      <text:p text:style-name="P17">DICHIARAZIONE DI INTENTI </text:p>
      <text:p text:style-name="P82"><text:span text:style-name="T9">(in caso di </text:span><text:span text:style-name="T11">costituenda</text:span><text:span text:style-name="T9"> ATI/ATS)</text:span></text:p>
      <text:p text:style-name="P54"/>
      <text:p text:style-name="P23"><text:span text:style-name="T66">Oggetto</text:span>: <text:span text:style-name="T66">Avviso </text:span><text:span text:style-name="T84">pubblico </text:span><text:span text:style-name="T85">per percorsi di formazione professionale rivolti a persone in esecuzione penale</text:span></text:p>
      <text:p text:style-name="P57"/>
      <text:p text:style-name="P31"/>
      <text:p text:style-name="P31">I/Le sottoscritti/e:</text:p>
      <text:p text:style-name="P31">1) ……………….…………………………………... nato/a a ………………………….……..</text:p>
      <text:p text:style-name="P31">il …………………….... CF ......................................................................... </text:p>
      <text:p text:style-name="P31">residente in ..................................................................................................... </text:p>
      <text:p text:style-name="P31">in qualità di legale rappresentante di ………………………………………………….... </text:p>
      <text:p text:style-name="P31">con sede legale in (indicare indirizzo, Comune e Provincia)</text:p>
      <text:p text:style-name="P31">…………………………………………………....………………....</text:p>
      <text:p text:style-name="P40">2)</text:p>
      <text:p text:style-name="P31">il …………………….... CF .........................................................................</text:p>
      <text:p text:style-name="P31">residente in .....................................................................................................</text:p>
      <text:p text:style-name="P31">in qualità di legale rappresentante di …………………………………………………....</text:p>
      <text:p text:style-name="P31">con sede legale in (indicare indirizzo, Comune e Provincia)</text:p>
      <text:p text:style-name="P31">…………………………………………………....………………....</text:p>
      <text:p text:style-name="P31"/>
      <text:p text:style-name="P31">3) ……………….…………………………………... nato/a a ………………………….…</text:p>
      <text:p text:style-name="P31">il …………………….... CF .........................................................................</text:p>
      <text:p text:style-name="P31">residente in .....................................................................................................</text:p>
      <text:p text:style-name="P31">in qualità di legale rappresentante di …………………………………………………....</text:p>
      <text:p text:style-name="P31">con sede legale in (indicare indirizzo, Comune e Provincia)</text:p>
      <text:p text:style-name="P31">…………………………………………………....………………....</text:p>
      <text:p text:style-name="P31"/>
      <text:p text:style-name="P36">DICHIARANO</text:p>
      <text:p text:style-name="P31"/>
      <text:list xml:id="list1590474468" text:style-name="WWNum2">
        <text:list-item>
          <text:p text:style-name="P195"><text:span text:style-name="T1">che in caso di approvazione del progetto denominato……………………………... presentato a seguito dell’avviso per la concessione di finanziamenti secondo quanto in oggetto, provvederanno entro 30 giorni dalla data di pubblicazione sul BURT della graduatoria, ad associarsi formalmente in ATI/</text:span><text:span text:style-name="T4">ATS</text:span><text:span text:style-name="T8">;</text:span></text:p>
        </text:list-item>
        <text:list-item>
          <text:p text:style-name="P196"><text:span text:style-name="T35">che all’interno dell’</text:span><text:span text:style-name="T36">ATS</text:span><text:span text:style-name="T37"> </text:span><text:span text:style-name="T35">verrà conferito mandato speciale con rappresentanza, incluso il mandato unico all’incasso della sovvenzione, a…………………………………………………………………</text:span></text:p>
        </text:list-item>
      </text:list>
      <text:p text:style-name="P31"/>
      <text:p text:style-name="P31">Luogo e data</text:p>
      <text:p text:style-name="P169"><text:span text:style-name="T1">Firma e timbro dei/delle legali rappresentanti di tutti i componenti il</text:span><text:span text:style-name="T2"> partenariato</text:span></text:p>
      <text:p text:style-name="P170"/>
      <text:p text:style-name="P170">………………………………………………………………</text:p>
      <text:p text:style-name="P170"/>
      <text:p text:style-name="P171"/>
      <text:p text:style-name="P70"><text:span text:style-name="T28">(</text:span><text:span text:style-name="T70">allegare copia di documento d'identità, in corso di validità, chiara e leggibile) </text:span></text:p>
      <text:h text:style-name="P140" text:outline-level="1"><text:span text:style-name="T101">Allegato 1.c</text:span> </text:h>
      <text:p text:style-name="P81"/>
      <text:p text:style-name="Standard"><draw:frame draw:style-name="fr1" draw:name="Immagine4" text:anchor-type="paragraph" svg:width="17cm" svg:height="1.928cm" draw:z-index="22"><draw:image xlink:href="Pictures/10000000000003190000005A33C4CDB6FF1E4AAE.png" xlink:type="simple" xlink:show="embed" xlink:actuate="onLoad" loext:mime-type="image/png"/></draw:frame></text:p>
      <text:p text:style-name="P115"/>
      <text:p text:style-name="P79"><text:span text:style-name="T87">DICHIARAZIONE SOSTITUTIVA DI AFFIDABILITA’ GIURIDICO-ECONOMICO-FINANZIARIA E </text:span><text:span text:style-name="T88">DI </text:span><text:span text:style-name="T87"><text:s/>RISPETTO DELLA L. 68/99, </text:span><text:span text:style-name="T88">COME MODIFICAT</text:span><text:span text:style-name="T122">A DAL </text:span><text:span text:style-name="T81">D.Lgs n. 151/2015,</text:span><text:span text:style-name="T122"> IN MAT</text:span><text:span text:style-name="T87">ERIA DI INSERIMENTO AL LAVORO DEI DISABILI ai sensi del DPR 445/2000 artt. 46 e 47</text:span><text:span text:style-name="T41"> </text:span></text:p>
      <text:p text:style-name="P49">(in caso di ATI/ATS deve essere rilasciata dal capofila e da ciascun partner)</text:p>
      <text:p text:style-name="P55"/>
      <text:p text:style-name="P24"><text:span text:style-name="T66">Oggetto</text:span>: <text:span text:style-name="T66">Avviso </text:span><text:span text:style-name="T84">pubblico </text:span><text:span text:style-name="T85">per perc</text:span><text:span text:style-name="T83">orsi di formazione professionale rivolti a persone in esecuzione penale</text:span></text:p>
      <text:p text:style-name="P31"/>
      <text:p text:style-name="P31">Il/La sottoscritto/a ……………………….....................................................................................</text:p>
      <text:p text:style-name="P31">nato/a a ……………………….…................. il…………………….... CF .................................................</text:p>
      <text:p text:style-name="P31">residente a …………………...................................................................................................</text:p>
      <text:p text:style-name="P31">via …………………..................................................................................... CAP …….............</text:p>
      <text:p text:style-name="P31">in qualità di legale rappresentante di ………………………………………………………………..........................</text:p>
      <text:p text:style-name="P84"><text:span text:style-name="T1">avente C.F. …………………………………………………………………</text:span><text:span text:style-name="T21">e P</text:span><text:span text:style-name="T1">.IVA ….……………………………………….. </text:span><text:span text:style-name="T8">(compilare obbligatoriamente sia il campo C.F. che quello P.IVA)</text:span><text:span text:style-name="T1">, </text:span></text:p>
      <text:p text:style-name="P31"/>
      <text:list xml:id="list953529561" text:style-name="WWNum4">
        <text:list-item>
          <text:p text:style-name="P182">capofila dell'ATI/A<text:span text:style-name="T66">TS </text:span></text:p>
        </text:list-item>
        <text:list-item>
          <text:p text:style-name="P183">partner dell'ATI/ATS,</text:p>
          <text:p text:style-name="P183"/>
        </text:list-item>
      </text:list>
      <text:p text:style-name="P31">proponente il progetto ………………………………………………………....................................................</text:p>
      <text:p text:style-name="P31">consapevole degli effetti penali per dichiarazioni mendaci, falsità in atti ed uso di atti falsi ai sensi dell’articolo 76 del citato DPR 445/2000, sotto la propria responsabilità:</text:p>
      <text:p text:style-name="P31"/>
      <text:p text:style-name="P36">DICHIARA </text:p>
      <text:p text:style-name="P43">(barrare i riquadri che interessano)</text:p>
      <text:list xml:id="list1972849278" text:style-name="WWNum1">
        <text:list-item>
          <text:p text:style-name="P190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190">che non è stata pronunciata alcuna condanna nei confronti del sottoscritto, con sentenza passata in giudicato, per qualsiasi reato che determina l’incapacità a contrattare con la P.A.;</text:p>
        </text:list-item>
        <text:list-item>
          <text:p text:style-name="P190">di essere in regola con gli obblighi relativi al pagamento dei contributi previdenziali e assistenziali a favore dei lavoratori, secondo la legislazione del proprio stato; </text:p>
        </text:list-item>
        <text:list-item>
          <text:p text:style-name="P190">di essere in regola con gli obblighi concernenti le dichiarazioni in materia di imposte e tasse con i conseguenti adempimenti, secondo la legislazione del proprio stato;</text:p>
        </text:list-item>
      </text:list>
      <text:p text:style-name="P43"/>
      <text:p text:style-name="P43">per le cooperative:</text:p>
      <text:list xml:id="list74457735858534" text:continue-numbering="true" text:style-name="WWNum1">
        <text:list-item>
          <text:p text:style-name="P190">di applicare il contratto collettivo di lavoro anche per i soci della cooperativa.</text:p>
        </text:list-item>
      </text:list>
      <text:p text:style-name="P31"/>
      <text:p text:style-name="P31"><text:span text:style-name="T86">In riferimento agli obblig</text:span>hi previsti dalla Legge 68/1999 in materia di inserimento al lavoro dei disabil<text:span text:style-name="T66">i, </text:span><text:span text:style-name="T68">come modificata dal D.LGS n. 151/2015</text:span><text:span text:style-name="T66">:</text:span></text:p>
      <text:p text:style-name="P43">(scegliere una delle seguenti opzioni)</text:p>
      <text:list xml:id="list74458264791655" text:continue-numbering="true" text:style-name="WWNum1">
        <text:list-item>
          <text:p text:style-name="P190">di non essere soggetto in quanto ha un numero di dipendenti inferiore a 15;</text:p>
        </text:list-item>
        <text:list-item>
          <text:p text:style-name="P190">di essere tenuto all’applicazione delle norme che disciplinano l’inserimento dei disabili e di essere in regola con le stesse;</text:p>
        </text:list-item>
        <text:list-item>
          <text:p text:style-name="P193"><text:span text:style-name="T30">di non essere </text:span><text:span text:style-name="T32">t</text:span><text:span text:style-name="T33">enuto</text:span><text:span text:style-name="T30"> in quanto Istituto Scolastico.</text:span></text:p>
        </text:list-item>
      </text:list>
      <text:p text:style-name="P31"/>
      <text:p text:style-name="P31">Luogo e data</text:p>
      <text:p text:style-name="P171">Firma e timbro del/della legale</text:p>
      <text:p text:style-name="P171">rappresentante </text:p>
      <text:p text:style-name="P171"/>
      <text:p text:style-name="P171">…...............................................</text:p>
      <text:p text:style-name="P61"/>
      <text:p text:style-name="P71">(<text:span text:style-name="T72">allegare copia di documento d'identità, in corso di validità, chiara e leggibile) </text:span></text:p>
      <text:p text:style-name="P31"><text:soft-page-break/></text:p>
      <text:h text:style-name="P204" text:outline-level="1">Allegato 1.d</text:h>
      <text:p text:style-name="P5"><draw:frame draw:style-name="fr1" draw:name="Immagine5" text:anchor-type="paragraph" svg:width="17cm" svg:height="1.928cm" draw:z-index="23"><draw:image xlink:href="Pictures/10000000000003190000005A33C4CDB6FF1E4AAE.png" xlink:type="simple" xlink:show="embed" xlink:actuate="onLoad" loext:mime-type="image/png"/></draw:frame></text:p>
      <text:p text:style-name="P11"/>
      <text:p text:style-name="P17">DICHIARAZIONE DI ATTIVITA’ DELEGATA</text:p>
      <text:p text:style-name="P69"><text:span text:style-name="T76">ai sensi </text:span><text:span text:style-name="T77">dell’art 47 </text:span><text:span text:style-name="T76">del DPR 445/2000 </text:span><text:span text:style-name="T78">(</text:span><text:span text:style-name="T110">la presente dichiarazione sostitutiva di atto di notorietà deve essere presentata se è prevista la delega; nel caso di costituit</text:span><text:span text:style-name="T111">o</text:span><text:span text:style-name="T110">/costituendo partenariato deve essere rilasciata dal capofila mandatario)</text:span></text:p>
      <text:p text:style-name="P54"/>
      <text:p text:style-name="P54"/>
      <text:p text:style-name="P25"><text:span text:style-name="T66">Oggetto</text:span>: <text:span text:style-name="T129">A</text:span><text:span text:style-name="T82">vviso pubblico </text:span><text:span text:style-name="T83">per percorsi di formazione professionale rivolti a persone in esecuzione penale</text:span></text:p>
      <text:p text:style-name="P31"/>
      <text:p text:style-name="P31">Il/La sottoscritto/a ……………….…………………………..............… nato/a a …......……………….…………………</text:p>
      <text:p text:style-name="P31">il ……………………............. CF ............................................................................................</text:p>
      <text:p text:style-name="P31">residente in ..................................................................................................................</text:p>
      <text:p text:style-name="P31">via …………………..................................................................... CAP ….......................……....</text:p>
      <text:p text:style-name="P31">in qualità di legale rappresentante di ………………………………………………………................................</text:p>
      <text:p text:style-name="P84"><text:span text:style-name="T7">(se del caso)</text:span><text:span text:style-name="T1"> capofila mandatario del partenariato costituito/costituendo </text:span><text:span text:style-name="T13">proponente</text:span><text:span text:style-name="T1"> il progetto denominato “……………………………………………………........................……”</text:span></text:p>
      <text:p text:style-name="P39"/>
      <text:p text:style-name="P84"><text:span text:style-name="T3">C</text:span><text:span text:style-name="T1">onsiderato che la delega dell’attività è resa necessaria per le seguenti ragioni: ………………. ………………………………….…………………......................................................................................</text:span></text:p>
      <text:p text:style-name="P31">….................................................................................................................................</text:p>
      <text:p text:style-name="P36"/>
      <text:p text:style-name="P36">E</text:p>
      <text:p text:style-name="P31"/>
      <text:p text:style-name="P31">Il/La sottoscritto/a ……………….……………….............…………... nato/a a……….................……...........</text:p>
      <text:p text:style-name="P31">il ……………………....................... CF ...................................................................................</text:p>
      <text:p text:style-name="P31">residente in ...................................................................................................................</text:p>
      <text:p text:style-name="P31">via ………………...................…................................................... CAP ….......................……....</text:p>
      <text:p text:style-name="P31">in qualità di legale rappresentante di ……………….................................………………………………………</text:p>
      <text:p text:style-name="P84"><text:span text:style-name="T13">soggetto delegato</text:span><text:span text:style-name="T1"> del progetto ……......................................…………………………………………………</text:span></text:p>
      <text:p text:style-name="P31">avente C.F. o P.IVA ….………...................................................................………………........…….,</text:p>
      <text:p text:style-name="P31">con sede a ....................................................................................................................</text:p>
      <text:p text:style-name="P31">via …………………................................................................................... CAP …...........…....</text:p>
      <text:p text:style-name="P31">P. IVA/CF ......................................................................................................................</text:p>
      <text:p text:style-name="P31">Tel. .............................................. E-mail .....................................................................</text:p>
      <text:p text:style-name="P84"><text:span text:style-name="T1">Accreditamento </text:span><text:span text:style-name="T7">(nel caso di attività formativa): </text:span><text:span text:style-name="T1">Cod. ..................</text:span></text:p>
      <text:p text:style-name="P31"/>
      <text:p text:style-name="P31">Referente del progetto (se diverso dal rappresentante legale):</text:p>
      <text:p text:style-name="P31">Nome Cognome ...................................................................</text:p>
      <text:p text:style-name="P31">Tel. ............................................... E-mail ....................................................</text:p>
      <text:p text:style-name="P31"/>
      <text:p text:style-name="P31">consapevoli degli effetti penali per dichiarazioni mendaci, falsità in atti ed uso di atti falsi ai sensi dell’articolo 76 del citato DPR 445/2000, sotto la propria responsabilità</text:p>
      <text:p text:style-name="P31"/>
      <text:p text:style-name="P36">DICHIARANO</text:p>
      <text:p text:style-name="P36"/>
      <text:p text:style-name="P31">- che la delega riguarda <text:span text:style-name="T97">l’</text:span>attività di:</text:p>
      <text:p text:style-name="P31">……………………………... </text:p>
      <text:p text:style-name="P84"><text:span text:style-name="T1">- che il costo dell’attività delegata è: totale complessivo </text:span><text:span text:style-name="T25">€</text:span><text:span text:style-name="T1"> ………</text:span><text:span text:style-name="T8">..….…, </text:span><text:span text:style-name="T1">pari a ...... % del costo totale del progetto</text:span></text:p>
      <text:p text:style-name="P31"/>
      <text:p text:style-name="P31"/>
      <text:p text:style-name="P47">N.B. nel caso di attività formativa sono delegabili solo le attività di progettazione, docenza e orientamento fino ad un terzo del costo totale previsto del progetto (al netto dell'eventuale cofinanziamento privato rappresentato dalla “retribuzione e oneri agli occupati”):</text:p>
      <text:p text:style-name="P47"/>
      <text:p text:style-name="P84"><text:span text:style-name="T8">- </text:span><text:span text:style-name="T1">che l’attività di Docenza delegata è articolata secondo le seguenti specifiche:</text:span></text:p>
      <text:p text:style-name="P31">• contenuto e durata dei singoli moduli didattici ..........................................................</text:p>
      <text:p text:style-name="P31"><text:soft-page-break/>• numero, tipologia e caratteristiche docenti (allegare curriculum): .............................</text:p>
      <text:p text:style-name="P31">• metodologie didattiche: ..........................................................</text:p>
      <text:p text:style-name="P31">• materiale didattico: ..........................................................</text:p>
      <text:p text:style-name="P31">• n° totale ore: ......................</text:p>
      <text:p text:style-name="P31"/>
      <text:p text:style-name="P31"/>
      <text:p text:style-name="P36">SI IMPEGNANO ALTRESI’</text:p>
      <text:p text:style-name="P31"/>
      <text:p text:style-name="P31">a presentare, a seguito dell’approvazione del progetto, copia della convenzione o del contratto fra le parti, in cui sono specificati incarichi, tempi e costi.</text:p>
      <text:p text:style-name="P31"/>
      <text:p text:style-name="P31"/>
      <text:p text:style-name="P31">Luogo e data</text:p>
      <text:p text:style-name="P161"/>
      <text:p text:style-name="P161">Firme e timbri dei/delle legali</text:p>
      <text:p text:style-name="P161">rappresentanti</text:p>
      <text:p text:style-name="P161"/>
      <text:p text:style-name="P161">…...............................................</text:p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3"/>
      <text:p text:style-name="P71"><text:span text:style-name="T1">(</text:span><text:span text:style-name="T72">allegare copia di documento d'identità, in corso di validità, chiara e leggibile) </text:span><text:span text:style-name="T73"><text:s/></text:span></text:p>
      <text:p text:style-name="P31"/>
      <text:list xml:id="list2313186022" text:style-name="L1">
        <text:list-item>
          <text:p text:style-name="P194"><text:span text:style-name="T79">Allegare documentazione attestante il rispetto delle procedure e fasce per l’affidamento a terzi</text:span><text:span text:style-name="T56"> </text:span></text:p>
        </text:list-item>
      </text:list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h text:style-name="P145" text:outline-level="1"/>
      <text:h text:style-name="P144" text:outline-level="1"/>
      <text:h text:style-name="P146" text:outline-level="1"/>
      <text:h text:style-name="P146" text:outline-level="1"/>
      <text:h text:style-name="P203" text:outline-level="1">Allegato 1.e</text:h>
      <text:p text:style-name="P5"/>
      <text:p text:style-name="P5"/>
      <text:p text:style-name="P78"><draw:frame draw:style-name="fr1" draw:name="Immagine6" text:anchor-type="paragraph" svg:width="17cm" svg:height="1.928cm" draw:z-index="24"><draw:image xlink:href="Pictures/10000000000003190000005A33C4CDB6FF1E4AAE.png" xlink:type="simple" xlink:show="embed" xlink:actuate="onLoad" loext:mime-type="image/png"/></draw:frame></text:p>
      <text:p text:style-name="P5"/>
      <text:p text:style-name="P5"/>
      <text:p text:style-name="P36">DICHIARAZIONE RELATIVA ALLA REALIZZAZIONE DI CORSI FAD E</text:p>
      <text:p text:style-name="P36">PRODOTTI DIDATTICI MULTIMEDIALI <text:span text:style-name="T128">E SCHEDA CATALOGRAFICA</text:span></text:p>
      <text:p text:style-name="P46">(deve essere rilasciata dal capofila nel caso di </text:p>
      <text:p text:style-name="P82"><text:span text:style-name="T7">costituito/costituendo partenariato</text:span><text:span text:style-name="T8">)</text:span></text:p>
      <text:p text:style-name="P42"/>
      <text:p text:style-name="P46"/>
      <text:p text:style-name="P54"/>
      <text:p text:style-name="P22"/>
      <text:p text:style-name="P26"><text:bookmark-start text:name="__DdeLink__1753_3079247061"/><text:span text:style-name="T66">Oggetto</text:span>: <text:span text:style-name="T130">A</text:span><text:span text:style-name="T82">vviso pubblico </text:span><text:span text:style-name="T83">per percorsi di formazione professionale rivolti a persone in esecuzione penale</text:span></text:p>
      <text:p text:style-name="P31"><text:bookmark-end text:name="__DdeLink__1753_3079247061"/></text:p>
      <text:p text:style-name="P31"/>
      <text:p text:style-name="P31">Il/La sottoscritto/a ………………….......................…………nato/a a ………………………………………………….</text:p>
      <text:p text:style-name="P31">il …………………….... CF ....................................................................................................</text:p>
      <text:p text:style-name="P31">residente in .................................................................................................................</text:p>
      <text:p text:style-name="P31">via …………………................................................... CAP ……...............................................</text:p>
      <text:p text:style-name="P31">in qualità di legale rappresentante di ……………………………………………………………………………………………</text:p>
      <text:p text:style-name="P30">capofila mandatario dell'ATI/ATS costituita/costituenda proponente il progetto denominato “…………………………………………………………”</text:p>
      <text:p text:style-name="P31"/>
      <text:p text:style-name="P36">DICHIARA</text:p>
      <text:p text:style-name="P31"/>
      <text:p text:style-name="P31">• di aver preso visione dei corsi FAD e dei prodotti didattici multimediali già presenti nell’ambito del progetto TRIO;</text:p>
      <text:p text:style-name="P31"/>
      <text:p text:style-name="P31">• che quanto proposto nel suddetto progetto, così come descritto nella Sezione E del Formulario, non risulta già essere realizzato nell’ambito di TRIO.</text:p>
      <text:p text:style-name="P31"/>
      <text:p text:style-name="P31"><text:bookmark text:name="_GoBack"/></text:p>
      <text:p text:style-name="P31"/>
      <text:p text:style-name="P31"/>
      <text:p text:style-name="P31">Luogo e data</text:p>
      <text:p text:style-name="P31"/>
      <text:p text:style-name="P172">Firma e timbro </text:p>
      <text:p text:style-name="P172">del/della legale rappresentante </text:p>
      <text:p text:style-name="P172"/>
      <text:p text:style-name="P172">…..............................................</text:p>
      <text:p text:style-name="P31"/>
      <text:p text:style-name="P31"/>
      <text:p text:style-name="P31"/>
      <text:p text:style-name="P31"/>
      <text:p text:style-name="P31"/>
      <text:p text:style-name="P60"/>
      <text:p text:style-name="P60">(allegare copia di documento d'identità, in corso di validità, chiara e leggibile)</text:p>
      <text:p text:style-name="P31"/>
      <text:p text:style-name="P3"/>
      <text:p text:style-name="P3"/>
      <text:p text:style-name="P3"/>
      <text:p text:style-name="P3"/>
      <text:p text:style-name="P3"/>
      <text:p text:style-name="P3"/>
      <text:p text:style-name="P20"/>
      <text:p text:style-name="P143"/>
      <text:h text:style-name="P205" text:outline-level="1">Allegato 1.<text:span text:style-name="T97">f</text:span></text:h>
      <text:p text:style-name="P130"/>
      <text:p text:style-name="P129"><draw:frame draw:style-name="fr1" draw:name="Immagine7" text:anchor-type="paragraph" svg:width="17cm" svg:height="1.928cm" draw:z-index="25"><draw:image xlink:href="Pictures/10000000000003190000005A33C4CDB6FF1E4AAE.png" xlink:type="simple" xlink:show="embed" xlink:actuate="onLoad" loext:mime-type="image/png"/><draw:image xlink:href="Pictures/10000000000003190000005A33C4CDB6FF1E4AAE.png" xlink:type="simple" xlink:show="embed" xlink:actuate="onLoad" loext:mime-type="image/png"/></draw:frame></text:p>
      <text:p text:style-name="P126"/>
      <text:p text:style-name="P127">DICHIARAZIONE PER I LOCALI NON REGISTRATI </text:p>
      <text:p text:style-name="P128"><text:span text:style-name="T89">AI SENSI DELL</text:span><text:span text:style-name="T90">A</text:span><text:span text:style-name="T89"> D.G.R. N. 1407/2016 E SS.MM.II. </text:span></text:p>
      <text:p text:style-name="P127"/>
      <text:p text:style-name="P112"><text:span text:style-name="T133"><text:s/></text:span><text:span text:style-name="T134">(N.B. - Da presentare per ciascuna sede di svolgiment</text:span><text:span text:style-name="T125">o del percorso non registrat</text:span><text:span text:style-name="T126">a, </text:span><text:span text:style-name="T127">prima della stipula della convenzione</text:span><text:span text:style-name="T134">)</text:span></text:p>
      <text:p text:style-name="P106"/>
      <text:p text:style-name="P29"><text:span text:style-name="T66">Oggetto</text:span>: <text:span text:style-name="T130">A</text:span><text:span text:style-name="T84">vviso pubblico </text:span><text:span text:style-name="T85">per percorsi di formazione professionale rivolti a persone in esecuzione penale</text:span></text:p>
      <text:p text:style-name="P1"/>
      <text:p text:style-name="P106"/>
      <text:p text:style-name="P109"/>
      <text:p text:style-name="P110">Il sottoscritto………………………………………………, nato il ………………… a …………………………………</text:p>
      <text:p text:style-name="P110">non in proprio ma quale legale rappresentante di ……………………………………………………………………con sede in ……………………………in relazione al progetto denominato…………………………………………………</text:p>
      <text:p text:style-name="P110">finanziato a valere sull’Avviso pubblico di cui al Decreto dirigenziale n. ……………………… </text:p>
      <text:p text:style-name="P110"/>
      <text:p text:style-name="P104">DICHIARA</text:p>
      <text:p text:style-name="P175"><text:span text:style-name="T66">Che i locali sotto descritti, non registrati ai sensi della </text:span><text:span text:style-name="T67">D.G.R. n. 1407/2016 e ss.mm.ii</text:span><text:span text:style-name="T120">. </text:span><text:span text:style-name="T121">sono utilizzati per il progetto</text:span></text:p>
      <text:p text:style-name="P175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76">tipologia (indicare: aula didattica, laboratorio di ...)</text:p>
          </table:table-cell>
          <table:table-cell table:style-name="Tabella1.A1" office:value-type="string">
            <text:p text:style-name="P176">Indirizzo</text:p>
          </table:table-cell>
          <table:table-cell table:style-name="Tabella1.A1" office:value-type="string">
            <text:p text:style-name="P176">Città</text:p>
          </table:table-cell>
          <table:table-cell table:style-name="Tabella1.A1" office:value-type="string">
            <text:p text:style-name="P176">CAP</text:p>
          </table:table-cell>
          <table:table-cell table:style-name="Tabella1.A1" office:value-type="string">
            <text:p text:style-name="P176">Mq</text:p>
          </table:table-cell>
          <table:table-cell table:style-name="Tabella1.F1" office:value-type="string">
            <text:p text:style-name="P176">Titolo di disponibilità (proprietà, locazione…)</text:p>
          </table:table-cell>
        </table:table-row>
        <table:table-row table:style-name="Tabella1.1">
          <table:table-cell table:style-name="Tabella1.A1" office:value-type="string">
            <text:p text:style-name="P177"/>
          </table:table-cell>
          <table:table-cell table:style-name="Tabella1.A1" office:value-type="string">
            <text:p text:style-name="P177"/>
          </table:table-cell>
          <table:table-cell table:style-name="Tabella1.A1" office:value-type="string">
            <text:p text:style-name="P177"/>
          </table:table-cell>
          <table:table-cell table:style-name="Tabella1.A1" office:value-type="string">
            <text:p text:style-name="P177"/>
          </table:table-cell>
          <table:table-cell table:style-name="Tabella1.A1" office:value-type="string">
            <text:p text:style-name="P177"/>
          </table:table-cell>
          <table:table-cell table:style-name="Tabella1.F1" office:value-type="string">
            <text:p text:style-name="P177"/>
          </table:table-cell>
        </table:table-row>
        <table:table-row table:style-name="Tabella1.1">
          <table:table-cell table:style-name="Tabella1.A1" office:value-type="string">
            <text:p text:style-name="P177"/>
          </table:table-cell>
          <table:table-cell table:style-name="Tabella1.A1" office:value-type="string">
            <text:p text:style-name="P177"/>
          </table:table-cell>
          <table:table-cell table:style-name="Tabella1.A1" office:value-type="string">
            <text:p text:style-name="P177"/>
          </table:table-cell>
          <table:table-cell table:style-name="Tabella1.A1" office:value-type="string">
            <text:p text:style-name="P177"/>
          </table:table-cell>
          <table:table-cell table:style-name="Tabella1.A1" office:value-type="string">
            <text:p text:style-name="P177"/>
          </table:table-cell>
          <table:table-cell table:style-name="Tabella1.F1" office:value-type="string">
            <text:p text:style-name="P177"/>
          </table:table-cell>
        </table:table-row>
      </table:table>
      <text:p text:style-name="P111"/>
      <text:p text:style-name="P110"><text:span text:style-name="T108">e in relazione ai suddetti </text:span><text:span text:style-name="T105">DICHIARA</text:span></text:p>
      <text:p text:style-name="P105"/>
      <text:list xml:id="list2549075500" text:style-name="WW8Num8">
        <text:list-item>
          <text:p text:style-name="P197">Obblighi in materia di salute e sicurezza nei luoghi di lavoro (D.Lgs. n. 81/2008 e ss.mm.ii.)</text:p>
        </text:list-item>
      </text:list>
      <text:p text:style-name="P158"/>
      <text:p text:style-name="P175">di conservare (o di rendere disponibili) presso i suddetti locali i seguenti documenti:</text:p>
      <text:p text:style-name="P178"/>
      <text:list xml:id="list1734256482" text:style-name="L2">
        <text:list-item>
          <text:p text:style-name="P184">Documento di valutazione dei rischi (DVR), da cui risulti la presenza della valutazione del rischio per l’erogazione di attività di formazione con l’utilizzo di locali a complemento temporaneo.</text:p>
        </text:list-item>
      </text:list>
      <text:p text:style-name="P178"/>
      <text:list xml:id="list74458227828542" text:continue-numbering="true" text:style-name="L2">
        <text:list-item>
          <text:p text:style-name="P184">Piano di emergenza ed evacuazione riferito ai locali suddetti.</text:p>
        </text:list-item>
      </text:list>
      <text:p text:style-name="P179"/>
      <text:p text:style-name="P179"/>
      <text:list xml:id="list74458273380841" text:continue-list="list2549075500" text:style-name="WW8Num8">
        <text:list-item>
          <text:p text:style-name="P198">Prevenzione incendi e conformità impianti (Decreto Ministeriale 10 marzo 1998, art. 18 e 43 del D.lgs. 81/08)</text:p>
        </text:list-item>
      </text:list>
      <text:p text:style-name="P160"/>
      <text:p text:style-name="P158"><text:span text:style-name="T109">In merito al </text:span><text:span text:style-name="T105">personale addetto alla gestione delle emergenze, antincendio e primo soccorso</text:span><text:span text:style-name="T108">:</text:span></text:p>
      <text:list xml:id="list2913180019" text:style-name="L3">
        <text:list-item>
          <text:p text:style-name="P189"><text:span text:style-name="T74">La presenza, durante l’erogazione dell’attività di formazione, del </text:span><text:span text:style-name="T75">personale </text:span><text:span text:style-name="T74">addetto alla gestione delle emergenze, antincendio e primo soccorso, adeguatamente formato, è garantita dal personale della struttura ospitante. A tal fine conserva e rende disponibile relativa dichiarazione del proprietario/legale rappresentante della struttura stessa;</text:span></text:p>
        </text:list-item>
        <text:list-item>
          <text:p text:style-name="P189"><text:span text:style-name="T74">La presenza, durante l’erogazione dell’attività di formazione, del </text:span><text:span text:style-name="T75">personale </text:span><text:span text:style-name="T74">addetto alla gestione delle emergenze, antincendio e primo soccorso, adeguatamente formato, è garantita da personale proprio.</text:span></text:p>
        </text:list-item>
      </text:list>
      <text:p text:style-name="P159"/>
      <text:p text:style-name="P158"><text:span text:style-name="T109">In merito </text:span><text:span text:style-name="T105">a tutti i presidi antincendio e primo soccorso</text:span><text:span text:style-name="T109">,</text:span><text:span text:style-name="T105"> </text:span><text:span text:style-name="T109">richiesti dalla normativa di riferimento e previsti per le caratteristiche della struttura</text:span><text:span text:style-name="T108">:</text:span></text:p>
      <text:list xml:id="list2713121380" text:style-name="L4">
        <text:list-item>
          <text:p text:style-name="P185">La loro presenza ed efficienza è garantita dalla struttura ospitante. A tal fine conserva e rende disponibile relativa dichiarazione del proprietario/Legale rappresentante della struttura stessa.</text:p>
        </text:list-item>
      </text:list>
      <text:p text:style-name="P179"><text:soft-page-break/></text:p>
      <text:p text:style-name="P158"><text:span text:style-name="T109">In merito </text:span><text:span text:style-name="T105">agli impianti presenti </text:span><text:span text:style-name="T109">(es. elettrico, termico, antincendio)</text:span><text:span text:style-name="T108">:</text:span></text:p>
      <text:list xml:id="list2567730828" text:style-name="L5">
        <text:list-item>
          <text:p text:style-name="P186">Tutti gli impianti presenti sono conformi e manutenuti secondo quanto previsto dalle vigenti normative di riferimento dalla struttura ospitante. A tal fine conserva e rende disponibile relativa dichiarazione del proprietario/Legale rappresentante della struttura stessa.</text:p>
        </text:list-item>
      </text:list>
      <text:p text:style-name="P179"/>
      <text:p text:style-name="P180"><text:span text:style-name="T103">DICH</text:span><text:span text:style-name="T106">I</text:span><text:span text:style-name="T103">ARA altresì</text:span></text:p>
      <text:list xml:id="list3424663513" text:style-name="WW8Num2">
        <text:list-item>
          <text:p text:style-name="P187">che è assicurata una superficie di almeno 1,8 mq per allievo nel corso delle attività d’aula;</text:p>
        </text:list-item>
        <text:list-item>
          <text:p text:style-name="P187">che sono disponibili presso la sede i documenti attestanti i titoli di proprietà/locazione/altro (comodato/altro di locali e attrezzature);</text:p>
        </text:list-item>
        <text:list-item>
          <text:p text:style-name="P188">che consente i sopralluoghi per i locali in disponibilità.</text:p>
        </text:list-item>
      </text:list>
      <text:p text:style-name="P181"/>
      <text:p text:style-name="P181"/>
      <text:p text:style-name="P107"><text:span text:style-name="T102"><text:s/></text:span>(N.B. - qualora talune dichiarazioni sopra dette non siano dovute, indicare il motivo)</text:p>
      <text:p text:style-name="P108"/>
      <text:p text:style-name="P110">Luogo e data</text:p>
      <text:p text:style-name="P166">Firma e timbro del legale</text:p>
      <text:p text:style-name="P173">rappresentante</text:p>
      <text:p text:style-name="P174"/>
      <text:p text:style-name="P76"/>
      <text:p text:style-name="P65">(allegare copia leggibile ed in corso di validità del documento di identità)</text:p>
      <text:p text:style-name="P60"/>
      <text:p text:style-name="P31"/>
      <text:p text:style-name="P31"/>
      <text:p text:style-name="P31"/>
      <text:p text:style-name="P31"/>
      <text:p text:style-name="P31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/>
      <text:p text:style-name="P61"/>
      <text:list xml:id="list74459213903543" text:continue-list="list1590474468" text:style-name="WWNum2">
        <text:list-header>
          <text:h text:style-name="P200" text:outline-level="1"><text:span text:style-name="T118">Allegato 1.</text:span><text:span text:style-name="T119">g</text:span></text:h>
          <text:h text:style-name="P199" text:outline-level="1"><text:bookmark-start text:name="_Toc517086352"/><text:bookmark-start text:name="_Toc46995467"/><text:s/><text:bookmark-end text:name="_Toc517086352"/><text:bookmark-end text:name="_Toc46995467"/></text:h>
        </text:list-header>
      </text:list>
      <text:p text:style-name="P137"><draw:frame draw:style-name="fr1" draw:name="Immagine12" text:anchor-type="paragraph" svg:width="17cm" svg:height="1.928cm" draw:z-index="26"><draw:image xlink:href="Pictures/10000000000003190000005A33C4CDB6FF1E4AAE.png" xlink:type="simple" xlink:show="embed" xlink:actuate="onLoad" loext:mime-type="image/png"/><draw:image xlink:href="Pictures/10000000000003190000005A33C4CDB6FF1E4AAE.png" xlink:type="simple" xlink:show="embed" xlink:actuate="onLoad" loext:mime-type="image/png"/></draw:frame></text:p>
      <text:p text:style-name="P138"/>
      <text:p text:style-name="P134">DICHIARAZIONE DI DISPONIBILITÀ AD OSPITARE GLI ALLIEVI IN STAGE</text:p>
      <text:p text:style-name="P135"><text:span text:style-name="T66">Oggetto</text:span>: <text:span text:style-name="T130">A</text:span><text:span text:style-name="T84">vviso pubblico </text:span><text:span text:style-name="T85">per percorsi di formazione professionale rivolti a persone in esecuzione penale</text:span></text:p>
      <text:p text:style-name="Standard"/>
      <text:p text:style-name="P124"><text:span text:style-name="T113">Il sottoscritto……………………………………………….………………………………………… nato a……………………………………………………….……. il ………………………………… residente a …………………………………………………………………………………………….. via………………………………………………………………………..…… CAP…………………. legale rappresentante dell’impresa…………………………………………………………………… con sede legale </text:span><text:span text:style-name="T114">(indicare indirizzo, Comune e Provincia)</text:span><text:span text:style-name="T115">……………………………………………. ………………………………………………………………………………………………………… Tel……………………………………………. E-mail……………………………………………. con sede operativa in cui far svolgere l’attività di stage (</text:span><text:span text:style-name="T114">indicare indirizzo, Comune e Provincia</text:span><text:span text:style-name="T115">) ................................................................................................................................................................ </text:span></text:p>
      <text:p text:style-name="P118"/>
      <text:p text:style-name="P116">DICHIARA </text:p>
      <text:p text:style-name="P118"/>
      <text:p text:style-name="P118"/>
      <text:p text:style-name="P118"/>
      <text:p text:style-name="P118">di <text:span text:style-name="T66">essere disponibile ad ospitare n° ………… allievi ai fini dello stage previsto dal progetto denominato ……………………………………………………. relativo all’I</text:span><text:span text:style-name="T69">stituto Penitenziario </text:span><text:span text:style-name="T66">.………………………………………………. </text:span></text:p>
      <text:p text:style-name="P121"/>
      <text:p text:style-name="P121">Luogo e data </text:p>
      <text:p text:style-name="P118"/>
      <text:p text:style-name="P118"/>
      <text:p text:style-name="P118"/>
      <text:p text:style-name="P118">Firma e timbro del legale rappresentante ……………………………….</text:p>
      <text:p text:style-name="P124"><text:span text:style-name="T115"><text:s/></text:span><text:span text:style-name="T114">(allegare copia leggibile ed in corso di validità del documento di identità)</text:span>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4"><text:span text:style-name="T114"><text:s/></text:span><text:span text:style-name="T116">N.B. </text:span><text:span text:style-name="T115">La presente dichiarazione deve essere compilata da tutti i soggetti disponibili ad ospitare in stage gli allievi del corso di formazione. </text:span></text:p>
      <text:p text:style-name="P118"/>
      <text:p text:style-name="P118"><text:soft-page-break/></text:p>
      <text:list xml:id="list74458442597698" text:continue-numbering="true" text:style-name="WWNum2">
        <text:list-header>
          <text:h text:style-name="P201" text:outline-level="1">Allegato 1.h</text:h>
        </text:list-header>
      </text:list>
      <text:p text:style-name="P131"/>
      <text:p text:style-name="P131"><draw:frame draw:style-name="fr1" draw:name="Immagine8" text:anchor-type="paragraph" svg:width="17cm" svg:height="1.928cm" draw:z-index="27"><draw:image xlink:href="Pictures/10000000000003190000005A33C4CDB6FF1E4AAE.png" xlink:type="simple" xlink:show="embed" xlink:actuate="onLoad" loext:mime-type="image/png"/></draw:frame></text:p>
      <text:p text:style-name="P132"/>
      <text:p text:style-name="P132">DICHIARAZIONE DI IMPEGNO ALL’ASSUNZIONE DA PARTE DELL’IMPRESA</text:p>
      <text:p text:style-name="P136"><text:span text:style-name="T66">Oggetto</text:span>: <text:span text:style-name="T130">A</text:span><text:span text:style-name="T84">vviso pubblico </text:span><text:span text:style-name="T85">per percorsi di formazione professionale rivolti a persone in esecuzione penale</text:span></text:p>
      <text:p text:style-name="P1"/>
      <text:p text:style-name="P132"/>
      <text:p text:style-name="P125"><text:span text:style-name="T113">Il sottoscritto……………………………………………….………………………………………… nato a……………………………………………………….……. il ………………………………… residente a …………………………………………………………………………………………….. via………………………………………………………………………..…… CAP…………………. legale rappresentante dell’impresa…………………………………………………………………… con sede legale </text:span><text:span text:style-name="T114">(indicare indirizzo, Comune e Provincia)</text:span><text:span text:style-name="T115">……………………………………………. …………………………………………………………………………………………………………</text:span></text:p>
      <text:p text:style-name="P119"/>
      <text:p text:style-name="P119"/>
      <text:p text:style-name="P117"><text:s/>DICHIARA </text:p>
      <text:p text:style-name="P119"/>
      <text:p text:style-name="P119"/>
      <text:p text:style-name="P119"/>
      <text:p text:style-name="P120">di impegnarsi ad assumere n. ……………… allievi/e formati/e nell’ambito del progetto denominato …………………………………………………</text:p>
      <text:p text:style-name="P120"/>
      <text:p text:style-name="P119"/>
      <text:p text:style-name="P119"/>
      <text:p text:style-name="P119">Luogo e data </text:p>
      <text:p text:style-name="P119"/>
      <text:p text:style-name="P119"/>
      <text:p text:style-name="P119"/>
      <text:p text:style-name="P119">Firma e timbro del legale rappresentante ………………………………………………………………. </text:p>
      <text:p text:style-name="P119"/>
      <text:p text:style-name="P119"/>
      <text:p text:style-name="P119"/>
      <text:p text:style-name="P123">(allegare copia leggibile ed in corso di validità del documento di identità) </text:p>
      <text:p text:style-name="P125"/>
      <text:p text:style-name="P125"/>
      <text:p text:style-name="P1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CIDFont+F5, 'MS Gothic'" svg:font-family="'CIDFont+F5, 'MS Gothic''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color="#00000a" style:font-name="Calibri Light" fo:font-family="'Calibri Light'" style:font-family-generic="roman" style:font-pitch="variable" fo:font-size="16pt" fo:font-weight="bold" style:font-size-asian="16pt" style:language-asian="it" style:country-asian="I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color="#00000a" style:font-name="Calibri Light" fo:font-family="'Calibri Light'" style:font-family-generic="roman" style:font-pitch="variable" fo:font-size="13pt" fo:font-weight="bold" style:font-size-asian="13pt" style:language-asian="it" style:country-asian="IT" style:font-weight-asian="bold" style:font-size-complex="13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1" fo:font-family="Verdana" style:font-family-generic="roman" style:font-pitch="variable" fo:font-size="10pt" fo:language="en" fo:country="US" style:font-size-asian="10pt" style:language-asian="en" style:country-asian="US" style:font-name-complex="Verdana3" style:font-family-complex="Verdana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testo1" style:display-name="Corpo testo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size-asian="16pt" style:font-weight-asian="bold" style:font-name-complex="Times New Roman2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size-asian="13pt" style:font-weight-asian="bold" style:font-name-complex="Times New Roman2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Footnote_20_Text_20_Char1" style:display-name="Footnote Text Char1" style:family="text">
      <style:text-properties style:language-asian="ar" style:country-asian="SA" style:font-name-complex="Times New Roman2" style:font-family-complex="'Times New Roman'" style:font-family-generic-complex="system" style:font-pitch-complex="variable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808080" fo:background-color="#e6e6e6"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>
      <style:text-properties fo:font-size="12pt" style:font-size-asian="12pt" style:language-asian="ar" style:country-asian="SA" style:font-name-complex="Times New Roman2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>
      <style:text-properties style:font-name="Verdana1" fo:font-family="Verdana" style:font-family-generic="roman" style:font-pitch="variable" fo:font-size="10pt" style:font-size-asian="10pt"/>
    </style:style>
    <style:style style:name="ListLabel_20_10" style:display-name="ListLabel 10" style:family="text"/>
    <style:style style:name="ListLabel_20_11" style:display-name="ListLabel 11" style:family="text">
      <style:text-properties fo:font-size="8pt" style:font-size-asian="8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asian="Times New Roman2" style:font-family-asian="'Times New Roman'" style:font-family-generic-asian="system" style:font-pitch-asian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font-name-asian="Times New Roman2" style:font-family-asian="'Times New Roman'" style:font-family-generic-asian="system" style:font-pitch-asian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="Verdana1" fo:font-family="Verdana" style:font-family-generic="roman" style:font-pitch="variable" fo:font-size="10pt" style:font-size-asian="10pt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asian="Times New Roman2" style:font-family-asian="'Times New Roman'" style:font-family-generic-asian="system" style:font-pitch-asian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="Verdana1" fo:font-family="Verdana" style:font-family-generic="roman" style:font-pitch="variable" fo:font-size="10pt" fo:font-weight="bold" style:font-size-asian="10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="Verdana1" fo:font-family="Verdana" style:font-family-generic="roman" style:font-pitch="variable" fo:font-size="10pt" style:font-size-asian="10pt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 style:font-name-asian="Times New Roman2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fo:font-weight="bold" style:font-weight-asian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10pt" style:font-size-asian="10pt"/>
    </style:style>
    <style:style style:name="ListLabel_20_46" style:display-name="ListLabel 46" style:family="text"/>
    <style:style style:name="ListLabel_20_47" style:display-name="ListLabel 47" style:family="text">
      <style:text-properties fo:font-size="8pt" style:font-size-asian="8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style:font-name="Verdana1" fo:font-family="Verdana" style:font-family-generic="roman" style:font-pitch="variable"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>
      <style:text-properties style:font-name="Verdana1" fo:font-family="Verdana" style:font-family-generic="roman" style:font-pitch="variable" fo:font-size="10pt" fo:font-weight="bold" style:font-size-asian="10pt" style:font-weight-asian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>
      <style:text-properties style:font-name="Verdana1" fo:font-family="Verdana" style:font-family-generic="roman" style:font-pitch="variable" fo:font-size="10pt" style:font-size-asian="10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>
      <style:text-properties style:font-name="Verdana1" fo:font-family="Verdana" style:font-family-generic="roman" style:font-pitch="variable" fo:font-size="10pt" fo:font-weight="bold" style:font-size-asian="10pt" style:font-weight-asian="bold"/>
    </style:style>
    <style:style style:name="Title_20_Char" style:display-name="Title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letter-kerning="true" style:font-size-asian="16pt" style:language-asian="ar" style:country-asian="SA" style:font-weight-asian="bold" style:font-name-complex="Times New Roman2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Body_20_Text_20_Char1" style:display-name="Body Text Char1" style:family="text" style:parent-style-name="Default_20_Paragraph_20_Font">
      <style:text-properties fo:color="#00000a" fo:font-size="12pt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omment_20_Text_20_Char" style:display-name="Comment Text Char" style:family="text" style:parent-style-name="Default_20_Paragraph_20_Font">
      <style:text-properties fo:color="#00000a" fo:font-size="10pt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fo:color="#00000a" fo:font-size="1pt" style:font-size-asian="1pt" style:language-asian="ar" style:country-asian="SA" style:font-name-complex="Times New Roman2" style:font-family-complex="'Times New Roman'" style:font-family-generic-complex="system" style:font-pitch-complex="variable" style:language-complex="ar" style:country-complex="SA"/>
    </style:style>
    <style:style style:name="Footnote_20_Text_20_Char" style:display-name="Footnote Text Char" style:family="text" style:parent-style-name="Default_20_Paragraph_20_Font">
      <style:text-properties fo:color="#00000a" fo:font-size="10pt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style:font-size-asian="10pt"/>
    </style:style>
    <style:style style:name="ListLabel_20_83" style:display-name="ListLabel 83" style:family="text">
      <style:text-properties fo:font-size="8pt" style:font-size-asian="8pt"/>
    </style:style>
    <style:style style:name="ListLabel_20_84" style:display-name="ListLabel 84" style:family="text">
      <style:text-properties style:font-name="Verdana1" fo:font-family="Verdana" style:font-family-generic="roman" style:font-pitch="variable" fo:font-size="10pt" fo:font-style="normal" style:font-size-asian="10pt" style:font-style-asian="normal"/>
    </style:style>
    <style:style style:name="ListLabel_20_85" style:display-name="ListLabel 85" style:family="text">
      <style:text-properties style:font-name="Verdana1" fo:font-family="Verdana" style:font-family-generic="roman" style:font-pitch="variable" fo:font-size="10pt" fo:font-weight="bold" style:font-size-asian="10pt" style:font-weight-asian="bold"/>
    </style:style>
    <style:style style:name="ListLabel_20_86" style:display-name="ListLabel 86" style:family="text">
      <style:text-properties style:font-name="Verdana1" fo:font-family="Verdana" style:font-family-generic="roman" style:font-pitch="variable" fo:font-size="10pt" style:font-size-asian="10pt"/>
    </style:style>
    <style:style style:name="ListLabel_20_87" style:display-name="ListLabel 87" style:family="text">
      <style:text-properties style:font-name="Verdana1" fo:font-family="Verdana" style:font-family-generic="roman" style:font-pitch="variable" fo:font-size="10pt" fo:font-weight="bold" style:font-size-asian="10pt" style:font-weight-asian="bold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WW8Num8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ootnote_20_Characters" style:display-name="Footnote Characters" style:family="text">
      <style:text-properties style:text-position="super 58%" style:font-name-asian="Times New Roman2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2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3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5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6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7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Symbol2"/>
      </text:list-level-style-bullet>
      <text:list-level-style-number text:level="2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6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97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98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99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00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0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02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03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04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zzi</meta:initial-creator>
    <meta:editing-cycles>223</meta:editing-cycles>
    <meta:editing-duration>P1DT4H29M36S</meta:editing-duration>
    <meta:generator>LibreOffice/6.2.4.2$Windows_X86_64 LibreOffice_project/2412653d852ce75f65fbfa83fb7e7b669a126d64</meta:generator>
    <dc:date>2021-05-20T07:44:55.435000000</dc:date>
    <meta:document-statistic meta:table-count="1" meta:image-count="12" meta:object-count="0" meta:page-count="16" meta:paragraph-count="340" meta:word-count="2979" meta:character-count="26073" meta:non-whitespace-character-count="2321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