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Asia2013_32_unit_224__32_locali" style:data-style-name="N0">
      <style:table-cell-properties style:vertical-align="automatic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Asia2013_32_unit_224__32_locali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e_Asia2013_32_unit_224__32_locali" style:data-style-name="N0">
      <style:table-cell-properties style:vertical-align="automatic" fo:wrap-option="wrap" fo:background-color="#FFFF9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3"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6"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Excel_BuiltIn_Comma" style:data-style-name="N37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38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Excel_BuiltIn_Comm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fo:font-size="9pt" style:font-size-asian="9pt" style:font-size-complex="9pt"/>
    </style:style>
    <style:style style:name="ce59" style:family="table-cell" style:parent-style-name="Migliaia" style:data-style-name="N39">
      <style:table-cell-properties style:vertical-align="automatic"/>
      <style:text-properties fo:font-size="9pt" style:font-size-asian="9pt" style:font-size-complex="9pt"/>
    </style:style>
    <style:style style:name="ce60" style:family="table-cell" style:parent-style-name="Migliaia" style:data-style-name="N39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Migliaia" style:data-style-name="N3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Migliaia" style:data-style-name="N39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Migliaia" style:data-style-name="N39">
      <style:table-cell-properties fo:border-top="thin solid #8EA9DB" fo:border-bottom="none" fo:border-left="none" fo:border-right="none" style:vertical-align="automati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Migliaia" style:data-style-name="N39">
      <style:table-cell-properties fo:border-top="thin solid #8EA9DB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Migliaia" style:data-style-name="N39">
      <style:table-cell-properties fo:border-top="thin solid #8EA9DB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Migliaia" style:data-style-name="N39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Migliaia" style:data-style-name="N39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9">
      <style:table-cell-properties fo:background-color="transparent"/>
      <style:text-properties style:font-name="Arial" style:font-name-asian="Arial" style:font-name-complex="Arial" style:font-family-generic="swiss"/>
    </style:style>
    <style:style style:name="ce89" style:family="table-cell" style:parent-style-name="Migliaia" style:data-style-name="N39"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Migliaia" style:data-style-name="N39">
      <style:table-cell-properties fo:background-color="transparent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5.05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LLE_TAVOLE" table:style-name="ta1">
        <table:table-column table:style-name="co1" table:number-columns-repeated="257" table:default-cell-style-name="ce3"/>
        <table:table-column table:style-name="co2" table:number-columns-repeated="16127" table:default-cell-style-name="ce1"/>
        <table:table-row table:style-name="ro1">
          <table:table-cell office:value-type="string" table:style-name="ce2">
            <text:p>INDICE DELLE TAVOLE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2">
            <text:p>Tavola 1</text:p>
          </table:table-cell>
          <table:table-cell office:value-type="string" table:number-columns-spanned="8" table:number-rows-spanned="1" table:style-name="ce4">
            <text:p>IRPEF: contribuenti, reddito complessivo ed imponibile per regione (valori assoluti). Italia. Anno d'imposta 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">
            <text:p>Tavola 2</text:p>
          </table:table-cell>
          <table:table-cell office:value-type="string" table:number-columns-spanned="8" table:number-rows-spanned="1" table:style-name="ce4">
            <text:p>IRPEF: contribuenti e reddito complessivo per scaglioni di reddito (valori % dei contribuenti e valori assoluti del reddito). Toscana, Italia. Anno d'imposta 2021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2">
            <text:p>Tavola 3</text:p>
          </table:table-cell>
          <table:table-cell office:value-type="string" table:number-columns-spanned="8" table:number-rows-spanned="1" table:style-name="ce4">
            <text:p>IRPEF: reddito complessivo e medio per principali tipologie di reddito (valori % del reddito complessivo e valore assoluto del reddito medio). Toscana, Italia. Anno d'imposta 2021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Tavola 4</text:p>
          </table:table-cell>
          <table:table-cell office:value-type="string" table:number-columns-spanned="8" table:number-rows-spanned="1" table:style-name="ce4">
            <text:p>IRPEF: contribuenti e reddito imponibile per provincia (valori assoluti) Toscana. Anno d'imposta 2021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Tavola 5</text:p>
          </table:table-cell>
          <table:table-cell office:value-type="string" table:number-columns-spanned="8" table:number-rows-spanned="1" table:style-name="ce4">
            <text:p>IRPEF: contribuenti e reddito imponibile per comune (valori assoluti) Toscana. Anno d'imposta 2021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Tavola 6</text:p>
          </table:table-cell>
          <table:table-cell office:value-type="string" table:number-columns-spanned="8" table:number-rows-spanned="1" table:style-name="ce4">
            <text:p>IRPEF: contribuenti, reddito addizionale, addizionali regionale e comunale <text:s/>per regione (valori assoluti). Italia. Anno d'imposta 2021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Tavola 7</text:p>
          </table:table-cell>
          <table:table-cell office:value-type="string" table:number-columns-spanned="8" table:number-rows-spanned="1" table:style-name="ce4">
            <text:p>IRPEF: contribuenti, reddito addizionale, addizionali regionale e comunale <text:s/>per provincia (valori assoluti). Toscana. Anno d'imposta 2021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2">
            <text:p>Tavola 8</text:p>
          </table:table-cell>
          <table:table-cell office:value-type="string" table:number-columns-spanned="8" table:number-rows-spanned="1" table:style-name="ce4">
            <text:p>IRPEF: contribuenti, reddito addizionale, addizionali regionale e comunale per comune (valori assoluti). Toscana. Anno d'imposta 2021</text:p>
          </table:table-cell>
          <table:covered-table-cell table:number-columns-repeated="7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  <table:table table:name="Tavola_1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6" table:number-rows-spanned="1" table:style-name="ce19">
            <text:p><text:span text:style-name="T1">Tavola 1 - IRPEF: contribuenti, reddito complessivo ed imponibile per regione (</text:span><text:span text:style-name="T2">valori assoluti</text:span><text:span text:style-name="T1">). Italia. Anno d'imposta 2021<text:s/></text:span><text:span text:style-name="T3">(1)</text:span></text:p>
          </table:table-cell>
          <table:covered-table-cell table:number-columns-repeated="5"/>
          <table:table-cell table:number-columns-repeated="251" table:style-name="ce5"/>
          <table:table-cell table:number-columns-repeated="16127"/>
        </table:table-row>
        <table:table-row table:style-name="ro8">
          <table:table-cell office:value-type="string" table:number-columns-spanned="1" table:number-rows-spanned="2" table:style-name="ce20">
            <text:p>Regioni</text:p>
          </table:table-cell>
          <table:table-cell office:value-type="string" table:number-columns-spanned="1" table:number-rows-spanned="2" table:style-name="ce21">
            <text:p>Contribuenti</text:p>
          </table:table-cell>
          <table:table-cell office:value-type="string" table:number-columns-spanned="2" table:number-rows-spanned="1" table:style-name="ce22">
            <text:p>Reddito complessivo</text:p>
          </table:table-cell>
          <table:covered-table-cell/>
          <table:table-cell office:value-type="string" table:number-columns-spanned="2" table:number-rows-spanned="1" table:style-name="ce22">
            <text:p>Reddito imponibile</text:p>
          </table:table-cell>
          <table:covered-table-cell/>
          <table:table-cell table:number-columns-repeated="251" table:style-name="ce5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style-name="ce6">
            <text:p>Totale (migliaia di euro)</text:p>
          </table:table-cell>
          <table:table-cell office:value-type="string" table:style-name="ce6">
            <text:p>Medio(*)</text:p>
          </table:table-cell>
          <table:table-cell office:value-type="string" table:style-name="ce6">
            <text:p>Totale (migliaia di euro)</text:p>
          </table:table-cell>
          <table:table-cell office:value-type="string" table:style-name="ce6">
            <text:p>Medio(*)</text:p>
          </table:table-cell>
          <table:table-cell table:number-columns-repeated="251" table:style-name="ce5"/>
          <table:table-cell table:number-columns-repeated="16127"/>
        </table:table-row>
        <table:table-row table:style-name="ro10">
          <table:table-cell office:value-type="string" table:style-name="ce7">
            <text:p>Piemonte</text:p>
          </table:table-cell>
          <table:table-cell office:value-type="float" office:value="3179179" table:style-name="ce8">
            <text:p>3.179.179</text:p>
          </table:table-cell>
          <table:table-cell office:value-type="float" office:value="74649067" table:style-name="ce9">
            <text:p>74.649.067</text:p>
          </table:table-cell>
          <table:table-cell office:value-type="float" office:value="24042.217889308398" table:style-name="ce9">
            <text:p>24.042</text:p>
          </table:table-cell>
          <table:table-cell office:value-type="float" office:value="70144845" table:style-name="ce9">
            <text:p>70.144.845</text:p>
          </table:table-cell>
          <table:table-cell office:value-type="float" office:value="23082.884009444399" table:style-name="ce9">
            <text:p>23.083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Valle d'Aosta</text:p>
          </table:table-cell>
          <table:table-cell office:value-type="float" office:value="97340" table:style-name="ce8">
            <text:p>97.340</text:p>
          </table:table-cell>
          <table:table-cell office:value-type="float" office:value="2219061" table:style-name="ce9">
            <text:p>2.219.061</text:p>
          </table:table-cell>
          <table:table-cell office:value-type="float" office:value="23306.771276428099" table:style-name="ce9">
            <text:p>23.307</text:p>
          </table:table-cell>
          <table:table-cell office:value-type="float" office:value="2061041" table:style-name="ce9">
            <text:p>2.061.041</text:p>
          </table:table-cell>
          <table:table-cell office:value-type="float" office:value="22137.451397392098" table:style-name="ce9">
            <text:p>22.137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Lombardia</text:p>
          </table:table-cell>
          <table:table-cell office:value-type="float" office:value="7325400" table:style-name="ce8">
            <text:p>7.325.400</text:p>
          </table:table-cell>
          <table:table-cell office:value-type="float" office:value="190573233" table:style-name="ce9">
            <text:p>190.573.233</text:p>
          </table:table-cell>
          <table:table-cell office:value-type="float" office:value="26616.648412288101" table:style-name="ce9">
            <text:p>26.617</text:p>
          </table:table-cell>
          <table:table-cell office:value-type="float" office:value="179997630" table:style-name="ce9">
            <text:p>179.997.630</text:p>
          </table:table-cell>
          <table:table-cell office:value-type="float" office:value="25727.494506392901" table:style-name="ce9">
            <text:p>25.727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Liguria</text:p>
          </table:table-cell>
          <table:table-cell office:value-type="float" office:value="1162735" table:style-name="ce8">
            <text:p>1.162.735</text:p>
          </table:table-cell>
          <table:table-cell office:value-type="float" office:value="26765481" table:style-name="ce9">
            <text:p>26.765.481</text:p>
          </table:table-cell>
          <table:table-cell office:value-type="float" office:value="23603.882555046799" table:style-name="ce9">
            <text:p>23.604</text:p>
          </table:table-cell>
          <table:table-cell office:value-type="float" office:value="24930221" table:style-name="ce9">
            <text:p>24.930.221</text:p>
          </table:table-cell>
          <table:table-cell office:value-type="float" office:value="22498.838969123699" table:style-name="ce9">
            <text:p>22.499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Trentino Alto Adige</text:p>
          </table:table-cell>
          <table:table-cell office:value-type="float" office:value="862304" table:style-name="ce9">
            <text:p>862.304</text:p>
          </table:table-cell>
          <table:table-cell office:value-type="float" office:value="20723955" table:style-name="ce9">
            <text:p>20.723.955</text:p>
          </table:table-cell>
          <table:table-cell office:value-type="float" office:value="24513.264444334" table:style-name="ce9">
            <text:p>24.513</text:p>
          </table:table-cell>
          <table:table-cell office:value-type="float" office:value="19434667" table:style-name="ce9">
            <text:p>19.434.667</text:p>
          </table:table-cell>
          <table:table-cell office:value-type="float" office:value="23333.733941649702" table:style-name="ce9">
            <text:p>23.334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Veneto</text:p>
          </table:table-cell>
          <table:table-cell office:value-type="float" office:value="3665812" table:style-name="ce9">
            <text:p>3.665.812</text:p>
          </table:table-cell>
          <table:table-cell office:value-type="float" office:value="84906329" table:style-name="ce9">
            <text:p>84.906.329</text:p>
          </table:table-cell>
          <table:table-cell office:value-type="float" office:value="23613.847807997299" table:style-name="ce9">
            <text:p>23.614</text:p>
          </table:table-cell>
          <table:table-cell office:value-type="float" office:value="79713239" table:style-name="ce9">
            <text:p>79.713.239</text:p>
          </table:table-cell>
          <table:table-cell office:value-type="float" office:value="22670.2027636559" table:style-name="ce9">
            <text:p>22.67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Friuli Venezia Giulia</text:p>
          </table:table-cell>
          <table:table-cell office:value-type="float" office:value="935860" table:style-name="ce9">
            <text:p>935.860</text:p>
          </table:table-cell>
          <table:table-cell office:value-type="float" office:value="21636049" table:style-name="ce9">
            <text:p>21.636.049</text:p>
          </table:table-cell>
          <table:table-cell office:value-type="float" office:value="23510.442542112502" table:style-name="ce9">
            <text:p>23.510</text:p>
          </table:table-cell>
          <table:table-cell office:value-type="float" office:value="20443344" table:style-name="ce9">
            <text:p>20.443.344</text:p>
          </table:table-cell>
          <table:table-cell office:value-type="float" office:value="22623.8286005179" table:style-name="ce9">
            <text:p>22.624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Emilia Romagna</text:p>
          </table:table-cell>
          <table:table-cell office:value-type="float" office:value="3414037" table:style-name="ce9">
            <text:p>3.414.037</text:p>
          </table:table-cell>
          <table:table-cell office:value-type="float" office:value="82959838" table:style-name="ce9">
            <text:p>82.959.838</text:p>
          </table:table-cell>
          <table:table-cell office:value-type="float" office:value="24787.623493908399" table:style-name="ce9">
            <text:p>24.788</text:p>
          </table:table-cell>
          <table:table-cell office:value-type="float" office:value="77603347" table:style-name="ce9">
            <text:p>77.603.347</text:p>
          </table:table-cell>
          <table:table-cell office:value-type="float" office:value="23686.420879778299" table:style-name="ce9">
            <text:p>23.686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13">
            <text:p>Toscana</text:p>
          </table:table-cell>
          <table:table-cell office:value-type="float" office:value="2740834" table:style-name="ce14">
            <text:p>2.740.834</text:p>
          </table:table-cell>
          <table:table-cell office:value-type="float" office:value="61674858" table:style-name="ce14">
            <text:p>61.674.858</text:p>
          </table:table-cell>
          <table:table-cell office:value-type="float" office:value="23043.341383732" table:style-name="ce14">
            <text:p>23.043</text:p>
          </table:table-cell>
          <table:table-cell office:value-type="float" office:value="57741810" table:style-name="ce14">
            <text:p>57.741.810</text:p>
          </table:table-cell>
          <table:table-cell office:value-type="float" office:value="22063.9459904984" table:style-name="ce14">
            <text:p>22.064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Umbria</text:p>
          </table:table-cell>
          <table:table-cell office:value-type="float" office:value="645256" table:style-name="ce9">
            <text:p>645.256</text:p>
          </table:table-cell>
          <table:table-cell office:value-type="float" office:value="13133385" table:style-name="ce9">
            <text:p>13.133.385</text:p>
          </table:table-cell>
          <table:table-cell office:value-type="float" office:value="20805.131665866698" table:style-name="ce9">
            <text:p>20.805</text:p>
          </table:table-cell>
          <table:table-cell office:value-type="float" office:value="12422561" table:style-name="ce9">
            <text:p>12.422.561</text:p>
          </table:table-cell>
          <table:table-cell office:value-type="float" office:value="20080.793173291298" table:style-name="ce9">
            <text:p>20.081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Marche</text:p>
          </table:table-cell>
          <table:table-cell office:value-type="float" office:value="1125374" table:style-name="ce9">
            <text:p>1.125.374</text:p>
          </table:table-cell>
          <table:table-cell office:value-type="float" office:value="23509078" table:style-name="ce9">
            <text:p>23.509.078</text:p>
          </table:table-cell>
          <table:table-cell office:value-type="float" office:value="21364.4697932173" table:style-name="ce9">
            <text:p>21.364</text:p>
          </table:table-cell>
          <table:table-cell office:value-type="float" office:value="22138828" table:style-name="ce9">
            <text:p>22.138.828</text:p>
          </table:table-cell>
          <table:table-cell office:value-type="float" office:value="20556.854690442298" table:style-name="ce9">
            <text:p>20.557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Lazio</text:p>
          </table:table-cell>
          <table:table-cell office:value-type="float" office:value="3913608" table:style-name="ce9">
            <text:p>3.913.608</text:p>
          </table:table-cell>
          <table:table-cell office:value-type="float" office:value="92591079" table:style-name="ce9">
            <text:p>92.591.079</text:p>
          </table:table-cell>
          <table:table-cell office:value-type="float" office:value="24354.876587000701" table:style-name="ce9">
            <text:p>24.355</text:p>
          </table:table-cell>
          <table:table-cell office:value-type="float" office:value="87209261" table:style-name="ce9">
            <text:p>87.209.261</text:p>
          </table:table-cell>
          <table:table-cell office:value-type="float" office:value="23626.275534392898" table:style-name="ce9">
            <text:p>23.626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Abruzzo</text:p>
          </table:table-cell>
          <table:table-cell office:value-type="float" office:value="913672" table:style-name="ce9">
            <text:p>913.672</text:p>
          </table:table-cell>
          <table:table-cell office:value-type="float" office:value="17204955" table:style-name="ce9">
            <text:p>17.204.955</text:p>
          </table:table-cell>
          <table:table-cell office:value-type="float" office:value="19368.536768232101" table:style-name="ce9">
            <text:p>19.369</text:p>
          </table:table-cell>
          <table:table-cell office:value-type="float" office:value="16380731" table:style-name="ce9">
            <text:p>16.380.731</text:p>
          </table:table-cell>
          <table:table-cell office:value-type="float" office:value="18918.6925202893" table:style-name="ce9">
            <text:p>18.919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Molise</text:p>
          </table:table-cell>
          <table:table-cell office:value-type="float" office:value="208811" table:style-name="ce9">
            <text:p>208.811</text:p>
          </table:table-cell>
          <table:table-cell office:value-type="float" office:value="3552919" table:style-name="ce9">
            <text:p>3.552.919</text:p>
          </table:table-cell>
          <table:table-cell office:value-type="float" office:value="17519.670013215298" table:style-name="ce9">
            <text:p>17.520</text:p>
          </table:table-cell>
          <table:table-cell office:value-type="float" office:value="3388987" table:style-name="ce9">
            <text:p>3.388.987</text:p>
          </table:table-cell>
          <table:table-cell office:value-type="float" office:value="17178.998859460102" table:style-name="ce9">
            <text:p>17.179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Campania</text:p>
          </table:table-cell>
          <table:table-cell office:value-type="float" office:value="3229281" table:style-name="ce9">
            <text:p>3.229.281</text:p>
          </table:table-cell>
          <table:table-cell office:value-type="float" office:value="57582268" table:style-name="ce9">
            <text:p>57.582.268</text:p>
          </table:table-cell>
          <table:table-cell office:value-type="float" office:value="18459.393178564402" table:style-name="ce9">
            <text:p>18.459</text:p>
          </table:table-cell>
          <table:table-cell office:value-type="float" office:value="54673058" table:style-name="ce9">
            <text:p>54.673.058</text:p>
          </table:table-cell>
          <table:table-cell office:value-type="float" office:value="17953.753691035399" table:style-name="ce9">
            <text:p>17.954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Puglia</text:p>
          </table:table-cell>
          <table:table-cell office:value-type="float" office:value="2589763" table:style-name="ce9">
            <text:p>2.589.763</text:p>
          </table:table-cell>
          <table:table-cell office:value-type="float" office:value="44592448" table:style-name="ce9">
            <text:p>44.592.448</text:p>
          </table:table-cell>
          <table:table-cell office:value-type="float" office:value="17670.361824286399" table:style-name="ce9">
            <text:p>17.670</text:p>
          </table:table-cell>
          <table:table-cell office:value-type="float" office:value="42421988" table:style-name="ce9">
            <text:p>42.421.988</text:p>
          </table:table-cell>
          <table:table-cell office:value-type="float" office:value="17357.2291599241" table:style-name="ce9">
            <text:p>17.357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Basilicata</text:p>
          </table:table-cell>
          <table:table-cell office:value-type="float" office:value="372094" table:style-name="ce9">
            <text:p>372.094</text:p>
          </table:table-cell>
          <table:table-cell office:value-type="float" office:value="6396868" table:style-name="ce9">
            <text:p>6.396.868</text:p>
          </table:table-cell>
          <table:table-cell office:value-type="float" office:value="17624.799213108301" table:style-name="ce9">
            <text:p>17.625</text:p>
          </table:table-cell>
          <table:table-cell office:value-type="float" office:value="6143234" table:style-name="ce9">
            <text:p>6.143.234</text:p>
          </table:table-cell>
          <table:table-cell office:value-type="float" office:value="17328.607614932" table:style-name="ce9">
            <text:p>17.329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Calabria</text:p>
          </table:table-cell>
          <table:table-cell office:value-type="float" office:value="1163524" table:style-name="ce9">
            <text:p>1.163.524</text:p>
          </table:table-cell>
          <table:table-cell office:value-type="float" office:value="18404605" table:style-name="ce9">
            <text:p>18.404.605</text:p>
          </table:table-cell>
          <table:table-cell office:value-type="float" office:value="16296.274488101801" table:style-name="ce9">
            <text:p>16.296</text:p>
          </table:table-cell>
          <table:table-cell office:value-type="float" office:value="17795227" table:style-name="ce9">
            <text:p>17.795.227</text:p>
          </table:table-cell>
          <table:table-cell office:value-type="float" office:value="16046.365695571099" table:style-name="ce9">
            <text:p>16.046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Sicilia</text:p>
          </table:table-cell>
          <table:table-cell office:value-type="float" office:value="2875974" table:style-name="ce9">
            <text:p>2.875.974</text:p>
          </table:table-cell>
          <table:table-cell office:value-type="float" office:value="49392039" table:style-name="ce9">
            <text:p>49.392.039</text:p>
          </table:table-cell>
          <table:table-cell office:value-type="float" office:value="17677.983712158901" table:style-name="ce9">
            <text:p>17.678</text:p>
          </table:table-cell>
          <table:table-cell office:value-type="float" office:value="47230189" table:style-name="ce9">
            <text:p>47.230.189</text:p>
          </table:table-cell>
          <table:table-cell office:value-type="float" office:value="17326.704846652101" table:style-name="ce9">
            <text:p>17.327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7">
            <text:p>Sardegna</text:p>
          </table:table-cell>
          <table:table-cell office:value-type="float" office:value="1073158" table:style-name="ce9">
            <text:p>1.073.158</text:p>
          </table:table-cell>
          <table:table-cell office:value-type="float" office:value="19855677" table:style-name="ce9">
            <text:p>19.855.677</text:p>
          </table:table-cell>
          <table:table-cell office:value-type="float" office:value="19027.924239723499" table:style-name="ce9">
            <text:p>19.028</text:p>
          </table:table-cell>
          <table:table-cell office:value-type="float" office:value="18945850" table:style-name="ce9">
            <text:p>18.945.850</text:p>
          </table:table-cell>
          <table:table-cell office:value-type="float" office:value="18597.6097572947" table:style-name="ce9">
            <text:p>18.598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string" table:style-name="ce15">
            <text:p>ITALIA</text:p>
          </table:table-cell>
          <table:table-cell office:value-type="float" office:value="41497318" table:style-name="ce16">
            <text:p>41.497.318</text:p>
          </table:table-cell>
          <table:table-cell office:value-type="float" office:value="912363572" table:style-name="ce16">
            <text:p>912.363.572</text:p>
          </table:table-cell>
          <table:table-cell office:value-type="float" office:value="22539.0951693979" table:style-name="ce16">
            <text:p>22.539</text:p>
          </table:table-cell>
          <table:table-cell office:value-type="float" office:value="860860377" table:style-name="ce16">
            <text:p>860.860.377</text:p>
          </table:table-cell>
          <table:table-cell office:value-type="float" office:value="21775.8001419223" table:style-name="ce16">
            <text:p>21.776</text:p>
          </table:table-cell>
          <table:table-cell table:style-name="ce17"/>
          <table:table-cell table:number-columns-repeated="2" table:style-name="ce11"/>
          <table:table-cell table:number-columns-repeated="16375" table:style-name="ce18"/>
        </table:table-row>
        <table:table-row table:style-name="ro11">
          <table:table-cell office:value-type="string" table:number-columns-spanned="6" table:number-rows-spanned="1" table:style-name="ce23">
            <text:p>(*) I redditi medi non sono calcolati sul totale dei contribuenti, ma sulle frequenze, ossia sul numero di contribuenti con reddito diverso da 0.</text:p>
          </table:table-cell>
          <table:covered-table-cell table:number-columns-repeated="5"/>
          <table:table-cell table:style-name="ce17"/>
          <table:table-cell table:number-columns-repeated="16377" table:style-name="ce18"/>
        </table:table-row>
        <table:table-row table:style-name="ro12">
          <table:table-cell office:value-type="string" table:number-columns-spanned="6" table:number-rows-spanned="1" table:style-name="ce24">
            <text:p>(**) Il totale Italia differisce dalla somme delle regioni, perché è comprensivo dei redditi relativi a regione "Non indicata".</text:p>
          </table:table-cell>
          <table:covered-table-cell table:number-columns-repeated="5"/>
          <table:table-cell table:number-columns-repeated="251" table:style-name="ce5"/>
          <table:table-cell table:number-columns-repeated="16127"/>
        </table:table-row>
        <table:table-row table:style-name="ro10">
          <table:table-cell office:value-type="string" table:number-columns-spanned="6" table:number-rows-spanned="1" table:style-name="ce25">
            <text:p><text:span text:style-name="T5">(1)</text:span><text:s/>Dichiarazioni 2022</text:p>
          </table:table-cell>
          <table:covered-table-cell table:number-columns-repeated="5"/>
          <table:table-cell table:number-columns-repeated="251" table:style-name="ce5"/>
          <table:table-cell table:number-columns-repeated="16127"/>
        </table:table-row>
        <table:table-row table:style-name="ro13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251" table:style-name="ce5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</table:table>
      <table:table table:name="Tavola_2" table:style-name="ta1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default-cell-style-name="ce28"/>
        <table:table-column table:style-name="co6" table:default-cell-style-name="ce28"/>
        <table:table-column table:style-name="co14" table:default-cell-style-name="ce28"/>
        <table:table-column table:style-name="co1" table:number-columns-repeated="249" table:default-cell-style-name="ce28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5" table:number-rows-spanned="1" table:style-name="ce39">
            <text:p><text:span text:style-name="T1">Tavola 2 - IRPEF: contribuenti e reddito complessivo per classi di reddito (valori % dei contribuenti e Valori assoluti del reddito). Toscana, Italia. Anno d'imposta 2021<text:s/></text:span><text:span text:style-name="T3">(1)</text:span></text:p>
          </table:table-cell>
          <table:covered-table-cell table:number-columns-repeated="4"/>
          <table:table-cell table:style-name="ce27"/>
          <table:table-cell table:number-columns-repeated="251" table:style-name="ce28"/>
          <table:table-cell table:number-columns-repeated="16127"/>
        </table:table-row>
        <table:table-row table:style-name="ro14">
          <table:table-cell office:value-type="string" table:number-columns-spanned="1" table:number-rows-spanned="2" table:style-name="ce40">
            <text:p>Classi di reddito</text:p>
          </table:table-cell>
          <table:table-cell office:value-type="string" table:number-columns-spanned="2" table:number-rows-spanned="1" table:style-name="ce41">
            <text:p>Contribuenti</text:p>
          </table:table-cell>
          <table:covered-table-cell/>
          <table:table-cell office:value-type="string" table:number-columns-spanned="2" table:number-rows-spanned="1" table:style-name="ce42">
            <text:p>Reddito complessivo (in migliaia di euro)</text:p>
          </table:table-cell>
          <table:covered-table-cell/>
          <table:table-cell table:style-name="ce28"/>
          <table:table-cell table:style-name="ce29"/>
          <table:table-cell table:number-columns-repeated="16377"/>
        </table:table-row>
        <table:table-row table:style-name="ro15">
          <table:covered-table-cell/>
          <table:table-cell office:value-type="string" table:style-name="ce30">
            <text:p>Toscana</text:p>
          </table:table-cell>
          <table:table-cell office:value-type="string" table:style-name="ce30">
            <text:p>Italia</text:p>
          </table:table-cell>
          <table:table-cell office:value-type="string" table:style-name="ce30">
            <text:p>Toscana</text:p>
          </table:table-cell>
          <table:table-cell office:value-type="string" table:style-name="ce30">
            <text:p>Italia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minore o uguale a zero euro</text:p>
          </table:table-cell>
          <table:table-cell office:value-type="float" office:value="2.3598656467337999" table:style-name="ce32">
            <text:p>2,4</text:p>
          </table:table-cell>
          <table:table-cell office:value-type="float" office:value="2.4638122396247399" table:style-name="ce33">
            <text:p>2,5</text:p>
          </table:table-cell>
          <table:table-cell office:value-type="float" office:value="-1894.07" table:style-name="ce34">
            <text:p>-1.894</text:p>
          </table:table-cell>
          <table:table-cell office:value-type="float" office:value="-23898" table:style-name="ce34">
            <text:p>-23.898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da 0 a 10.000 euro</text:p>
          </table:table-cell>
          <table:table-cell office:value-type="float" office:value="24.3225237281791" table:style-name="ce32">
            <text:p>24,3</text:p>
          </table:table-cell>
          <table:table-cell office:value-type="float" office:value="27.3827768821108" table:style-name="ce33">
            <text:p>27,4</text:p>
          </table:table-cell>
          <table:table-cell office:value-type="float" office:value="3153306.4939999999" table:style-name="ce34">
            <text:p>3.153.306</text:p>
          </table:table-cell>
          <table:table-cell office:value-type="float" office:value="51893620" table:style-name="ce34">
            <text:p>51.893.620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da 10.000 a 15.000 euro</text:p>
          </table:table-cell>
          <table:table-cell office:value-type="float" office:value="12.765129154118799" table:style-name="ce32">
            <text:p>12,8</text:p>
          </table:table-cell>
          <table:table-cell office:value-type="float" office:value="12.745804439699" table:style-name="ce33">
            <text:p>12,7</text:p>
          </table:table-cell>
          <table:table-cell office:value-type="float" office:value="4389038.7" table:style-name="ce34">
            <text:p>4.389.039</text:p>
          </table:table-cell>
          <table:table-cell office:value-type="float" office:value="66008753" table:style-name="ce34">
            <text:p>66.008.753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da 15.000 a 26.000 euro</text:p>
          </table:table-cell>
          <table:table-cell office:value-type="float" office:value="32.0420718657168" table:style-name="ce32">
            <text:p>32,0</text:p>
          </table:table-cell>
          <table:table-cell office:value-type="float" office:value="29.235127918387398" table:style-name="ce33">
            <text:p>29,2</text:p>
          </table:table-cell>
          <table:table-cell office:value-type="float" office:value="17920574.638999999" table:style-name="ce34">
            <text:p>17.920.575</text:p>
          </table:table-cell>
          <table:table-cell office:value-type="float" office:value="247970586" table:style-name="ce34">
            <text:p>247.970.586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da 26.000 a 55.000 euro</text:p>
          </table:table-cell>
          <table:table-cell office:value-type="float" office:value="23.4379389631039" table:style-name="ce32">
            <text:p>23,4</text:p>
          </table:table-cell>
          <table:table-cell office:value-type="float" office:value="23.159340080725201" table:style-name="ce33">
            <text:p>23,2</text:p>
          </table:table-cell>
          <table:table-cell office:value-type="float" office:value="22202096.327" table:style-name="ce34">
            <text:p>22.202.096</text:p>
          </table:table-cell>
          <table:table-cell office:value-type="float" office:value="332845066" table:style-name="ce34">
            <text:p>332.845.066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da 55.000 a 75.000 euro</text:p>
          </table:table-cell>
          <table:table-cell office:value-type="float" office:value="2.37124904317445" table:style-name="ce32">
            <text:p>2,4</text:p>
          </table:table-cell>
          <table:table-cell office:value-type="float" office:value="2.3164075326506599" table:style-name="ce33">
            <text:p>2,3</text:p>
          </table:table-cell>
          <table:table-cell office:value-type="float" office:value="4135853.2340000002" table:style-name="ce34">
            <text:p>4.135.853</text:p>
          </table:table-cell>
          <table:table-cell office:value-type="float" office:value="61155904" table:style-name="ce34">
            <text:p>61.155.904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1">
            <text:p>Reddito complessivo maggiore 75.000 euro</text:p>
          </table:table-cell>
          <table:table-cell office:value-type="float" office:value="2.7012215989731598" table:style-name="ce32">
            <text:p>2,7</text:p>
          </table:table-cell>
          <table:table-cell office:value-type="float" office:value="2.6967309068022201" table:style-name="ce33">
            <text:p>2,7</text:p>
          </table:table-cell>
          <table:table-cell office:value-type="float" office:value="9875882.4049999993" table:style-name="ce34">
            <text:p>9.875.882</text:p>
          </table:table-cell>
          <table:table-cell office:value-type="float" office:value="152513541" table:style-name="ce34">
            <text:p>152.513.541</text:p>
          </table:table-cell>
          <table:table-cell table:number-columns-repeated="252" table:style-name="ce28"/>
          <table:table-cell table:number-columns-repeated="16127"/>
        </table:table-row>
        <table:table-row table:style-name="ro15">
          <table:table-cell office:value-type="string" table:style-name="ce35">
            <text:p>Totale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61674857.728999995" table:formula="of:=SUM([.D4:.D10])" table:style-name="ce37">
            <text:p>61.674.858</text:p>
          </table:table-cell>
          <table:table-cell office:value-type="float" office:value="912363572" table:style-name="ce37">
            <text:p>912.363.572</text:p>
          </table:table-cell>
          <table:table-cell table:number-columns-repeated="252" table:style-name="ce28"/>
          <table:table-cell table:number-columns-repeated="16127"/>
        </table:table-row>
        <table:table-row table:style-name="ro16">
          <table:table-cell table:number-columns-repeated="3" table:style-name="ce28"/>
          <table:table-cell table:style-name="ce38"/>
          <table:table-cell table:number-columns-repeated="253" table:style-name="ce28"/>
          <table:table-cell table:number-columns-repeated="16127"/>
        </table:table-row>
        <table:table-row table:style-name="ro10">
          <table:table-cell office:value-type="string" table:number-columns-spanned="6" table:number-rows-spanned="1" table:style-name="ce24">
            <text:p><text:span text:style-name="T5">(1)</text:span><text:span text:style-name="T4"><text:s/>Dichiarazioni 2022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13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16378" table:style-name="ce5"/>
        </table:table-row>
        <table:table-row table:style-name="ro17">
          <table:table-cell table:number-columns-repeated="257" table:style-name="ce28"/>
          <table:table-cell table:number-columns-repeated="16127"/>
        </table:table-row>
        <table:table-row table:style-name="ro15">
          <table:table-cell table:number-columns-repeated="257" table:style-name="ce28"/>
          <table:table-cell table:number-columns-repeated="16127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1048556" table:style-name="ro18">
          <table:table-cell table:number-columns-repeated="16384"/>
        </table:table-row>
      </table:table>
      <table:table table:name="Tavola_3" table:style-name="ta1"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" table:number-columns-repeated="9" table:default-cell-style-name="ce43"/>
        <table:table-column table:style-name="co21" table:default-cell-style-name="ce43"/>
        <table:table-column table:style-name="co1" table:number-columns-repeated="241" table:default-cell-style-name="ce4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5" table:number-rows-spanned="1" table:style-name="ce39">
            <text:p><text:span text:style-name="T1">Tabella 3 Reddito complessivo e medio per principali tipologie di reddito (</text:span><text:span text:style-name="T2">valori % del reddito complessivo e valore assoluto del reddito medio</text:span><text:span text:style-name="T1">). Toscana, Italia. Anno d'imposta 2021</text:span><text:span text:style-name="T3"><text:s/>(1)</text:span></text:p>
          </table:table-cell>
          <table:covered-table-cell table:number-columns-repeated="4"/>
          <table:table-cell table:number-columns-repeated="252" table:style-name="ce4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40">
            <text:p>Tipologia di reddito</text:p>
          </table:table-cell>
          <table:table-cell office:value-type="string" table:number-columns-spanned="2" table:number-rows-spanned="1" table:style-name="ce54">
            <text:p>Toscana</text:p>
          </table:table-cell>
          <table:covered-table-cell/>
          <table:table-cell office:value-type="string" table:number-columns-spanned="2" table:number-rows-spanned="1" table:style-name="ce54">
            <text:p>Italia</text:p>
          </table:table-cell>
          <table:covered-table-cell/>
          <table:table-cell table:number-columns-repeated="16379" table:style-name="ce44"/>
        </table:table-row>
        <table:table-row table:style-name="ro20">
          <table:covered-table-cell/>
          <table:table-cell office:value-type="string" table:style-name="ce45">
            <text:p>% sul reddito complessivo</text:p>
          </table:table-cell>
          <table:table-cell office:value-type="string" table:style-name="ce45">
            <text:p>Medio (*)</text:p>
          </table:table-cell>
          <table:table-cell office:value-type="string" table:style-name="ce45">
            <text:p>% sul reddito complessivo</text:p>
          </table:table-cell>
          <table:table-cell office:value-type="string" table:style-name="ce45">
            <text:p>Medio (*)</text:p>
          </table:table-cell>
          <table:table-cell table:number-columns-repeated="16379" table:style-name="ce44"/>
        </table:table-row>
        <table:table-row table:style-name="ro15">
          <table:table-cell office:value-type="string" table:style-name="ce31">
            <text:p>Reddito da lavoro dipendente e assimilati</text:p>
          </table:table-cell>
          <table:table-cell office:value-type="float" office:value="50.7" table:style-name="ce46">
            <text:p>50,7</text:p>
          </table:table-cell>
          <table:table-cell office:value-type="float" office:value="21174.946010175699" table:style-name="ce47">
            <text:p>21.175<text:s text:c="4"/></text:p>
          </table:table-cell>
          <table:table-cell office:value-type="float" office:value="53.324069694444098" table:style-name="ce48">
            <text:p>53,3</text:p>
          </table:table-cell>
          <table:table-cell office:value-type="float" office:value="21497.4468905106" table:style-name="ce47">
            <text:p>21.497<text:s text:c="4"/></text:p>
          </table:table-cell>
          <table:table-cell table:number-columns-repeated="252" table:style-name="ce43"/>
          <table:table-cell table:number-columns-repeated="16127"/>
        </table:table-row>
        <table:table-row table:style-name="ro15">
          <table:table-cell office:value-type="string" table:style-name="ce31">
            <text:p>Reddito da pensione</text:p>
          </table:table-cell>
          <table:table-cell office:value-type="float" office:value="31" table:style-name="ce46">
            <text:p>31</text:p>
          </table:table-cell>
          <table:table-cell office:value-type="float" office:value="19403.144839730201" table:style-name="ce47">
            <text:p>19.403<text:s text:c="4"/></text:p>
          </table:table-cell>
          <table:table-cell office:value-type="float" office:value="30.198002359524299" table:style-name="ce32">
            <text:p>30,2</text:p>
          </table:table-cell>
          <table:table-cell office:value-type="float" office:value="18989.486484385299" table:style-name="ce47">
            <text:p>18.989<text:s text:c="4"/></text:p>
          </table:table-cell>
          <table:table-cell table:number-columns-repeated="252" table:style-name="ce43"/>
          <table:table-cell table:number-columns-repeated="16127"/>
        </table:table-row>
        <table:table-row table:style-name="ro15">
          <table:table-cell office:value-type="string" table:style-name="ce31">
            <text:p>Reddito da partecipazione(**)</text:p>
          </table:table-cell>
          <table:table-cell office:value-type="float" office:value="4.2" table:style-name="ce46">
            <text:p>4,2</text:p>
          </table:table-cell>
          <table:table-cell office:value-type="float" office:value="17855.574260487199" table:style-name="ce47">
            <text:p>17.856<text:s text:c="4"/></text:p>
          </table:table-cell>
          <table:table-cell office:value-type="float" office:value="3.61797862310969" table:style-name="ce32">
            <text:p>3,6</text:p>
          </table:table-cell>
          <table:table-cell office:value-type="float" office:value="19475.452074418201" table:style-name="ce47">
            <text:p>19.475<text:s text:c="4"/></text:p>
          </table:table-cell>
          <table:table-cell table:number-columns-repeated="252" table:style-name="ce43"/>
          <table:table-cell table:number-columns-repeated="16127"/>
        </table:table-row>
        <table:table-row table:style-name="ro15">
          <table:table-cell office:value-type="string" table:style-name="ce31">
            <text:p>Reddito da fabbricati</text:p>
          </table:table-cell>
          <table:table-cell office:value-type="float" office:value="3.1" table:style-name="ce46">
            <text:p>3,1</text:p>
          </table:table-cell>
          <table:table-cell office:value-type="float" office:value="1526.33241898594" table:style-name="ce47">
            <text:p>1.526<text:s text:c="4"/></text:p>
          </table:table-cell>
          <table:table-cell office:value-type="float" office:value="2.7167703490906101" table:style-name="ce32">
            <text:p>2,7</text:p>
          </table:table-cell>
          <table:table-cell office:value-type="float" office:value="1308.2087239836201" table:style-name="ce47">
            <text:p>1.308<text:s text:c="4"/></text:p>
          </table:table-cell>
          <table:table-cell table:number-columns-repeated="252" table:style-name="ce43"/>
          <table:table-cell table:number-columns-repeated="16127"/>
        </table:table-row>
        <table:table-row table:style-name="ro15">
          <table:table-cell office:value-type="string" table:style-name="ce49">
            <text:p>Reddito da lavoro autonomo(**)</text:p>
          </table:table-cell>
          <table:table-cell office:value-type="float" office:value="3.2" table:style-name="ce50">
            <text:p>3,2</text:p>
          </table:table-cell>
          <table:table-cell office:value-type="float" office:value="59143.329495468402" table:style-name="ce51">
            <text:p>59.143<text:s text:c="4"/></text:p>
          </table:table-cell>
          <table:table-cell office:value-type="float" office:value="3.3250711592417699" table:style-name="ce52">
            <text:p>3,3</text:p>
          </table:table-cell>
          <table:table-cell office:value-type="float" office:value="60520.721698433197" table:style-name="ce51">
            <text:p>60.521<text:s text:c="4"/></text:p>
          </table:table-cell>
          <table:table-cell table:number-columns-repeated="252" table:style-name="ce43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55">
            <text:p>(*) I redditi medi sono calcolati sulle frequenze, ossia sul numero di contribuenti con reddito diverso da 0.</text:p>
          </table:table-cell>
          <table:covered-table-cell table:number-columns-repeated="4"/>
          <table:table-cell table:number-columns-repeated="16379" table:style-name="ce53"/>
        </table:table-row>
        <table:table-row table:style-name="ro12">
          <table:table-cell office:value-type="string" table:number-columns-spanned="5" table:number-rows-spanned="1" table:style-name="ce56">
            <text:p>(**) Comprensivo dei valori nulli.</text:p>
          </table:table-cell>
          <table:covered-table-cell table:number-columns-repeated="4"/>
          <table:table-cell table:number-columns-repeated="16379" table:style-name="ce53"/>
        </table:table-row>
        <table:table-row table:style-name="ro10">
          <table:table-cell office:value-type="string" table:number-columns-spanned="5" table:number-rows-spanned="1" table:style-name="ce24">
            <text:p><text:span text:style-name="T5">(1)<text:s/></text:span><text:span text:style-name="T4">Dichiarazioni 2022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13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3" table:style-name="ro15">
          <table:table-cell table:number-columns-repeated="257" table:style-name="ce43"/>
          <table:table-cell table:number-columns-repeated="16127"/>
        </table:table-row>
        <table:table-row table:number-rows-repeated="1048561" table:style-name="ro18">
          <table:table-cell table:number-columns-repeated="16384"/>
        </table:table-row>
      </table:table>
      <table:table table:name="Tavola_4" table:style-name="ta1">
        <table:table-column table:style-name="co3" table:default-cell-style-name="ce57"/>
        <table:table-column table:style-name="co4" table:default-cell-style-name="ce69"/>
        <table:table-column table:style-name="co7" table:default-cell-style-name="ce57"/>
        <table:table-column table:style-name="co22" table:default-cell-style-name="ce57"/>
        <table:table-column table:style-name="co8" table:default-cell-style-name="ce57"/>
        <table:table-column table:style-name="co23" table:default-cell-style-name="ce57"/>
        <table:table-column table:style-name="co24" table:default-cell-style-name="ce57"/>
        <table:table-column table:style-name="co1" table:number-columns-repeated="250" table:default-cell-style-name="ce57"/>
        <table:table-column table:style-name="co2" table:number-columns-repeated="16127" table:default-cell-style-name="ce58"/>
        <table:table-row table:style-name="ro21">
          <table:table-cell office:value-type="string" table:number-columns-spanned="5" table:number-rows-spanned="1" table:style-name="ce70">
            <text:p>Tavola 4 - IRPEF: contribuenti e reddito imponibile per provincia (<text:span text:style-name="T7">valori assoluti</text:span>) Toscana. Anno d'imposta 2021<text:s/><text:span text:style-name="T8">(1)</text:span></text:p>
          </table:table-cell>
          <table:covered-table-cell table:number-columns-repeated="4"/>
          <table:table-cell table:number-columns-repeated="252" table:style-name="ce57"/>
          <table:table-cell table:number-columns-repeated="16127"/>
        </table:table-row>
        <table:table-row table:style-name="ro22">
          <table:table-cell office:value-type="string" table:number-columns-spanned="1" table:number-rows-spanned="2" table:style-name="ce20">
            <text:p>Province</text:p>
          </table:table-cell>
          <table:table-cell office:value-type="string" table:number-columns-spanned="1" table:number-rows-spanned="2" table:style-name="ce21">
            <text:p>Contribuenti</text:p>
          </table:table-cell>
          <table:table-cell office:value-type="string" table:number-columns-spanned="3" table:number-rows-spanned="1" table:style-name="ce22">
            <text:p>Reddito imponibile</text:p>
          </table:table-cell>
          <table:covered-table-cell table:number-columns-repeated="2"/>
          <table:table-cell table:number-columns-repeated="252" table:style-name="ce57"/>
          <table:table-cell table:number-columns-repeated="16127"/>
        </table:table-row>
        <table:table-row table:style-name="ro23">
          <table:covered-table-cell/>
          <table:covered-table-cell/>
          <table:table-cell office:value-type="string" table:style-name="ce6">
            <text:p>Contribuenti al reddito imponibile</text:p>
          </table:table-cell>
          <table:table-cell office:value-type="string" table:style-name="ce6">
            <text:p>Totale (in migliaia di euro)</text:p>
          </table:table-cell>
          <table:table-cell office:value-type="string" table:style-name="ce6">
            <text:p>Medio(*)</text:p>
          </table:table-cell>
          <table:table-cell table:number-columns-repeated="252" table:style-name="ce57"/>
          <table:table-cell table:number-columns-repeated="16127"/>
        </table:table-row>
        <table:table-row table:style-name="ro10">
          <table:table-cell office:value-type="string" table:style-name="ce7">
            <text:p>Arezzo</text:p>
          </table:table-cell>
          <table:table-cell office:value-type="float" office:value="254142" table:style-name="ce59">
            <text:p><text:s/>254.142<text:s text:c="3"/></text:p>
          </table:table-cell>
          <table:table-cell office:value-type="float" office:value="244296" table:style-name="ce60">
            <text:p><text:s/>244.296<text:s text:c="3"/></text:p>
          </table:table-cell>
          <table:table-cell office:value-type="float" office:value="5154796.7309999997" table:style-name="ce61">
            <text:p><text:s/>5.154.797<text:s text:c="3"/></text:p>
          </table:table-cell>
          <table:table-cell office:value-type="float" office:value="21100.618638864325" table:formula="of:=([.D4]/[.C4])*1000" table:style-name="ce62">
            <text:p><text:s/>21.101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Firenze</text:p>
          </table:table-cell>
          <table:table-cell office:value-type="float" office:value="744947" table:style-name="ce59">
            <text:p><text:s/>744.947<text:s text:c="3"/></text:p>
          </table:table-cell>
          <table:table-cell office:value-type="float" office:value="709806" table:style-name="ce60">
            <text:p><text:s/>709.806<text:s text:c="3"/></text:p>
          </table:table-cell>
          <table:table-cell office:value-type="float" office:value="16837500.715999998" table:style-name="ce61">
            <text:p><text:s/>16.837.501<text:s text:c="3"/></text:p>
          </table:table-cell>
          <table:table-cell office:value-type="float" office:value="23721.271327658542" table:formula="of:=([.D5]/[.C5])*1000" table:style-name="ce62">
            <text:p><text:s/>23.721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Grosseto</text:p>
          </table:table-cell>
          <table:table-cell office:value-type="float" office:value="165620" table:style-name="ce59">
            <text:p><text:s/>165.620<text:s text:c="3"/></text:p>
          </table:table-cell>
          <table:table-cell office:value-type="float" office:value="157386" table:style-name="ce60">
            <text:p><text:s/>157.386<text:s text:c="3"/></text:p>
          </table:table-cell>
          <table:table-cell office:value-type="float" office:value="3137706.5010000002" table:style-name="ce61">
            <text:p><text:s/>3.137.707<text:s text:c="3"/></text:p>
          </table:table-cell>
          <table:table-cell office:value-type="float" office:value="19936.376177042432" table:formula="of:=([.D6]/[.C6])*1000" table:style-name="ce62">
            <text:p><text:s/>19.936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Livorno</text:p>
          </table:table-cell>
          <table:table-cell office:value-type="float" office:value="244190" table:style-name="ce59">
            <text:p><text:s/>244.190<text:s text:c="3"/></text:p>
          </table:table-cell>
          <table:table-cell office:value-type="float" office:value="233228" table:style-name="ce60">
            <text:p><text:s/>233.228<text:s text:c="3"/></text:p>
          </table:table-cell>
          <table:table-cell office:value-type="float" office:value="5090238.6739999996" table:style-name="ce61">
            <text:p><text:s/>5.090.239<text:s text:c="3"/></text:p>
          </table:table-cell>
          <table:table-cell office:value-type="float" office:value="21825.161104155592" table:formula="of:=([.D7]/[.C7])*1000" table:style-name="ce62">
            <text:p><text:s/>21.825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Lucca</text:p>
          </table:table-cell>
          <table:table-cell office:value-type="float" office:value="282104" table:style-name="ce59">
            <text:p><text:s/>282.104<text:s text:c="3"/></text:p>
          </table:table-cell>
          <table:table-cell office:value-type="float" office:value="269184" table:style-name="ce60">
            <text:p><text:s/>269.184<text:s text:c="3"/></text:p>
          </table:table-cell>
          <table:table-cell office:value-type="float" office:value="5862241.1639999999" table:style-name="ce61">
            <text:p><text:s/>5.862.241<text:s text:c="3"/></text:p>
          </table:table-cell>
          <table:table-cell office:value-type="float" office:value="21777.821727888728" table:formula="of:=([.D8]/[.C8])*1000" table:style-name="ce62">
            <text:p><text:s/>21.778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Massa Carrara</text:p>
          </table:table-cell>
          <table:table-cell office:value-type="float" office:value="137347" table:style-name="ce59">
            <text:p><text:s/>137.347<text:s text:c="3"/></text:p>
          </table:table-cell>
          <table:table-cell office:value-type="float" office:value="130867" table:style-name="ce60">
            <text:p><text:s/>130.867<text:s text:c="3"/></text:p>
          </table:table-cell>
          <table:table-cell office:value-type="float" office:value="2739780.3560000001" table:style-name="ce61">
            <text:p><text:s/>2.739.780<text:s text:c="3"/></text:p>
          </table:table-cell>
          <table:table-cell office:value-type="float" office:value="20935.609099314574" table:formula="of:=([.D9]/[.C9])*1000" table:style-name="ce62">
            <text:p><text:s/>20.936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Pisa</text:p>
          </table:table-cell>
          <table:table-cell office:value-type="float" office:value="304406" table:style-name="ce59">
            <text:p><text:s/>304.406<text:s text:c="3"/></text:p>
          </table:table-cell>
          <table:table-cell office:value-type="float" office:value="290799" table:style-name="ce60">
            <text:p><text:s/>290.799<text:s text:c="3"/></text:p>
          </table:table-cell>
          <table:table-cell office:value-type="float" office:value="6581527.6390000004" table:style-name="ce61">
            <text:p><text:s/>6.581.528<text:s text:c="3"/></text:p>
          </table:table-cell>
          <table:table-cell office:value-type="float" office:value="22632.566270860629" table:formula="of:=([.D10]/[.C10])*1000" table:style-name="ce62">
            <text:p><text:s/>22.633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Prato</text:p>
          </table:table-cell>
          <table:table-cell office:value-type="float" office:value="195619" table:style-name="ce59">
            <text:p><text:s/>195.619<text:s text:c="3"/></text:p>
          </table:table-cell>
          <table:table-cell office:value-type="float" office:value="186953" table:style-name="ce60">
            <text:p><text:s/>186.953<text:s text:c="3"/></text:p>
          </table:table-cell>
          <table:table-cell office:value-type="float" office:value="3940681.557" table:style-name="ce61">
            <text:p><text:s/>3.940.682<text:s text:c="3"/></text:p>
          </table:table-cell>
          <table:table-cell office:value-type="float" office:value="21078.461201478447" table:formula="of:=([.D11]/[.C11])*1000" table:style-name="ce62">
            <text:p><text:s/>21.078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Pistoia</text:p>
          </table:table-cell>
          <table:table-cell office:value-type="float" office:value="211689" table:style-name="ce59">
            <text:p><text:s/>211.689<text:s text:c="3"/></text:p>
          </table:table-cell>
          <table:table-cell office:value-type="float" office:value="202058" table:style-name="ce60">
            <text:p><text:s/>202.058<text:s text:c="3"/></text:p>
          </table:table-cell>
          <table:table-cell office:value-type="float" office:value="4117775.5759999999" table:style-name="ce61">
            <text:p><text:s/>4.117.776<text:s text:c="3"/></text:p>
          </table:table-cell>
          <table:table-cell office:value-type="float" office:value="20379.17615734096" table:formula="of:=([.D12]/[.C12])*1000" table:style-name="ce62">
            <text:p><text:s/>20.379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7">
            <text:p>Siena</text:p>
          </table:table-cell>
          <table:table-cell office:value-type="float" office:value="200770" table:style-name="ce59">
            <text:p><text:s/>200.770<text:s text:c="3"/></text:p>
          </table:table-cell>
          <table:table-cell office:value-type="float" office:value="192444" table:style-name="ce60">
            <text:p><text:s/>192.444<text:s text:c="3"/></text:p>
          </table:table-cell>
          <table:table-cell office:value-type="float" office:value="4279560.841" table:style-name="ce61">
            <text:p><text:s/>4.279.561<text:s text:c="3"/></text:p>
          </table:table-cell>
          <table:table-cell office:value-type="float" office:value="22237.954111325889" table:formula="of:=([.D13]/[.C13])*1000" table:style-name="ce62">
            <text:p><text:s/>22.238<text:s text:c="3"/></text:p>
          </table:table-cell>
          <table:table-cell table:style-name="ce61"/>
          <table:table-cell table:number-columns-repeated="16378"/>
        </table:table-row>
        <table:table-row table:style-name="ro10">
          <table:table-cell office:value-type="string" table:style-name="ce63">
            <text:p>Toscana</text:p>
          </table:table-cell>
          <table:table-cell office:value-type="float" office:value="2740834" table:style-name="ce64">
            <text:p><text:s/>2.740.834<text:s text:c="3"/></text:p>
          </table:table-cell>
          <table:table-cell office:value-type="float" office:value="2617021" table:style-name="ce65">
            <text:p><text:s/>2.617.021<text:s text:c="3"/></text:p>
          </table:table-cell>
          <table:table-cell office:value-type="float" office:value="57741809.755000003" table:style-name="ce66">
            <text:p><text:s/>57.741.810<text:s text:c="3"/></text:p>
          </table:table-cell>
          <table:table-cell office:value-type="float" office:value="22063.945896880461" table:formula="of:=([.D14]/[.C14])*1000" table:style-name="ce67">
            <text:p><text:s/>22.064<text:s text:c="3"/></text:p>
          </table:table-cell>
          <table:table-cell table:style-name="ce61"/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71">
            <text:p>(*) I redditi medi non sono calcolati sul totale dei contribuenti, ma sulle frequenze, ossia sul numero di contribuenti con reddito diverso da 0.</text:p>
          </table:table-cell>
          <table:covered-table-cell table:number-columns-repeated="4"/>
          <table:table-cell table:style-name="ce6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2">
            <text:p><text:span text:style-name="T10">(1)</text:span><text:s/>Dichiarazioni 2022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3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2">
          <table:table-cell table:number-columns-repeated="16384"/>
        </table:table-row>
      </table:table>
      <table:table table:name="Tavola_5" table:style-name="ta1"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4" table:default-cell-style-name="ce69"/>
        <table:table-column table:style-name="co7" table:number-columns-repeated="2" table:default-cell-style-name="ce57"/>
        <table:table-column table:style-name="co28" table:default-cell-style-name="ce57"/>
        <table:table-column table:style-name="co29" table:default-cell-style-name="ce57"/>
        <table:table-column table:style-name="co1" table:number-columns-repeated="249" table:default-cell-style-name="ce57"/>
        <table:table-column table:style-name="co2" table:number-columns-repeated="16127" table:default-cell-style-name="ce57"/>
        <table:table-row table:style-name="ro7">
          <table:table-cell office:value-type="string" table:number-columns-spanned="7" table:number-rows-spanned="1" table:style-name="ce82">
            <text:p>Tavola 5 - IRPEF: numero di contribuenti e reddito imponibile per comune (<text:span text:style-name="T7">valori assoluti</text:span>) Toscana. Anno d'imposta 2021<text:span text:style-name="T8">(1)</text:span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83">
            <text:p>Comune</text:p>
          </table:table-cell>
          <table:table-cell office:value-type="string" table:number-columns-spanned="1" table:number-rows-spanned="2" table:style-name="ce83">
            <text:p>Provincia</text:p>
          </table:table-cell>
          <table:table-cell office:value-type="string" table:number-columns-spanned="1" table:number-rows-spanned="2" table:style-name="ce84">
            <text:p>Contribuenti</text:p>
          </table:table-cell>
          <table:table-cell office:value-type="string" table:number-columns-spanned="3" table:number-rows-spanned="1" table:style-name="ce85">
            <text:p>Reddito imponibile</text:p>
          </table:table-cell>
          <table:covered-table-cell table:number-columns-repeated="2"/>
          <table:table-cell table:number-columns-repeated="16378" table:style-name="ce57"/>
        </table:table-row>
        <table:table-row table:style-name="ro23">
          <table:covered-table-cell/>
          <table:covered-table-cell/>
          <table:covered-table-cell/>
          <table:table-cell office:value-type="string" table:style-name="ce74">
            <text:p>Contribuenti al reddito imponibile</text:p>
          </table:table-cell>
          <table:table-cell office:value-type="string" table:style-name="ce74">
            <text:p>Totale (in migliaia di euro)</text:p>
          </table:table-cell>
          <table:table-cell office:value-type="string" table:style-name="ce74">
            <text:p>Medio(*)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57">
            <text:p>ANGHIARI</text:p>
          </table:table-cell>
          <table:table-cell office:value-type="string" table:style-name="ce57">
            <text:p>Arezzo</text:p>
          </table:table-cell>
          <table:table-cell office:value-type="float" office:value="4241" table:style-name="ce61">
            <text:p><text:s/>4.241<text:s text:c="3"/></text:p>
          </table:table-cell>
          <table:table-cell office:value-type="float" office:value="4078" table:style-name="ce61">
            <text:p><text:s/>4.078<text:s text:c="3"/></text:p>
          </table:table-cell>
          <table:table-cell office:value-type="float" office:value="77608.581000000006" table:style-name="ce61">
            <text:p><text:s/>77.609<text:s text:c="3"/></text:p>
          </table:table-cell>
          <table:table-cell office:value-type="float" office:value="19031.039970573813" table:formula="of:=([.E4]/[.D4])*1000" table:style-name="ce75">
            <text:p>19.03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REZZO</text:p>
          </table:table-cell>
          <table:table-cell office:value-type="string" table:style-name="ce57">
            <text:p>Arezzo</text:p>
          </table:table-cell>
          <table:table-cell office:value-type="float" office:value="73113" table:style-name="ce61">
            <text:p><text:s/>73.113<text:s text:c="3"/></text:p>
          </table:table-cell>
          <table:table-cell office:value-type="float" office:value="69911" table:style-name="ce61">
            <text:p><text:s/>69.911<text:s text:c="3"/></text:p>
          </table:table-cell>
          <table:table-cell office:value-type="float" office:value="1583973.675" table:style-name="ce61">
            <text:p><text:s/>1.583.974<text:s text:c="3"/></text:p>
          </table:table-cell>
          <table:table-cell office:value-type="float" office:value="22657.002116977299" table:formula="of:=([.E5]/[.D5])*1000" table:style-name="ce75">
            <text:p>22.65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DIA TEDALDA</text:p>
          </table:table-cell>
          <table:table-cell office:value-type="string" table:style-name="ce57">
            <text:p>Arezzo</text:p>
          </table:table-cell>
          <table:table-cell office:value-type="float" office:value="784" table:style-name="ce61">
            <text:p><text:s/>784<text:s text:c="3"/></text:p>
          </table:table-cell>
          <table:table-cell office:value-type="float" office:value="745" table:style-name="ce61">
            <text:p><text:s/>745<text:s text:c="3"/></text:p>
          </table:table-cell>
          <table:table-cell office:value-type="float" office:value="11940.075000000001" table:style-name="ce61">
            <text:p><text:s/>11.940<text:s text:c="3"/></text:p>
          </table:table-cell>
          <table:table-cell office:value-type="float" office:value="16026.946308724835" table:formula="of:=([.E6]/[.D6])*1000" table:style-name="ce75">
            <text:p>16.02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IBBIENA</text:p>
          </table:table-cell>
          <table:table-cell office:value-type="string" table:style-name="ce57">
            <text:p>Arezzo</text:p>
          </table:table-cell>
          <table:table-cell office:value-type="float" office:value="8887" table:style-name="ce61">
            <text:p><text:s/>8.887<text:s text:c="3"/></text:p>
          </table:table-cell>
          <table:table-cell office:value-type="float" office:value="8577" table:style-name="ce61">
            <text:p><text:s/>8.577<text:s text:c="3"/></text:p>
          </table:table-cell>
          <table:table-cell office:value-type="float" office:value="176993.546" table:style-name="ce61">
            <text:p><text:s/>176.994<text:s text:c="3"/></text:p>
          </table:table-cell>
          <table:table-cell office:value-type="float" office:value="20635.833741401424" table:formula="of:=([.E7]/[.D7])*1000" table:style-name="ce75">
            <text:p>20.63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UCINE</text:p>
          </table:table-cell>
          <table:table-cell office:value-type="string" table:style-name="ce57">
            <text:p>Arezzo</text:p>
          </table:table-cell>
          <table:table-cell office:value-type="float" office:value="7651" table:style-name="ce61">
            <text:p><text:s/>7.651<text:s text:c="3"/></text:p>
          </table:table-cell>
          <table:table-cell office:value-type="float" office:value="7411" table:style-name="ce61">
            <text:p><text:s/>7.411<text:s text:c="3"/></text:p>
          </table:table-cell>
          <table:table-cell office:value-type="float" office:value="151621.9" table:style-name="ce61">
            <text:p><text:s/>151.622<text:s text:c="3"/></text:p>
          </table:table-cell>
          <table:table-cell office:value-type="float" office:value="20459.033868573741" table:formula="of:=([.E8]/[.D8])*1000" table:style-name="ce75">
            <text:p>20.45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OLONA</text:p>
          </table:table-cell>
          <table:table-cell office:value-type="string" table:style-name="ce57">
            <text:p>Arezzo</text:p>
          </table:table-cell>
          <table:table-cell office:value-type="float" office:value="3948" table:style-name="ce61">
            <text:p><text:s/>3.948<text:s text:c="3"/></text:p>
          </table:table-cell>
          <table:table-cell office:value-type="float" office:value="3798" table:style-name="ce61">
            <text:p><text:s/>3.798<text:s text:c="3"/></text:p>
          </table:table-cell>
          <table:table-cell office:value-type="float" office:value="77868.05" table:style-name="ce61">
            <text:p><text:s/>77.868<text:s text:c="3"/></text:p>
          </table:table-cell>
          <table:table-cell office:value-type="float" office:value="20502.382833070038" table:formula="of:=([.E9]/[.D9])*1000" table:style-name="ce75">
            <text:p>20.50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RESE MICHELANGELO</text:p>
          </table:table-cell>
          <table:table-cell office:value-type="string" table:style-name="ce57">
            <text:p>Arezzo</text:p>
          </table:table-cell>
          <table:table-cell office:value-type="float" office:value="1057" table:style-name="ce61">
            <text:p><text:s/>1.057<text:s text:c="3"/></text:p>
          </table:table-cell>
          <table:table-cell office:value-type="float" office:value="1020" table:style-name="ce61">
            <text:p><text:s/>1.020<text:s text:c="3"/></text:p>
          </table:table-cell>
          <table:table-cell office:value-type="float" office:value="17886.508000000002" table:style-name="ce61">
            <text:p><text:s/>17.887<text:s text:c="3"/></text:p>
          </table:table-cell>
          <table:table-cell office:value-type="float" office:value="17535.792156862746" table:formula="of:=([.E10]/[.D10])*1000" table:style-name="ce75">
            <text:p>17.53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 FOCOGNANO</text:p>
          </table:table-cell>
          <table:table-cell office:value-type="string" table:style-name="ce57">
            <text:p>Arezzo</text:p>
          </table:table-cell>
          <table:table-cell office:value-type="float" office:value="2287" table:style-name="ce61">
            <text:p><text:s/>2.287<text:s text:c="3"/></text:p>
          </table:table-cell>
          <table:table-cell office:value-type="float" office:value="2213" table:style-name="ce61">
            <text:p><text:s/>2.213<text:s text:c="3"/></text:p>
          </table:table-cell>
          <table:table-cell office:value-type="float" office:value="42637.186000000002" table:style-name="ce61">
            <text:p><text:s/>42.637<text:s text:c="3"/></text:p>
          </table:table-cell>
          <table:table-cell office:value-type="float" office:value="19266.69046543154" table:formula="of:=([.E11]/[.D11])*1000" table:style-name="ce75">
            <text:p>19.26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 SAN NICCOLO'</text:p>
          </table:table-cell>
          <table:table-cell office:value-type="string" table:style-name="ce57">
            <text:p>Arezzo</text:p>
          </table:table-cell>
          <table:table-cell office:value-type="float" office:value="1938" table:style-name="ce61">
            <text:p><text:s/>1.938<text:s text:c="3"/></text:p>
          </table:table-cell>
          <table:table-cell office:value-type="float" office:value="1864" table:style-name="ce61">
            <text:p><text:s/>1.864<text:s text:c="3"/></text:p>
          </table:table-cell>
          <table:table-cell office:value-type="float" office:value="34182.654000000002" table:style-name="ce61">
            <text:p><text:s/>34.183<text:s text:c="3"/></text:p>
          </table:table-cell>
          <table:table-cell office:value-type="float" office:value="18338.333690987125" table:formula="of:=([.E12]/[.D12])*1000" table:style-name="ce75">
            <text:p>18.33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FRANCO PIANDISCO'</text:p>
          </table:table-cell>
          <table:table-cell office:value-type="string" table:style-name="ce57">
            <text:p>Arezzo</text:p>
          </table:table-cell>
          <table:table-cell office:value-type="float" office:value="7517" table:style-name="ce61">
            <text:p><text:s/>7.517<text:s text:c="3"/></text:p>
          </table:table-cell>
          <table:table-cell office:value-type="float" office:value="7241" table:style-name="ce61">
            <text:p><text:s/>7.241<text:s text:c="3"/></text:p>
          </table:table-cell>
          <table:table-cell office:value-type="float" office:value="165734.94699999999" table:style-name="ce61">
            <text:p><text:s/>165.735<text:s text:c="3"/></text:p>
          </table:table-cell>
          <table:table-cell office:value-type="float" office:value="22888.405883165306" table:formula="of:=([.E13]/[.D13])*1000" table:style-name="ce75">
            <text:p>22.88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IGLION FIBOCCHI</text:p>
          </table:table-cell>
          <table:table-cell office:value-type="string" table:style-name="ce57">
            <text:p>Arezzo</text:p>
          </table:table-cell>
          <table:table-cell office:value-type="float" office:value="1618" table:style-name="ce61">
            <text:p><text:s/>1.618<text:s text:c="3"/></text:p>
          </table:table-cell>
          <table:table-cell office:value-type="float" office:value="1549" table:style-name="ce61">
            <text:p><text:s/>1.549<text:s text:c="3"/></text:p>
          </table:table-cell>
          <table:table-cell office:value-type="float" office:value="31927.154999999999" table:style-name="ce61">
            <text:p><text:s/>31.927<text:s text:c="3"/></text:p>
          </table:table-cell>
          <table:table-cell office:value-type="float" office:value="20611.46223369916" table:formula="of:=([.E14]/[.D14])*1000" table:style-name="ce75">
            <text:p>20.61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IGLION FIORENTINO</text:p>
          </table:table-cell>
          <table:table-cell office:value-type="string" table:style-name="ce57">
            <text:p>Arezzo</text:p>
          </table:table-cell>
          <table:table-cell office:value-type="float" office:value="9724" table:style-name="ce61">
            <text:p><text:s/>9.724<text:s text:c="3"/></text:p>
          </table:table-cell>
          <table:table-cell office:value-type="float" office:value="9318" table:style-name="ce61">
            <text:p><text:s/>9.318<text:s text:c="3"/></text:p>
          </table:table-cell>
          <table:table-cell office:value-type="float" office:value="181857.78200000001" table:style-name="ce61">
            <text:p><text:s/>181.858<text:s text:c="3"/></text:p>
          </table:table-cell>
          <table:table-cell office:value-type="float" office:value="19516.825713672464" table:formula="of:=([.E15]/[.D15])*1000" table:style-name="ce75">
            <text:p>19.51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VRIGLIA</text:p>
          </table:table-cell>
          <table:table-cell office:value-type="string" table:style-name="ce57">
            <text:p>Arezzo</text:p>
          </table:table-cell>
          <table:table-cell office:value-type="float" office:value="7078" table:style-name="ce61">
            <text:p><text:s/>7.078<text:s text:c="3"/></text:p>
          </table:table-cell>
          <table:table-cell office:value-type="float" office:value="6881" table:style-name="ce61">
            <text:p><text:s/>6.881<text:s text:c="3"/></text:p>
          </table:table-cell>
          <table:table-cell office:value-type="float" office:value="149614.13399999999" table:style-name="ce61">
            <text:p><text:s/>149.614<text:s text:c="3"/></text:p>
          </table:table-cell>
          <table:table-cell office:value-type="float" office:value="21743.080075570411" table:formula="of:=([.E16]/[.D16])*1000" table:style-name="ce75">
            <text:p>21.7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TIGNANO</text:p>
          </table:table-cell>
          <table:table-cell office:value-type="string" table:style-name="ce57">
            <text:p>Arezzo</text:p>
          </table:table-cell>
          <table:table-cell office:value-type="float" office:value="660" table:style-name="ce61">
            <text:p><text:s/>660<text:s text:c="3"/></text:p>
          </table:table-cell>
          <table:table-cell office:value-type="float" office:value="637" table:style-name="ce61">
            <text:p><text:s/>637<text:s text:c="3"/></text:p>
          </table:table-cell>
          <table:table-cell office:value-type="float" office:value="12504.924000000001" table:style-name="ce61">
            <text:p><text:s/>12.505<text:s text:c="3"/></text:p>
          </table:table-cell>
          <table:table-cell office:value-type="float" office:value="19630.963893249609" table:formula="of:=([.E17]/[.D17])*1000" table:style-name="ce75">
            <text:p>19.63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USI DELLA VERNA</text:p>
          </table:table-cell>
          <table:table-cell office:value-type="string" table:style-name="ce57">
            <text:p>Arezzo</text:p>
          </table:table-cell>
          <table:table-cell office:value-type="float" office:value="1462" table:style-name="ce61">
            <text:p><text:s/>1.462<text:s text:c="3"/></text:p>
          </table:table-cell>
          <table:table-cell office:value-type="float" office:value="1413" table:style-name="ce61">
            <text:p><text:s/>1.413<text:s text:c="3"/></text:p>
          </table:table-cell>
          <table:table-cell office:value-type="float" office:value="26991.197" table:style-name="ce61">
            <text:p><text:s/>26.991<text:s text:c="3"/></text:p>
          </table:table-cell>
          <table:table-cell office:value-type="float" office:value="19102.050247699928" table:formula="of:=([.E18]/[.D18])*1000" table:style-name="ce75">
            <text:p>19.10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IVITELLA IN VAL DI CHIANA</text:p>
          </table:table-cell>
          <table:table-cell office:value-type="string" table:style-name="ce57">
            <text:p>Arezzo</text:p>
          </table:table-cell>
          <table:table-cell office:value-type="float" office:value="6747" table:style-name="ce61">
            <text:p><text:s/>6.747<text:s text:c="3"/></text:p>
          </table:table-cell>
          <table:table-cell office:value-type="float" office:value="6508" table:style-name="ce61">
            <text:p><text:s/>6.508<text:s text:c="3"/></text:p>
          </table:table-cell>
          <table:table-cell office:value-type="float" office:value="131726.77100000001" table:style-name="ce61">
            <text:p><text:s/>131.727<text:s text:c="3"/></text:p>
          </table:table-cell>
          <table:table-cell office:value-type="float" office:value="20240.745390288874" table:formula="of:=([.E19]/[.D19])*1000" table:style-name="ce75">
            <text:p>20.24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ORTONA</text:p>
          </table:table-cell>
          <table:table-cell office:value-type="string" table:style-name="ce57">
            <text:p>Arezzo</text:p>
          </table:table-cell>
          <table:table-cell office:value-type="float" office:value="16389" table:style-name="ce61">
            <text:p><text:s/>16.389<text:s text:c="3"/></text:p>
          </table:table-cell>
          <table:table-cell office:value-type="float" office:value="15624" table:style-name="ce61">
            <text:p><text:s/>15.624<text:s text:c="3"/></text:p>
          </table:table-cell>
          <table:table-cell office:value-type="float" office:value="301389.61200000002" table:style-name="ce61">
            <text:p><text:s/>301.390<text:s text:c="3"/></text:p>
          </table:table-cell>
          <table:table-cell office:value-type="float" office:value="19290.169738863289" table:formula="of:=([.E20]/[.D20])*1000" table:style-name="ce75">
            <text:p>19.29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OIANO DELLA CHIANA</text:p>
          </table:table-cell>
          <table:table-cell office:value-type="string" table:style-name="ce57">
            <text:p>Arezzo</text:p>
          </table:table-cell>
          <table:table-cell office:value-type="float" office:value="6677" table:style-name="ce61">
            <text:p><text:s/>6.677<text:s text:c="3"/></text:p>
          </table:table-cell>
          <table:table-cell office:value-type="float" office:value="6444" table:style-name="ce61">
            <text:p><text:s/>6.444<text:s text:c="3"/></text:p>
          </table:table-cell>
          <table:table-cell office:value-type="float" office:value="119533.341" table:style-name="ce61">
            <text:p><text:s/>119.533<text:s text:c="3"/></text:p>
          </table:table-cell>
          <table:table-cell office:value-type="float" office:value="18549.556331471136" table:formula="of:=([.E21]/[.D21])*1000" table:style-name="ce75">
            <text:p>18.55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ATERINA PERGINE VALDARNO</text:p>
          </table:table-cell>
          <table:table-cell office:value-type="string" table:style-name="ce57">
            <text:p>Arezzo</text:p>
          </table:table-cell>
          <table:table-cell office:value-type="float" office:value="4972" table:style-name="ce61">
            <text:p><text:s/>4.972<text:s text:c="3"/></text:p>
          </table:table-cell>
          <table:table-cell office:value-type="float" office:value="4790" table:style-name="ce61">
            <text:p><text:s/>4.790<text:s text:c="3"/></text:p>
          </table:table-cell>
          <table:table-cell office:value-type="float" office:value="95964.020999999993" table:style-name="ce61">
            <text:p><text:s/>95.964<text:s text:c="3"/></text:p>
          </table:table-cell>
          <table:table-cell office:value-type="float" office:value="20034.242379958243" table:formula="of:=([.E22]/[.D22])*1000" table:style-name="ce75">
            <text:p>20.03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ORO CIUFFENNA</text:p>
          </table:table-cell>
          <table:table-cell office:value-type="string" table:style-name="ce57">
            <text:p>Arezzo</text:p>
          </table:table-cell>
          <table:table-cell office:value-type="float" office:value="4483" table:style-name="ce61">
            <text:p><text:s/>4.483<text:s text:c="3"/></text:p>
          </table:table-cell>
          <table:table-cell office:value-type="float" office:value="4290" table:style-name="ce61">
            <text:p><text:s/>4.290<text:s text:c="3"/></text:p>
          </table:table-cell>
          <table:table-cell office:value-type="float" office:value="95299.184999999998" table:style-name="ce61">
            <text:p><text:s/>95.299<text:s text:c="3"/></text:p>
          </table:table-cell>
          <table:table-cell office:value-type="float" office:value="22214.262237762239" table:formula="of:=([.E23]/[.D23])*1000" table:style-name="ce75">
            <text:p>22.21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UCIGNANO</text:p>
          </table:table-cell>
          <table:table-cell office:value-type="string" table:style-name="ce57">
            <text:p>Arezzo</text:p>
          </table:table-cell>
          <table:table-cell office:value-type="float" office:value="2629" table:style-name="ce61">
            <text:p><text:s/>2.629<text:s text:c="3"/></text:p>
          </table:table-cell>
          <table:table-cell office:value-type="float" office:value="2528" table:style-name="ce61">
            <text:p><text:s/>2.528<text:s text:c="3"/></text:p>
          </table:table-cell>
          <table:table-cell office:value-type="float" office:value="49621.974999999999" table:style-name="ce61">
            <text:p><text:s/>49.622<text:s text:c="3"/></text:p>
          </table:table-cell>
          <table:table-cell office:value-type="float" office:value="19628.945806962027" table:formula="of:=([.E24]/[.D24])*1000" table:style-name="ce75">
            <text:p>19.62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RCIANO DELLA CHIANA</text:p>
          </table:table-cell>
          <table:table-cell office:value-type="string" table:style-name="ce57">
            <text:p>Arezzo</text:p>
          </table:table-cell>
          <table:table-cell office:value-type="float" office:value="2552" table:style-name="ce61">
            <text:p><text:s/>2.552<text:s text:c="3"/></text:p>
          </table:table-cell>
          <table:table-cell office:value-type="float" office:value="2451" table:style-name="ce61">
            <text:p><text:s/>2.451<text:s text:c="3"/></text:p>
          </table:table-cell>
          <table:table-cell office:value-type="float" office:value="46170.974000000002" table:style-name="ce61">
            <text:p><text:s/>46.171<text:s text:c="3"/></text:p>
          </table:table-cell>
          <table:table-cell office:value-type="float" office:value="18837.606691146473" table:formula="of:=([.E25]/[.D25])*1000" table:style-name="ce75">
            <text:p>18.83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 SAN SAVINO</text:p>
          </table:table-cell>
          <table:table-cell office:value-type="string" table:style-name="ce57">
            <text:p>Arezzo</text:p>
          </table:table-cell>
          <table:table-cell office:value-type="float" office:value="6588" table:style-name="ce61">
            <text:p><text:s/>6.588<text:s text:c="3"/></text:p>
          </table:table-cell>
          <table:table-cell office:value-type="float" office:value="6328" table:style-name="ce61">
            <text:p><text:s/>6.328<text:s text:c="3"/></text:p>
          </table:table-cell>
          <table:table-cell office:value-type="float" office:value="122377.269" table:style-name="ce61">
            <text:p><text:s/>122.377<text:s text:c="3"/></text:p>
          </table:table-cell>
          <table:table-cell office:value-type="float" office:value="19339.012168141595" table:formula="of:=([.E26]/[.D26])*1000" table:style-name="ce75">
            <text:p>19.33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MIGNAIO</text:p>
          </table:table-cell>
          <table:table-cell office:value-type="string" table:style-name="ce57">
            <text:p>Arezzo</text:p>
          </table:table-cell>
          <table:table-cell office:value-type="float" office:value="413" table:style-name="ce61">
            <text:p><text:s/>413<text:s text:c="3"/></text:p>
          </table:table-cell>
          <table:table-cell office:value-type="float" office:value="403" table:style-name="ce61">
            <text:p><text:s/>403<text:s text:c="3"/></text:p>
          </table:table-cell>
          <table:table-cell office:value-type="float" office:value="7121.5050000000001" table:style-name="ce61">
            <text:p><text:s/>7.122<text:s text:c="3"/></text:p>
          </table:table-cell>
          <table:table-cell office:value-type="float" office:value="17671.228287841193" table:formula="of:=([.E27]/[.D27])*1000" table:style-name="ce75">
            <text:p>17.67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RCHI</text:p>
          </table:table-cell>
          <table:table-cell office:value-type="string" table:style-name="ce57">
            <text:p>Arezzo</text:p>
          </table:table-cell>
          <table:table-cell office:value-type="float" office:value="1394" table:style-name="ce61">
            <text:p><text:s/>1.394<text:s text:c="3"/></text:p>
          </table:table-cell>
          <table:table-cell office:value-type="float" office:value="1339" table:style-name="ce61">
            <text:p><text:s/>1.339<text:s text:c="3"/></text:p>
          </table:table-cell>
          <table:table-cell office:value-type="float" office:value="26873.935000000001" table:style-name="ce61">
            <text:p><text:s/>26.874<text:s text:c="3"/></text:p>
          </table:table-cell>
          <table:table-cell office:value-type="float" office:value="20070.153099327857" table:formula="of:=([.E28]/[.D28])*1000" table:style-name="ce75">
            <text:p>20.07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VARCHI</text:p>
          </table:table-cell>
          <table:table-cell office:value-type="string" table:style-name="ce57">
            <text:p>Arezzo</text:p>
          </table:table-cell>
          <table:table-cell office:value-type="float" office:value="17851" table:style-name="ce61">
            <text:p><text:s/>17.851<text:s text:c="3"/></text:p>
          </table:table-cell>
          <table:table-cell office:value-type="float" office:value="17230" table:style-name="ce61">
            <text:p><text:s/>17.230<text:s text:c="3"/></text:p>
          </table:table-cell>
          <table:table-cell office:value-type="float" office:value="368536.26400000002" table:style-name="ce61">
            <text:p><text:s/>368.536<text:s text:c="3"/></text:p>
          </table:table-cell>
          <table:table-cell office:value-type="float" office:value="21389.22019733024" table:formula="of:=([.E29]/[.D29])*1000" table:style-name="ce75">
            <text:p>21.38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ORTIGNANO RAGGIOLO</text:p>
          </table:table-cell>
          <table:table-cell office:value-type="string" table:style-name="ce57">
            <text:p>Arezzo</text:p>
          </table:table-cell>
          <table:table-cell office:value-type="float" office:value="642" table:style-name="ce61">
            <text:p><text:s/>642<text:s text:c="3"/></text:p>
          </table:table-cell>
          <table:table-cell office:value-type="float" office:value="623" table:style-name="ce61">
            <text:p><text:s/>623<text:s text:c="3"/></text:p>
          </table:table-cell>
          <table:table-cell office:value-type="float" office:value="12704.663" table:style-name="ce61">
            <text:p><text:s/>12.705<text:s text:c="3"/></text:p>
          </table:table-cell>
          <table:table-cell office:value-type="float" office:value="20392.717495987159" table:formula="of:=([.E30]/[.D30])*1000" table:style-name="ce75">
            <text:p>20.39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EVE SANTO STEFANO</text:p>
          </table:table-cell>
          <table:table-cell office:value-type="string" table:style-name="ce57">
            <text:p>Arezzo</text:p>
          </table:table-cell>
          <table:table-cell office:value-type="float" office:value="2330" table:style-name="ce61">
            <text:p><text:s/>2.330<text:s text:c="3"/></text:p>
          </table:table-cell>
          <table:table-cell office:value-type="float" office:value="2260" table:style-name="ce61">
            <text:p><text:s/>2.260<text:s text:c="3"/></text:p>
          </table:table-cell>
          <table:table-cell office:value-type="float" office:value="45893.377" table:style-name="ce61">
            <text:p><text:s/>45.893<text:s text:c="3"/></text:p>
          </table:table-cell>
          <table:table-cell office:value-type="float" office:value="20306.803982300884" table:formula="of:=([.E31]/[.D31])*1000" table:style-name="ce75">
            <text:p>20.30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PPI</text:p>
          </table:table-cell>
          <table:table-cell office:value-type="string" table:style-name="ce57">
            <text:p>Arezzo</text:p>
          </table:table-cell>
          <table:table-cell office:value-type="float" office:value="4413" table:style-name="ce61">
            <text:p><text:s/>4.413<text:s text:c="3"/></text:p>
          </table:table-cell>
          <table:table-cell office:value-type="float" office:value="4248" table:style-name="ce61">
            <text:p><text:s/>4.248<text:s text:c="3"/></text:p>
          </table:table-cell>
          <table:table-cell office:value-type="float" office:value="86085.241999999998" table:style-name="ce61">
            <text:p><text:s/>86.085<text:s text:c="3"/></text:p>
          </table:table-cell>
          <table:table-cell office:value-type="float" office:value="20264.887476459509" table:formula="of:=([.E32]/[.D32])*1000" table:style-name="ce75">
            <text:p>20.26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RATOVECCHIO STIA</text:p>
          </table:table-cell>
          <table:table-cell office:value-type="string" table:style-name="ce57">
            <text:p>Arezzo</text:p>
          </table:table-cell>
          <table:table-cell office:value-type="float" office:value="4217" table:style-name="ce61">
            <text:p><text:s/>4.217<text:s text:c="3"/></text:p>
          </table:table-cell>
          <table:table-cell office:value-type="float" office:value="4051" table:style-name="ce61">
            <text:p><text:s/>4.051<text:s text:c="3"/></text:p>
          </table:table-cell>
          <table:table-cell office:value-type="float" office:value="82232.076000000001" table:style-name="ce61">
            <text:p><text:s/>82.232<text:s text:c="3"/></text:p>
          </table:table-cell>
          <table:table-cell office:value-type="float" office:value="20299.204147124168" table:formula="of:=([.E33]/[.D33])*1000" table:style-name="ce75">
            <text:p>20.29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GIOVANNI VALDARNO</text:p>
          </table:table-cell>
          <table:table-cell office:value-type="string" table:style-name="ce57">
            <text:p>Arezzo</text:p>
          </table:table-cell>
          <table:table-cell office:value-type="float" office:value="12340" table:style-name="ce61">
            <text:p><text:s/>12.340<text:s text:c="3"/></text:p>
          </table:table-cell>
          <table:table-cell office:value-type="float" office:value="11946" table:style-name="ce61">
            <text:p><text:s/>11.946<text:s text:c="3"/></text:p>
          </table:table-cell>
          <table:table-cell office:value-type="float" office:value="258258.82399999999" table:style-name="ce61">
            <text:p><text:s/>258.259<text:s text:c="3"/></text:p>
          </table:table-cell>
          <table:table-cell office:value-type="float" office:value="21618.853507450192" table:formula="of:=([.E34]/[.D34])*1000" table:style-name="ce75">
            <text:p>21.61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SEPOLCRO</text:p>
          </table:table-cell>
          <table:table-cell office:value-type="string" table:style-name="ce57">
            <text:p>Arezzo</text:p>
          </table:table-cell>
          <table:table-cell office:value-type="float" office:value="12046" table:style-name="ce61">
            <text:p><text:s/>12.046<text:s text:c="3"/></text:p>
          </table:table-cell>
          <table:table-cell office:value-type="float" office:value="11650" table:style-name="ce61">
            <text:p><text:s/>11.650<text:s text:c="3"/></text:p>
          </table:table-cell>
          <table:table-cell office:value-type="float" office:value="246701.016" table:style-name="ce61">
            <text:p><text:s/>246.701<text:s text:c="3"/></text:p>
          </table:table-cell>
          <table:table-cell office:value-type="float" office:value="21176.052875536479" table:formula="of:=([.E35]/[.D35])*1000" table:style-name="ce75">
            <text:p>21.17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ESTINO</text:p>
          </table:table-cell>
          <table:table-cell office:value-type="string" table:style-name="ce57">
            <text:p>Arezzo</text:p>
          </table:table-cell>
          <table:table-cell office:value-type="float" office:value="918" table:style-name="ce61">
            <text:p><text:s/>918<text:s text:c="3"/></text:p>
          </table:table-cell>
          <table:table-cell office:value-type="float" office:value="877" table:style-name="ce61">
            <text:p><text:s/>877<text:s text:c="3"/></text:p>
          </table:table-cell>
          <table:table-cell office:value-type="float" office:value="14660.764999999999" table:style-name="ce61">
            <text:p><text:s/>14.661<text:s text:c="3"/></text:p>
          </table:table-cell>
          <table:table-cell office:value-type="float" office:value="16716.94982896237" table:formula="of:=([.E36]/[.D36])*1000" table:style-name="ce75">
            <text:p>16.71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UBBIANO</text:p>
          </table:table-cell>
          <table:table-cell office:value-type="string" table:style-name="ce57">
            <text:p>Arezzo</text:p>
          </table:table-cell>
          <table:table-cell office:value-type="float" office:value="4720" table:style-name="ce61">
            <text:p><text:s/>4.720<text:s text:c="3"/></text:p>
          </table:table-cell>
          <table:table-cell office:value-type="float" office:value="4531" table:style-name="ce61">
            <text:p><text:s/>4.531<text:s text:c="3"/></text:p>
          </table:table-cell>
          <table:table-cell office:value-type="float" office:value="92222.437000000005" table:style-name="ce61">
            <text:p><text:s/>92.222<text:s text:c="3"/></text:p>
          </table:table-cell>
          <table:table-cell office:value-type="float" office:value="20353.660781284485" table:formula="of:=([.E37]/[.D37])*1000" table:style-name="ce75">
            <text:p>20.35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TALLA</text:p>
          </table:table-cell>
          <table:table-cell office:value-type="string" table:style-name="ce57">
            <text:p>Arezzo</text:p>
          </table:table-cell>
          <table:table-cell office:value-type="float" office:value="757" table:style-name="ce61">
            <text:p><text:s/>757<text:s text:c="3"/></text:p>
          </table:table-cell>
          <table:table-cell office:value-type="float" office:value="726" table:style-name="ce61">
            <text:p><text:s/>726<text:s text:c="3"/></text:p>
          </table:table-cell>
          <table:table-cell office:value-type="float" office:value="14655.082" table:style-name="ce61">
            <text:p><text:s/>14.655<text:s text:c="3"/></text:p>
          </table:table-cell>
          <table:table-cell office:value-type="float" office:value="20186.063360881544" table:formula="of:=([.E38]/[.D38])*1000" table:style-name="ce75">
            <text:p>20.18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TERRANUOVA BRACCIOLINI</text:p>
          </table:table-cell>
          <table:table-cell office:value-type="string" table:style-name="ce57">
            <text:p>Arezzo</text:p>
          </table:table-cell>
          <table:table-cell office:value-type="float" office:value="9099" table:style-name="ce61">
            <text:p><text:s/>9.099<text:s text:c="3"/></text:p>
          </table:table-cell>
          <table:table-cell office:value-type="float" office:value="8793" table:style-name="ce61">
            <text:p><text:s/>8.793<text:s text:c="3"/></text:p>
          </table:table-cell>
          <table:table-cell office:value-type="float" office:value="193426.08300000001" table:style-name="ce61">
            <text:p><text:s/>193.426<text:s text:c="3"/></text:p>
          </table:table-cell>
          <table:table-cell office:value-type="float" office:value="21997.734902763565" table:formula="of:=([.E39]/[.D39])*1000" table:style-name="ce75">
            <text:p>21.99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GNO A RIPOLI</text:p>
          </table:table-cell>
          <table:table-cell office:value-type="string" table:style-name="ce57">
            <text:p>Firenze</text:p>
          </table:table-cell>
          <table:table-cell office:value-type="float" office:value="19196" table:style-name="ce61">
            <text:p><text:s/>19.196<text:s text:c="3"/></text:p>
          </table:table-cell>
          <table:table-cell office:value-type="float" office:value="18208" table:style-name="ce61">
            <text:p><text:s/>18.208<text:s text:c="3"/></text:p>
          </table:table-cell>
          <table:table-cell office:value-type="float" office:value="494333.82299999997" table:style-name="ce61">
            <text:p><text:s/>494.334<text:s text:c="3"/></text:p>
          </table:table-cell>
          <table:table-cell office:value-type="float" office:value="27149.265322934974" table:formula="of:=([.E40]/[.D40])*1000" table:style-name="ce75">
            <text:p>27.14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RBERINO DI MUGELLO</text:p>
          </table:table-cell>
          <table:table-cell office:value-type="string" table:style-name="ce57">
            <text:p>Firenze</text:p>
          </table:table-cell>
          <table:table-cell office:value-type="float" office:value="8164" table:style-name="ce61">
            <text:p><text:s/>8.164<text:s text:c="3"/></text:p>
          </table:table-cell>
          <table:table-cell office:value-type="float" office:value="7871" table:style-name="ce61">
            <text:p><text:s/>7.871<text:s text:c="3"/></text:p>
          </table:table-cell>
          <table:table-cell office:value-type="float" office:value="170642.50399999999" table:style-name="ce61">
            <text:p><text:s/>170.643<text:s text:c="3"/></text:p>
          </table:table-cell>
          <table:table-cell office:value-type="float" office:value="21679.90141024012" table:formula="of:=([.E41]/[.D41])*1000" table:style-name="ce75">
            <text:p>21.68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RBERINO TAVARNELLE</text:p>
          </table:table-cell>
          <table:table-cell office:value-type="string" table:style-name="ce57">
            <text:p>Firenze</text:p>
          </table:table-cell>
          <table:table-cell office:value-type="float" office:value="9176" table:style-name="ce61">
            <text:p><text:s/>9.176<text:s text:c="3"/></text:p>
          </table:table-cell>
          <table:table-cell office:value-type="float" office:value="8823" table:style-name="ce61">
            <text:p><text:s/>8.823<text:s text:c="3"/></text:p>
          </table:table-cell>
          <table:table-cell office:value-type="float" office:value="201234.095" table:style-name="ce61">
            <text:p><text:s/>201.234<text:s text:c="3"/></text:p>
          </table:table-cell>
          <table:table-cell office:value-type="float" office:value="22807.899240621104" table:formula="of:=([.E42]/[.D42])*1000" table:style-name="ce75">
            <text:p>22.80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ORGO SAN LORENZO</text:p>
          </table:table-cell>
          <table:table-cell office:value-type="string" table:style-name="ce57">
            <text:p>Firenze</text:p>
          </table:table-cell>
          <table:table-cell office:value-type="float" office:value="13774" table:style-name="ce61">
            <text:p><text:s/>13.774<text:s text:c="3"/></text:p>
          </table:table-cell>
          <table:table-cell office:value-type="float" office:value="13306" table:style-name="ce61">
            <text:p><text:s/>13.306<text:s text:c="3"/></text:p>
          </table:table-cell>
          <table:table-cell office:value-type="float" office:value="285574.61900000001" table:style-name="ce61">
            <text:p><text:s/>285.575<text:s text:c="3"/></text:p>
          </table:table-cell>
          <table:table-cell office:value-type="float" office:value="21462.093717120097" table:formula="of:=([.E43]/[.D43])*1000" table:style-name="ce75">
            <text:p>21.46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LENZANO</text:p>
          </table:table-cell>
          <table:table-cell office:value-type="string" table:style-name="ce57">
            <text:p>Firenze</text:p>
          </table:table-cell>
          <table:table-cell office:value-type="float" office:value="13731" table:style-name="ce61">
            <text:p><text:s/>13.731<text:s text:c="3"/></text:p>
          </table:table-cell>
          <table:table-cell office:value-type="float" office:value="13227" table:style-name="ce61">
            <text:p><text:s/>13.227<text:s text:c="3"/></text:p>
          </table:table-cell>
          <table:table-cell office:value-type="float" office:value="314466.38" table:style-name="ce61">
            <text:p><text:s/>314.466<text:s text:c="3"/></text:p>
          </table:table-cell>
          <table:table-cell office:value-type="float" office:value="23774.580781734334" table:formula="of:=([.E44]/[.D44])*1000" table:style-name="ce75">
            <text:p>23.77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MPI BISENZIO</text:p>
          </table:table-cell>
          <table:table-cell office:value-type="string" table:style-name="ce57">
            <text:p>Firenze</text:p>
          </table:table-cell>
          <table:table-cell office:value-type="float" office:value="34284" table:style-name="ce61">
            <text:p><text:s/>34.284<text:s text:c="3"/></text:p>
          </table:table-cell>
          <table:table-cell office:value-type="float" office:value="32957" table:style-name="ce61">
            <text:p><text:s/>32.957<text:s text:c="3"/></text:p>
          </table:table-cell>
          <table:table-cell office:value-type="float" office:value="660477.52" table:style-name="ce61">
            <text:p><text:s/>660.478<text:s text:c="3"/></text:p>
          </table:table-cell>
          <table:table-cell office:value-type="float" office:value="20040.583791000394" table:formula="of:=([.E45]/[.D45])*1000" table:style-name="ce75">
            <text:p>20.04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RAIA E LIMITE</text:p>
          </table:table-cell>
          <table:table-cell office:value-type="string" table:style-name="ce57">
            <text:p>Firenze</text:p>
          </table:table-cell>
          <table:table-cell office:value-type="float" office:value="5782" table:style-name="ce61">
            <text:p><text:s/>5.782<text:s text:c="3"/></text:p>
          </table:table-cell>
          <table:table-cell office:value-type="float" office:value="5535" table:style-name="ce61">
            <text:p><text:s/>5.535<text:s text:c="3"/></text:p>
          </table:table-cell>
          <table:table-cell office:value-type="float" office:value="122061.826" table:style-name="ce61">
            <text:p><text:s/>122.062<text:s text:c="3"/></text:p>
          </table:table-cell>
          <table:table-cell office:value-type="float" office:value="22052.723757904245" table:formula="of:=([.E46]/[.D46])*1000" table:style-name="ce75">
            <text:p>22.05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FIORENTINO</text:p>
          </table:table-cell>
          <table:table-cell office:value-type="string" table:style-name="ce57">
            <text:p>Firenze</text:p>
          </table:table-cell>
          <table:table-cell office:value-type="float" office:value="12832" table:style-name="ce61">
            <text:p><text:s/>12.832<text:s text:c="3"/></text:p>
          </table:table-cell>
          <table:table-cell office:value-type="float" office:value="12337" table:style-name="ce61">
            <text:p><text:s/>12.337<text:s text:c="3"/></text:p>
          </table:table-cell>
          <table:table-cell office:value-type="float" office:value="238798.261" table:style-name="ce61">
            <text:p><text:s/>238.798<text:s text:c="3"/></text:p>
          </table:table-cell>
          <table:table-cell office:value-type="float" office:value="19356.266596417281" table:formula="of:=([.E47]/[.D47])*1000" table:style-name="ce75">
            <text:p>19.35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ERRETO GUIDI</text:p>
          </table:table-cell>
          <table:table-cell office:value-type="string" table:style-name="ce57">
            <text:p>Firenze</text:p>
          </table:table-cell>
          <table:table-cell office:value-type="float" office:value="8151" table:style-name="ce61">
            <text:p><text:s/>8.151<text:s text:c="3"/></text:p>
          </table:table-cell>
          <table:table-cell office:value-type="float" office:value="7793" table:style-name="ce61">
            <text:p><text:s/>7.793<text:s text:c="3"/></text:p>
          </table:table-cell>
          <table:table-cell office:value-type="float" office:value="164278.54199999999" table:style-name="ce61">
            <text:p><text:s/>164.279<text:s text:c="3"/></text:p>
          </table:table-cell>
          <table:table-cell office:value-type="float" office:value="21080.269729244192" table:formula="of:=([.E48]/[.D48])*1000" table:style-name="ce75">
            <text:p>21.08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ERTALDO</text:p>
          </table:table-cell>
          <table:table-cell office:value-type="string" table:style-name="ce57">
            <text:p>Firenze</text:p>
          </table:table-cell>
          <table:table-cell office:value-type="float" office:value="11845" table:style-name="ce61">
            <text:p><text:s/>11.845<text:s text:c="3"/></text:p>
          </table:table-cell>
          <table:table-cell office:value-type="float" office:value="11399" table:style-name="ce61">
            <text:p><text:s/>11.399<text:s text:c="3"/></text:p>
          </table:table-cell>
          <table:table-cell office:value-type="float" office:value="224844.99799999999" table:style-name="ce61">
            <text:p><text:s/>224.845<text:s text:c="3"/></text:p>
          </table:table-cell>
          <table:table-cell office:value-type="float" office:value="19724.975699622773" table:formula="of:=([.E49]/[.D49])*1000" table:style-name="ce75">
            <text:p>19.72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DICOMANO</text:p>
          </table:table-cell>
          <table:table-cell office:value-type="string" table:style-name="ce57">
            <text:p>Firenze</text:p>
          </table:table-cell>
          <table:table-cell office:value-type="float" office:value="4090" table:style-name="ce61">
            <text:p><text:s/>4.090<text:s text:c="3"/></text:p>
          </table:table-cell>
          <table:table-cell office:value-type="float" office:value="3947" table:style-name="ce61">
            <text:p><text:s/>3.947<text:s text:c="3"/></text:p>
          </table:table-cell>
          <table:table-cell office:value-type="float" office:value="75965.096999999994" table:style-name="ce61">
            <text:p><text:s/>75.965<text:s text:c="3"/></text:p>
          </table:table-cell>
          <table:table-cell office:value-type="float" office:value="19246.287560172281" table:formula="of:=([.E50]/[.D50])*1000" table:style-name="ce75">
            <text:p>19.24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EMPOLI</text:p>
          </table:table-cell>
          <table:table-cell office:value-type="string" table:style-name="ce57">
            <text:p>Firenze</text:p>
          </table:table-cell>
          <table:table-cell office:value-type="float" office:value="36143" table:style-name="ce61">
            <text:p><text:s/>36.143<text:s text:c="3"/></text:p>
          </table:table-cell>
          <table:table-cell office:value-type="float" office:value="34655" table:style-name="ce61">
            <text:p><text:s/>34.655<text:s text:c="3"/></text:p>
          </table:table-cell>
          <table:table-cell office:value-type="float" office:value="785294.85" table:style-name="ce61">
            <text:p><text:s/>785.295<text:s text:c="3"/></text:p>
          </table:table-cell>
          <table:table-cell office:value-type="float" office:value="22660.362141105179" table:formula="of:=([.E51]/[.D51])*1000" table:style-name="ce75">
            <text:p>22.66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IESOLE</text:p>
          </table:table-cell>
          <table:table-cell office:value-type="string" table:style-name="ce57">
            <text:p>Firenze</text:p>
          </table:table-cell>
          <table:table-cell office:value-type="float" office:value="10357" table:style-name="ce61">
            <text:p><text:s/>10.357<text:s text:c="3"/></text:p>
          </table:table-cell>
          <table:table-cell office:value-type="float" office:value="9803" table:style-name="ce61">
            <text:p><text:s/>9.803<text:s text:c="3"/></text:p>
          </table:table-cell>
          <table:table-cell office:value-type="float" office:value="273266.76400000002" table:style-name="ce61">
            <text:p><text:s/>273.267<text:s text:c="3"/></text:p>
          </table:table-cell>
          <table:table-cell office:value-type="float" office:value="27875.830256044072" table:formula="of:=([.E52]/[.D52])*1000" table:style-name="ce75">
            <text:p>27.87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IGLINE E INCISA VALDARNO</text:p>
          </table:table-cell>
          <table:table-cell office:value-type="string" table:style-name="ce57">
            <text:p>Firenze</text:p>
          </table:table-cell>
          <table:table-cell office:value-type="float" office:value="17412" table:style-name="ce61">
            <text:p><text:s/>17.412<text:s text:c="3"/></text:p>
          </table:table-cell>
          <table:table-cell office:value-type="float" office:value="16741" table:style-name="ce61">
            <text:p><text:s/>16.741<text:s text:c="3"/></text:p>
          </table:table-cell>
          <table:table-cell office:value-type="float" office:value="355621.78600000002" table:style-name="ce61">
            <text:p><text:s/>355.622<text:s text:c="3"/></text:p>
          </table:table-cell>
          <table:table-cell office:value-type="float" office:value="21242.565318678695" table:formula="of:=([.E53]/[.D53])*1000" table:style-name="ce75">
            <text:p>21.2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IRENZE</text:p>
          </table:table-cell>
          <table:table-cell office:value-type="string" table:style-name="ce57">
            <text:p>Firenze</text:p>
          </table:table-cell>
          <table:table-cell office:value-type="float" office:value="275092" table:style-name="ce61">
            <text:p><text:s/>275.092<text:s text:c="3"/></text:p>
          </table:table-cell>
          <table:table-cell office:value-type="float" office:value="259198" table:style-name="ce61">
            <text:p><text:s/>259.198<text:s text:c="3"/></text:p>
          </table:table-cell>
          <table:table-cell office:value-type="float" office:value="6813719.3890000004" table:style-name="ce61">
            <text:p><text:s/>6.813.719<text:s text:c="3"/></text:p>
          </table:table-cell>
          <table:table-cell office:value-type="float" office:value="26287.700479941974" table:formula="of:=([.E54]/[.D54])*1000" table:style-name="ce75">
            <text:p>26.28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IRENZUOLA</text:p>
          </table:table-cell>
          <table:table-cell office:value-type="string" table:style-name="ce57">
            <text:p>Firenze</text:p>
          </table:table-cell>
          <table:table-cell office:value-type="float" office:value="3455" table:style-name="ce61">
            <text:p><text:s/>3.455<text:s text:c="3"/></text:p>
          </table:table-cell>
          <table:table-cell office:value-type="float" office:value="3320" table:style-name="ce61">
            <text:p><text:s/>3.320<text:s text:c="3"/></text:p>
          </table:table-cell>
          <table:table-cell office:value-type="float" office:value="64768.523999999998" table:style-name="ce61">
            <text:p><text:s/>64.769<text:s text:c="3"/></text:p>
          </table:table-cell>
          <table:table-cell office:value-type="float" office:value="19508.591566265062" table:formula="of:=([.E55]/[.D55])*1000" table:style-name="ce75">
            <text:p>19.50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UCECCHIO</text:p>
          </table:table-cell>
          <table:table-cell office:value-type="string" table:style-name="ce57">
            <text:p>Firenze</text:p>
          </table:table-cell>
          <table:table-cell office:value-type="float" office:value="16551" table:style-name="ce61">
            <text:p><text:s/>16.551<text:s text:c="3"/></text:p>
          </table:table-cell>
          <table:table-cell office:value-type="float" office:value="15890" table:style-name="ce61">
            <text:p><text:s/>15.890<text:s text:c="3"/></text:p>
          </table:table-cell>
          <table:table-cell office:value-type="float" office:value="339080.91100000002" table:style-name="ce61">
            <text:p><text:s/>339.081<text:s text:c="3"/></text:p>
          </table:table-cell>
          <table:table-cell office:value-type="float" office:value="21339.26438011328" table:formula="of:=([.E56]/[.D56])*1000" table:style-name="ce75">
            <text:p>21.33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AMBASSI TERME</text:p>
          </table:table-cell>
          <table:table-cell office:value-type="string" table:style-name="ce57">
            <text:p>Firenze</text:p>
          </table:table-cell>
          <table:table-cell office:value-type="float" office:value="3754" table:style-name="ce61">
            <text:p><text:s/>3.754<text:s text:c="3"/></text:p>
          </table:table-cell>
          <table:table-cell office:value-type="float" office:value="3563" table:style-name="ce61">
            <text:p><text:s/>3.563<text:s text:c="3"/></text:p>
          </table:table-cell>
          <table:table-cell office:value-type="float" office:value="69402.731" table:style-name="ce61">
            <text:p><text:s/>69.403<text:s text:c="3"/></text:p>
          </table:table-cell>
          <table:table-cell office:value-type="float" office:value="19478.734493404434" table:formula="of:=([.E57]/[.D57])*1000" table:style-name="ce75">
            <text:p>19.47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REVE IN CHIANTI</text:p>
          </table:table-cell>
          <table:table-cell office:value-type="string" table:style-name="ce57">
            <text:p>Firenze</text:p>
          </table:table-cell>
          <table:table-cell office:value-type="float" office:value="10158" table:style-name="ce61">
            <text:p><text:s/>10.158<text:s text:c="3"/></text:p>
          </table:table-cell>
          <table:table-cell office:value-type="float" office:value="9684" table:style-name="ce61">
            <text:p><text:s/>9.684<text:s text:c="3"/></text:p>
          </table:table-cell>
          <table:table-cell office:value-type="float" office:value="206331.75200000001" table:style-name="ce61">
            <text:p><text:s/>206.332<text:s text:c="3"/></text:p>
          </table:table-cell>
          <table:table-cell office:value-type="float" office:value="21306.459314332922" table:formula="of:=([.E58]/[.D58])*1000" table:style-name="ce75">
            <text:p>21.30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IMPRUNETA</text:p>
          </table:table-cell>
          <table:table-cell office:value-type="string" table:style-name="ce57">
            <text:p>Firenze</text:p>
          </table:table-cell>
          <table:table-cell office:value-type="float" office:value="11068" table:style-name="ce61">
            <text:p><text:s/>11.068<text:s text:c="3"/></text:p>
          </table:table-cell>
          <table:table-cell office:value-type="float" office:value="10505" table:style-name="ce61">
            <text:p><text:s/>10.505<text:s text:c="3"/></text:p>
          </table:table-cell>
          <table:table-cell office:value-type="float" office:value="258915.23" table:style-name="ce61">
            <text:p><text:s/>258.915<text:s text:c="3"/></text:p>
          </table:table-cell>
          <table:table-cell office:value-type="float" office:value="24646.856734888152" table:formula="of:=([.E59]/[.D59])*1000" table:style-name="ce75">
            <text:p>24.64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ASTRA A SIGNA</text:p>
          </table:table-cell>
          <table:table-cell office:value-type="string" table:style-name="ce57">
            <text:p>Firenze</text:p>
          </table:table-cell>
          <table:table-cell office:value-type="float" office:value="14731" table:style-name="ce61">
            <text:p><text:s/>14.731<text:s text:c="3"/></text:p>
          </table:table-cell>
          <table:table-cell office:value-type="float" office:value="14132" table:style-name="ce61">
            <text:p><text:s/>14.132<text:s text:c="3"/></text:p>
          </table:table-cell>
          <table:table-cell office:value-type="float" office:value="309365.56099999999" table:style-name="ce61">
            <text:p><text:s/>309.366<text:s text:c="3"/></text:p>
          </table:table-cell>
          <table:table-cell office:value-type="float" office:value="21891.137913954146" table:formula="of:=([.E60]/[.D60])*1000" table:style-name="ce75">
            <text:p>21.89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ONDA</text:p>
          </table:table-cell>
          <table:table-cell office:value-type="string" table:style-name="ce57">
            <text:p>Firenze</text:p>
          </table:table-cell>
          <table:table-cell office:value-type="float" office:value="1333" table:style-name="ce61">
            <text:p><text:s/>1.333<text:s text:c="3"/></text:p>
          </table:table-cell>
          <table:table-cell office:value-type="float" office:value="1276" table:style-name="ce61">
            <text:p><text:s/>1.276<text:s text:c="3"/></text:p>
          </table:table-cell>
          <table:table-cell office:value-type="float" office:value="27399.754000000001" table:style-name="ce61">
            <text:p><text:s/>27.400<text:s text:c="3"/></text:p>
          </table:table-cell>
          <table:table-cell office:value-type="float" office:value="21473.161442006269" table:formula="of:=([.E61]/[.D61])*1000" table:style-name="ce75">
            <text:p>21.47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RRADI</text:p>
          </table:table-cell>
          <table:table-cell office:value-type="string" table:style-name="ce57">
            <text:p>Firenze</text:p>
          </table:table-cell>
          <table:table-cell office:value-type="float" office:value="2337" table:style-name="ce61">
            <text:p><text:s/>2.337<text:s text:c="3"/></text:p>
          </table:table-cell>
          <table:table-cell office:value-type="float" office:value="2256" table:style-name="ce61">
            <text:p><text:s/>2.256<text:s text:c="3"/></text:p>
          </table:table-cell>
          <table:table-cell office:value-type="float" office:value="43277.055" table:style-name="ce61">
            <text:p><text:s/>43.277<text:s text:c="3"/></text:p>
          </table:table-cell>
          <table:table-cell office:value-type="float" office:value="19183.09175531915" table:formula="of:=([.E62]/[.D62])*1000" table:style-name="ce75">
            <text:p>19.18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AIONE</text:p>
          </table:table-cell>
          <table:table-cell office:value-type="string" table:style-name="ce57">
            <text:p>Firenze</text:p>
          </table:table-cell>
          <table:table-cell office:value-type="float" office:value="2748" table:style-name="ce61">
            <text:p><text:s/>2.748<text:s text:c="3"/></text:p>
          </table:table-cell>
          <table:table-cell office:value-type="float" office:value="2632" table:style-name="ce61">
            <text:p><text:s/>2.632<text:s text:c="3"/></text:p>
          </table:table-cell>
          <table:table-cell office:value-type="float" office:value="49933.739000000001" table:style-name="ce61">
            <text:p><text:s/>49.934<text:s text:c="3"/></text:p>
          </table:table-cell>
          <table:table-cell office:value-type="float" office:value="18971.785334346507" table:formula="of:=([.E63]/[.D63])*1000" table:style-name="ce75">
            <text:p>18.97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LUPO FIORENTINO</text:p>
          </table:table-cell>
          <table:table-cell office:value-type="string" table:style-name="ce57">
            <text:p>Firenze</text:p>
          </table:table-cell>
          <table:table-cell office:value-type="float" office:value="10353" table:style-name="ce61">
            <text:p><text:s/>10.353<text:s text:c="3"/></text:p>
          </table:table-cell>
          <table:table-cell office:value-type="float" office:value="9927" table:style-name="ce61">
            <text:p><text:s/>9.927<text:s text:c="3"/></text:p>
          </table:table-cell>
          <table:table-cell office:value-type="float" office:value="225860.81899999999" table:style-name="ce61">
            <text:p><text:s/>225.861<text:s text:c="3"/></text:p>
          </table:table-cell>
          <table:table-cell office:value-type="float" office:value="22752.172761156442" table:formula="of:=([.E64]/[.D64])*1000" table:style-name="ce75">
            <text:p>22.75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SPERTOLI</text:p>
          </table:table-cell>
          <table:table-cell office:value-type="string" table:style-name="ce57">
            <text:p>Firenze</text:p>
          </table:table-cell>
          <table:table-cell office:value-type="float" office:value="9909" table:style-name="ce61">
            <text:p><text:s/>9.909<text:s text:c="3"/></text:p>
          </table:table-cell>
          <table:table-cell office:value-type="float" office:value="9405" table:style-name="ce61">
            <text:p><text:s/>9.405<text:s text:c="3"/></text:p>
          </table:table-cell>
          <table:table-cell office:value-type="float" office:value="201710.53200000001" table:style-name="ce61">
            <text:p><text:s/>201.711<text:s text:c="3"/></text:p>
          </table:table-cell>
          <table:table-cell office:value-type="float" office:value="21447.159170653907" table:formula="of:=([.E65]/[.D65])*1000" table:style-name="ce75">
            <text:p>21.44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ALAZZUOLO SUL SENIO</text:p>
          </table:table-cell>
          <table:table-cell office:value-type="string" table:style-name="ce57">
            <text:p>Firenze</text:p>
          </table:table-cell>
          <table:table-cell office:value-type="float" office:value="897" table:style-name="ce61">
            <text:p><text:s/>897<text:s text:c="3"/></text:p>
          </table:table-cell>
          <table:table-cell office:value-type="float" office:value="870" table:style-name="ce61">
            <text:p><text:s/>870<text:s text:c="3"/></text:p>
          </table:table-cell>
          <table:table-cell office:value-type="float" office:value="17916.087" table:style-name="ce61">
            <text:p><text:s/>17.916<text:s text:c="3"/></text:p>
          </table:table-cell>
          <table:table-cell office:value-type="float" office:value="20593.203448275861" table:formula="of:=([.E66]/[.D66])*1000" table:style-name="ce75">
            <text:p>20.59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ELAGO</text:p>
          </table:table-cell>
          <table:table-cell office:value-type="string" table:style-name="ce57">
            <text:p>Firenze</text:p>
          </table:table-cell>
          <table:table-cell office:value-type="float" office:value="5904" table:style-name="ce61">
            <text:p><text:s/>5.904<text:s text:c="3"/></text:p>
          </table:table-cell>
          <table:table-cell office:value-type="float" office:value="5676" table:style-name="ce61">
            <text:p><text:s/>5.676<text:s text:c="3"/></text:p>
          </table:table-cell>
          <table:table-cell office:value-type="float" office:value="121789.726" table:style-name="ce61">
            <text:p><text:s/>121.790<text:s text:c="3"/></text:p>
          </table:table-cell>
          <table:table-cell office:value-type="float" office:value="21456.963706835799" table:formula="of:=([.E67]/[.D67])*1000" table:style-name="ce75">
            <text:p>21.45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NTASSIEVE</text:p>
          </table:table-cell>
          <table:table-cell office:value-type="string" table:style-name="ce57">
            <text:p>Firenze</text:p>
          </table:table-cell>
          <table:table-cell office:value-type="float" office:value="15283" table:style-name="ce61">
            <text:p><text:s/>15.283<text:s text:c="3"/></text:p>
          </table:table-cell>
          <table:table-cell office:value-type="float" office:value="14682" table:style-name="ce61">
            <text:p><text:s/>14.682<text:s text:c="3"/></text:p>
          </table:table-cell>
          <table:table-cell office:value-type="float" office:value="325744.88099999999" table:style-name="ce61">
            <text:p><text:s/>325.745<text:s text:c="3"/></text:p>
          </table:table-cell>
          <table:table-cell office:value-type="float" office:value="22186.68308132407" table:formula="of:=([.E68]/[.D68])*1000" table:style-name="ce75">
            <text:p>22.18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EGGELLO</text:p>
          </table:table-cell>
          <table:table-cell office:value-type="string" table:style-name="ce57">
            <text:p>Firenze</text:p>
          </table:table-cell>
          <table:table-cell office:value-type="float" office:value="12396" table:style-name="ce61">
            <text:p><text:s/>12.396<text:s text:c="3"/></text:p>
          </table:table-cell>
          <table:table-cell office:value-type="float" office:value="11855" table:style-name="ce61">
            <text:p><text:s/>11.855<text:s text:c="3"/></text:p>
          </table:table-cell>
          <table:table-cell office:value-type="float" office:value="260256.39799999999" table:style-name="ce61">
            <text:p><text:s/>260.256<text:s text:c="3"/></text:p>
          </table:table-cell>
          <table:table-cell office:value-type="float" office:value="21953.302235343734" table:formula="of:=([.E69]/[.D69])*1000" table:style-name="ce75">
            <text:p>21.95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IGNANO SULL'ARNO</text:p>
          </table:table-cell>
          <table:table-cell office:value-type="string" table:style-name="ce57">
            <text:p>Firenze</text:p>
          </table:table-cell>
          <table:table-cell office:value-type="float" office:value="6288" table:style-name="ce61">
            <text:p><text:s/>6.288<text:s text:c="3"/></text:p>
          </table:table-cell>
          <table:table-cell office:value-type="float" office:value="6021" table:style-name="ce61">
            <text:p><text:s/>6.021<text:s text:c="3"/></text:p>
          </table:table-cell>
          <table:table-cell office:value-type="float" office:value="137263.79399999999" table:style-name="ce61">
            <text:p><text:s/>137.264<text:s text:c="3"/></text:p>
          </table:table-cell>
          <table:table-cell office:value-type="float" office:value="22797.507722969607" table:formula="of:=([.E70]/[.D70])*1000" table:style-name="ce75">
            <text:p>22.79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UFINA</text:p>
          </table:table-cell>
          <table:table-cell office:value-type="string" table:style-name="ce57">
            <text:p>Firenze</text:p>
          </table:table-cell>
          <table:table-cell office:value-type="float" office:value="5448" table:style-name="ce61">
            <text:p><text:s/>5.448<text:s text:c="3"/></text:p>
          </table:table-cell>
          <table:table-cell office:value-type="float" office:value="5252" table:style-name="ce61">
            <text:p><text:s/>5.252<text:s text:c="3"/></text:p>
          </table:table-cell>
          <table:table-cell office:value-type="float" office:value="114240.97199999999" table:style-name="ce61">
            <text:p><text:s/>114.241<text:s text:c="3"/></text:p>
          </table:table-cell>
          <table:table-cell office:value-type="float" office:value="21751.898705255142" table:formula="of:=([.E71]/[.D71])*1000" table:style-name="ce75">
            <text:p>21.75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CASCIANO IN VAL DI PESA</text:p>
          </table:table-cell>
          <table:table-cell office:value-type="string" table:style-name="ce57">
            <text:p>Firenze</text:p>
          </table:table-cell>
          <table:table-cell office:value-type="float" office:value="12674" table:style-name="ce61">
            <text:p><text:s/>12.674<text:s text:c="3"/></text:p>
          </table:table-cell>
          <table:table-cell office:value-type="float" office:value="12068" table:style-name="ce61">
            <text:p><text:s/>12.068<text:s text:c="3"/></text:p>
          </table:table-cell>
          <table:table-cell office:value-type="float" office:value="279199.712" table:style-name="ce61">
            <text:p><text:s/>279.200<text:s text:c="3"/></text:p>
          </table:table-cell>
          <table:table-cell office:value-type="float" office:value="23135.541266158434" table:formula="of:=([.E72]/[.D72])*1000" table:style-name="ce75">
            <text:p>23.13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GODENZO</text:p>
          </table:table-cell>
          <table:table-cell office:value-type="string" table:style-name="ce57">
            <text:p>Firenze</text:p>
          </table:table-cell>
          <table:table-cell office:value-type="float" office:value="826" table:style-name="ce61">
            <text:p><text:s/>826<text:s text:c="3"/></text:p>
          </table:table-cell>
          <table:table-cell office:value-type="float" office:value="787" table:style-name="ce61">
            <text:p><text:s/>787<text:s text:c="3"/></text:p>
          </table:table-cell>
          <table:table-cell office:value-type="float" office:value="14265.912" table:style-name="ce61">
            <text:p><text:s/>14.266<text:s text:c="3"/></text:p>
          </table:table-cell>
          <table:table-cell office:value-type="float" office:value="18126.952986022872" table:formula="of:=([.E73]/[.D73])*1000" table:style-name="ce75">
            <text:p>18.12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CANDICCI</text:p>
          </table:table-cell>
          <table:table-cell office:value-type="string" table:style-name="ce57">
            <text:p>Firenze</text:p>
          </table:table-cell>
          <table:table-cell office:value-type="float" office:value="37776" table:style-name="ce61">
            <text:p><text:s/>37.776<text:s text:c="3"/></text:p>
          </table:table-cell>
          <table:table-cell office:value-type="float" office:value="36312" table:style-name="ce61">
            <text:p><text:s/>36.312<text:s text:c="3"/></text:p>
          </table:table-cell>
          <table:table-cell office:value-type="float" office:value="822358.66399999999" table:style-name="ce61">
            <text:p><text:s/>822.359<text:s text:c="3"/></text:p>
          </table:table-cell>
          <table:table-cell office:value-type="float" office:value="22647.022031284421" table:formula="of:=([.E74]/[.D74])*1000" table:style-name="ce75">
            <text:p>22.64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CARPERIA E SAN PIERO</text:p>
          </table:table-cell>
          <table:table-cell office:value-type="string" table:style-name="ce57">
            <text:p>Firenze</text:p>
          </table:table-cell>
          <table:table-cell office:value-type="float" office:value="9052" table:style-name="ce61">
            <text:p><text:s/>9.052<text:s text:c="3"/></text:p>
          </table:table-cell>
          <table:table-cell office:value-type="float" office:value="8755" table:style-name="ce61">
            <text:p><text:s/>8.755<text:s text:c="3"/></text:p>
          </table:table-cell>
          <table:table-cell office:value-type="float" office:value="189963.58799999999" table:style-name="ce61">
            <text:p><text:s/>189.964<text:s text:c="3"/></text:p>
          </table:table-cell>
          <table:table-cell office:value-type="float" office:value="21697.725642490004" table:formula="of:=([.E75]/[.D75])*1000" table:style-name="ce75">
            <text:p>21.69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ESTO FIORENTINO</text:p>
          </table:table-cell>
          <table:table-cell office:value-type="string" table:style-name="ce57">
            <text:p>Firenze</text:p>
          </table:table-cell>
          <table:table-cell office:value-type="float" office:value="37205" table:style-name="ce61">
            <text:p><text:s/>37.205<text:s text:c="3"/></text:p>
          </table:table-cell>
          <table:table-cell office:value-type="float" office:value="35832" table:style-name="ce61">
            <text:p><text:s/>35.832<text:s text:c="3"/></text:p>
          </table:table-cell>
          <table:table-cell office:value-type="float" office:value="867825.50699999998" table:style-name="ce61">
            <text:p><text:s/>867.826<text:s text:c="3"/></text:p>
          </table:table-cell>
          <table:table-cell office:value-type="float" office:value="24219.287424648355" table:formula="of:=([.E76]/[.D76])*1000" table:style-name="ce75">
            <text:p>24.21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IGNA</text:p>
          </table:table-cell>
          <table:table-cell office:value-type="string" table:style-name="ce57">
            <text:p>Firenze</text:p>
          </table:table-cell>
          <table:table-cell office:value-type="float" office:value="13691" table:style-name="ce61">
            <text:p><text:s/>13.691<text:s text:c="3"/></text:p>
          </table:table-cell>
          <table:table-cell office:value-type="float" office:value="13151" table:style-name="ce61">
            <text:p><text:s/>13.151<text:s text:c="3"/></text:p>
          </table:table-cell>
          <table:table-cell office:value-type="float" office:value="267827.85700000002" table:style-name="ce61">
            <text:p><text:s/>267.828<text:s text:c="3"/></text:p>
          </table:table-cell>
          <table:table-cell office:value-type="float" office:value="20365.588700479053" table:formula="of:=([.E77]/[.D77])*1000" table:style-name="ce75">
            <text:p>20.36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AGLIA</text:p>
          </table:table-cell>
          <table:table-cell office:value-type="string" table:style-name="ce57">
            <text:p>Firenze</text:p>
          </table:table-cell>
          <table:table-cell office:value-type="float" office:value="3960" table:style-name="ce61">
            <text:p><text:s/>3.960<text:s text:c="3"/></text:p>
          </table:table-cell>
          <table:table-cell office:value-type="float" office:value="3750" table:style-name="ce61">
            <text:p><text:s/>3.750<text:s text:c="3"/></text:p>
          </table:table-cell>
          <table:table-cell office:value-type="float" office:value="94316.7" table:style-name="ce61">
            <text:p><text:s/>94.317<text:s text:c="3"/></text:p>
          </table:table-cell>
          <table:table-cell office:value-type="float" office:value="25151.119999999999" table:formula="of:=([.E78]/[.D78])*1000" table:style-name="ce75">
            <text:p>25.15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CCHIO</text:p>
          </table:table-cell>
          <table:table-cell office:value-type="string" table:style-name="ce57">
            <text:p>Firenze</text:p>
          </table:table-cell>
          <table:table-cell office:value-type="float" office:value="6029" table:style-name="ce61">
            <text:p><text:s/>6.029<text:s text:c="3"/></text:p>
          </table:table-cell>
          <table:table-cell office:value-type="float" office:value="5798" table:style-name="ce61">
            <text:p><text:s/>5.798<text:s text:c="3"/></text:p>
          </table:table-cell>
          <table:table-cell office:value-type="float" office:value="118701.641" table:style-name="ce61">
            <text:p><text:s/>118.702<text:s text:c="3"/></text:p>
          </table:table-cell>
          <table:table-cell office:value-type="float" office:value="20472.859779234219" table:formula="of:=([.E79]/[.D79])*1000" table:style-name="ce75">
            <text:p>20.47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NCI</text:p>
          </table:table-cell>
          <table:table-cell office:value-type="string" table:style-name="ce57">
            <text:p>Firenze</text:p>
          </table:table-cell>
          <table:table-cell office:value-type="float" office:value="11092" table:style-name="ce61">
            <text:p><text:s/>11.092<text:s text:c="3"/></text:p>
          </table:table-cell>
          <table:table-cell office:value-type="float" office:value="10607" table:style-name="ce61">
            <text:p><text:s/>10.607<text:s text:c="3"/></text:p>
          </table:table-cell>
          <table:table-cell office:value-type="float" office:value="229202.215" table:style-name="ce61">
            <text:p><text:s/>229.202<text:s text:c="3"/></text:p>
          </table:table-cell>
          <table:table-cell office:value-type="float" office:value="21608.580654284906" table:formula="of:=([.E80]/[.D80])*1000" table:style-name="ce75">
            <text:p>21.60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RCIDOSSO</text:p>
          </table:table-cell>
          <table:table-cell office:value-type="string" table:style-name="ce57">
            <text:p>Grosseto</text:p>
          </table:table-cell>
          <table:table-cell office:value-type="float" office:value="3180" table:style-name="ce61">
            <text:p><text:s/>3.180<text:s text:c="3"/></text:p>
          </table:table-cell>
          <table:table-cell office:value-type="float" office:value="3065" table:style-name="ce61">
            <text:p><text:s/>3.065<text:s text:c="3"/></text:p>
          </table:table-cell>
          <table:table-cell office:value-type="float" office:value="55913.900999999998" table:style-name="ce61">
            <text:p><text:s/>55.914<text:s text:c="3"/></text:p>
          </table:table-cell>
          <table:table-cell office:value-type="float" office:value="18242.708319738987" table:formula="of:=([.E81]/[.D81])*1000" table:style-name="ce75">
            <text:p>18.2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MPAGNATICO</text:p>
          </table:table-cell>
          <table:table-cell office:value-type="string" table:style-name="ce57">
            <text:p>Grosseto</text:p>
          </table:table-cell>
          <table:table-cell office:value-type="float" office:value="1844" table:style-name="ce61">
            <text:p><text:s/>1.844<text:s text:c="3"/></text:p>
          </table:table-cell>
          <table:table-cell office:value-type="float" office:value="1724" table:style-name="ce61">
            <text:p><text:s/>1.724<text:s text:c="3"/></text:p>
          </table:table-cell>
          <table:table-cell office:value-type="float" office:value="29004.739000000001" table:style-name="ce61">
            <text:p><text:s/>29.005<text:s text:c="3"/></text:p>
          </table:table-cell>
          <table:table-cell office:value-type="float" office:value="16824.094547563807" table:formula="of:=([.E82]/[.D82])*1000" table:style-name="ce75">
            <text:p>16.82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ALBIO</text:p>
          </table:table-cell>
          <table:table-cell office:value-type="string" table:style-name="ce57">
            <text:p>Grosseto</text:p>
          </table:table-cell>
          <table:table-cell office:value-type="float" office:value="3067" table:style-name="ce61">
            <text:p><text:s/>3.067<text:s text:c="3"/></text:p>
          </table:table-cell>
          <table:table-cell office:value-type="float" office:value="2907" table:style-name="ce61">
            <text:p><text:s/>2.907<text:s text:c="3"/></text:p>
          </table:table-cell>
          <table:table-cell office:value-type="float" office:value="72692.634000000005" table:style-name="ce61">
            <text:p><text:s/>72.693<text:s text:c="3"/></text:p>
          </table:table-cell>
          <table:table-cell office:value-type="float" office:value="25006.066047471624" table:formula="of:=([.E83]/[.D83])*1000" table:style-name="ce75">
            <text:p>25.00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 DEL PIANO</text:p>
          </table:table-cell>
          <table:table-cell office:value-type="string" table:style-name="ce57">
            <text:p>Grosseto</text:p>
          </table:table-cell>
          <table:table-cell office:value-type="float" office:value="3570" table:style-name="ce61">
            <text:p><text:s/>3.570<text:s text:c="3"/></text:p>
          </table:table-cell>
          <table:table-cell office:value-type="float" office:value="3463" table:style-name="ce61">
            <text:p><text:s/>3.463<text:s text:c="3"/></text:p>
          </table:table-cell>
          <table:table-cell office:value-type="float" office:value="64607.203999999998" table:style-name="ce61">
            <text:p><text:s/>64.607<text:s text:c="3"/></text:p>
          </table:table-cell>
          <table:table-cell office:value-type="float" office:value="18656.426220040426" table:formula="of:=([.E84]/[.D84])*1000" table:style-name="ce75">
            <text:p>18.65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L'AZZARA</text:p>
          </table:table-cell>
          <table:table-cell office:value-type="string" table:style-name="ce57">
            <text:p>Grosseto</text:p>
          </table:table-cell>
          <table:table-cell office:value-type="float" office:value="1087" table:style-name="ce61">
            <text:p><text:s/>1.087<text:s text:c="3"/></text:p>
          </table:table-cell>
          <table:table-cell office:value-type="float" office:value="1054" table:style-name="ce61">
            <text:p><text:s/>1.054<text:s text:c="3"/></text:p>
          </table:table-cell>
          <table:table-cell office:value-type="float" office:value="17776.451000000001" table:style-name="ce61">
            <text:p><text:s/>17.776<text:s text:c="3"/></text:p>
          </table:table-cell>
          <table:table-cell office:value-type="float" office:value="16865.703036053132" table:formula="of:=([.E85]/[.D85])*1000" table:style-name="ce75">
            <text:p>16.86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IGLIONE DELLA PESCAIA</text:p>
          </table:table-cell>
          <table:table-cell office:value-type="string" table:style-name="ce57">
            <text:p>Grosseto</text:p>
          </table:table-cell>
          <table:table-cell office:value-type="float" office:value="5781" table:style-name="ce61">
            <text:p><text:s/>5.781<text:s text:c="3"/></text:p>
          </table:table-cell>
          <table:table-cell office:value-type="float" office:value="5428" table:style-name="ce61">
            <text:p><text:s/>5.428<text:s text:c="3"/></text:p>
          </table:table-cell>
          <table:table-cell office:value-type="float" office:value="120290.374" table:style-name="ce61">
            <text:p><text:s/>120.290<text:s text:c="3"/></text:p>
          </table:table-cell>
          <table:table-cell office:value-type="float" office:value="22161.085851142227" table:formula="of:=([.E86]/[.D86])*1000" table:style-name="ce75">
            <text:p>22.16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INIGIANO</text:p>
          </table:table-cell>
          <table:table-cell office:value-type="string" table:style-name="ce57">
            <text:p>Grosseto</text:p>
          </table:table-cell>
          <table:table-cell office:value-type="float" office:value="1868" table:style-name="ce61">
            <text:p><text:s/>1.868<text:s text:c="3"/></text:p>
          </table:table-cell>
          <table:table-cell office:value-type="float" office:value="1792" table:style-name="ce61">
            <text:p><text:s/>1.792<text:s text:c="3"/></text:p>
          </table:table-cell>
          <table:table-cell office:value-type="float" office:value="29636.012999999999" table:style-name="ce61">
            <text:p><text:s/>29.636<text:s text:c="3"/></text:p>
          </table:table-cell>
          <table:table-cell office:value-type="float" office:value="16537.953683035714" table:formula="of:=([.E87]/[.D87])*1000" table:style-name="ce75">
            <text:p>16.53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IVITELLA PAGANICO</text:p>
          </table:table-cell>
          <table:table-cell office:value-type="string" table:style-name="ce57">
            <text:p>Grosseto</text:p>
          </table:table-cell>
          <table:table-cell office:value-type="float" office:value="2282" table:style-name="ce61">
            <text:p><text:s/>2.282<text:s text:c="3"/></text:p>
          </table:table-cell>
          <table:table-cell office:value-type="float" office:value="2181" table:style-name="ce61">
            <text:p><text:s/>2.181<text:s text:c="3"/></text:p>
          </table:table-cell>
          <table:table-cell office:value-type="float" office:value="35989.033000000003" table:style-name="ce61">
            <text:p><text:s/>35.989<text:s text:c="3"/></text:p>
          </table:table-cell>
          <table:table-cell office:value-type="float" office:value="16501.161393856029" table:formula="of:=([.E88]/[.D88])*1000" table:style-name="ce75">
            <text:p>16.50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OLLONICA</text:p>
          </table:table-cell>
          <table:table-cell office:value-type="string" table:style-name="ce57">
            <text:p>Grosseto</text:p>
          </table:table-cell>
          <table:table-cell office:value-type="float" office:value="15868" table:style-name="ce61">
            <text:p><text:s/>15.868<text:s text:c="3"/></text:p>
          </table:table-cell>
          <table:table-cell office:value-type="float" office:value="15047" table:style-name="ce61">
            <text:p><text:s/>15.047<text:s text:c="3"/></text:p>
          </table:table-cell>
          <table:table-cell office:value-type="float" office:value="304564.10700000002" table:style-name="ce61">
            <text:p><text:s/>304.564<text:s text:c="3"/></text:p>
          </table:table-cell>
          <table:table-cell office:value-type="float" office:value="20240.852462284842" table:formula="of:=([.E89]/[.D89])*1000" table:style-name="ce75">
            <text:p>20.24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AVORRANO</text:p>
          </table:table-cell>
          <table:table-cell office:value-type="string" table:style-name="ce57">
            <text:p>Grosseto</text:p>
          </table:table-cell>
          <table:table-cell office:value-type="float" office:value="6121" table:style-name="ce61">
            <text:p><text:s/>6.121<text:s text:c="3"/></text:p>
          </table:table-cell>
          <table:table-cell office:value-type="float" office:value="5838" table:style-name="ce61">
            <text:p><text:s/>5.838<text:s text:c="3"/></text:p>
          </table:table-cell>
          <table:table-cell office:value-type="float" office:value="101627.311" table:style-name="ce61">
            <text:p><text:s/>101.627<text:s text:c="3"/></text:p>
          </table:table-cell>
          <table:table-cell office:value-type="float" office:value="17407.898424117851" table:formula="of:=([.E90]/[.D90])*1000" table:style-name="ce75">
            <text:p>17.40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ROSSETO</text:p>
          </table:table-cell>
          <table:table-cell office:value-type="string" table:style-name="ce57">
            <text:p>Grosseto</text:p>
          </table:table-cell>
          <table:table-cell office:value-type="float" office:value="61285" table:style-name="ce61">
            <text:p><text:s/>61.285<text:s text:c="3"/></text:p>
          </table:table-cell>
          <table:table-cell office:value-type="float" office:value="58286" table:style-name="ce61">
            <text:p><text:s/>58.286<text:s text:c="3"/></text:p>
          </table:table-cell>
          <table:table-cell office:value-type="float" office:value="1253944.0449999999" table:style-name="ce61">
            <text:p><text:s/>1.253.944<text:s text:c="3"/></text:p>
          </table:table-cell>
          <table:table-cell office:value-type="float" office:value="21513.640411076416" table:formula="of:=([.E91]/[.D91])*1000" table:style-name="ce75">
            <text:p>21.51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ISOLA DEL GIGLIO</text:p>
          </table:table-cell>
          <table:table-cell office:value-type="string" table:style-name="ce57">
            <text:p>Grosseto</text:p>
          </table:table-cell>
          <table:table-cell office:value-type="float" office:value="1104" table:style-name="ce61">
            <text:p><text:s/>1.104<text:s text:c="3"/></text:p>
          </table:table-cell>
          <table:table-cell office:value-type="float" office:value="1017" table:style-name="ce61">
            <text:p><text:s/>1.017<text:s text:c="3"/></text:p>
          </table:table-cell>
          <table:table-cell office:value-type="float" office:value="20029.46" table:style-name="ce61">
            <text:p><text:s/>20.029<text:s text:c="3"/></text:p>
          </table:table-cell>
          <table:table-cell office:value-type="float" office:value="19694.65093411996" table:formula="of:=([.E92]/[.D92])*1000" table:style-name="ce75">
            <text:p>19.69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GLIANO IN TOSCANA</text:p>
          </table:table-cell>
          <table:table-cell office:value-type="string" table:style-name="ce57">
            <text:p>Grosseto</text:p>
          </table:table-cell>
          <table:table-cell office:value-type="float" office:value="2688" table:style-name="ce61">
            <text:p><text:s/>2.688<text:s text:c="3"/></text:p>
          </table:table-cell>
          <table:table-cell office:value-type="float" office:value="2539" table:style-name="ce61">
            <text:p><text:s/>2.539<text:s text:c="3"/></text:p>
          </table:table-cell>
          <table:table-cell office:value-type="float" office:value="46259.290999999997" table:style-name="ce61">
            <text:p><text:s/>46.259<text:s text:c="3"/></text:p>
          </table:table-cell>
          <table:table-cell office:value-type="float" office:value="18219.492319810946" table:formula="of:=([.E93]/[.D93])*1000" table:style-name="ce75">
            <text:p>18.21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NCIANO</text:p>
          </table:table-cell>
          <table:table-cell office:value-type="string" table:style-name="ce57">
            <text:p>Grosseto</text:p>
          </table:table-cell>
          <table:table-cell office:value-type="float" office:value="5494" table:style-name="ce61">
            <text:p><text:s/>5.494<text:s text:c="3"/></text:p>
          </table:table-cell>
          <table:table-cell office:value-type="float" office:value="5157" table:style-name="ce61">
            <text:p><text:s/>5.157<text:s text:c="3"/></text:p>
          </table:table-cell>
          <table:table-cell office:value-type="float" office:value="87860.982999999993" table:style-name="ce61">
            <text:p><text:s/>87.861<text:s text:c="3"/></text:p>
          </table:table-cell>
          <table:table-cell office:value-type="float" office:value="17037.227651735502" table:formula="of:=([.E94]/[.D94])*1000" table:style-name="ce75">
            <text:p>17.03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SSA MARITTIMA</text:p>
          </table:table-cell>
          <table:table-cell office:value-type="string" table:style-name="ce57">
            <text:p>Grosseto</text:p>
          </table:table-cell>
          <table:table-cell office:value-type="float" office:value="6272" table:style-name="ce61">
            <text:p><text:s/>6.272<text:s text:c="3"/></text:p>
          </table:table-cell>
          <table:table-cell office:value-type="float" office:value="6015" table:style-name="ce61">
            <text:p><text:s/>6.015<text:s text:c="3"/></text:p>
          </table:table-cell>
          <table:table-cell office:value-type="float" office:value="113122.62300000001" table:style-name="ce61">
            <text:p><text:s/>113.123<text:s text:c="3"/></text:p>
          </table:table-cell>
          <table:table-cell office:value-type="float" office:value="18806.7536159601" table:formula="of:=([.E95]/[.D95])*1000" table:style-name="ce75">
            <text:p>18.80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 ARGENTARIO</text:p>
          </table:table-cell>
          <table:table-cell office:value-type="string" table:style-name="ce57">
            <text:p>Grosseto</text:p>
          </table:table-cell>
          <table:table-cell office:value-type="float" office:value="8844" table:style-name="ce61">
            <text:p><text:s/>8.844<text:s text:c="3"/></text:p>
          </table:table-cell>
          <table:table-cell office:value-type="float" office:value="8385" table:style-name="ce61">
            <text:p><text:s/>8.385<text:s text:c="3"/></text:p>
          </table:table-cell>
          <table:table-cell office:value-type="float" office:value="176199.31200000001" table:style-name="ce61">
            <text:p><text:s/>176.199<text:s text:c="3"/></text:p>
          </table:table-cell>
          <table:table-cell office:value-type="float" office:value="21013.632915921287" table:formula="of:=([.E96]/[.D96])*1000" table:style-name="ce75">
            <text:p>21.01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ROTONDO MARITTIMO</text:p>
          </table:table-cell>
          <table:table-cell office:value-type="string" table:style-name="ce57">
            <text:p>Grosseto</text:p>
          </table:table-cell>
          <table:table-cell office:value-type="float" office:value="917" table:style-name="ce61">
            <text:p><text:s/>917<text:s text:c="3"/></text:p>
          </table:table-cell>
          <table:table-cell office:value-type="float" office:value="892" table:style-name="ce61">
            <text:p><text:s/>892<text:s text:c="3"/></text:p>
          </table:table-cell>
          <table:table-cell office:value-type="float" office:value="16023.424999999999" table:style-name="ce61">
            <text:p><text:s/>16.023<text:s text:c="3"/></text:p>
          </table:table-cell>
          <table:table-cell office:value-type="float" office:value="17963.480941704034" table:formula="of:=([.E97]/[.D97])*1000" table:style-name="ce75">
            <text:p>17.96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IERI</text:p>
          </table:table-cell>
          <table:table-cell office:value-type="string" table:style-name="ce57">
            <text:p>Grosseto</text:p>
          </table:table-cell>
          <table:table-cell office:value-type="float" office:value="847" table:style-name="ce61">
            <text:p><text:s/>847<text:s text:c="3"/></text:p>
          </table:table-cell>
          <table:table-cell office:value-type="float" office:value="802" table:style-name="ce61">
            <text:p><text:s/>802<text:s text:c="3"/></text:p>
          </table:table-cell>
          <table:table-cell office:value-type="float" office:value="13177.451999999999" table:style-name="ce61">
            <text:p><text:s/>13.177<text:s text:c="3"/></text:p>
          </table:table-cell>
          <table:table-cell office:value-type="float" office:value="16430.738154613464" table:formula="of:=([.E98]/[.D98])*1000" table:style-name="ce75">
            <text:p>16.43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ORBETELLO</text:p>
          </table:table-cell>
          <table:table-cell office:value-type="string" table:style-name="ce57">
            <text:p>Grosseto</text:p>
          </table:table-cell>
          <table:table-cell office:value-type="float" office:value="11299" table:style-name="ce61">
            <text:p><text:s/>11.299<text:s text:c="3"/></text:p>
          </table:table-cell>
          <table:table-cell office:value-type="float" office:value="10687" table:style-name="ce61">
            <text:p><text:s/>10.687<text:s text:c="3"/></text:p>
          </table:table-cell>
          <table:table-cell office:value-type="float" office:value="219841.96799999999" table:style-name="ce61">
            <text:p><text:s/>219.842<text:s text:c="3"/></text:p>
          </table:table-cell>
          <table:table-cell office:value-type="float" office:value="20570.971086366611" table:formula="of:=([.E99]/[.D99])*1000" table:style-name="ce75">
            <text:p>20.57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TIGLIANO</text:p>
          </table:table-cell>
          <table:table-cell office:value-type="string" table:style-name="ce57">
            <text:p>Grosseto</text:p>
          </table:table-cell>
          <table:table-cell office:value-type="float" office:value="2857" table:style-name="ce61">
            <text:p><text:s/>2.857<text:s text:c="3"/></text:p>
          </table:table-cell>
          <table:table-cell office:value-type="float" office:value="2695" table:style-name="ce61">
            <text:p><text:s/>2.695<text:s text:c="3"/></text:p>
          </table:table-cell>
          <table:table-cell office:value-type="float" office:value="46014.256999999998" table:style-name="ce61">
            <text:p><text:s/>46.014<text:s text:c="3"/></text:p>
          </table:table-cell>
          <table:table-cell office:value-type="float" office:value="17073.935807050093" table:formula="of:=([.E100]/[.D100])*1000" table:style-name="ce75">
            <text:p>17.07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OCCALBEGNA</text:p>
          </table:table-cell>
          <table:table-cell office:value-type="string" table:style-name="ce57">
            <text:p>Grosseto</text:p>
          </table:table-cell>
          <table:table-cell office:value-type="float" office:value="741" table:style-name="ce61">
            <text:p><text:s/>741<text:s text:c="3"/></text:p>
          </table:table-cell>
          <table:table-cell office:value-type="float" office:value="706" table:style-name="ce61">
            <text:p><text:s/>706<text:s text:c="3"/></text:p>
          </table:table-cell>
          <table:table-cell office:value-type="float" office:value="10238.934999999999" table:style-name="ce61">
            <text:p><text:s/>10.239<text:s text:c="3"/></text:p>
          </table:table-cell>
          <table:table-cell office:value-type="float" office:value="14502.740793201132" table:formula="of:=([.E101]/[.D101])*1000" table:style-name="ce75">
            <text:p>14.50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OCCASTRADA</text:p>
          </table:table-cell>
          <table:table-cell office:value-type="string" table:style-name="ce57">
            <text:p>Grosseto</text:p>
          </table:table-cell>
          <table:table-cell office:value-type="float" office:value="6532" table:style-name="ce61">
            <text:p><text:s/>6.532<text:s text:c="3"/></text:p>
          </table:table-cell>
          <table:table-cell office:value-type="float" office:value="6248" table:style-name="ce61">
            <text:p><text:s/>6.248<text:s text:c="3"/></text:p>
          </table:table-cell>
          <table:table-cell office:value-type="float" office:value="104518.783" table:style-name="ce61">
            <text:p><text:s/>104.519<text:s text:c="3"/></text:p>
          </table:table-cell>
          <table:table-cell office:value-type="float" office:value="16728.358354673495" table:formula="of:=([.E102]/[.D102])*1000" table:style-name="ce75">
            <text:p>16.72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TA FIORA</text:p>
          </table:table-cell>
          <table:table-cell office:value-type="string" table:style-name="ce57">
            <text:p>Grosseto</text:p>
          </table:table-cell>
          <table:table-cell office:value-type="float" office:value="2010" table:style-name="ce61">
            <text:p><text:s/>2.010<text:s text:c="3"/></text:p>
          </table:table-cell>
          <table:table-cell office:value-type="float" office:value="1935" table:style-name="ce61">
            <text:p><text:s/>1.935<text:s text:c="3"/></text:p>
          </table:table-cell>
          <table:table-cell office:value-type="float" office:value="37104.250999999997" table:style-name="ce61">
            <text:p><text:s/>37.104<text:s text:c="3"/></text:p>
          </table:table-cell>
          <table:table-cell office:value-type="float" office:value="19175.323514211887" table:formula="of:=([.E103]/[.D103])*1000" table:style-name="ce75">
            <text:p>19.17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CANSANO</text:p>
          </table:table-cell>
          <table:table-cell office:value-type="string" table:style-name="ce57">
            <text:p>Grosseto</text:p>
          </table:table-cell>
          <table:table-cell office:value-type="float" office:value="3236" table:style-name="ce61">
            <text:p><text:s/>3.236<text:s text:c="3"/></text:p>
          </table:table-cell>
          <table:table-cell office:value-type="float" office:value="3061" table:style-name="ce61">
            <text:p><text:s/>3.061<text:s text:c="3"/></text:p>
          </table:table-cell>
          <table:table-cell office:value-type="float" office:value="49941.288999999997" table:style-name="ce61">
            <text:p><text:s/>49.941<text:s text:c="3"/></text:p>
          </table:table-cell>
          <table:table-cell office:value-type="float" office:value="16315.350865730154" table:formula="of:=([.E104]/[.D104])*1000" table:style-name="ce75">
            <text:p>16.31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CARLINO</text:p>
          </table:table-cell>
          <table:table-cell office:value-type="string" table:style-name="ce57">
            <text:p>Grosseto</text:p>
          </table:table-cell>
          <table:table-cell office:value-type="float" office:value="2912" table:style-name="ce61">
            <text:p><text:s/>2.912<text:s text:c="3"/></text:p>
          </table:table-cell>
          <table:table-cell office:value-type="float" office:value="2746" table:style-name="ce61">
            <text:p><text:s/>2.746<text:s text:c="3"/></text:p>
          </table:table-cell>
          <table:table-cell office:value-type="float" office:value="52276.898999999998" table:style-name="ce61">
            <text:p><text:s/>52.277<text:s text:c="3"/></text:p>
          </table:table-cell>
          <table:table-cell office:value-type="float" office:value="19037.472323379461" table:formula="of:=([.E105]/[.D105])*1000" table:style-name="ce75">
            <text:p>19.03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EGGIANO</text:p>
          </table:table-cell>
          <table:table-cell office:value-type="string" table:style-name="ce57">
            <text:p>Grosseto</text:p>
          </table:table-cell>
          <table:table-cell office:value-type="float" office:value="718" table:style-name="ce61">
            <text:p><text:s/>718<text:s text:c="3"/></text:p>
          </table:table-cell>
          <table:table-cell office:value-type="float" office:value="686" table:style-name="ce61">
            <text:p><text:s/>686<text:s text:c="3"/></text:p>
          </table:table-cell>
          <table:table-cell office:value-type="float" office:value="11468.548000000001" table:style-name="ce61">
            <text:p><text:s/>11.469<text:s text:c="3"/></text:p>
          </table:table-cell>
          <table:table-cell office:value-type="float" office:value="16718" table:formula="of:=([.E106]/[.D106])*1000" table:style-name="ce75">
            <text:p>16.71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EMPRONIANO</text:p>
          </table:table-cell>
          <table:table-cell office:value-type="string" table:style-name="ce57">
            <text:p>Grosseto</text:p>
          </table:table-cell>
          <table:table-cell office:value-type="float" office:value="796" table:style-name="ce61">
            <text:p><text:s/>796<text:s text:c="3"/></text:p>
          </table:table-cell>
          <table:table-cell office:value-type="float" office:value="752" table:style-name="ce61">
            <text:p><text:s/>752<text:s text:c="3"/></text:p>
          </table:table-cell>
          <table:table-cell office:value-type="float" office:value="12121.921" table:style-name="ce61">
            <text:p><text:s/>12.122<text:s text:c="3"/></text:p>
          </table:table-cell>
          <table:table-cell office:value-type="float" office:value="16119.57579787234" table:formula="of:=([.E107]/[.D107])*1000" table:style-name="ce75">
            <text:p>16.12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ORANO</text:p>
          </table:table-cell>
          <table:table-cell office:value-type="string" table:style-name="ce57">
            <text:p>Grosseto</text:p>
          </table:table-cell>
          <table:table-cell office:value-type="float" office:value="2400" table:style-name="ce61">
            <text:p><text:s/>2.400<text:s text:c="3"/></text:p>
          </table:table-cell>
          <table:table-cell office:value-type="float" office:value="2278" table:style-name="ce61">
            <text:p><text:s/>2.278<text:s text:c="3"/></text:p>
          </table:table-cell>
          <table:table-cell office:value-type="float" office:value="35461.292000000001" table:style-name="ce61">
            <text:p><text:s/>35.461<text:s text:c="3"/></text:p>
          </table:table-cell>
          <table:table-cell office:value-type="float" office:value="15566.853380158032" table:formula="of:=([.E108]/[.D108])*1000" table:style-name="ce75">
            <text:p>15.56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IBBONA</text:p>
          </table:table-cell>
          <table:table-cell office:value-type="string" table:style-name="ce57">
            <text:p>Livorno</text:p>
          </table:table-cell>
          <table:table-cell office:value-type="float" office:value="2488" table:style-name="ce61">
            <text:p><text:s/>2.488<text:s text:c="3"/></text:p>
          </table:table-cell>
          <table:table-cell office:value-type="float" office:value="2367" table:style-name="ce61">
            <text:p><text:s/>2.367<text:s text:c="3"/></text:p>
          </table:table-cell>
          <table:table-cell office:value-type="float" office:value="43102.805" table:style-name="ce61">
            <text:p><text:s/>43.103<text:s text:c="3"/></text:p>
          </table:table-cell>
          <table:table-cell office:value-type="float" office:value="18209.888043937477" table:formula="of:=([.E109]/[.D109])*1000" table:style-name="ce75">
            <text:p>18.21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MPIGLIA MARITTIMA</text:p>
          </table:table-cell>
          <table:table-cell office:value-type="string" table:style-name="ce57">
            <text:p>Livorno</text:p>
          </table:table-cell>
          <table:table-cell office:value-type="float" office:value="9783" table:style-name="ce61">
            <text:p><text:s/>9.783<text:s text:c="3"/></text:p>
          </table:table-cell>
          <table:table-cell office:value-type="float" office:value="9322" table:style-name="ce61">
            <text:p><text:s/>9.322<text:s text:c="3"/></text:p>
          </table:table-cell>
          <table:table-cell office:value-type="float" office:value="179809.05100000001" table:style-name="ce61">
            <text:p><text:s/>179.809<text:s text:c="3"/></text:p>
          </table:table-cell>
          <table:table-cell office:value-type="float" office:value="19288.677429736108" table:formula="of:=([.E110]/[.D110])*1000" table:style-name="ce75">
            <text:p>19.28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MPO NELL'ELBA</text:p>
          </table:table-cell>
          <table:table-cell office:value-type="string" table:style-name="ce57">
            <text:p>Livorno</text:p>
          </table:table-cell>
          <table:table-cell office:value-type="float" office:value="3761" table:style-name="ce61">
            <text:p><text:s/>3.761<text:s text:c="3"/></text:p>
          </table:table-cell>
          <table:table-cell office:value-type="float" office:value="3583" table:style-name="ce61">
            <text:p><text:s/>3.583<text:s text:c="3"/></text:p>
          </table:table-cell>
          <table:table-cell office:value-type="float" office:value="65825.578999999998" table:style-name="ce61">
            <text:p><text:s/>65.826<text:s text:c="3"/></text:p>
          </table:table-cell>
          <table:table-cell office:value-type="float" office:value="18371.638012838404" table:formula="of:=([.E111]/[.D111])*1000" table:style-name="ce75">
            <text:p>18.37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OLIVERI</text:p>
          </table:table-cell>
          <table:table-cell office:value-type="string" table:style-name="ce57">
            <text:p>Livorno</text:p>
          </table:table-cell>
          <table:table-cell office:value-type="float" office:value="2992" table:style-name="ce61">
            <text:p><text:s/>2.992<text:s text:c="3"/></text:p>
          </table:table-cell>
          <table:table-cell office:value-type="float" office:value="2803" table:style-name="ce61">
            <text:p><text:s/>2.803<text:s text:c="3"/></text:p>
          </table:table-cell>
          <table:table-cell office:value-type="float" office:value="55796.472000000002" table:style-name="ce61">
            <text:p><text:s/>55.796<text:s text:c="3"/></text:p>
          </table:table-cell>
          <table:table-cell office:value-type="float" office:value="19905.983589011776" table:formula="of:=([.E112]/[.D112])*1000" table:style-name="ce75">
            <text:p>19.90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RAIA ISOLA</text:p>
          </table:table-cell>
          <table:table-cell office:value-type="string" table:style-name="ce57">
            <text:p>Livorno</text:p>
          </table:table-cell>
          <table:table-cell office:value-type="float" office:value="305" table:style-name="ce61">
            <text:p><text:s/>305<text:s text:c="3"/></text:p>
          </table:table-cell>
          <table:table-cell office:value-type="float" office:value="271" table:style-name="ce61">
            <text:p><text:s/>271<text:s text:c="3"/></text:p>
          </table:table-cell>
          <table:table-cell office:value-type="float" office:value="5830.3860000000004" table:style-name="ce61">
            <text:p><text:s/>5.830<text:s text:c="3"/></text:p>
          </table:table-cell>
          <table:table-cell office:value-type="float" office:value="21514.339483394833" table:formula="of:=([.E113]/[.D113])*1000" table:style-name="ce75">
            <text:p>21.51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AGNETO CARDUCCI</text:p>
          </table:table-cell>
          <table:table-cell office:value-type="string" table:style-name="ce57">
            <text:p>Livorno</text:p>
          </table:table-cell>
          <table:table-cell office:value-type="float" office:value="6862" table:style-name="ce61">
            <text:p><text:s/>6.862<text:s text:c="3"/></text:p>
          </table:table-cell>
          <table:table-cell office:value-type="float" office:value="6534" table:style-name="ce61">
            <text:p><text:s/>6.534<text:s text:c="3"/></text:p>
          </table:table-cell>
          <table:table-cell office:value-type="float" office:value="124173.598" table:style-name="ce61">
            <text:p><text:s/>124.174<text:s text:c="3"/></text:p>
          </table:table-cell>
          <table:table-cell office:value-type="float" office:value="19004.223752678296" table:formula="of:=([.E114]/[.D114])*1000" table:style-name="ce75">
            <text:p>19.00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ECINA</text:p>
          </table:table-cell>
          <table:table-cell office:value-type="string" table:style-name="ce57">
            <text:p>Livorno</text:p>
          </table:table-cell>
          <table:table-cell office:value-type="float" office:value="21029" table:style-name="ce61">
            <text:p><text:s/>21.029<text:s text:c="3"/></text:p>
          </table:table-cell>
          <table:table-cell office:value-type="float" office:value="20043" table:style-name="ce61">
            <text:p><text:s/>20.043<text:s text:c="3"/></text:p>
          </table:table-cell>
          <table:table-cell office:value-type="float" office:value="420094.30499999999" table:style-name="ce61">
            <text:p><text:s/>420.094<text:s text:c="3"/></text:p>
          </table:table-cell>
          <table:table-cell office:value-type="float" office:value="20959.651998203859" table:formula="of:=([.E115]/[.D115])*1000" table:style-name="ce75">
            <text:p>20.96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OLLESALVETTI</text:p>
          </table:table-cell>
          <table:table-cell office:value-type="string" table:style-name="ce57">
            <text:p>Livorno</text:p>
          </table:table-cell>
          <table:table-cell office:value-type="float" office:value="11874" table:style-name="ce61">
            <text:p><text:s/>11.874<text:s text:c="3"/></text:p>
          </table:table-cell>
          <table:table-cell office:value-type="float" office:value="11455" table:style-name="ce61">
            <text:p><text:s/>11.455<text:s text:c="3"/></text:p>
          </table:table-cell>
          <table:table-cell office:value-type="float" office:value="247669.345" table:style-name="ce61">
            <text:p><text:s/>247.669<text:s text:c="3"/></text:p>
          </table:table-cell>
          <table:table-cell office:value-type="float" office:value="21621.068965517243" table:formula="of:=([.E116]/[.D116])*1000" table:style-name="ce75">
            <text:p>21.62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IVORNO</text:p>
          </table:table-cell>
          <table:table-cell office:value-type="string" table:style-name="ce57">
            <text:p>Livorno</text:p>
          </table:table-cell>
          <table:table-cell office:value-type="float" office:value="111652" table:style-name="ce61">
            <text:p><text:s/>111.652<text:s text:c="3"/></text:p>
          </table:table-cell>
          <table:table-cell office:value-type="float" office:value="106764" table:style-name="ce61">
            <text:p><text:s/>106.764<text:s text:c="3"/></text:p>
          </table:table-cell>
          <table:table-cell office:value-type="float" office:value="2518563.5830000001" table:style-name="ce61">
            <text:p><text:s/>2.518.564<text:s text:c="3"/></text:p>
          </table:table-cell>
          <table:table-cell office:value-type="float" office:value="23590.007708590911" table:formula="of:=([.E117]/[.D117])*1000" table:style-name="ce75">
            <text:p>23.59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RCIANA</text:p>
          </table:table-cell>
          <table:table-cell office:value-type="string" table:style-name="ce57">
            <text:p>Livorno</text:p>
          </table:table-cell>
          <table:table-cell office:value-type="float" office:value="1676" table:style-name="ce61">
            <text:p><text:s/>1.676<text:s text:c="3"/></text:p>
          </table:table-cell>
          <table:table-cell office:value-type="float" office:value="1610" table:style-name="ce61">
            <text:p><text:s/>1.610<text:s text:c="3"/></text:p>
          </table:table-cell>
          <table:table-cell office:value-type="float" office:value="29112.357" table:style-name="ce61">
            <text:p><text:s/>29.112<text:s text:c="3"/></text:p>
          </table:table-cell>
          <table:table-cell office:value-type="float" office:value="18082.209316770186" table:formula="of:=([.E118]/[.D118])*1000" table:style-name="ce75">
            <text:p>18.08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RCIANA MARINA</text:p>
          </table:table-cell>
          <table:table-cell office:value-type="string" table:style-name="ce57">
            <text:p>Livorno</text:p>
          </table:table-cell>
          <table:table-cell office:value-type="float" office:value="1591" table:style-name="ce61">
            <text:p><text:s/>1.591<text:s text:c="3"/></text:p>
          </table:table-cell>
          <table:table-cell office:value-type="float" office:value="1528" table:style-name="ce61">
            <text:p><text:s/>1.528<text:s text:c="3"/></text:p>
          </table:table-cell>
          <table:table-cell office:value-type="float" office:value="29002.952000000001" table:style-name="ce61">
            <text:p><text:s/>29.003<text:s text:c="3"/></text:p>
          </table:table-cell>
          <table:table-cell office:value-type="float" office:value="18980.989528795813" table:formula="of:=([.E119]/[.D119])*1000" table:style-name="ce75">
            <text:p>18.98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OMBINO</text:p>
          </table:table-cell>
          <table:table-cell office:value-type="string" table:style-name="ce57">
            <text:p>Livorno</text:p>
          </table:table-cell>
          <table:table-cell office:value-type="float" office:value="24907" table:style-name="ce61">
            <text:p><text:s/>24.907<text:s text:c="3"/></text:p>
          </table:table-cell>
          <table:table-cell office:value-type="float" office:value="23823" table:style-name="ce61">
            <text:p><text:s/>23.823<text:s text:c="3"/></text:p>
          </table:table-cell>
          <table:table-cell office:value-type="float" office:value="477009.81599999999" table:style-name="ce61">
            <text:p><text:s/>477.010<text:s text:c="3"/></text:p>
          </table:table-cell>
          <table:table-cell office:value-type="float" office:value="20023.079209167612" table:formula="of:=([.E120]/[.D120])*1000" table:style-name="ce75">
            <text:p>20.02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RTO AZZURRO</text:p>
          </table:table-cell>
          <table:table-cell office:value-type="string" table:style-name="ce57">
            <text:p>Livorno</text:p>
          </table:table-cell>
          <table:table-cell office:value-type="float" office:value="2880" table:style-name="ce61">
            <text:p><text:s/>2.880<text:s text:c="3"/></text:p>
          </table:table-cell>
          <table:table-cell office:value-type="float" office:value="2754" table:style-name="ce61">
            <text:p><text:s/>2.754<text:s text:c="3"/></text:p>
          </table:table-cell>
          <table:table-cell office:value-type="float" office:value="53364.173000000003" table:style-name="ce61">
            <text:p><text:s/>53.364<text:s text:c="3"/></text:p>
          </table:table-cell>
          <table:table-cell office:value-type="float" office:value="19376.969135802468" table:formula="of:=([.E121]/[.D121])*1000" table:style-name="ce75">
            <text:p>19.37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RTOFERRAIO</text:p>
          </table:table-cell>
          <table:table-cell office:value-type="string" table:style-name="ce57">
            <text:p>Livorno</text:p>
          </table:table-cell>
          <table:table-cell office:value-type="float" office:value="9257" table:style-name="ce61">
            <text:p><text:s/>9.257<text:s text:c="3"/></text:p>
          </table:table-cell>
          <table:table-cell office:value-type="float" office:value="8862" table:style-name="ce61">
            <text:p><text:s/>8.862<text:s text:c="3"/></text:p>
          </table:table-cell>
          <table:table-cell office:value-type="float" office:value="181065.17800000001" table:style-name="ce61">
            <text:p><text:s/>181.065<text:s text:c="3"/></text:p>
          </table:table-cell>
          <table:table-cell office:value-type="float" office:value="20431.63823064771" table:formula="of:=([.E122]/[.D122])*1000" table:style-name="ce75">
            <text:p>20.43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IO</text:p>
          </table:table-cell>
          <table:table-cell office:value-type="string" table:style-name="ce57">
            <text:p>Livorno</text:p>
          </table:table-cell>
          <table:table-cell office:value-type="float" office:value="2620" table:style-name="ce61">
            <text:p><text:s/>2.620<text:s text:c="3"/></text:p>
          </table:table-cell>
          <table:table-cell office:value-type="float" office:value="2513" table:style-name="ce61">
            <text:p><text:s/>2.513<text:s text:c="3"/></text:p>
          </table:table-cell>
          <table:table-cell office:value-type="float" office:value="48734.466" table:style-name="ce61">
            <text:p><text:s/>48.734<text:s text:c="3"/></text:p>
          </table:table-cell>
          <table:table-cell office:value-type="float" office:value="19392.943095901312" table:formula="of:=([.E123]/[.D123])*1000" table:style-name="ce75">
            <text:p>19.39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OSIGNANO MARITTIMO</text:p>
          </table:table-cell>
          <table:table-cell office:value-type="string" table:style-name="ce57">
            <text:p>Livorno</text:p>
          </table:table-cell>
          <table:table-cell office:value-type="float" office:value="22775" table:style-name="ce61">
            <text:p><text:s/>22.775<text:s text:c="3"/></text:p>
          </table:table-cell>
          <table:table-cell office:value-type="float" office:value="21668" table:style-name="ce61">
            <text:p><text:s/>21.668<text:s text:c="3"/></text:p>
          </table:table-cell>
          <table:table-cell office:value-type="float" office:value="468704.08" table:style-name="ce61">
            <text:p><text:s/>468.704<text:s text:c="3"/></text:p>
          </table:table-cell>
          <table:table-cell office:value-type="float" office:value="21631.164851393762" table:formula="of:=([.E124]/[.D124])*1000" table:style-name="ce75">
            <text:p>21.63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VINCENZO</text:p>
          </table:table-cell>
          <table:table-cell office:value-type="string" table:style-name="ce57">
            <text:p>Livorno</text:p>
          </table:table-cell>
          <table:table-cell office:value-type="float" office:value="5082" table:style-name="ce61">
            <text:p><text:s/>5.082<text:s text:c="3"/></text:p>
          </table:table-cell>
          <table:table-cell office:value-type="float" office:value="4808" table:style-name="ce61">
            <text:p><text:s/>4.808<text:s text:c="3"/></text:p>
          </table:table-cell>
          <table:table-cell office:value-type="float" office:value="98812.138000000006" table:style-name="ce61">
            <text:p><text:s/>98.812<text:s text:c="3"/></text:p>
          </table:table-cell>
          <table:table-cell office:value-type="float" office:value="20551.609400998339" table:formula="of:=([.E125]/[.D125])*1000" table:style-name="ce75">
            <text:p>20.55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SSETTA</text:p>
          </table:table-cell>
          <table:table-cell office:value-type="string" table:style-name="ce57">
            <text:p>Livorno</text:p>
          </table:table-cell>
          <table:table-cell office:value-type="float" office:value="351" table:style-name="ce61">
            <text:p><text:s/>351<text:s text:c="3"/></text:p>
          </table:table-cell>
          <table:table-cell office:value-type="float" office:value="331" table:style-name="ce61">
            <text:p><text:s/>331<text:s text:c="3"/></text:p>
          </table:table-cell>
          <table:table-cell office:value-type="float" office:value="5464.0069999999996" table:style-name="ce61">
            <text:p><text:s/>5.464<text:s text:c="3"/></text:p>
          </table:table-cell>
          <table:table-cell office:value-type="float" office:value="16507.574018126888" table:formula="of:=([.E126]/[.D126])*1000" table:style-name="ce75">
            <text:p>16.50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UVERETO</text:p>
          </table:table-cell>
          <table:table-cell office:value-type="string" table:style-name="ce57">
            <text:p>Livorno</text:p>
          </table:table-cell>
          <table:table-cell office:value-type="float" office:value="2305" table:style-name="ce61">
            <text:p><text:s/>2.305<text:s text:c="3"/></text:p>
          </table:table-cell>
          <table:table-cell office:value-type="float" office:value="2189" table:style-name="ce61">
            <text:p><text:s/>2.189<text:s text:c="3"/></text:p>
          </table:table-cell>
          <table:table-cell office:value-type="float" office:value="38104.383000000002" table:style-name="ce61">
            <text:p><text:s/>38.104<text:s text:c="3"/></text:p>
          </table:table-cell>
          <table:table-cell office:value-type="float" office:value="17407.210141617179" table:formula="of:=([.E127]/[.D127])*1000" table:style-name="ce75">
            <text:p>17.40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LTOPASCIO</text:p>
          </table:table-cell>
          <table:table-cell office:value-type="string" table:style-name="ce57">
            <text:p>Lucca</text:p>
          </table:table-cell>
          <table:table-cell office:value-type="float" office:value="10794" table:style-name="ce61">
            <text:p><text:s/>10.794<text:s text:c="3"/></text:p>
          </table:table-cell>
          <table:table-cell office:value-type="float" office:value="10354" table:style-name="ce61">
            <text:p><text:s/>10.354<text:s text:c="3"/></text:p>
          </table:table-cell>
          <table:table-cell office:value-type="float" office:value="199533.32199999999" table:style-name="ce61">
            <text:p><text:s/>199.533<text:s text:c="3"/></text:p>
          </table:table-cell>
          <table:table-cell office:value-type="float" office:value="19271.134054471702" table:formula="of:=([.E128]/[.D128])*1000" table:style-name="ce75">
            <text:p>19.27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GNI DI LUCCA</text:p>
          </table:table-cell>
          <table:table-cell office:value-type="string" table:style-name="ce57">
            <text:p>Lucca</text:p>
          </table:table-cell>
          <table:table-cell office:value-type="float" office:value="4096" table:style-name="ce61">
            <text:p><text:s/>4.096<text:s text:c="3"/></text:p>
          </table:table-cell>
          <table:table-cell office:value-type="float" office:value="3940" table:style-name="ce61">
            <text:p><text:s/>3.940<text:s text:c="3"/></text:p>
          </table:table-cell>
          <table:table-cell office:value-type="float" office:value="65874.629000000001" table:style-name="ce61">
            <text:p><text:s/>65.875<text:s text:c="3"/></text:p>
          </table:table-cell>
          <table:table-cell office:value-type="float" office:value="16719.448984771574" table:formula="of:=([.E129]/[.D129])*1000" table:style-name="ce75">
            <text:p>16.71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RGA</text:p>
          </table:table-cell>
          <table:table-cell office:value-type="string" table:style-name="ce57">
            <text:p>Lucca</text:p>
          </table:table-cell>
          <table:table-cell office:value-type="float" office:value="7142" table:style-name="ce61">
            <text:p><text:s/>7.142<text:s text:c="3"/></text:p>
          </table:table-cell>
          <table:table-cell office:value-type="float" office:value="6942" table:style-name="ce61">
            <text:p><text:s/>6.942<text:s text:c="3"/></text:p>
          </table:table-cell>
          <table:table-cell office:value-type="float" office:value="146724.70699999999" table:style-name="ce61">
            <text:p><text:s/>146.725<text:s text:c="3"/></text:p>
          </table:table-cell>
          <table:table-cell office:value-type="float" office:value="21135.797608758283" table:formula="of:=([.E130]/[.D130])*1000" table:style-name="ce75">
            <text:p>21.13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ORGO A MOZZANO</text:p>
          </table:table-cell>
          <table:table-cell office:value-type="string" table:style-name="ce57">
            <text:p>Lucca</text:p>
          </table:table-cell>
          <table:table-cell office:value-type="float" office:value="4999" table:style-name="ce61">
            <text:p><text:s/>4.999<text:s text:c="3"/></text:p>
          </table:table-cell>
          <table:table-cell office:value-type="float" office:value="4848" table:style-name="ce61">
            <text:p><text:s/>4.848<text:s text:c="3"/></text:p>
          </table:table-cell>
          <table:table-cell office:value-type="float" office:value="95184.289000000004" table:style-name="ce61">
            <text:p><text:s/>95.184<text:s text:c="3"/></text:p>
          </table:table-cell>
          <table:table-cell office:value-type="float" office:value="19633.722978547856" table:formula="of:=([.E131]/[.D131])*1000" table:style-name="ce75">
            <text:p>19.63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MAIORE</text:p>
          </table:table-cell>
          <table:table-cell office:value-type="string" table:style-name="ce57">
            <text:p>Lucca</text:p>
          </table:table-cell>
          <table:table-cell office:value-type="float" office:value="23508" table:style-name="ce61">
            <text:p><text:s/>23.508<text:s text:c="3"/></text:p>
          </table:table-cell>
          <table:table-cell office:value-type="float" office:value="22207" table:style-name="ce61">
            <text:p><text:s/>22.207<text:s text:c="3"/></text:p>
          </table:table-cell>
          <table:table-cell office:value-type="float" office:value="456118.55800000002" table:style-name="ce61">
            <text:p><text:s/>456.119<text:s text:c="3"/></text:p>
          </table:table-cell>
          <table:table-cell office:value-type="float" office:value="20539.404602152477" table:formula="of:=([.E132]/[.D132])*1000" table:style-name="ce75">
            <text:p>20.53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MPORGIANO</text:p>
          </table:table-cell>
          <table:table-cell office:value-type="string" table:style-name="ce57">
            <text:p>Lucca</text:p>
          </table:table-cell>
          <table:table-cell office:value-type="float" office:value="1574" table:style-name="ce61">
            <text:p><text:s/>1.574<text:s text:c="3"/></text:p>
          </table:table-cell>
          <table:table-cell office:value-type="float" office:value="1514" table:style-name="ce61">
            <text:p><text:s/>1.514<text:s text:c="3"/></text:p>
          </table:table-cell>
          <table:table-cell office:value-type="float" office:value="29778.156999999999" table:style-name="ce61">
            <text:p><text:s/>29.778<text:s text:c="3"/></text:p>
          </table:table-cell>
          <table:table-cell office:value-type="float" office:value="19668.531704095112" table:formula="of:=([.E133]/[.D133])*1000" table:style-name="ce75">
            <text:p>19.66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ANNORI</text:p>
          </table:table-cell>
          <table:table-cell office:value-type="string" table:style-name="ce57">
            <text:p>Lucca</text:p>
          </table:table-cell>
          <table:table-cell office:value-type="float" office:value="33972" table:style-name="ce61">
            <text:p><text:s/>33.972<text:s text:c="3"/></text:p>
          </table:table-cell>
          <table:table-cell office:value-type="float" office:value="32694" table:style-name="ce61">
            <text:p><text:s/>32.694<text:s text:c="3"/></text:p>
          </table:table-cell>
          <table:table-cell office:value-type="float" office:value="712052.00300000003" table:style-name="ce61">
            <text:p><text:s/>712.052<text:s text:c="3"/></text:p>
          </table:table-cell>
          <table:table-cell office:value-type="float" office:value="21779.286811035665" table:formula="of:=([.E134]/[.D134])*1000" table:style-name="ce75">
            <text:p>21.77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REGGINE</text:p>
          </table:table-cell>
          <table:table-cell office:value-type="string" table:style-name="ce57">
            <text:p>Lucca</text:p>
          </table:table-cell>
          <table:table-cell office:value-type="float" office:value="400" table:style-name="ce61">
            <text:p><text:s/>400<text:s text:c="3"/></text:p>
          </table:table-cell>
          <table:table-cell office:value-type="float" office:value="382" table:style-name="ce61">
            <text:p><text:s/>382<text:s text:c="3"/></text:p>
          </table:table-cell>
          <table:table-cell office:value-type="float" office:value="5886.36" table:style-name="ce61">
            <text:p><text:s/>5.886<text:s text:c="3"/></text:p>
          </table:table-cell>
          <table:table-cell office:value-type="float" office:value="15409.319371727746" table:formula="of:=([.E135]/[.D135])*1000" table:style-name="ce75">
            <text:p>15.40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NUOVO DI GARFAGNANA</text:p>
          </table:table-cell>
          <table:table-cell office:value-type="string" table:style-name="ce57">
            <text:p>Lucca</text:p>
          </table:table-cell>
          <table:table-cell office:value-type="float" office:value="4256" table:style-name="ce61">
            <text:p><text:s/>4.256<text:s text:c="3"/></text:p>
          </table:table-cell>
          <table:table-cell office:value-type="float" office:value="4108" table:style-name="ce61">
            <text:p><text:s/>4.108<text:s text:c="3"/></text:p>
          </table:table-cell>
          <table:table-cell office:value-type="float" office:value="87840.947" table:style-name="ce61">
            <text:p><text:s/>87.841<text:s text:c="3"/></text:p>
          </table:table-cell>
          <table:table-cell office:value-type="float" office:value="21382.898490749758" table:formula="of:=([.E136]/[.D136])*1000" table:style-name="ce75">
            <text:p>21.38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IGLIONE DI GARFAGNANA</text:p>
          </table:table-cell>
          <table:table-cell office:value-type="string" table:style-name="ce57">
            <text:p>Lucca</text:p>
          </table:table-cell>
          <table:table-cell office:value-type="float" office:value="1277" table:style-name="ce61">
            <text:p><text:s/>1.277<text:s text:c="3"/></text:p>
          </table:table-cell>
          <table:table-cell office:value-type="float" office:value="1243" table:style-name="ce61">
            <text:p><text:s/>1.243<text:s text:c="3"/></text:p>
          </table:table-cell>
          <table:table-cell office:value-type="float" office:value="23068.760999999999" table:style-name="ce61">
            <text:p><text:s/>23.069<text:s text:c="3"/></text:p>
          </table:table-cell>
          <table:table-cell office:value-type="float" office:value="18558.938857602574" table:formula="of:=([.E137]/[.D137])*1000" table:style-name="ce75">
            <text:p>18.55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OREGLIA ANTELMINELLI</text:p>
          </table:table-cell>
          <table:table-cell office:value-type="string" table:style-name="ce57">
            <text:p>Lucca</text:p>
          </table:table-cell>
          <table:table-cell office:value-type="float" office:value="3687" table:style-name="ce61">
            <text:p><text:s/>3.687<text:s text:c="3"/></text:p>
          </table:table-cell>
          <table:table-cell office:value-type="float" office:value="3569" table:style-name="ce61">
            <text:p><text:s/>3.569<text:s text:c="3"/></text:p>
          </table:table-cell>
          <table:table-cell office:value-type="float" office:value="75465.22" table:style-name="ce61">
            <text:p><text:s/>75.465<text:s text:c="3"/></text:p>
          </table:table-cell>
          <table:table-cell office:value-type="float" office:value="21144.639955169518" table:formula="of:=([.E138]/[.D138])*1000" table:style-name="ce75">
            <text:p>21.14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ABBRICHE DI VERGEMOLI</text:p>
          </table:table-cell>
          <table:table-cell office:value-type="string" table:style-name="ce57">
            <text:p>Lucca</text:p>
          </table:table-cell>
          <table:table-cell office:value-type="float" office:value="540" table:style-name="ce61">
            <text:p><text:s/>540<text:s text:c="3"/></text:p>
          </table:table-cell>
          <table:table-cell office:value-type="float" office:value="528" table:style-name="ce61">
            <text:p><text:s/>528<text:s text:c="3"/></text:p>
          </table:table-cell>
          <table:table-cell office:value-type="float" office:value="8474.0769999999993" table:style-name="ce61">
            <text:p><text:s/>8.474<text:s text:c="3"/></text:p>
          </table:table-cell>
          <table:table-cell office:value-type="float" office:value="16049.388257575756" table:formula="of:=([.E139]/[.D139])*1000" table:style-name="ce75">
            <text:p>16.04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ORTE DEI MARMI</text:p>
          </table:table-cell>
          <table:table-cell office:value-type="string" table:style-name="ce57">
            <text:p>Lucca</text:p>
          </table:table-cell>
          <table:table-cell office:value-type="float" office:value="5298" table:style-name="ce61">
            <text:p><text:s/>5.298<text:s text:c="3"/></text:p>
          </table:table-cell>
          <table:table-cell office:value-type="float" office:value="4868" table:style-name="ce61">
            <text:p><text:s/>4.868<text:s text:c="3"/></text:p>
          </table:table-cell>
          <table:table-cell office:value-type="float" office:value="158024.18" table:style-name="ce61">
            <text:p><text:s/>158.024<text:s text:c="3"/></text:p>
          </table:table-cell>
          <table:table-cell office:value-type="float" office:value="32461.828266228429" table:formula="of:=([.E140]/[.D140])*1000" table:style-name="ce75">
            <text:p>32.46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OSCIANDORA</text:p>
          </table:table-cell>
          <table:table-cell office:value-type="string" table:style-name="ce57">
            <text:p>Lucca</text:p>
          </table:table-cell>
          <table:table-cell office:value-type="float" office:value="409" table:style-name="ce61">
            <text:p><text:s/>409<text:s text:c="3"/></text:p>
          </table:table-cell>
          <table:table-cell office:value-type="float" office:value="394" table:style-name="ce61">
            <text:p><text:s/>394<text:s text:c="3"/></text:p>
          </table:table-cell>
          <table:table-cell office:value-type="float" office:value="7504.9009999999998" table:style-name="ce61">
            <text:p><text:s/>7.505<text:s text:c="3"/></text:p>
          </table:table-cell>
          <table:table-cell office:value-type="float" office:value="19047.972081218271" table:formula="of:=([.E141]/[.D141])*1000" table:style-name="ce75">
            <text:p>19.04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ALLICANO</text:p>
          </table:table-cell>
          <table:table-cell office:value-type="string" table:style-name="ce57">
            <text:p>Lucca</text:p>
          </table:table-cell>
          <table:table-cell office:value-type="float" office:value="2689" table:style-name="ce61">
            <text:p><text:s/>2.689<text:s text:c="3"/></text:p>
          </table:table-cell>
          <table:table-cell office:value-type="float" office:value="2598" table:style-name="ce61">
            <text:p><text:s/>2.598<text:s text:c="3"/></text:p>
          </table:table-cell>
          <table:table-cell office:value-type="float" office:value="49786.404000000002" table:style-name="ce61">
            <text:p><text:s/>49.786<text:s text:c="3"/></text:p>
          </table:table-cell>
          <table:table-cell office:value-type="float" office:value="19163.357967667438" table:formula="of:=([.E142]/[.D142])*1000" table:style-name="ce75">
            <text:p>19.16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UCCA</text:p>
          </table:table-cell>
          <table:table-cell office:value-type="string" table:style-name="ce57">
            <text:p>Lucca</text:p>
          </table:table-cell>
          <table:table-cell office:value-type="float" office:value="66164" table:style-name="ce61">
            <text:p><text:s/>66.164<text:s text:c="3"/></text:p>
          </table:table-cell>
          <table:table-cell office:value-type="float" office:value="63184" table:style-name="ce61">
            <text:p><text:s/>63.184<text:s text:c="3"/></text:p>
          </table:table-cell>
          <table:table-cell office:value-type="float" office:value="1535671.0049999999" table:style-name="ce61">
            <text:p><text:s/>1.535.671<text:s text:c="3"/></text:p>
          </table:table-cell>
          <table:table-cell office:value-type="float" office:value="24304.74495125348" table:formula="of:=([.E143]/[.D143])*1000" table:style-name="ce75">
            <text:p>24.30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SSAROSA</text:p>
          </table:table-cell>
          <table:table-cell office:value-type="string" table:style-name="ce57">
            <text:p>Lucca</text:p>
          </table:table-cell>
          <table:table-cell office:value-type="float" office:value="15793" table:style-name="ce61">
            <text:p><text:s/>15.793<text:s text:c="3"/></text:p>
          </table:table-cell>
          <table:table-cell office:value-type="float" office:value="15029" table:style-name="ce61">
            <text:p><text:s/>15.029<text:s text:c="3"/></text:p>
          </table:table-cell>
          <table:table-cell office:value-type="float" office:value="291185.52899999998" table:style-name="ce61">
            <text:p><text:s/>291.186<text:s text:c="3"/></text:p>
          </table:table-cell>
          <table:table-cell office:value-type="float" office:value="19374.910439816354" table:formula="of:=([.E144]/[.D144])*1000" table:style-name="ce75">
            <text:p>19.37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INUCCIANO</text:p>
          </table:table-cell>
          <table:table-cell office:value-type="string" table:style-name="ce57">
            <text:p>Lucca</text:p>
          </table:table-cell>
          <table:table-cell office:value-type="float" office:value="1413" table:style-name="ce61">
            <text:p><text:s/>1.413<text:s text:c="3"/></text:p>
          </table:table-cell>
          <table:table-cell office:value-type="float" office:value="1370" table:style-name="ce61">
            <text:p><text:s/>1.370<text:s text:c="3"/></text:p>
          </table:table-cell>
          <table:table-cell office:value-type="float" office:value="25928.07" table:style-name="ce61">
            <text:p><text:s/>25.928<text:s text:c="3"/></text:p>
          </table:table-cell>
          <table:table-cell office:value-type="float" office:value="18925.598540145984" table:formula="of:=([.E145]/[.D145])*1000" table:style-name="ce75">
            <text:p>18.92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LAZZANA</text:p>
          </table:table-cell>
          <table:table-cell office:value-type="string" table:style-name="ce57">
            <text:p>Lucca</text:p>
          </table:table-cell>
          <table:table-cell office:value-type="float" office:value="793" table:style-name="ce61">
            <text:p><text:s/>793<text:s text:c="3"/></text:p>
          </table:table-cell>
          <table:table-cell office:value-type="float" office:value="769" table:style-name="ce61">
            <text:p><text:s/>769<text:s text:c="3"/></text:p>
          </table:table-cell>
          <table:table-cell office:value-type="float" office:value="14933.366" table:style-name="ce61">
            <text:p><text:s/>14.933<text:s text:c="3"/></text:p>
          </table:table-cell>
          <table:table-cell office:value-type="float" office:value="19419.20156046814" table:formula="of:=([.E146]/[.D146])*1000" table:style-name="ce75">
            <text:p>19.41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CARLO</text:p>
          </table:table-cell>
          <table:table-cell office:value-type="string" table:style-name="ce57">
            <text:p>Lucca</text:p>
          </table:table-cell>
          <table:table-cell office:value-type="float" office:value="3208" table:style-name="ce61">
            <text:p><text:s/>3.208<text:s text:c="3"/></text:p>
          </table:table-cell>
          <table:table-cell office:value-type="float" office:value="3057" table:style-name="ce61">
            <text:p><text:s/>3.057<text:s text:c="3"/></text:p>
          </table:table-cell>
          <table:table-cell office:value-type="float" office:value="67291.335000000006" table:style-name="ce61">
            <text:p><text:s/>67.291<text:s text:c="3"/></text:p>
          </table:table-cell>
          <table:table-cell office:value-type="float" office:value="22012.212953876351" table:formula="of:=([.E147]/[.D147])*1000" table:style-name="ce75">
            <text:p>22.01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ESCAGLIA</text:p>
          </table:table-cell>
          <table:table-cell office:value-type="string" table:style-name="ce57">
            <text:p>Lucca</text:p>
          </table:table-cell>
          <table:table-cell office:value-type="float" office:value="2493" table:style-name="ce61">
            <text:p><text:s/>2.493<text:s text:c="3"/></text:p>
          </table:table-cell>
          <table:table-cell office:value-type="float" office:value="2404" table:style-name="ce61">
            <text:p><text:s/>2.404<text:s text:c="3"/></text:p>
          </table:table-cell>
          <table:table-cell office:value-type="float" office:value="43310.584999999999" table:style-name="ce61">
            <text:p><text:s/>43.311<text:s text:c="3"/></text:p>
          </table:table-cell>
          <table:table-cell office:value-type="float" office:value="18016.050332778701" table:formula="of:=([.E148]/[.D148])*1000" table:style-name="ce75">
            <text:p>18.01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AZZA AL SERCHIO</text:p>
          </table:table-cell>
          <table:table-cell office:value-type="string" table:style-name="ce57">
            <text:p>Lucca</text:p>
          </table:table-cell>
          <table:table-cell office:value-type="float" office:value="1613" table:style-name="ce61">
            <text:p><text:s/>1.613<text:s text:c="3"/></text:p>
          </table:table-cell>
          <table:table-cell office:value-type="float" office:value="1565" table:style-name="ce61">
            <text:p><text:s/>1.565<text:s text:c="3"/></text:p>
          </table:table-cell>
          <table:table-cell office:value-type="float" office:value="28747.984" table:style-name="ce61">
            <text:p><text:s/>28.748<text:s text:c="3"/></text:p>
          </table:table-cell>
          <table:table-cell office:value-type="float" office:value="18369.318849840256" table:formula="of:=([.E149]/[.D149])*1000" table:style-name="ce75">
            <text:p>18.36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ETRASANTA</text:p>
          </table:table-cell>
          <table:table-cell office:value-type="string" table:style-name="ce57">
            <text:p>Lucca</text:p>
          </table:table-cell>
          <table:table-cell office:value-type="float" office:value="17215" table:style-name="ce61">
            <text:p><text:s/>17.215<text:s text:c="3"/></text:p>
          </table:table-cell>
          <table:table-cell office:value-type="float" office:value="16209" table:style-name="ce61">
            <text:p><text:s/>16.209<text:s text:c="3"/></text:p>
          </table:table-cell>
          <table:table-cell office:value-type="float" office:value="350130.45899999997" table:style-name="ce61">
            <text:p><text:s/>350.130<text:s text:c="3"/></text:p>
          </table:table-cell>
          <table:table-cell office:value-type="float" office:value="21600.990745881914" table:formula="of:=([.E150]/[.D150])*1000" table:style-name="ce75">
            <text:p>21.60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EVE FOSCIANA</text:p>
          </table:table-cell>
          <table:table-cell office:value-type="string" table:style-name="ce57">
            <text:p>Lucca</text:p>
          </table:table-cell>
          <table:table-cell office:value-type="float" office:value="1753" table:style-name="ce61">
            <text:p><text:s/>1.753<text:s text:c="3"/></text:p>
          </table:table-cell>
          <table:table-cell office:value-type="float" office:value="1702" table:style-name="ce61">
            <text:p><text:s/>1.702<text:s text:c="3"/></text:p>
          </table:table-cell>
          <table:table-cell office:value-type="float" office:value="33484.415000000001" table:style-name="ce61">
            <text:p><text:s/>33.484<text:s text:c="3"/></text:p>
          </table:table-cell>
          <table:table-cell office:value-type="float" office:value="19673.569330199763" table:formula="of:=([.E151]/[.D151])*1000" table:style-name="ce75">
            <text:p>19.67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RCARI</text:p>
          </table:table-cell>
          <table:table-cell office:value-type="string" table:style-name="ce57">
            <text:p>Lucca</text:p>
          </table:table-cell>
          <table:table-cell office:value-type="float" office:value="6246" table:style-name="ce61">
            <text:p><text:s/>6.246<text:s text:c="3"/></text:p>
          </table:table-cell>
          <table:table-cell office:value-type="float" office:value="6013" table:style-name="ce61">
            <text:p><text:s/>6.013<text:s text:c="3"/></text:p>
          </table:table-cell>
          <table:table-cell office:value-type="float" office:value="128996.12300000001" table:style-name="ce61">
            <text:p><text:s/>128.996<text:s text:c="3"/></text:p>
          </table:table-cell>
          <table:table-cell office:value-type="float" office:value="21452.872609346417" table:formula="of:=([.E152]/[.D152])*1000" table:style-name="ce75">
            <text:p>21.45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ROMANO IN GARFAGNANA</text:p>
          </table:table-cell>
          <table:table-cell office:value-type="string" table:style-name="ce57">
            <text:p>Lucca</text:p>
          </table:table-cell>
          <table:table-cell office:value-type="float" office:value="1001" table:style-name="ce61">
            <text:p><text:s/>1.001<text:s text:c="3"/></text:p>
          </table:table-cell>
          <table:table-cell office:value-type="float" office:value="963" table:style-name="ce61">
            <text:p><text:s/>963<text:s text:c="3"/></text:p>
          </table:table-cell>
          <table:table-cell office:value-type="float" office:value="20122.456999999999" table:style-name="ce61">
            <text:p><text:s/>20.122<text:s text:c="3"/></text:p>
          </table:table-cell>
          <table:table-cell office:value-type="float" office:value="20895.593977154724" table:formula="of:=([.E153]/[.D153])*1000" table:style-name="ce75">
            <text:p>20.89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ERAVEZZA</text:p>
          </table:table-cell>
          <table:table-cell office:value-type="string" table:style-name="ce57">
            <text:p>Lucca</text:p>
          </table:table-cell>
          <table:table-cell office:value-type="float" office:value="9224" table:style-name="ce61">
            <text:p><text:s/>9.224<text:s text:c="3"/></text:p>
          </table:table-cell>
          <table:table-cell office:value-type="float" office:value="8764" table:style-name="ce61">
            <text:p><text:s/>8.764<text:s text:c="3"/></text:p>
          </table:table-cell>
          <table:table-cell office:value-type="float" office:value="166861.323" table:style-name="ce61">
            <text:p><text:s/>166.861<text:s text:c="3"/></text:p>
          </table:table-cell>
          <table:table-cell office:value-type="float" office:value="19039.402441807393" table:formula="of:=([.E154]/[.D154])*1000" table:style-name="ce75">
            <text:p>19.03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ILLANO GIUNCUGNANO</text:p>
          </table:table-cell>
          <table:table-cell office:value-type="string" table:style-name="ce57">
            <text:p>Lucca</text:p>
          </table:table-cell>
          <table:table-cell office:value-type="float" office:value="799" table:style-name="ce61">
            <text:p><text:s/>799<text:s text:c="3"/></text:p>
          </table:table-cell>
          <table:table-cell office:value-type="float" office:value="768" table:style-name="ce61">
            <text:p><text:s/>768<text:s text:c="3"/></text:p>
          </table:table-cell>
          <table:table-cell office:value-type="float" office:value="13179.761" table:style-name="ce61">
            <text:p><text:s/>13.180<text:s text:c="3"/></text:p>
          </table:table-cell>
          <table:table-cell office:value-type="float" office:value="17161.147135416664" table:formula="of:=([.E155]/[.D155])*1000" table:style-name="ce75">
            <text:p>17.16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TAZZEMA</text:p>
          </table:table-cell>
          <table:table-cell office:value-type="string" table:style-name="ce57">
            <text:p>Lucca</text:p>
          </table:table-cell>
          <table:table-cell office:value-type="float" office:value="2101" table:style-name="ce61">
            <text:p><text:s/>2.101<text:s text:c="3"/></text:p>
          </table:table-cell>
          <table:table-cell office:value-type="float" office:value="2025" table:style-name="ce61">
            <text:p><text:s/>2.025<text:s text:c="3"/></text:p>
          </table:table-cell>
          <table:table-cell office:value-type="float" office:value="33316.61" table:style-name="ce61">
            <text:p><text:s/>33.317<text:s text:c="3"/></text:p>
          </table:table-cell>
          <table:table-cell office:value-type="float" office:value="16452.646913580247" table:formula="of:=([.E156]/[.D156])*1000" table:style-name="ce75">
            <text:p>16.45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AGLI SOTTO</text:p>
          </table:table-cell>
          <table:table-cell office:value-type="string" table:style-name="ce57">
            <text:p>Lucca</text:p>
          </table:table-cell>
          <table:table-cell office:value-type="float" office:value="663" table:style-name="ce61">
            <text:p><text:s/>663<text:s text:c="3"/></text:p>
          </table:table-cell>
          <table:table-cell office:value-type="float" office:value="647" table:style-name="ce61">
            <text:p><text:s/>647<text:s text:c="3"/></text:p>
          </table:table-cell>
          <table:table-cell office:value-type="float" office:value="11867.638999999999" table:style-name="ce61">
            <text:p><text:s/>11.868<text:s text:c="3"/></text:p>
          </table:table-cell>
          <table:table-cell office:value-type="float" office:value="18342.564142194744" table:formula="of:=([.E157]/[.D157])*1000" table:style-name="ce75">
            <text:p>18.3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AREGGIO</text:p>
          </table:table-cell>
          <table:table-cell office:value-type="string" table:style-name="ce57">
            <text:p>Lucca</text:p>
          </table:table-cell>
          <table:table-cell office:value-type="float" office:value="44981" table:style-name="ce61">
            <text:p><text:s/>44.981<text:s text:c="3"/></text:p>
          </table:table-cell>
          <table:table-cell office:value-type="float" office:value="42594" table:style-name="ce61">
            <text:p><text:s/>42.594<text:s text:c="3"/></text:p>
          </table:table-cell>
          <table:table-cell office:value-type="float" office:value="938998.16700000002" table:style-name="ce61">
            <text:p><text:s/>938.998<text:s text:c="3"/></text:p>
          </table:table-cell>
          <table:table-cell office:value-type="float" office:value="22045.315466967179" table:formula="of:=([.E158]/[.D158])*1000" table:style-name="ce75">
            <text:p>22.04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LLA BASILICA</text:p>
          </table:table-cell>
          <table:table-cell office:value-type="string" table:style-name="ce57">
            <text:p>Lucca</text:p>
          </table:table-cell>
          <table:table-cell office:value-type="float" office:value="1093" table:style-name="ce61">
            <text:p><text:s/>1.093<text:s text:c="3"/></text:p>
          </table:table-cell>
          <table:table-cell office:value-type="float" office:value="1053" table:style-name="ce61">
            <text:p><text:s/>1.053<text:s text:c="3"/></text:p>
          </table:table-cell>
          <table:table-cell office:value-type="float" office:value="20836.031999999999" table:style-name="ce61">
            <text:p><text:s/>20.836<text:s text:c="3"/></text:p>
          </table:table-cell>
          <table:table-cell office:value-type="float" office:value="19787.304843304843" table:formula="of:=([.E159]/[.D159])*1000" table:style-name="ce75">
            <text:p>19.78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LLA COLLEMANDINA</text:p>
          </table:table-cell>
          <table:table-cell office:value-type="string" table:style-name="ce57">
            <text:p>Lucca</text:p>
          </table:table-cell>
          <table:table-cell office:value-type="float" office:value="910" table:style-name="ce61">
            <text:p><text:s/>910<text:s text:c="3"/></text:p>
          </table:table-cell>
          <table:table-cell office:value-type="float" office:value="879" table:style-name="ce61">
            <text:p><text:s/>879<text:s text:c="3"/></text:p>
          </table:table-cell>
          <table:table-cell office:value-type="float" office:value="16063.789000000001" table:style-name="ce61">
            <text:p><text:s/>16.064<text:s text:c="3"/></text:p>
          </table:table-cell>
          <table:table-cell office:value-type="float" office:value="18275.072810011377" table:formula="of:=([.E160]/[.D160])*1000" table:style-name="ce75">
            <text:p>18.27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ULLA</text:p>
          </table:table-cell>
          <table:table-cell office:value-type="string" table:style-name="ce57">
            <text:p>Massa Carrara</text:p>
          </table:table-cell>
          <table:table-cell office:value-type="float" office:value="7806" table:style-name="ce61">
            <text:p><text:s/>7.806<text:s text:c="3"/></text:p>
          </table:table-cell>
          <table:table-cell office:value-type="float" office:value="7500" table:style-name="ce61">
            <text:p><text:s/>7.500<text:s text:c="3"/></text:p>
          </table:table-cell>
          <table:table-cell office:value-type="float" office:value="151730.09099999999" table:style-name="ce61">
            <text:p><text:s/>151.730<text:s text:c="3"/></text:p>
          </table:table-cell>
          <table:table-cell office:value-type="float" office:value="20230.678800000002" table:formula="of:=([.E161]/[.D161])*1000" table:style-name="ce75">
            <text:p>20.23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AGNONE</text:p>
          </table:table-cell>
          <table:table-cell office:value-type="string" table:style-name="ce57">
            <text:p>Massa Carrara</text:p>
          </table:table-cell>
          <table:table-cell office:value-type="float" office:value="1341" table:style-name="ce61">
            <text:p><text:s/>1.341<text:s text:c="3"/></text:p>
          </table:table-cell>
          <table:table-cell office:value-type="float" office:value="1294" table:style-name="ce61">
            <text:p><text:s/>1.294<text:s text:c="3"/></text:p>
          </table:table-cell>
          <table:table-cell office:value-type="float" office:value="25101.16" table:style-name="ce61">
            <text:p><text:s/>25.101<text:s text:c="3"/></text:p>
          </table:table-cell>
          <table:table-cell office:value-type="float" office:value="19398.114374034001" table:formula="of:=([.E162]/[.D162])*1000" table:style-name="ce75">
            <text:p>19.39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RRARA</text:p>
          </table:table-cell>
          <table:table-cell office:value-type="string" table:style-name="ce57">
            <text:p>Massa Carrara</text:p>
          </table:table-cell>
          <table:table-cell office:value-type="float" office:value="42964" table:style-name="ce61">
            <text:p><text:s/>42.964<text:s text:c="3"/></text:p>
          </table:table-cell>
          <table:table-cell office:value-type="float" office:value="40879" table:style-name="ce61">
            <text:p><text:s/>40.879<text:s text:c="3"/></text:p>
          </table:table-cell>
          <table:table-cell office:value-type="float" office:value="924755.75100000005" table:style-name="ce61">
            <text:p><text:s/>924.756<text:s text:c="3"/></text:p>
          </table:table-cell>
          <table:table-cell office:value-type="float" office:value="22621.780156070356" table:formula="of:=([.E163]/[.D163])*1000" table:style-name="ce75">
            <text:p>22.62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OLA IN LUNIGIANA</text:p>
          </table:table-cell>
          <table:table-cell office:value-type="string" table:style-name="ce57">
            <text:p>Massa Carrara</text:p>
          </table:table-cell>
          <table:table-cell office:value-type="float" office:value="700" table:style-name="ce61">
            <text:p><text:s/>700<text:s text:c="3"/></text:p>
          </table:table-cell>
          <table:table-cell office:value-type="float" office:value="666" table:style-name="ce61">
            <text:p><text:s/>666<text:s text:c="3"/></text:p>
          </table:table-cell>
          <table:table-cell office:value-type="float" office:value="12230.825000000001" table:style-name="ce61">
            <text:p><text:s/>12.231<text:s text:c="3"/></text:p>
          </table:table-cell>
          <table:table-cell office:value-type="float" office:value="18364.602102102104" table:formula="of:=([.E164]/[.D164])*1000" table:style-name="ce75">
            <text:p>18.36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OMANO</text:p>
          </table:table-cell>
          <table:table-cell office:value-type="string" table:style-name="ce57">
            <text:p>Massa Carrara</text:p>
          </table:table-cell>
          <table:table-cell office:value-type="float" office:value="541" table:style-name="ce61">
            <text:p><text:s/>541<text:s text:c="3"/></text:p>
          </table:table-cell>
          <table:table-cell office:value-type="float" office:value="515" table:style-name="ce61">
            <text:p><text:s/>515<text:s text:c="3"/></text:p>
          </table:table-cell>
          <table:table-cell office:value-type="float" office:value="9645.89" table:style-name="ce61">
            <text:p><text:s/>9.646<text:s text:c="3"/></text:p>
          </table:table-cell>
          <table:table-cell office:value-type="float" office:value="18729.88349514563" table:formula="of:=([.E165]/[.D165])*1000" table:style-name="ce75">
            <text:p>18.73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ILATTIERA</text:p>
          </table:table-cell>
          <table:table-cell office:value-type="string" table:style-name="ce57">
            <text:p>Massa Carrara</text:p>
          </table:table-cell>
          <table:table-cell office:value-type="float" office:value="1747" table:style-name="ce61">
            <text:p><text:s/>1.747<text:s text:c="3"/></text:p>
          </table:table-cell>
          <table:table-cell office:value-type="float" office:value="1685" table:style-name="ce61">
            <text:p><text:s/>1.685<text:s text:c="3"/></text:p>
          </table:table-cell>
          <table:table-cell office:value-type="float" office:value="31572.887999999999" table:style-name="ce61">
            <text:p><text:s/>31.573<text:s text:c="3"/></text:p>
          </table:table-cell>
          <table:table-cell office:value-type="float" office:value="18737.618991097923" table:formula="of:=([.E166]/[.D166])*1000" table:style-name="ce75">
            <text:p>18.73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IVIZZANO</text:p>
          </table:table-cell>
          <table:table-cell office:value-type="string" table:style-name="ce57">
            <text:p>Massa Carrara</text:p>
          </table:table-cell>
          <table:table-cell office:value-type="float" office:value="5553" table:style-name="ce61">
            <text:p><text:s/>5.553<text:s text:c="3"/></text:p>
          </table:table-cell>
          <table:table-cell office:value-type="float" office:value="5350" table:style-name="ce61">
            <text:p><text:s/>5.350<text:s text:c="3"/></text:p>
          </table:table-cell>
          <table:table-cell office:value-type="float" office:value="101240.13499999999" table:style-name="ce61">
            <text:p><text:s/>101.240<text:s text:c="3"/></text:p>
          </table:table-cell>
          <table:table-cell office:value-type="float" office:value="18923.389719626168" table:formula="of:=([.E167]/[.D167])*1000" table:style-name="ce75">
            <text:p>18.92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OSDINOVO</text:p>
          </table:table-cell>
          <table:table-cell office:value-type="string" table:style-name="ce57">
            <text:p>Massa Carrara</text:p>
          </table:table-cell>
          <table:table-cell office:value-type="float" office:value="3412" table:style-name="ce61">
            <text:p><text:s/>3.412<text:s text:c="3"/></text:p>
          </table:table-cell>
          <table:table-cell office:value-type="float" office:value="3231" table:style-name="ce61">
            <text:p><text:s/>3.231<text:s text:c="3"/></text:p>
          </table:table-cell>
          <table:table-cell office:value-type="float" office:value="67692.395999999993" table:style-name="ce61">
            <text:p><text:s/>67.692<text:s text:c="3"/></text:p>
          </table:table-cell>
          <table:table-cell office:value-type="float" office:value="20950.911792014853" table:formula="of:=([.E168]/[.D168])*1000" table:style-name="ce75">
            <text:p>20.95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ICCIANA NARDI</text:p>
          </table:table-cell>
          <table:table-cell office:value-type="string" table:style-name="ce57">
            <text:p>Massa Carrara</text:p>
          </table:table-cell>
          <table:table-cell office:value-type="float" office:value="3518" table:style-name="ce61">
            <text:p><text:s/>3.518<text:s text:c="3"/></text:p>
          </table:table-cell>
          <table:table-cell office:value-type="float" office:value="3358" table:style-name="ce61">
            <text:p><text:s/>3.358<text:s text:c="3"/></text:p>
          </table:table-cell>
          <table:table-cell office:value-type="float" office:value="66981.748000000007" table:style-name="ce61">
            <text:p><text:s/>66.982<text:s text:c="3"/></text:p>
          </table:table-cell>
          <table:table-cell office:value-type="float" office:value="19946.917212626566" table:formula="of:=([.E169]/[.D169])*1000" table:style-name="ce75">
            <text:p>19.94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SSA</text:p>
          </table:table-cell>
          <table:table-cell office:value-type="string" table:style-name="ce57">
            <text:p>Massa Carrara</text:p>
          </table:table-cell>
          <table:table-cell office:value-type="float" office:value="47981" table:style-name="ce61">
            <text:p><text:s/>47.981<text:s text:c="3"/></text:p>
          </table:table-cell>
          <table:table-cell office:value-type="float" office:value="45510" table:style-name="ce61">
            <text:p><text:s/>45.510<text:s text:c="3"/></text:p>
          </table:table-cell>
          <table:table-cell office:value-type="float" office:value="934720.04599999997" table:style-name="ce61">
            <text:p><text:s/>934.720<text:s text:c="3"/></text:p>
          </table:table-cell>
          <table:table-cell office:value-type="float" office:value="20538.783695891012" table:formula="of:=([.E170]/[.D170])*1000" table:style-name="ce75">
            <text:p>20.53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IGNOSO</text:p>
          </table:table-cell>
          <table:table-cell office:value-type="string" table:style-name="ce57">
            <text:p>Massa Carrara</text:p>
          </table:table-cell>
          <table:table-cell office:value-type="float" office:value="7266" table:style-name="ce61">
            <text:p><text:s/>7.266<text:s text:c="3"/></text:p>
          </table:table-cell>
          <table:table-cell office:value-type="float" office:value="6870" table:style-name="ce61">
            <text:p><text:s/>6.870<text:s text:c="3"/></text:p>
          </table:table-cell>
          <table:table-cell office:value-type="float" office:value="143222.78599999999" table:style-name="ce61">
            <text:p><text:s/>143.223<text:s text:c="3"/></text:p>
          </table:table-cell>
          <table:table-cell office:value-type="float" office:value="20847.567103347887" table:formula="of:=([.E171]/[.D171])*1000" table:style-name="ce75">
            <text:p>20.84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ULAZZO</text:p>
          </table:table-cell>
          <table:table-cell office:value-type="string" table:style-name="ce57">
            <text:p>Massa Carrara</text:p>
          </table:table-cell>
          <table:table-cell office:value-type="float" office:value="1811" table:style-name="ce61">
            <text:p><text:s/>1.811<text:s text:c="3"/></text:p>
          </table:table-cell>
          <table:table-cell office:value-type="float" office:value="1753" table:style-name="ce61">
            <text:p><text:s/>1.753<text:s text:c="3"/></text:p>
          </table:table-cell>
          <table:table-cell office:value-type="float" office:value="31516.751" table:style-name="ce61">
            <text:p><text:s/>31.517<text:s text:c="3"/></text:p>
          </table:table-cell>
          <table:table-cell office:value-type="float" office:value="17978.751283513975" table:formula="of:=([.E172]/[.D172])*1000" table:style-name="ce75">
            <text:p>17.97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DENZANA</text:p>
          </table:table-cell>
          <table:table-cell office:value-type="string" table:style-name="ce57">
            <text:p>Massa Carrara</text:p>
          </table:table-cell>
          <table:table-cell office:value-type="float" office:value="1512" table:style-name="ce61">
            <text:p><text:s/>1.512<text:s text:c="3"/></text:p>
          </table:table-cell>
          <table:table-cell office:value-type="float" office:value="1465" table:style-name="ce61">
            <text:p><text:s/>1.465<text:s text:c="3"/></text:p>
          </table:table-cell>
          <table:table-cell office:value-type="float" office:value="29023.383000000002" table:style-name="ce61">
            <text:p><text:s/>29.023<text:s text:c="3"/></text:p>
          </table:table-cell>
          <table:table-cell office:value-type="float" office:value="19811.182935153585" table:formula="of:=([.E173]/[.D173])*1000" table:style-name="ce75">
            <text:p>19.81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NTREMOLI</text:p>
          </table:table-cell>
          <table:table-cell office:value-type="string" table:style-name="ce57">
            <text:p>Massa Carrara</text:p>
          </table:table-cell>
          <table:table-cell office:value-type="float" office:value="5553" table:style-name="ce61">
            <text:p><text:s/>5.553<text:s text:c="3"/></text:p>
          </table:table-cell>
          <table:table-cell office:value-type="float" office:value="5338" table:style-name="ce61">
            <text:p><text:s/>5.338<text:s text:c="3"/></text:p>
          </table:table-cell>
          <table:table-cell office:value-type="float" office:value="108899.20299999999" table:style-name="ce61">
            <text:p><text:s/>108.899<text:s text:c="3"/></text:p>
          </table:table-cell>
          <table:table-cell office:value-type="float" office:value="20400.749906331959" table:formula="of:=([.E174]/[.D174])*1000" table:style-name="ce75">
            <text:p>20.40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TRESANA</text:p>
          </table:table-cell>
          <table:table-cell office:value-type="string" table:style-name="ce57">
            <text:p>Massa Carrara</text:p>
          </table:table-cell>
          <table:table-cell office:value-type="float" office:value="1437" table:style-name="ce61">
            <text:p><text:s/>1.437<text:s text:c="3"/></text:p>
          </table:table-cell>
          <table:table-cell office:value-type="float" office:value="1392" table:style-name="ce61">
            <text:p><text:s/>1.392<text:s text:c="3"/></text:p>
          </table:table-cell>
          <table:table-cell office:value-type="float" office:value="24805.116999999998" table:style-name="ce61">
            <text:p><text:s/>24.805<text:s text:c="3"/></text:p>
          </table:table-cell>
          <table:table-cell office:value-type="float" office:value="17819.767959770114" table:formula="of:=([.E175]/[.D175])*1000" table:style-name="ce75">
            <text:p>17.82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LLAFRANCA IN LUNIGIANA</text:p>
          </table:table-cell>
          <table:table-cell office:value-type="string" table:style-name="ce57">
            <text:p>Massa Carrara</text:p>
          </table:table-cell>
          <table:table-cell office:value-type="float" office:value="3418" table:style-name="ce61">
            <text:p><text:s/>3.418<text:s text:c="3"/></text:p>
          </table:table-cell>
          <table:table-cell office:value-type="float" office:value="3294" table:style-name="ce61">
            <text:p><text:s/>3.294<text:s text:c="3"/></text:p>
          </table:table-cell>
          <table:table-cell office:value-type="float" office:value="65075.165999999997" table:style-name="ce61">
            <text:p><text:s/>65.075<text:s text:c="3"/></text:p>
          </table:table-cell>
          <table:table-cell office:value-type="float" office:value="19755.666666666668" table:formula="of:=([.E176]/[.D176])*1000" table:style-name="ce75">
            <text:p>19.75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ZERI</text:p>
          </table:table-cell>
          <table:table-cell office:value-type="string" table:style-name="ce57">
            <text:p>Massa Carrara</text:p>
          </table:table-cell>
          <table:table-cell office:value-type="float" office:value="787" table:style-name="ce61">
            <text:p><text:s/>787<text:s text:c="3"/></text:p>
          </table:table-cell>
          <table:table-cell office:value-type="float" office:value="767" table:style-name="ce61">
            <text:p><text:s/>767<text:s text:c="3"/></text:p>
          </table:table-cell>
          <table:table-cell office:value-type="float" office:value="11567.02" table:style-name="ce61">
            <text:p><text:s/>11.567<text:s text:c="3"/></text:p>
          </table:table-cell>
          <table:table-cell office:value-type="float" office:value="15080.860495436767" table:formula="of:=([.E177]/[.D177])*1000" table:style-name="ce75">
            <text:p>15.08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IENTINA</text:p>
          </table:table-cell>
          <table:table-cell office:value-type="string" table:style-name="ce57">
            <text:p>Pisa</text:p>
          </table:table-cell>
          <table:table-cell office:value-type="float" office:value="6156" table:style-name="ce61">
            <text:p><text:s/>6.156<text:s text:c="3"/></text:p>
          </table:table-cell>
          <table:table-cell office:value-type="float" office:value="5883" table:style-name="ce61">
            <text:p><text:s/>5.883<text:s text:c="3"/></text:p>
          </table:table-cell>
          <table:table-cell office:value-type="float" office:value="127702.052" table:style-name="ce61">
            <text:p><text:s/>127.702<text:s text:c="3"/></text:p>
          </table:table-cell>
          <table:table-cell office:value-type="float" office:value="21706.961074281829" table:formula="of:=([.E178]/[.D178])*1000" table:style-name="ce75">
            <text:p>21.70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UTI</text:p>
          </table:table-cell>
          <table:table-cell office:value-type="string" table:style-name="ce57">
            <text:p>Pisa</text:p>
          </table:table-cell>
          <table:table-cell office:value-type="float" office:value="4186" table:style-name="ce61">
            <text:p><text:s/>4.186<text:s text:c="3"/></text:p>
          </table:table-cell>
          <table:table-cell office:value-type="float" office:value="4034" table:style-name="ce61">
            <text:p><text:s/>4.034<text:s text:c="3"/></text:p>
          </table:table-cell>
          <table:table-cell office:value-type="float" office:value="79967.157000000007" table:style-name="ce61">
            <text:p><text:s/>79.967<text:s text:c="3"/></text:p>
          </table:table-cell>
          <table:table-cell office:value-type="float" office:value="19823.291274169558" table:formula="of:=([.E179]/[.D179])*1000" table:style-name="ce75">
            <text:p>19.82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LCI</text:p>
          </table:table-cell>
          <table:table-cell office:value-type="string" table:style-name="ce57">
            <text:p>Pisa</text:p>
          </table:table-cell>
          <table:table-cell office:value-type="float" office:value="4599" table:style-name="ce61">
            <text:p><text:s/>4.599<text:s text:c="3"/></text:p>
          </table:table-cell>
          <table:table-cell office:value-type="float" office:value="4361" table:style-name="ce61">
            <text:p><text:s/>4.361<text:s text:c="3"/></text:p>
          </table:table-cell>
          <table:table-cell office:value-type="float" office:value="107766.414" table:style-name="ce61">
            <text:p><text:s/>107.766<text:s text:c="3"/></text:p>
          </table:table-cell>
          <table:table-cell office:value-type="float" office:value="24711.399678972713" table:formula="of:=([.E180]/[.D180])*1000" table:style-name="ce75">
            <text:p>24.71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LCINAIA</text:p>
          </table:table-cell>
          <table:table-cell office:value-type="string" table:style-name="ce57">
            <text:p>Pisa</text:p>
          </table:table-cell>
          <table:table-cell office:value-type="float" office:value="9189" table:style-name="ce61">
            <text:p><text:s/>9.189<text:s text:c="3"/></text:p>
          </table:table-cell>
          <table:table-cell office:value-type="float" office:value="8819" table:style-name="ce61">
            <text:p><text:s/>8.819<text:s text:c="3"/></text:p>
          </table:table-cell>
          <table:table-cell office:value-type="float" office:value="198827.43900000001" table:style-name="ce61">
            <text:p><text:s/>198.827<text:s text:c="3"/></text:p>
          </table:table-cell>
          <table:table-cell office:value-type="float" office:value="22545.349699512419" table:formula="of:=([.E181]/[.D181])*1000" table:style-name="ce75">
            <text:p>22.54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PANNOLI</text:p>
          </table:table-cell>
          <table:table-cell office:value-type="string" table:style-name="ce57">
            <text:p>Pisa</text:p>
          </table:table-cell>
          <table:table-cell office:value-type="float" office:value="4595" table:style-name="ce61">
            <text:p><text:s/>4.595<text:s text:c="3"/></text:p>
          </table:table-cell>
          <table:table-cell office:value-type="float" office:value="4408" table:style-name="ce61">
            <text:p><text:s/>4.408<text:s text:c="3"/></text:p>
          </table:table-cell>
          <table:table-cell office:value-type="float" office:value="87911.616999999998" table:style-name="ce61">
            <text:p><text:s/>87.912<text:s text:c="3"/></text:p>
          </table:table-cell>
          <table:table-cell office:value-type="float" office:value="19943.651769509979" table:formula="of:=([.E182]/[.D182])*1000" table:style-name="ce75">
            <text:p>19.94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ALE MARITTIMO</text:p>
          </table:table-cell>
          <table:table-cell office:value-type="string" table:style-name="ce57">
            <text:p>Pisa</text:p>
          </table:table-cell>
          <table:table-cell office:value-type="float" office:value="833" table:style-name="ce61">
            <text:p><text:s/>833<text:s text:c="3"/></text:p>
          </table:table-cell>
          <table:table-cell office:value-type="float" office:value="786" table:style-name="ce61">
            <text:p><text:s/>786<text:s text:c="3"/></text:p>
          </table:table-cell>
          <table:table-cell office:value-type="float" office:value="16871.866000000002" table:style-name="ce61">
            <text:p><text:s/>16.872<text:s text:c="3"/></text:p>
          </table:table-cell>
          <table:table-cell office:value-type="float" office:value="21465.478371501275" table:formula="of:=([.E183]/[.D183])*1000" table:style-name="ce75">
            <text:p>21.46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CIANA TERME LARI</text:p>
          </table:table-cell>
          <table:table-cell office:value-type="string" table:style-name="ce57">
            <text:p>Pisa</text:p>
          </table:table-cell>
          <table:table-cell office:value-type="float" office:value="8847" table:style-name="ce61">
            <text:p><text:s/>8.847<text:s text:c="3"/></text:p>
          </table:table-cell>
          <table:table-cell office:value-type="float" office:value="8455" table:style-name="ce61">
            <text:p><text:s/>8.455<text:s text:c="3"/></text:p>
          </table:table-cell>
          <table:table-cell office:value-type="float" office:value="169929.291" table:style-name="ce61">
            <text:p><text:s/>169.929<text:s text:c="3"/></text:p>
          </table:table-cell>
          <table:table-cell office:value-type="float" office:value="20098.082909520992" table:formula="of:=([.E184]/[.D184])*1000" table:style-name="ce75">
            <text:p>20.09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CINA</text:p>
          </table:table-cell>
          <table:table-cell office:value-type="string" table:style-name="ce57">
            <text:p>Pisa</text:p>
          </table:table-cell>
          <table:table-cell office:value-type="float" office:value="32309" table:style-name="ce61">
            <text:p><text:s/>32.309<text:s text:c="3"/></text:p>
          </table:table-cell>
          <table:table-cell office:value-type="float" office:value="30941" table:style-name="ce61">
            <text:p><text:s/>30.941<text:s text:c="3"/></text:p>
          </table:table-cell>
          <table:table-cell office:value-type="float" office:value="672568.625" table:style-name="ce61">
            <text:p><text:s/>672.569<text:s text:c="3"/></text:p>
          </table:table-cell>
          <table:table-cell office:value-type="float" office:value="21737.132768818075" table:formula="of:=([.E185]/[.D185])*1000" table:style-name="ce75">
            <text:p>21.73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FRANCO DI SOTTO</text:p>
          </table:table-cell>
          <table:table-cell office:value-type="string" table:style-name="ce57">
            <text:p>Pisa</text:p>
          </table:table-cell>
          <table:table-cell office:value-type="float" office:value="9569" table:style-name="ce61">
            <text:p><text:s/>9.569<text:s text:c="3"/></text:p>
          </table:table-cell>
          <table:table-cell office:value-type="float" office:value="9214" table:style-name="ce61">
            <text:p><text:s/>9.214<text:s text:c="3"/></text:p>
          </table:table-cell>
          <table:table-cell office:value-type="float" office:value="185799.51699999999" table:style-name="ce61">
            <text:p><text:s/>185.800<text:s text:c="3"/></text:p>
          </table:table-cell>
          <table:table-cell office:value-type="float" office:value="20164.913935315824" table:formula="of:=([.E186]/[.D186])*1000" table:style-name="ce75">
            <text:p>20.16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LINA MARITTIMA</text:p>
          </table:table-cell>
          <table:table-cell office:value-type="string" table:style-name="ce57">
            <text:p>Pisa</text:p>
          </table:table-cell>
          <table:table-cell office:value-type="float" office:value="1401" table:style-name="ce61">
            <text:p><text:s/>1.401<text:s text:c="3"/></text:p>
          </table:table-cell>
          <table:table-cell office:value-type="float" office:value="1319" table:style-name="ce61">
            <text:p><text:s/>1.319<text:s text:c="3"/></text:p>
          </table:table-cell>
          <table:table-cell office:value-type="float" office:value="24883.440999999999" table:style-name="ce61">
            <text:p><text:s/>24.883<text:s text:c="3"/></text:p>
          </table:table-cell>
          <table:table-cell office:value-type="float" office:value="18865.383623957539" table:formula="of:=([.E187]/[.D187])*1000" table:style-name="ce75">
            <text:p>18.86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NUOVO VAL DI CECINA</text:p>
          </table:table-cell>
          <table:table-cell office:value-type="string" table:style-name="ce57">
            <text:p>Pisa</text:p>
          </table:table-cell>
          <table:table-cell office:value-type="float" office:value="1457" table:style-name="ce61">
            <text:p><text:s/>1.457<text:s text:c="3"/></text:p>
          </table:table-cell>
          <table:table-cell office:value-type="float" office:value="1401" table:style-name="ce61">
            <text:p><text:s/>1.401<text:s text:c="3"/></text:p>
          </table:table-cell>
          <table:table-cell office:value-type="float" office:value="28867.778999999999" table:style-name="ce61">
            <text:p><text:s/>28.868<text:s text:c="3"/></text:p>
          </table:table-cell>
          <table:table-cell office:value-type="float" office:value="20605.12419700214" table:formula="of:=([.E188]/[.D188])*1000" table:style-name="ce75">
            <text:p>20.60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ANNI</text:p>
          </table:table-cell>
          <table:table-cell office:value-type="string" table:style-name="ce57">
            <text:p>Pisa</text:p>
          </table:table-cell>
          <table:table-cell office:value-type="float" office:value="1009" table:style-name="ce61">
            <text:p><text:s/>1.009<text:s text:c="3"/></text:p>
          </table:table-cell>
          <table:table-cell office:value-type="float" office:value="959" table:style-name="ce61">
            <text:p><text:s/>959<text:s text:c="3"/></text:p>
          </table:table-cell>
          <table:table-cell office:value-type="float" office:value="18153.731" table:style-name="ce61">
            <text:p><text:s/>18.154<text:s text:c="3"/></text:p>
          </table:table-cell>
          <table:table-cell office:value-type="float" office:value="18929.855057351408" table:formula="of:=([.E189]/[.D189])*1000" table:style-name="ce75">
            <text:p>18.93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RESPINA LORENZANA</text:p>
          </table:table-cell>
          <table:table-cell office:value-type="string" table:style-name="ce57">
            <text:p>Pisa</text:p>
          </table:table-cell>
          <table:table-cell office:value-type="float" office:value="3996" table:style-name="ce61">
            <text:p><text:s/>3.996<text:s text:c="3"/></text:p>
          </table:table-cell>
          <table:table-cell office:value-type="float" office:value="3811" table:style-name="ce61">
            <text:p><text:s/>3.811<text:s text:c="3"/></text:p>
          </table:table-cell>
          <table:table-cell office:value-type="float" office:value="80736.789999999994" table:style-name="ce61">
            <text:p><text:s/>80.737<text:s text:c="3"/></text:p>
          </table:table-cell>
          <table:table-cell office:value-type="float" office:value="21185.19811073209" table:formula="of:=([.E190]/[.D190])*1000" table:style-name="ce75">
            <text:p>21.18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FAUGLIA</text:p>
          </table:table-cell>
          <table:table-cell office:value-type="string" table:style-name="ce57">
            <text:p>Pisa</text:p>
          </table:table-cell>
          <table:table-cell office:value-type="float" office:value="2719" table:style-name="ce61">
            <text:p><text:s/>2.719<text:s text:c="3"/></text:p>
          </table:table-cell>
          <table:table-cell office:value-type="float" office:value="2596" table:style-name="ce61">
            <text:p><text:s/>2.596<text:s text:c="3"/></text:p>
          </table:table-cell>
          <table:table-cell office:value-type="float" office:value="55199.284" table:style-name="ce61">
            <text:p><text:s/>55.199<text:s text:c="3"/></text:p>
          </table:table-cell>
          <table:table-cell office:value-type="float" office:value="21263.206471494606" table:formula="of:=([.E191]/[.D191])*1000" table:style-name="ce75">
            <text:p>21.26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UARDISTALLO</text:p>
          </table:table-cell>
          <table:table-cell office:value-type="string" table:style-name="ce57">
            <text:p>Pisa</text:p>
          </table:table-cell>
          <table:table-cell office:value-type="float" office:value="881" table:style-name="ce61">
            <text:p><text:s/>881<text:s text:c="3"/></text:p>
          </table:table-cell>
          <table:table-cell office:value-type="float" office:value="833" table:style-name="ce61">
            <text:p><text:s/>833<text:s text:c="3"/></text:p>
          </table:table-cell>
          <table:table-cell office:value-type="float" office:value="15643.415999999999" table:style-name="ce61">
            <text:p><text:s/>15.643<text:s text:c="3"/></text:p>
          </table:table-cell>
          <table:table-cell office:value-type="float" office:value="18779.611044417765" table:formula="of:=([.E192]/[.D192])*1000" table:style-name="ce75">
            <text:p>18.78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AJATICO</text:p>
          </table:table-cell>
          <table:table-cell office:value-type="string" table:style-name="ce57">
            <text:p>Pisa</text:p>
          </table:table-cell>
          <table:table-cell office:value-type="float" office:value="1010" table:style-name="ce61">
            <text:p><text:s/>1.010<text:s text:c="3"/></text:p>
          </table:table-cell>
          <table:table-cell office:value-type="float" office:value="956" table:style-name="ce61">
            <text:p><text:s/>956<text:s text:c="3"/></text:p>
          </table:table-cell>
          <table:table-cell office:value-type="float" office:value="52901.447999999997" table:style-name="ce61">
            <text:p><text:s/>52.901<text:s text:c="3"/></text:p>
          </table:table-cell>
          <table:table-cell office:value-type="float" office:value="55336.242677824266" table:formula="of:=([.E193]/[.D193])*1000" table:style-name="ce75">
            <text:p>55.33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CATINI VAL DI CECINA</text:p>
          </table:table-cell>
          <table:table-cell office:value-type="string" table:style-name="ce57">
            <text:p>Pisa</text:p>
          </table:table-cell>
          <table:table-cell office:value-type="float" office:value="1282" table:style-name="ce61">
            <text:p><text:s/>1.282<text:s text:c="3"/></text:p>
          </table:table-cell>
          <table:table-cell office:value-type="float" office:value="1215" table:style-name="ce61">
            <text:p><text:s/>1.215<text:s text:c="3"/></text:p>
          </table:table-cell>
          <table:table-cell office:value-type="float" office:value="21998.767" table:style-name="ce61">
            <text:p><text:s/>21.999<text:s text:c="3"/></text:p>
          </table:table-cell>
          <table:table-cell office:value-type="float" office:value="18105.981069958849" table:formula="of:=([.E194]/[.D194])*1000" table:style-name="ce75">
            <text:p>18.10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SCUDAIO</text:p>
          </table:table-cell>
          <table:table-cell office:value-type="string" table:style-name="ce57">
            <text:p>Pisa</text:p>
          </table:table-cell>
          <table:table-cell office:value-type="float" office:value="1613" table:style-name="ce61">
            <text:p><text:s/>1.613<text:s text:c="3"/></text:p>
          </table:table-cell>
          <table:table-cell office:value-type="float" office:value="1537" table:style-name="ce61">
            <text:p><text:s/>1.537<text:s text:c="3"/></text:p>
          </table:table-cell>
          <table:table-cell office:value-type="float" office:value="30577.681" table:style-name="ce61">
            <text:p><text:s/>30.578<text:s text:c="3"/></text:p>
          </table:table-cell>
          <table:table-cell office:value-type="float" office:value="19894.392322706572" table:formula="of:=([.E195]/[.D195])*1000" table:style-name="ce75">
            <text:p>19.89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VERDI MARITTIMO</text:p>
          </table:table-cell>
          <table:table-cell office:value-type="string" table:style-name="ce57">
            <text:p>Pisa</text:p>
          </table:table-cell>
          <table:table-cell office:value-type="float" office:value="533" table:style-name="ce61">
            <text:p><text:s/>533<text:s text:c="3"/></text:p>
          </table:table-cell>
          <table:table-cell office:value-type="float" office:value="514" table:style-name="ce61">
            <text:p><text:s/>514<text:s text:c="3"/></text:p>
          </table:table-cell>
          <table:table-cell office:value-type="float" office:value="10087.932000000001" table:style-name="ce61">
            <text:p><text:s/>10.088<text:s text:c="3"/></text:p>
          </table:table-cell>
          <table:table-cell office:value-type="float" office:value="19626.326848249028" table:formula="of:=([.E196]/[.D196])*1000" table:style-name="ce75">
            <text:p>19.62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OPOLI IN VAL D'ARNO</text:p>
          </table:table-cell>
          <table:table-cell office:value-type="string" table:style-name="ce57">
            <text:p>Pisa</text:p>
          </table:table-cell>
          <table:table-cell office:value-type="float" office:value="8137" table:style-name="ce61">
            <text:p><text:s/>8.137<text:s text:c="3"/></text:p>
          </table:table-cell>
          <table:table-cell office:value-type="float" office:value="7833" table:style-name="ce61">
            <text:p><text:s/>7.833<text:s text:c="3"/></text:p>
          </table:table-cell>
          <table:table-cell office:value-type="float" office:value="169243.07399999999" table:style-name="ce61">
            <text:p><text:s/>169.243<text:s text:c="3"/></text:p>
          </table:table-cell>
          <table:table-cell office:value-type="float" office:value="21606.418230563002" table:formula="of:=([.E197]/[.D197])*1000" table:style-name="ce75">
            <text:p>21.60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ORCIANO PISANO</text:p>
          </table:table-cell>
          <table:table-cell office:value-type="string" table:style-name="ce57">
            <text:p>Pisa</text:p>
          </table:table-cell>
          <table:table-cell office:value-type="float" office:value="485" table:style-name="ce61">
            <text:p><text:s/>485<text:s text:c="3"/></text:p>
          </table:table-cell>
          <table:table-cell office:value-type="float" office:value="448" table:style-name="ce61">
            <text:p><text:s/>448<text:s text:c="3"/></text:p>
          </table:table-cell>
          <table:table-cell office:value-type="float" office:value="8245.8619999999992" table:style-name="ce61">
            <text:p><text:s/>8.246<text:s text:c="3"/></text:p>
          </table:table-cell>
          <table:table-cell office:value-type="float" office:value="18405.941964285714" table:formula="of:=([.E198]/[.D198])*1000" table:style-name="ce75">
            <text:p>18.40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ALAIA</text:p>
          </table:table-cell>
          <table:table-cell office:value-type="string" table:style-name="ce57">
            <text:p>Pisa</text:p>
          </table:table-cell>
          <table:table-cell office:value-type="float" office:value="3371" table:style-name="ce61">
            <text:p><text:s/>3.371<text:s text:c="3"/></text:p>
          </table:table-cell>
          <table:table-cell office:value-type="float" office:value="3222" table:style-name="ce61">
            <text:p><text:s/>3.222<text:s text:c="3"/></text:p>
          </table:table-cell>
          <table:table-cell office:value-type="float" office:value="65221.921000000002" table:style-name="ce61">
            <text:p><text:s/>65.222<text:s text:c="3"/></text:p>
          </table:table-cell>
          <table:table-cell office:value-type="float" office:value="20242.681874612041" table:formula="of:=([.E199]/[.D199])*1000" table:style-name="ce75">
            <text:p>20.2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ECCIOLI</text:p>
          </table:table-cell>
          <table:table-cell office:value-type="string" table:style-name="ce57">
            <text:p>Pisa</text:p>
          </table:table-cell>
          <table:table-cell office:value-type="float" office:value="3519" table:style-name="ce61">
            <text:p><text:s/>3.519<text:s text:c="3"/></text:p>
          </table:table-cell>
          <table:table-cell office:value-type="float" office:value="3371" table:style-name="ce61">
            <text:p><text:s/>3.371<text:s text:c="3"/></text:p>
          </table:table-cell>
          <table:table-cell office:value-type="float" office:value="63839.114999999998" table:style-name="ce61">
            <text:p><text:s/>63.839<text:s text:c="3"/></text:p>
          </table:table-cell>
          <table:table-cell office:value-type="float" office:value="18937.738059922871" table:formula="of:=([.E200]/[.D200])*1000" table:style-name="ce75">
            <text:p>18.93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SA</text:p>
          </table:table-cell>
          <table:table-cell office:value-type="string" table:style-name="ce57">
            <text:p>Pisa</text:p>
          </table:table-cell>
          <table:table-cell office:value-type="float" office:value="65584" table:style-name="ce61">
            <text:p><text:s/>65.584<text:s text:c="3"/></text:p>
          </table:table-cell>
          <table:table-cell office:value-type="float" office:value="62060" table:style-name="ce61">
            <text:p><text:s/>62.060<text:s text:c="3"/></text:p>
          </table:table-cell>
          <table:table-cell office:value-type="float" office:value="1621861.9839999999" table:style-name="ce61">
            <text:p><text:s/>1.621.862<text:s text:c="3"/></text:p>
          </table:table-cell>
          <table:table-cell office:value-type="float" office:value="26133.773509506926" table:formula="of:=([.E201]/[.D201])*1000" table:style-name="ce75">
            <text:p>26.13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MARANCE</text:p>
          </table:table-cell>
          <table:table-cell office:value-type="string" table:style-name="ce57">
            <text:p>Pisa</text:p>
          </table:table-cell>
          <table:table-cell office:value-type="float" office:value="4008" table:style-name="ce61">
            <text:p><text:s/>4.008<text:s text:c="3"/></text:p>
          </table:table-cell>
          <table:table-cell office:value-type="float" office:value="3893" table:style-name="ce61">
            <text:p><text:s/>3.893<text:s text:c="3"/></text:p>
          </table:table-cell>
          <table:table-cell office:value-type="float" office:value="80316.179000000004" table:style-name="ce61">
            <text:p><text:s/>80.316<text:s text:c="3"/></text:p>
          </table:table-cell>
          <table:table-cell office:value-type="float" office:value="20630.921911122528" table:formula="of:=([.E202]/[.D202])*1000" table:style-name="ce75">
            <text:p>20.63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NSACCO</text:p>
          </table:table-cell>
          <table:table-cell office:value-type="string" table:style-name="ce57">
            <text:p>Pisa</text:p>
          </table:table-cell>
          <table:table-cell office:value-type="float" office:value="10947" table:style-name="ce61">
            <text:p><text:s/>10.947<text:s text:c="3"/></text:p>
          </table:table-cell>
          <table:table-cell office:value-type="float" office:value="10451" table:style-name="ce61">
            <text:p><text:s/>10.451<text:s text:c="3"/></text:p>
          </table:table-cell>
          <table:table-cell office:value-type="float" office:value="211595.16699999999" table:style-name="ce61">
            <text:p><text:s/>211.595<text:s text:c="3"/></text:p>
          </table:table-cell>
          <table:table-cell office:value-type="float" office:value="20246.403884795713" table:formula="of:=([.E203]/[.D203])*1000" table:style-name="ce75">
            <text:p>20.24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NTEDERA</text:p>
          </table:table-cell>
          <table:table-cell office:value-type="string" table:style-name="ce57">
            <text:p>Pisa</text:p>
          </table:table-cell>
          <table:table-cell office:value-type="float" office:value="20943" table:style-name="ce61">
            <text:p><text:s/>20.943<text:s text:c="3"/></text:p>
          </table:table-cell>
          <table:table-cell office:value-type="float" office:value="20044" table:style-name="ce61">
            <text:p><text:s/>20.044<text:s text:c="3"/></text:p>
          </table:table-cell>
          <table:table-cell office:value-type="float" office:value="444263.174" table:style-name="ce61">
            <text:p><text:s/>444.263<text:s text:c="3"/></text:p>
          </table:table-cell>
          <table:table-cell office:value-type="float" office:value="22164.397026541606" table:formula="of:=([.E204]/[.D204])*1000" table:style-name="ce75">
            <text:p>22.16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IPARBELLA</text:p>
          </table:table-cell>
          <table:table-cell office:value-type="string" table:style-name="ce57">
            <text:p>Pisa</text:p>
          </table:table-cell>
          <table:table-cell office:value-type="float" office:value="1191" table:style-name="ce61">
            <text:p><text:s/>1.191<text:s text:c="3"/></text:p>
          </table:table-cell>
          <table:table-cell office:value-type="float" office:value="1125" table:style-name="ce61">
            <text:p><text:s/>1.125<text:s text:c="3"/></text:p>
          </table:table-cell>
          <table:table-cell office:value-type="float" office:value="21338.98" table:style-name="ce61">
            <text:p><text:s/>21.339<text:s text:c="3"/></text:p>
          </table:table-cell>
          <table:table-cell office:value-type="float" office:value="18967.982222222221" table:formula="of:=([.E205]/[.D205])*1000" table:style-name="ce75">
            <text:p>18.96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GIULIANO TERME</text:p>
          </table:table-cell>
          <table:table-cell office:value-type="string" table:style-name="ce57">
            <text:p>Pisa</text:p>
          </table:table-cell>
          <table:table-cell office:value-type="float" office:value="22731" table:style-name="ce61">
            <text:p><text:s/>22.731<text:s text:c="3"/></text:p>
          </table:table-cell>
          <table:table-cell office:value-type="float" office:value="21713" table:style-name="ce61">
            <text:p><text:s/>21.713<text:s text:c="3"/></text:p>
          </table:table-cell>
          <table:table-cell office:value-type="float" office:value="527942.10199999996" table:style-name="ce61">
            <text:p><text:s/>527.942<text:s text:c="3"/></text:p>
          </table:table-cell>
          <table:table-cell office:value-type="float" office:value="24314.562796481368" table:formula="of:=([.E206]/[.D206])*1000" table:style-name="ce75">
            <text:p>24.31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MINIATO</text:p>
          </table:table-cell>
          <table:table-cell office:value-type="string" table:style-name="ce57">
            <text:p>Pisa</text:p>
          </table:table-cell>
          <table:table-cell office:value-type="float" office:value="20615" table:style-name="ce61">
            <text:p><text:s/>20.615<text:s text:c="3"/></text:p>
          </table:table-cell>
          <table:table-cell office:value-type="float" office:value="19813" table:style-name="ce61">
            <text:p><text:s/>19.813<text:s text:c="3"/></text:p>
          </table:table-cell>
          <table:table-cell office:value-type="float" office:value="440412.071" table:style-name="ce61">
            <text:p><text:s/>440.412<text:s text:c="3"/></text:p>
          </table:table-cell>
          <table:table-cell office:value-type="float" office:value="22228.439458941099" table:formula="of:=([.E207]/[.D207])*1000" table:style-name="ce75">
            <text:p>22.22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TA CROCE SULL'ARNO</text:p>
          </table:table-cell>
          <table:table-cell office:value-type="string" table:style-name="ce57">
            <text:p>Pisa</text:p>
          </table:table-cell>
          <table:table-cell office:value-type="float" office:value="9863" table:style-name="ce61">
            <text:p><text:s/>9.863<text:s text:c="3"/></text:p>
          </table:table-cell>
          <table:table-cell office:value-type="float" office:value="9452" table:style-name="ce61">
            <text:p><text:s/>9.452<text:s text:c="3"/></text:p>
          </table:table-cell>
          <table:table-cell office:value-type="float" office:value="209171.03599999999" table:style-name="ce61">
            <text:p><text:s/>209.171<text:s text:c="3"/></text:p>
          </table:table-cell>
          <table:table-cell office:value-type="float" office:value="22129.817604739739" table:formula="of:=([.E208]/[.D208])*1000" table:style-name="ce75">
            <text:p>22.13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TA LUCE</text:p>
          </table:table-cell>
          <table:table-cell office:value-type="string" table:style-name="ce57">
            <text:p>Pisa</text:p>
          </table:table-cell>
          <table:table-cell office:value-type="float" office:value="1241" table:style-name="ce61">
            <text:p><text:s/>1.241<text:s text:c="3"/></text:p>
          </table:table-cell>
          <table:table-cell office:value-type="float" office:value="1175" table:style-name="ce61">
            <text:p><text:s/>1.175<text:s text:c="3"/></text:p>
          </table:table-cell>
          <table:table-cell office:value-type="float" office:value="21541.954000000002" table:style-name="ce61">
            <text:p><text:s/>21.542<text:s text:c="3"/></text:p>
          </table:table-cell>
          <table:table-cell office:value-type="float" office:value="18333.577872340429" table:formula="of:=([.E209]/[.D209])*1000" table:style-name="ce75">
            <text:p>18.33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TA MARIA A MONTE</text:p>
          </table:table-cell>
          <table:table-cell office:value-type="string" table:style-name="ce57">
            <text:p>Pisa</text:p>
          </table:table-cell>
          <table:table-cell office:value-type="float" office:value="9599" table:style-name="ce61">
            <text:p><text:s/>9.599<text:s text:c="3"/></text:p>
          </table:table-cell>
          <table:table-cell office:value-type="float" office:value="9249" table:style-name="ce61">
            <text:p><text:s/>9.249<text:s text:c="3"/></text:p>
          </table:table-cell>
          <table:table-cell office:value-type="float" office:value="185468.041" table:style-name="ce61">
            <text:p><text:s/>185.468<text:s text:c="3"/></text:p>
          </table:table-cell>
          <table:table-cell office:value-type="float" office:value="20052.766893718239" table:formula="of:=([.E210]/[.D210])*1000" table:style-name="ce75">
            <text:p>20.05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TERRICCIOLA</text:p>
          </table:table-cell>
          <table:table-cell office:value-type="string" table:style-name="ce57">
            <text:p>Pisa</text:p>
          </table:table-cell>
          <table:table-cell office:value-type="float" office:value="3246" table:style-name="ce61">
            <text:p><text:s/>3.246<text:s text:c="3"/></text:p>
          </table:table-cell>
          <table:table-cell office:value-type="float" office:value="3100" table:style-name="ce61">
            <text:p><text:s/>3.100<text:s text:c="3"/></text:p>
          </table:table-cell>
          <table:table-cell office:value-type="float" office:value="59913.534" table:style-name="ce61">
            <text:p><text:s/>59.914<text:s text:c="3"/></text:p>
          </table:table-cell>
          <table:table-cell office:value-type="float" office:value="19326.946451612905" table:formula="of:=([.E211]/[.D211])*1000" table:style-name="ce75">
            <text:p>19.32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ECCHIANO</text:p>
          </table:table-cell>
          <table:table-cell office:value-type="string" table:style-name="ce57">
            <text:p>Pisa</text:p>
          </table:table-cell>
          <table:table-cell office:value-type="float" office:value="8740" table:style-name="ce61">
            <text:p><text:s/>8.740<text:s text:c="3"/></text:p>
          </table:table-cell>
          <table:table-cell office:value-type="float" office:value="8396" table:style-name="ce61">
            <text:p><text:s/>8.396<text:s text:c="3"/></text:p>
          </table:table-cell>
          <table:table-cell office:value-type="float" office:value="178894.552" table:style-name="ce61">
            <text:p><text:s/>178.895<text:s text:c="3"/></text:p>
          </table:table-cell>
          <table:table-cell office:value-type="float" office:value="21307.116722248691" table:formula="of:=([.E212]/[.D212])*1000" table:style-name="ce75">
            <text:p>21.30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ICOPISANO</text:p>
          </table:table-cell>
          <table:table-cell office:value-type="string" table:style-name="ce57">
            <text:p>Pisa</text:p>
          </table:table-cell>
          <table:table-cell office:value-type="float" office:value="6283" table:style-name="ce61">
            <text:p><text:s/>6.283<text:s text:c="3"/></text:p>
          </table:table-cell>
          <table:table-cell office:value-type="float" office:value="6027" table:style-name="ce61">
            <text:p><text:s/>6.027<text:s text:c="3"/></text:p>
          </table:table-cell>
          <table:table-cell office:value-type="float" office:value="132325.99900000001" table:style-name="ce61">
            <text:p><text:s/>132.326<text:s text:c="3"/></text:p>
          </table:table-cell>
          <table:table-cell office:value-type="float" office:value="21955.533266965325" table:formula="of:=([.E213]/[.D213])*1000" table:style-name="ce75">
            <text:p>21.95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OLTERRA</text:p>
          </table:table-cell>
          <table:table-cell office:value-type="string" table:style-name="ce57">
            <text:p>Pisa</text:p>
          </table:table-cell>
          <table:table-cell office:value-type="float" office:value="7719" table:style-name="ce61">
            <text:p><text:s/>7.719<text:s text:c="3"/></text:p>
          </table:table-cell>
          <table:table-cell office:value-type="float" office:value="7385" table:style-name="ce61">
            <text:p><text:s/>7.385<text:s text:c="3"/></text:p>
          </table:table-cell>
          <table:table-cell office:value-type="float" office:value="153538.647" table:style-name="ce61">
            <text:p><text:s/>153.539<text:s text:c="3"/></text:p>
          </table:table-cell>
          <table:table-cell office:value-type="float" office:value="20790.608937034529" table:formula="of:=([.E214]/[.D214])*1000" table:style-name="ce75">
            <text:p>20.79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NTAGALLO</text:p>
          </table:table-cell>
          <table:table-cell office:value-type="string" table:style-name="ce57">
            <text:p>Prato</text:p>
          </table:table-cell>
          <table:table-cell office:value-type="float" office:value="2333" table:style-name="ce61">
            <text:p><text:s/>2.333<text:s text:c="3"/></text:p>
          </table:table-cell>
          <table:table-cell office:value-type="float" office:value="2244" table:style-name="ce61">
            <text:p><text:s/>2.244<text:s text:c="3"/></text:p>
          </table:table-cell>
          <table:table-cell office:value-type="float" office:value="45706.862000000001" table:style-name="ce61">
            <text:p><text:s/>45.707<text:s text:c="3"/></text:p>
          </table:table-cell>
          <table:table-cell office:value-type="float" office:value="20368.476827094477" table:formula="of:=([.E215]/[.D215])*1000" table:style-name="ce75">
            <text:p>20.36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RMIGNANO</text:p>
          </table:table-cell>
          <table:table-cell office:value-type="string" table:style-name="ce57">
            <text:p>Prato</text:p>
          </table:table-cell>
          <table:table-cell office:value-type="float" office:value="10868" table:style-name="ce61">
            <text:p><text:s/>10.868<text:s text:c="3"/></text:p>
          </table:table-cell>
          <table:table-cell office:value-type="float" office:value="10340" table:style-name="ce61">
            <text:p><text:s/>10.340<text:s text:c="3"/></text:p>
          </table:table-cell>
          <table:table-cell office:value-type="float" office:value="223518.125" table:style-name="ce61">
            <text:p><text:s/>223.518<text:s text:c="3"/></text:p>
          </table:table-cell>
          <table:table-cell office:value-type="float" office:value="21616.839941972921" table:formula="of:=([.E216]/[.D216])*1000" table:style-name="ce75">
            <text:p>21.61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MURLO</text:p>
          </table:table-cell>
          <table:table-cell office:value-type="string" table:style-name="ce57">
            <text:p>Prato</text:p>
          </table:table-cell>
          <table:table-cell office:value-type="float" office:value="14095" table:style-name="ce61">
            <text:p><text:s/>14.095<text:s text:c="3"/></text:p>
          </table:table-cell>
          <table:table-cell office:value-type="float" office:value="13531" table:style-name="ce61">
            <text:p><text:s/>13.531<text:s text:c="3"/></text:p>
          </table:table-cell>
          <table:table-cell office:value-type="float" office:value="282076.93800000002" table:style-name="ce61">
            <text:p><text:s/>282.077<text:s text:c="3"/></text:p>
          </table:table-cell>
          <table:table-cell office:value-type="float" office:value="20846.717759219573" table:formula="of:=([.E217]/[.D217])*1000" table:style-name="ce75">
            <text:p>20.84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GGIO A CAIANO</text:p>
          </table:table-cell>
          <table:table-cell office:value-type="string" table:style-name="ce57">
            <text:p>Prato</text:p>
          </table:table-cell>
          <table:table-cell office:value-type="float" office:value="7443" table:style-name="ce61">
            <text:p><text:s/>7.443<text:s text:c="3"/></text:p>
          </table:table-cell>
          <table:table-cell office:value-type="float" office:value="7107" table:style-name="ce61">
            <text:p><text:s/>7.107<text:s text:c="3"/></text:p>
          </table:table-cell>
          <table:table-cell office:value-type="float" office:value="161053" table:style-name="ce61">
            <text:p><text:s/>161.053<text:s text:c="3"/></text:p>
          </table:table-cell>
          <table:table-cell office:value-type="float" office:value="22661.179119178276" table:formula="of:=([.E218]/[.D218])*1000" table:style-name="ce75">
            <text:p>22.66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RATO</text:p>
          </table:table-cell>
          <table:table-cell office:value-type="string" table:style-name="ce57">
            <text:p>Prato</text:p>
          </table:table-cell>
          <table:table-cell office:value-type="float" office:value="148599" table:style-name="ce61">
            <text:p><text:s/>148.599<text:s text:c="3"/></text:p>
          </table:table-cell>
          <table:table-cell office:value-type="float" office:value="141928" table:style-name="ce61">
            <text:p><text:s/>141.928<text:s text:c="3"/></text:p>
          </table:table-cell>
          <table:table-cell office:value-type="float" office:value="2978009.8470000001" table:style-name="ce61">
            <text:p><text:s/>2.978.010<text:s text:c="3"/></text:p>
          </table:table-cell>
          <table:table-cell office:value-type="float" office:value="20982.539365030156" table:formula="of:=([.E219]/[.D219])*1000" table:style-name="ce75">
            <text:p>20.98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AIANO</text:p>
          </table:table-cell>
          <table:table-cell office:value-type="string" table:style-name="ce57">
            <text:p>Prato</text:p>
          </table:table-cell>
          <table:table-cell office:value-type="float" office:value="7649" table:style-name="ce61">
            <text:p><text:s/>7.649<text:s text:c="3"/></text:p>
          </table:table-cell>
          <table:table-cell office:value-type="float" office:value="7331" table:style-name="ce61">
            <text:p><text:s/>7.331<text:s text:c="3"/></text:p>
          </table:table-cell>
          <table:table-cell office:value-type="float" office:value="164401.212" table:style-name="ce61">
            <text:p><text:s/>164.401<text:s text:c="3"/></text:p>
          </table:table-cell>
          <table:table-cell office:value-type="float" office:value="22425.482471695537" table:formula="of:=([.E220]/[.D220])*1000" table:style-name="ce75">
            <text:p>22.42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VERNIO</text:p>
          </table:table-cell>
          <table:table-cell office:value-type="string" table:style-name="ce57">
            <text:p>Prato</text:p>
          </table:table-cell>
          <table:table-cell office:value-type="float" office:value="4632" table:style-name="ce61">
            <text:p><text:s/>4.632<text:s text:c="3"/></text:p>
          </table:table-cell>
          <table:table-cell office:value-type="float" office:value="4472" table:style-name="ce61">
            <text:p><text:s/>4.472<text:s text:c="3"/></text:p>
          </table:table-cell>
          <table:table-cell office:value-type="float" office:value="85915.573000000004" table:style-name="ce61">
            <text:p><text:s/>85.916<text:s text:c="3"/></text:p>
          </table:table-cell>
          <table:table-cell office:value-type="float" office:value="19211.890205724507" table:formula="of:=([.E221]/[.D221])*1000" table:style-name="ce75">
            <text:p>19.21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BETONE CUTIGLIANO</text:p>
          </table:table-cell>
          <table:table-cell office:value-type="string" table:style-name="ce57">
            <text:p>Pistoia</text:p>
          </table:table-cell>
          <table:table-cell office:value-type="float" office:value="1569" table:style-name="ce61">
            <text:p><text:s/>1.569<text:s text:c="3"/></text:p>
          </table:table-cell>
          <table:table-cell office:value-type="float" office:value="1481" table:style-name="ce61">
            <text:p><text:s/>1.481<text:s text:c="3"/></text:p>
          </table:table-cell>
          <table:table-cell office:value-type="float" office:value="24074.74" table:style-name="ce61">
            <text:p><text:s/>24.075<text:s text:c="3"/></text:p>
          </table:table-cell>
          <table:table-cell office:value-type="float" office:value="16255.732613099259" table:formula="of:=([.E222]/[.D222])*1000" table:style-name="ce75">
            <text:p>16.25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GLIANA</text:p>
          </table:table-cell>
          <table:table-cell office:value-type="string" table:style-name="ce57">
            <text:p>Pistoia</text:p>
          </table:table-cell>
          <table:table-cell office:value-type="float" office:value="12923" table:style-name="ce61">
            <text:p><text:s/>12.923<text:s text:c="3"/></text:p>
          </table:table-cell>
          <table:table-cell office:value-type="float" office:value="12457" table:style-name="ce61">
            <text:p><text:s/>12.457<text:s text:c="3"/></text:p>
          </table:table-cell>
          <table:table-cell office:value-type="float" office:value="248700.514" table:style-name="ce61">
            <text:p><text:s/>248.701<text:s text:c="3"/></text:p>
          </table:table-cell>
          <table:table-cell office:value-type="float" office:value="19964.719755960505" table:formula="of:=([.E223]/[.D223])*1000" table:style-name="ce75">
            <text:p>19.96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UGGIANO</text:p>
          </table:table-cell>
          <table:table-cell office:value-type="string" table:style-name="ce57">
            <text:p>Pistoia</text:p>
          </table:table-cell>
          <table:table-cell office:value-type="float" office:value="6368" table:style-name="ce61">
            <text:p><text:s/>6.368<text:s text:c="3"/></text:p>
          </table:table-cell>
          <table:table-cell office:value-type="float" office:value="6052" table:style-name="ce61">
            <text:p><text:s/>6.052<text:s text:c="3"/></text:p>
          </table:table-cell>
          <table:table-cell office:value-type="float" office:value="123933.16899999999" table:style-name="ce61">
            <text:p><text:s/>123.933<text:s text:c="3"/></text:p>
          </table:table-cell>
          <table:table-cell office:value-type="float" office:value="20478.051718440183" table:formula="of:=([.E224]/[.D224])*1000" table:style-name="ce75">
            <text:p>20.47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ESINA UZZANESE</text:p>
          </table:table-cell>
          <table:table-cell office:value-type="string" table:style-name="ce57">
            <text:p>Pistoia</text:p>
          </table:table-cell>
          <table:table-cell office:value-type="float" office:value="3224" table:style-name="ce61">
            <text:p><text:s/>3.224<text:s text:c="3"/></text:p>
          </table:table-cell>
          <table:table-cell office:value-type="float" office:value="3082" table:style-name="ce61">
            <text:p><text:s/>3.082<text:s text:c="3"/></text:p>
          </table:table-cell>
          <table:table-cell office:value-type="float" office:value="57162.968999999997" table:style-name="ce61">
            <text:p><text:s/>57.163<text:s text:c="3"/></text:p>
          </table:table-cell>
          <table:table-cell office:value-type="float" office:value="18547.361778066188" table:formula="of:=([.E225]/[.D225])*1000" table:style-name="ce75">
            <text:p>18.54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AMPORECCHIO</text:p>
          </table:table-cell>
          <table:table-cell office:value-type="string" table:style-name="ce57">
            <text:p>Pistoia</text:p>
          </table:table-cell>
          <table:table-cell office:value-type="float" office:value="5476" table:style-name="ce61">
            <text:p><text:s/>5.476<text:s text:c="3"/></text:p>
          </table:table-cell>
          <table:table-cell office:value-type="float" office:value="5218" table:style-name="ce61">
            <text:p><text:s/>5.218<text:s text:c="3"/></text:p>
          </table:table-cell>
          <table:table-cell office:value-type="float" office:value="98698.384999999995" table:style-name="ce61">
            <text:p><text:s/>98.698<text:s text:c="3"/></text:p>
          </table:table-cell>
          <table:table-cell office:value-type="float" office:value="18914.983710233806" table:formula="of:=([.E226]/[.D226])*1000" table:style-name="ce75">
            <text:p>18.91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LARCIANO</text:p>
          </table:table-cell>
          <table:table-cell office:value-type="string" table:style-name="ce57">
            <text:p>Pistoia</text:p>
          </table:table-cell>
          <table:table-cell office:value-type="float" office:value="4720" table:style-name="ce61">
            <text:p><text:s/>4.720<text:s text:c="3"/></text:p>
          </table:table-cell>
          <table:table-cell office:value-type="float" office:value="4546" table:style-name="ce61">
            <text:p><text:s/>4.546<text:s text:c="3"/></text:p>
          </table:table-cell>
          <table:table-cell office:value-type="float" office:value="88692.892000000007" table:style-name="ce61">
            <text:p><text:s/>88.693<text:s text:c="3"/></text:p>
          </table:table-cell>
          <table:table-cell office:value-type="float" office:value="19510.09502859657" table:formula="of:=([.E227]/[.D227])*1000" table:style-name="ce75">
            <text:p>19.51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RLIANA</text:p>
          </table:table-cell>
          <table:table-cell office:value-type="string" table:style-name="ce57">
            <text:p>Pistoia</text:p>
          </table:table-cell>
          <table:table-cell office:value-type="float" office:value="2379" table:style-name="ce61">
            <text:p><text:s/>2.379<text:s text:c="3"/></text:p>
          </table:table-cell>
          <table:table-cell office:value-type="float" office:value="2249" table:style-name="ce61">
            <text:p><text:s/>2.249<text:s text:c="3"/></text:p>
          </table:table-cell>
          <table:table-cell office:value-type="float" office:value="43455.946000000004" table:style-name="ce61">
            <text:p><text:s/>43.456<text:s text:c="3"/></text:p>
          </table:table-cell>
          <table:table-cell office:value-type="float" office:value="19322.341485104491" table:formula="of:=([.E228]/[.D228])*1000" table:style-name="ce75">
            <text:p>19.32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ASSA E COZZILE</text:p>
          </table:table-cell>
          <table:table-cell office:value-type="string" table:style-name="ce57">
            <text:p>Pistoia</text:p>
          </table:table-cell>
          <table:table-cell office:value-type="float" office:value="5593" table:style-name="ce61">
            <text:p><text:s/>5.593<text:s text:c="3"/></text:p>
          </table:table-cell>
          <table:table-cell office:value-type="float" office:value="5326" table:style-name="ce61">
            <text:p><text:s/>5.326<text:s text:c="3"/></text:p>
          </table:table-cell>
          <table:table-cell office:value-type="float" office:value="104085.679" table:style-name="ce61">
            <text:p><text:s/>104.086<text:s text:c="3"/></text:p>
          </table:table-cell>
          <table:table-cell office:value-type="float" office:value="19542.936349981224" table:formula="of:=([.E229]/[.D229])*1000" table:style-name="ce75">
            <text:p>19.5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SUMMANO TERME</text:p>
          </table:table-cell>
          <table:table-cell office:value-type="string" table:style-name="ce57">
            <text:p>Pistoia</text:p>
          </table:table-cell>
          <table:table-cell office:value-type="float" office:value="15060" table:style-name="ce61">
            <text:p><text:s/>15.060<text:s text:c="3"/></text:p>
          </table:table-cell>
          <table:table-cell office:value-type="float" office:value="14439" table:style-name="ce61">
            <text:p><text:s/>14.439<text:s text:c="3"/></text:p>
          </table:table-cell>
          <table:table-cell office:value-type="float" office:value="266987.96899999998" table:style-name="ce61">
            <text:p><text:s/>266.988<text:s text:c="3"/></text:p>
          </table:table-cell>
          <table:table-cell office:value-type="float" office:value="18490.752060391995" table:formula="of:=([.E230]/[.D230])*1000" table:style-name="ce75">
            <text:p>18.49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ALE</text:p>
          </table:table-cell>
          <table:table-cell office:value-type="string" table:style-name="ce57">
            <text:p>Pistoia</text:p>
          </table:table-cell>
          <table:table-cell office:value-type="float" office:value="7926" table:style-name="ce61">
            <text:p><text:s/>7.926<text:s text:c="3"/></text:p>
          </table:table-cell>
          <table:table-cell office:value-type="float" office:value="7575" table:style-name="ce61">
            <text:p><text:s/>7.575<text:s text:c="3"/></text:p>
          </table:table-cell>
          <table:table-cell office:value-type="float" office:value="158534.383" table:style-name="ce61">
            <text:p><text:s/>158.534<text:s text:c="3"/></text:p>
          </table:table-cell>
          <table:table-cell office:value-type="float" office:value="20928.631419141915" table:formula="of:=([.E231]/[.D231])*1000" table:style-name="ce75">
            <text:p>20.92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CATINI TERME</text:p>
          </table:table-cell>
          <table:table-cell office:value-type="string" table:style-name="ce57">
            <text:p>Pistoia</text:p>
          </table:table-cell>
          <table:table-cell office:value-type="float" office:value="14560" table:style-name="ce61">
            <text:p><text:s/>14.560<text:s text:c="3"/></text:p>
          </table:table-cell>
          <table:table-cell office:value-type="float" office:value="13716" table:style-name="ce61">
            <text:p><text:s/>13.716<text:s text:c="3"/></text:p>
          </table:table-cell>
          <table:table-cell office:value-type="float" office:value="280121.86300000001" table:style-name="ce61">
            <text:p><text:s/>280.122<text:s text:c="3"/></text:p>
          </table:table-cell>
          <table:table-cell office:value-type="float" office:value="20422.999635462238" table:formula="of:=([.E232]/[.D232])*1000" table:style-name="ce75">
            <text:p>20.42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ESCIA</text:p>
          </table:table-cell>
          <table:table-cell office:value-type="string" table:style-name="ce57">
            <text:p>Pistoia</text:p>
          </table:table-cell>
          <table:table-cell office:value-type="float" office:value="13849" table:style-name="ce61">
            <text:p><text:s/>13.849<text:s text:c="3"/></text:p>
          </table:table-cell>
          <table:table-cell office:value-type="float" office:value="13230" table:style-name="ce61">
            <text:p><text:s/>13.230<text:s text:c="3"/></text:p>
          </table:table-cell>
          <table:table-cell office:value-type="float" office:value="271061.46100000001" table:style-name="ce61">
            <text:p><text:s/>271.061<text:s text:c="3"/></text:p>
          </table:table-cell>
          <table:table-cell office:value-type="float" office:value="20488.39463340892" table:formula="of:=([.E233]/[.D233])*1000" table:style-name="ce75">
            <text:p>20.48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EVE A NIEVOLE</text:p>
          </table:table-cell>
          <table:table-cell office:value-type="string" table:style-name="ce57">
            <text:p>Pistoia</text:p>
          </table:table-cell>
          <table:table-cell office:value-type="float" office:value="6711" table:style-name="ce61">
            <text:p><text:s/>6.711<text:s text:c="3"/></text:p>
          </table:table-cell>
          <table:table-cell office:value-type="float" office:value="6384" table:style-name="ce61">
            <text:p><text:s/>6.384<text:s text:c="3"/></text:p>
          </table:table-cell>
          <table:table-cell office:value-type="float" office:value="122591.534" table:style-name="ce61">
            <text:p><text:s/>122.592<text:s text:c="3"/></text:p>
          </table:table-cell>
          <table:table-cell office:value-type="float" office:value="19202.934523809523" table:formula="of:=([.E234]/[.D234])*1000" table:style-name="ce75">
            <text:p>19.20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STOIA</text:p>
          </table:table-cell>
          <table:table-cell office:value-type="string" table:style-name="ce57">
            <text:p>Pistoia</text:p>
          </table:table-cell>
          <table:table-cell office:value-type="float" office:value="66104" table:style-name="ce61">
            <text:p><text:s/>66.104<text:s text:c="3"/></text:p>
          </table:table-cell>
          <table:table-cell office:value-type="float" office:value="63078" table:style-name="ce61">
            <text:p><text:s/>63.078<text:s text:c="3"/></text:p>
          </table:table-cell>
          <table:table-cell office:value-type="float" office:value="1383436.6129999999" table:style-name="ce61">
            <text:p><text:s/>1.383.437<text:s text:c="3"/></text:p>
          </table:table-cell>
          <table:table-cell office:value-type="float" office:value="21932.157218047498" table:formula="of:=([.E235]/[.D235])*1000" table:style-name="ce75">
            <text:p>21.932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NTE BUGGIANESE</text:p>
          </table:table-cell>
          <table:table-cell office:value-type="string" table:style-name="ce57">
            <text:p>Pistoia</text:p>
          </table:table-cell>
          <table:table-cell office:value-type="float" office:value="6319" table:style-name="ce61">
            <text:p><text:s/>6.319<text:s text:c="3"/></text:p>
          </table:table-cell>
          <table:table-cell office:value-type="float" office:value="6052" table:style-name="ce61">
            <text:p><text:s/>6.052<text:s text:c="3"/></text:p>
          </table:table-cell>
          <table:table-cell office:value-type="float" office:value="113315.338" table:style-name="ce61">
            <text:p><text:s/>113.315<text:s text:c="3"/></text:p>
          </table:table-cell>
          <table:table-cell office:value-type="float" office:value="18723.618307997356" table:formula="of:=([.E236]/[.D236])*1000" table:style-name="ce75">
            <text:p>18.72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QUARRATA</text:p>
          </table:table-cell>
          <table:table-cell office:value-type="string" table:style-name="ce57">
            <text:p>Pistoia</text:p>
          </table:table-cell>
          <table:table-cell office:value-type="float" office:value="19089" table:style-name="ce61">
            <text:p><text:s/>19.089<text:s text:c="3"/></text:p>
          </table:table-cell>
          <table:table-cell office:value-type="float" office:value="18237" table:style-name="ce61">
            <text:p><text:s/>18.237<text:s text:c="3"/></text:p>
          </table:table-cell>
          <table:table-cell office:value-type="float" office:value="355609.87900000002" table:style-name="ce61">
            <text:p><text:s/>355.610<text:s text:c="3"/></text:p>
          </table:table-cell>
          <table:table-cell office:value-type="float" office:value="19499.362778965839" table:formula="of:=([.E237]/[.D237])*1000" table:style-name="ce75">
            <text:p>19.49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MBUCA PISTOIESE</text:p>
          </table:table-cell>
          <table:table-cell office:value-type="string" table:style-name="ce57">
            <text:p>Pistoia</text:p>
          </table:table-cell>
          <table:table-cell office:value-type="float" office:value="1048" table:style-name="ce61">
            <text:p><text:s/>1.048<text:s text:c="3"/></text:p>
          </table:table-cell>
          <table:table-cell office:value-type="float" office:value="1013" table:style-name="ce61">
            <text:p><text:s/>1.013<text:s text:c="3"/></text:p>
          </table:table-cell>
          <table:table-cell office:value-type="float" office:value="17910.482" table:style-name="ce61">
            <text:p><text:s/>17.910<text:s text:c="3"/></text:p>
          </table:table-cell>
          <table:table-cell office:value-type="float" office:value="17680.63376110563" table:formula="of:=([.E238]/[.D238])*1000" table:style-name="ce75">
            <text:p>17.68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MARCELLO PITEGLIO</text:p>
          </table:table-cell>
          <table:table-cell office:value-type="string" table:style-name="ce57">
            <text:p>Pistoia</text:p>
          </table:table-cell>
          <table:table-cell office:value-type="float" office:value="6225" table:style-name="ce61">
            <text:p><text:s/>6.225<text:s text:c="3"/></text:p>
          </table:table-cell>
          <table:table-cell office:value-type="float" office:value="6004" table:style-name="ce61">
            <text:p><text:s/>6.004<text:s text:c="3"/></text:p>
          </table:table-cell>
          <table:table-cell office:value-type="float" office:value="112531.361" table:style-name="ce61">
            <text:p><text:s/>112.531<text:s text:c="3"/></text:p>
          </table:table-cell>
          <table:table-cell office:value-type="float" office:value="18742.731678880747" table:formula="of:=([.E239]/[.D239])*1000" table:style-name="ce75">
            <text:p>18.7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ERRAVALLE PISTOIESE</text:p>
          </table:table-cell>
          <table:table-cell office:value-type="string" table:style-name="ce57">
            <text:p>Pistoia</text:p>
          </table:table-cell>
          <table:table-cell office:value-type="float" office:value="8543" table:style-name="ce61">
            <text:p><text:s/>8.543<text:s text:c="3"/></text:p>
          </table:table-cell>
          <table:table-cell office:value-type="float" office:value="8124" table:style-name="ce61">
            <text:p><text:s/>8.124<text:s text:c="3"/></text:p>
          </table:table-cell>
          <table:table-cell office:value-type="float" office:value="167565.04800000001" table:style-name="ce61">
            <text:p><text:s/>167.565<text:s text:c="3"/></text:p>
          </table:table-cell>
          <table:table-cell office:value-type="float" office:value="20625.929098966029" table:formula="of:=([.E240]/[.D240])*1000" table:style-name="ce75">
            <text:p>20.62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UZZANO</text:p>
          </table:table-cell>
          <table:table-cell office:value-type="string" table:style-name="ce57">
            <text:p>Pistoia</text:p>
          </table:table-cell>
          <table:table-cell office:value-type="float" office:value="4003" table:style-name="ce61">
            <text:p><text:s/>4.003<text:s text:c="3"/></text:p>
          </table:table-cell>
          <table:table-cell office:value-type="float" office:value="3795" table:style-name="ce61">
            <text:p><text:s/>3.795<text:s text:c="3"/></text:p>
          </table:table-cell>
          <table:table-cell office:value-type="float" office:value="79305.350999999995" table:style-name="ce61">
            <text:p><text:s/>79.305<text:s text:c="3"/></text:p>
          </table:table-cell>
          <table:table-cell office:value-type="float" office:value="20897.325691699603" table:formula="of:=([.E241]/[.D241])*1000" table:style-name="ce75">
            <text:p>20.89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BBADIA SAN SALVATORE</text:p>
          </table:table-cell>
          <table:table-cell office:value-type="string" table:style-name="ce57">
            <text:p>Siena</text:p>
          </table:table-cell>
          <table:table-cell office:value-type="float" office:value="4833" table:style-name="ce61">
            <text:p><text:s/>4.833<text:s text:c="3"/></text:p>
          </table:table-cell>
          <table:table-cell office:value-type="float" office:value="4631" table:style-name="ce61">
            <text:p><text:s/>4.631<text:s text:c="3"/></text:p>
          </table:table-cell>
          <table:table-cell office:value-type="float" office:value="83020.112999999998" table:style-name="ce61">
            <text:p><text:s/>83.020<text:s text:c="3"/></text:p>
          </table:table-cell>
          <table:table-cell office:value-type="float" office:value="17927.038004750593" table:formula="of:=([.E242]/[.D242])*1000" table:style-name="ce75">
            <text:p>17.92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ASCIANO</text:p>
          </table:table-cell>
          <table:table-cell office:value-type="string" table:style-name="ce57">
            <text:p>Siena</text:p>
          </table:table-cell>
          <table:table-cell office:value-type="float" office:value="5136" table:style-name="ce61">
            <text:p><text:s/>5.136<text:s text:c="3"/></text:p>
          </table:table-cell>
          <table:table-cell office:value-type="float" office:value="4926" table:style-name="ce61">
            <text:p><text:s/>4.926<text:s text:c="3"/></text:p>
          </table:table-cell>
          <table:table-cell office:value-type="float" office:value="99828.714999999997" table:style-name="ce61">
            <text:p><text:s/>99.829<text:s text:c="3"/></text:p>
          </table:table-cell>
          <table:table-cell office:value-type="float" office:value="20265.674989849773" table:formula="of:=([.E243]/[.D243])*1000" table:style-name="ce75">
            <text:p>20.26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BUONCONVENTO</text:p>
          </table:table-cell>
          <table:table-cell office:value-type="string" table:style-name="ce57">
            <text:p>Siena</text:p>
          </table:table-cell>
          <table:table-cell office:value-type="float" office:value="2288" table:style-name="ce61">
            <text:p><text:s/>2.288<text:s text:c="3"/></text:p>
          </table:table-cell>
          <table:table-cell office:value-type="float" office:value="2190" table:style-name="ce61">
            <text:p><text:s/>2.190<text:s text:c="3"/></text:p>
          </table:table-cell>
          <table:table-cell office:value-type="float" office:value="44862.853999999999" table:style-name="ce61">
            <text:p><text:s/>44.863<text:s text:c="3"/></text:p>
          </table:table-cell>
          <table:table-cell office:value-type="float" office:value="20485.321461187217" table:formula="of:=([.E244]/[.D244])*1000" table:style-name="ce75">
            <text:p>20.48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OLE D'ELSA</text:p>
          </table:table-cell>
          <table:table-cell office:value-type="string" table:style-name="ce57">
            <text:p>Siena</text:p>
          </table:table-cell>
          <table:table-cell office:value-type="float" office:value="2855" table:style-name="ce61">
            <text:p><text:s/>2.855<text:s text:c="3"/></text:p>
          </table:table-cell>
          <table:table-cell office:value-type="float" office:value="2718" table:style-name="ce61">
            <text:p><text:s/>2.718<text:s text:c="3"/></text:p>
          </table:table-cell>
          <table:table-cell office:value-type="float" office:value="55834.595999999998" table:style-name="ce61">
            <text:p><text:s/>55.835<text:s text:c="3"/></text:p>
          </table:table-cell>
          <table:table-cell office:value-type="float" office:value="20542.529801324501" table:formula="of:=([.E245]/[.D245])*1000" table:style-name="ce75">
            <text:p>20.5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LINA IN CHIANTI</text:p>
          </table:table-cell>
          <table:table-cell office:value-type="string" table:style-name="ce57">
            <text:p>Siena</text:p>
          </table:table-cell>
          <table:table-cell office:value-type="float" office:value="2163" table:style-name="ce61">
            <text:p><text:s/>2.163<text:s text:c="3"/></text:p>
          </table:table-cell>
          <table:table-cell office:value-type="float" office:value="2068" table:style-name="ce61">
            <text:p><text:s/>2.068<text:s text:c="3"/></text:p>
          </table:table-cell>
          <table:table-cell office:value-type="float" office:value="45646.292999999998" table:style-name="ce61">
            <text:p><text:s/>45.646<text:s text:c="3"/></text:p>
          </table:table-cell>
          <table:table-cell office:value-type="float" office:value="22072.675531914894" table:formula="of:=([.E246]/[.D246])*1000" table:style-name="ce75">
            <text:p>22.07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ELNUOVO BERARDENGA</text:p>
          </table:table-cell>
          <table:table-cell office:value-type="string" table:style-name="ce57">
            <text:p>Siena</text:p>
          </table:table-cell>
          <table:table-cell office:value-type="float" office:value="6772" table:style-name="ce61">
            <text:p><text:s/>6.772<text:s text:c="3"/></text:p>
          </table:table-cell>
          <table:table-cell office:value-type="float" office:value="6514" table:style-name="ce61">
            <text:p><text:s/>6.514<text:s text:c="3"/></text:p>
          </table:table-cell>
          <table:table-cell office:value-type="float" office:value="165998.38399999999" table:style-name="ce61">
            <text:p><text:s/>165.998<text:s text:c="3"/></text:p>
          </table:table-cell>
          <table:table-cell office:value-type="float" office:value="25483.325759901749" table:formula="of:=([.E247]/[.D247])*1000" table:style-name="ce75">
            <text:p>25.48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ASTIGLIONE D'ORCIA</text:p>
          </table:table-cell>
          <table:table-cell office:value-type="string" table:style-name="ce57">
            <text:p>Siena</text:p>
          </table:table-cell>
          <table:table-cell office:value-type="float" office:value="1743" table:style-name="ce61">
            <text:p><text:s/>1.743<text:s text:c="3"/></text:p>
          </table:table-cell>
          <table:table-cell office:value-type="float" office:value="1669" table:style-name="ce61">
            <text:p><text:s/>1.669<text:s text:c="3"/></text:p>
          </table:table-cell>
          <table:table-cell office:value-type="float" office:value="38147.394999999997" table:style-name="ce61">
            <text:p><text:s/>38.147<text:s text:c="3"/></text:p>
          </table:table-cell>
          <table:table-cell office:value-type="float" office:value="22856.437986818451" table:formula="of:=([.E248]/[.D248])*1000" table:style-name="ce75">
            <text:p>22.85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ETONA</text:p>
          </table:table-cell>
          <table:table-cell office:value-type="string" table:style-name="ce57">
            <text:p>Siena</text:p>
          </table:table-cell>
          <table:table-cell office:value-type="float" office:value="1980" table:style-name="ce61">
            <text:p><text:s/>1.980<text:s text:c="3"/></text:p>
          </table:table-cell>
          <table:table-cell office:value-type="float" office:value="1899" table:style-name="ce61">
            <text:p><text:s/>1.899<text:s text:c="3"/></text:p>
          </table:table-cell>
          <table:table-cell office:value-type="float" office:value="36297.466999999997" table:style-name="ce61">
            <text:p><text:s/>36.297<text:s text:c="3"/></text:p>
          </table:table-cell>
          <table:table-cell office:value-type="float" office:value="19113.989994734071" table:formula="of:=([.E249]/[.D249])*1000" table:style-name="ce75">
            <text:p>19.11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ANCIANO TERME</text:p>
          </table:table-cell>
          <table:table-cell office:value-type="string" table:style-name="ce57">
            <text:p>Siena</text:p>
          </table:table-cell>
          <table:table-cell office:value-type="float" office:value="5474" table:style-name="ce61">
            <text:p><text:s/>5.474<text:s text:c="3"/></text:p>
          </table:table-cell>
          <table:table-cell office:value-type="float" office:value="5212" table:style-name="ce61">
            <text:p><text:s/>5.212<text:s text:c="3"/></text:p>
          </table:table-cell>
          <table:table-cell office:value-type="float" office:value="92532.312000000005" table:style-name="ce61">
            <text:p><text:s/>92.532<text:s text:c="3"/></text:p>
          </table:table-cell>
          <table:table-cell office:value-type="float" office:value="17753.705295471987" table:formula="of:=([.E250]/[.D250])*1000" table:style-name="ce75">
            <text:p>17.75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USDINO</text:p>
          </table:table-cell>
          <table:table-cell office:value-type="string" table:style-name="ce57">
            <text:p>Siena</text:p>
          </table:table-cell>
          <table:table-cell office:value-type="float" office:value="1290" table:style-name="ce61">
            <text:p><text:s/>1.290<text:s text:c="3"/></text:p>
          </table:table-cell>
          <table:table-cell office:value-type="float" office:value="1244" table:style-name="ce61">
            <text:p><text:s/>1.244<text:s text:c="3"/></text:p>
          </table:table-cell>
          <table:table-cell office:value-type="float" office:value="23552.670999999998" table:style-name="ce61">
            <text:p><text:s/>23.553<text:s text:c="3"/></text:p>
          </table:table-cell>
          <table:table-cell office:value-type="float" office:value="18933.015273311896" table:formula="of:=([.E251]/[.D251])*1000" table:style-name="ce75">
            <text:p>18.93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HIUSI</text:p>
          </table:table-cell>
          <table:table-cell office:value-type="string" table:style-name="ce57">
            <text:p>Siena</text:p>
          </table:table-cell>
          <table:table-cell office:value-type="float" office:value="6100" table:style-name="ce61">
            <text:p><text:s/>6.100<text:s text:c="3"/></text:p>
          </table:table-cell>
          <table:table-cell office:value-type="float" office:value="5851" table:style-name="ce61">
            <text:p><text:s/>5.851<text:s text:c="3"/></text:p>
          </table:table-cell>
          <table:table-cell office:value-type="float" office:value="116021.734" table:style-name="ce61">
            <text:p><text:s/>116.022<text:s text:c="3"/></text:p>
          </table:table-cell>
          <table:table-cell office:value-type="float" office:value="19829.385404204408" table:formula="of:=([.E252]/[.D252])*1000" table:style-name="ce75">
            <text:p>19.82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COLLE DI VAL D'ELSA</text:p>
          </table:table-cell>
          <table:table-cell office:value-type="string" table:style-name="ce57">
            <text:p>Siena</text:p>
          </table:table-cell>
          <table:table-cell office:value-type="float" office:value="16217" table:style-name="ce61">
            <text:p><text:s/>16.217<text:s text:c="3"/></text:p>
          </table:table-cell>
          <table:table-cell office:value-type="float" office:value="15657" table:style-name="ce61">
            <text:p><text:s/>15.657<text:s text:c="3"/></text:p>
          </table:table-cell>
          <table:table-cell office:value-type="float" office:value="331459.40500000003" table:style-name="ce61">
            <text:p><text:s/>331.459<text:s text:c="3"/></text:p>
          </table:table-cell>
          <table:table-cell office:value-type="float" office:value="21170.04566647506" table:formula="of:=([.E253]/[.D253])*1000" table:style-name="ce75">
            <text:p>21.17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GAIOLE IN CHIANTI</text:p>
          </table:table-cell>
          <table:table-cell office:value-type="string" table:style-name="ce57">
            <text:p>Siena</text:p>
          </table:table-cell>
          <table:table-cell office:value-type="float" office:value="1973" table:style-name="ce61">
            <text:p><text:s/>1.973<text:s text:c="3"/></text:p>
          </table:table-cell>
          <table:table-cell office:value-type="float" office:value="1876" table:style-name="ce61">
            <text:p><text:s/>1.876<text:s text:c="3"/></text:p>
          </table:table-cell>
          <table:table-cell office:value-type="float" office:value="37787.49" table:style-name="ce61">
            <text:p><text:s/>37.787<text:s text:c="3"/></text:p>
          </table:table-cell>
          <table:table-cell office:value-type="float" office:value="20142.585287846479" table:formula="of:=([.E254]/[.D254])*1000" table:style-name="ce75">
            <text:p>20.14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ALCINO</text:p>
          </table:table-cell>
          <table:table-cell office:value-type="string" table:style-name="ce57">
            <text:p>Siena</text:p>
          </table:table-cell>
          <table:table-cell office:value-type="float" office:value="4384" table:style-name="ce61">
            <text:p><text:s/>4.384<text:s text:c="3"/></text:p>
          </table:table-cell>
          <table:table-cell office:value-type="float" office:value="4176" table:style-name="ce61">
            <text:p><text:s/>4.176<text:s text:c="3"/></text:p>
          </table:table-cell>
          <table:table-cell office:value-type="float" office:value="102083.261" table:style-name="ce61">
            <text:p><text:s/>102.083<text:s text:c="3"/></text:p>
          </table:table-cell>
          <table:table-cell office:value-type="float" office:value="24445.225335249041" table:formula="of:=([.E255]/[.D255])*1000" table:style-name="ce75">
            <text:p>24.445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PULCIANO</text:p>
          </table:table-cell>
          <table:table-cell office:value-type="string" table:style-name="ce57">
            <text:p>Siena</text:p>
          </table:table-cell>
          <table:table-cell office:value-type="float" office:value="10458" table:style-name="ce61">
            <text:p><text:s/>10.458<text:s text:c="3"/></text:p>
          </table:table-cell>
          <table:table-cell office:value-type="float" office:value="9974" table:style-name="ce61">
            <text:p><text:s/>9.974<text:s text:c="3"/></text:p>
          </table:table-cell>
          <table:table-cell office:value-type="float" office:value="201281.568" table:style-name="ce61">
            <text:p><text:s/>201.282<text:s text:c="3"/></text:p>
          </table:table-cell>
          <table:table-cell office:value-type="float" office:value="20180.626428714655" table:formula="of:=([.E256]/[.D256])*1000" table:style-name="ce75">
            <text:p>20.181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RIGGIONI</text:p>
          </table:table-cell>
          <table:table-cell office:value-type="string" table:style-name="ce57">
            <text:p>Siena</text:p>
          </table:table-cell>
          <table:table-cell office:value-type="float" office:value="7561" table:style-name="ce61">
            <text:p><text:s/>7.561<text:s text:c="3"/></text:p>
          </table:table-cell>
          <table:table-cell office:value-type="float" office:value="7195" table:style-name="ce61">
            <text:p><text:s/>7.195<text:s text:c="3"/></text:p>
          </table:table-cell>
          <table:table-cell office:value-type="float" office:value="183569.46299999999" table:style-name="ce61">
            <text:p><text:s/>183.569<text:s text:c="3"/></text:p>
          </table:table-cell>
          <table:table-cell office:value-type="float" office:value="25513.476441973591" table:formula="of:=([.E257]/[.D257])*1000" table:style-name="ce75">
            <text:p>25.51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ERONI D'ARBIA</text:p>
          </table:table-cell>
          <table:table-cell office:value-type="string" table:style-name="ce57">
            <text:p>Siena</text:p>
          </table:table-cell>
          <table:table-cell office:value-type="float" office:value="6549" table:style-name="ce61">
            <text:p><text:s/>6.549<text:s text:c="3"/></text:p>
          </table:table-cell>
          <table:table-cell office:value-type="float" office:value="6306" table:style-name="ce61">
            <text:p><text:s/>6.306<text:s text:c="3"/></text:p>
          </table:table-cell>
          <table:table-cell office:value-type="float" office:value="133892.52299999999" table:style-name="ce61">
            <text:p><text:s/>133.893<text:s text:c="3"/></text:p>
          </table:table-cell>
          <table:table-cell office:value-type="float" office:value="21232.55994291151" table:formula="of:=([.E258]/[.D258])*1000" table:style-name="ce75">
            <text:p>21.23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ONTICIANO</text:p>
          </table:table-cell>
          <table:table-cell office:value-type="string" table:style-name="ce57">
            <text:p>Siena</text:p>
          </table:table-cell>
          <table:table-cell office:value-type="float" office:value="1131" table:style-name="ce61">
            <text:p><text:s/>1.131<text:s text:c="3"/></text:p>
          </table:table-cell>
          <table:table-cell office:value-type="float" office:value="1091" table:style-name="ce61">
            <text:p><text:s/>1.091<text:s text:c="3"/></text:p>
          </table:table-cell>
          <table:table-cell office:value-type="float" office:value="19909.641" table:style-name="ce61">
            <text:p><text:s/>19.910<text:s text:c="3"/></text:p>
          </table:table-cell>
          <table:table-cell office:value-type="float" office:value="18248.983501374885" table:formula="of:=([.E259]/[.D259])*1000" table:style-name="ce75">
            <text:p>18.24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MURLO</text:p>
          </table:table-cell>
          <table:table-cell office:value-type="string" table:style-name="ce57">
            <text:p>Siena</text:p>
          </table:table-cell>
          <table:table-cell office:value-type="float" office:value="1812" table:style-name="ce61">
            <text:p><text:s/>1.812<text:s text:c="3"/></text:p>
          </table:table-cell>
          <table:table-cell office:value-type="float" office:value="1739" table:style-name="ce61">
            <text:p><text:s/>1.739<text:s text:c="3"/></text:p>
          </table:table-cell>
          <table:table-cell office:value-type="float" office:value="34062.531000000003" table:style-name="ce61">
            <text:p><text:s/>34.063<text:s text:c="3"/></text:p>
          </table:table-cell>
          <table:table-cell office:value-type="float" office:value="19587.424381828641" table:formula="of:=([.E260]/[.D260])*1000" table:style-name="ce75">
            <text:p>19.587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ANCASTAGNAIO</text:p>
          </table:table-cell>
          <table:table-cell office:value-type="string" table:style-name="ce57">
            <text:p>Siena</text:p>
          </table:table-cell>
          <table:table-cell office:value-type="float" office:value="3139" table:style-name="ce61">
            <text:p><text:s/>3.139<text:s text:c="3"/></text:p>
          </table:table-cell>
          <table:table-cell office:value-type="float" office:value="3033" table:style-name="ce61">
            <text:p><text:s/>3.033<text:s text:c="3"/></text:p>
          </table:table-cell>
          <table:table-cell office:value-type="float" office:value="58992.646000000001" table:style-name="ce61">
            <text:p><text:s/>58.993<text:s text:c="3"/></text:p>
          </table:table-cell>
          <table:table-cell office:value-type="float" office:value="19450.262446422683" table:formula="of:=([.E261]/[.D261])*1000" table:style-name="ce75">
            <text:p>19.45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IENZA</text:p>
          </table:table-cell>
          <table:table-cell office:value-type="string" table:style-name="ce57">
            <text:p>Siena</text:p>
          </table:table-cell>
          <table:table-cell office:value-type="float" office:value="1563" table:style-name="ce61">
            <text:p><text:s/>1.563<text:s text:c="3"/></text:p>
          </table:table-cell>
          <table:table-cell office:value-type="float" office:value="1458" table:style-name="ce61">
            <text:p><text:s/>1.458<text:s text:c="3"/></text:p>
          </table:table-cell>
          <table:table-cell office:value-type="float" office:value="29868.76" table:style-name="ce61">
            <text:p><text:s/>29.869<text:s text:c="3"/></text:p>
          </table:table-cell>
          <table:table-cell office:value-type="float" office:value="20486.117969821673" table:formula="of:=([.E262]/[.D262])*1000" table:style-name="ce75">
            <text:p>20.486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POGGIBONSI</text:p>
          </table:table-cell>
          <table:table-cell office:value-type="string" table:style-name="ce57">
            <text:p>Siena</text:p>
          </table:table-cell>
          <table:table-cell office:value-type="float" office:value="21726" table:style-name="ce61">
            <text:p><text:s/>21.726<text:s text:c="3"/></text:p>
          </table:table-cell>
          <table:table-cell office:value-type="float" office:value="21000" table:style-name="ce61">
            <text:p><text:s/>21.000<text:s text:c="3"/></text:p>
          </table:table-cell>
          <table:table-cell office:value-type="float" office:value="453899.53700000001" table:style-name="ce61">
            <text:p><text:s/>453.900<text:s text:c="3"/></text:p>
          </table:table-cell>
          <table:table-cell office:value-type="float" office:value="21614.263666666666" table:formula="of:=([.E263]/[.D263])*1000" table:style-name="ce75">
            <text:p>21.61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ADDA IN CHIANTI</text:p>
          </table:table-cell>
          <table:table-cell office:value-type="string" table:style-name="ce57">
            <text:p>Siena</text:p>
          </table:table-cell>
          <table:table-cell office:value-type="float" office:value="1195" table:style-name="ce61">
            <text:p><text:s/>1.195<text:s text:c="3"/></text:p>
          </table:table-cell>
          <table:table-cell office:value-type="float" office:value="1151" table:style-name="ce61">
            <text:p><text:s/>1.151<text:s text:c="3"/></text:p>
          </table:table-cell>
          <table:table-cell office:value-type="float" office:value="23195.675999999999" table:style-name="ce61">
            <text:p><text:s/>23.196<text:s text:c="3"/></text:p>
          </table:table-cell>
          <table:table-cell office:value-type="float" office:value="20152.629018245003" table:formula="of:=([.E264]/[.D264])*1000" table:style-name="ce75">
            <text:p>20.15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ADICOFANI</text:p>
          </table:table-cell>
          <table:table-cell office:value-type="string" table:style-name="ce57">
            <text:p>Siena</text:p>
          </table:table-cell>
          <table:table-cell office:value-type="float" office:value="837" table:style-name="ce61">
            <text:p><text:s/>837<text:s text:c="3"/></text:p>
          </table:table-cell>
          <table:table-cell office:value-type="float" office:value="780" table:style-name="ce61">
            <text:p><text:s/>780<text:s text:c="3"/></text:p>
          </table:table-cell>
          <table:table-cell office:value-type="float" office:value="13243.326999999999" table:style-name="ce61">
            <text:p><text:s/>13.243<text:s text:c="3"/></text:p>
          </table:table-cell>
          <table:table-cell office:value-type="float" office:value="16978.624358974357" table:formula="of:=([.E265]/[.D265])*1000" table:style-name="ce75">
            <text:p>16.979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ADICONDOLI</text:p>
          </table:table-cell>
          <table:table-cell office:value-type="string" table:style-name="ce57">
            <text:p>Siena</text:p>
          </table:table-cell>
          <table:table-cell office:value-type="float" office:value="701" table:style-name="ce61">
            <text:p><text:s/>701<text:s text:c="3"/></text:p>
          </table:table-cell>
          <table:table-cell office:value-type="float" office:value="670" table:style-name="ce61">
            <text:p><text:s/>670<text:s text:c="3"/></text:p>
          </table:table-cell>
          <table:table-cell office:value-type="float" office:value="17346.308000000001" table:style-name="ce61">
            <text:p><text:s/>17.346<text:s text:c="3"/></text:p>
          </table:table-cell>
          <table:table-cell office:value-type="float" office:value="25890.011940298511" table:formula="of:=([.E266]/[.D266])*1000" table:style-name="ce75">
            <text:p>25.89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RAPOLANO TERME</text:p>
          </table:table-cell>
          <table:table-cell office:value-type="string" table:style-name="ce57">
            <text:p>Siena</text:p>
          </table:table-cell>
          <table:table-cell office:value-type="float" office:value="3821" table:style-name="ce61">
            <text:p><text:s/>3.821<text:s text:c="3"/></text:p>
          </table:table-cell>
          <table:table-cell office:value-type="float" office:value="3686" table:style-name="ce61">
            <text:p><text:s/>3.686<text:s text:c="3"/></text:p>
          </table:table-cell>
          <table:table-cell office:value-type="float" office:value="80097.843999999997" table:style-name="ce61">
            <text:p><text:s/>80.098<text:s text:c="3"/></text:p>
          </table:table-cell>
          <table:table-cell office:value-type="float" office:value="21730.288659793812" table:formula="of:=([.E267]/[.D267])*1000" table:style-name="ce75">
            <text:p>21.73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CASCIANO DEI BAGNI</text:p>
          </table:table-cell>
          <table:table-cell office:value-type="string" table:style-name="ce57">
            <text:p>Siena</text:p>
          </table:table-cell>
          <table:table-cell office:value-type="float" office:value="1209" table:style-name="ce61">
            <text:p><text:s/>1.209<text:s text:c="3"/></text:p>
          </table:table-cell>
          <table:table-cell office:value-type="float" office:value="1153" table:style-name="ce61">
            <text:p><text:s/>1.153<text:s text:c="3"/></text:p>
          </table:table-cell>
          <table:table-cell office:value-type="float" office:value="22614.085999999999" table:style-name="ce61">
            <text:p><text:s/>22.614<text:s text:c="3"/></text:p>
          </table:table-cell>
          <table:table-cell office:value-type="float" office:value="19613.257588898523" table:formula="of:=([.E268]/[.D268])*1000" table:style-name="ce75">
            <text:p>19.613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GIMIGNANO</text:p>
          </table:table-cell>
          <table:table-cell office:value-type="string" table:style-name="ce57">
            <text:p>Siena</text:p>
          </table:table-cell>
          <table:table-cell office:value-type="float" office:value="5883" table:style-name="ce61">
            <text:p><text:s/>5.883<text:s text:c="3"/></text:p>
          </table:table-cell>
          <table:table-cell office:value-type="float" office:value="5594" table:style-name="ce61">
            <text:p><text:s/>5.594<text:s text:c="3"/></text:p>
          </table:table-cell>
          <table:table-cell office:value-type="float" office:value="113469.345" table:style-name="ce61">
            <text:p><text:s/>113.469<text:s text:c="3"/></text:p>
          </table:table-cell>
          <table:table-cell office:value-type="float" office:value="20284.116017161246" table:formula="of:=([.E269]/[.D269])*1000" table:style-name="ce75">
            <text:p>20.284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N QUIRICO D'ORCIA</text:p>
          </table:table-cell>
          <table:table-cell office:value-type="string" table:style-name="ce57">
            <text:p>Siena</text:p>
          </table:table-cell>
          <table:table-cell office:value-type="float" office:value="2008" table:style-name="ce61">
            <text:p><text:s/>2.008<text:s text:c="3"/></text:p>
          </table:table-cell>
          <table:table-cell office:value-type="float" office:value="1913" table:style-name="ce61">
            <text:p><text:s/>1.913<text:s text:c="3"/></text:p>
          </table:table-cell>
          <table:table-cell office:value-type="float" office:value="38967.099000000002" table:style-name="ce61">
            <text:p><text:s/>38.967<text:s text:c="3"/></text:p>
          </table:table-cell>
          <table:table-cell office:value-type="float" office:value="20369.628332462104" table:formula="of:=([.E270]/[.D270])*1000" table:style-name="ce75">
            <text:p>20.370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ARTEANO</text:p>
          </table:table-cell>
          <table:table-cell office:value-type="string" table:style-name="ce57">
            <text:p>Siena</text:p>
          </table:table-cell>
          <table:table-cell office:value-type="float" office:value="3457" table:style-name="ce61">
            <text:p><text:s/>3.457<text:s text:c="3"/></text:p>
          </table:table-cell>
          <table:table-cell office:value-type="float" office:value="3300" table:style-name="ce61">
            <text:p><text:s/>3.300<text:s text:c="3"/></text:p>
          </table:table-cell>
          <table:table-cell office:value-type="float" office:value="60911.741000000002" table:style-name="ce61">
            <text:p><text:s/>60.912<text:s text:c="3"/></text:p>
          </table:table-cell>
          <table:table-cell office:value-type="float" office:value="18458.103333333333" table:formula="of:=([.E271]/[.D271])*1000" table:style-name="ce75">
            <text:p>18.45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IENA</text:p>
          </table:table-cell>
          <table:table-cell office:value-type="string" table:style-name="ce57">
            <text:p>Siena</text:p>
          </table:table-cell>
          <table:table-cell office:value-type="float" office:value="41771" table:style-name="ce61">
            <text:p><text:s/>41.771<text:s text:c="3"/></text:p>
          </table:table-cell>
          <table:table-cell office:value-type="float" office:value="39909" table:style-name="ce61">
            <text:p><text:s/>39.909<text:s text:c="3"/></text:p>
          </table:table-cell>
          <table:table-cell office:value-type="float" office:value="1072682.0560000001" table:style-name="ce61">
            <text:p><text:s/>1.072.682<text:s text:c="3"/></text:p>
          </table:table-cell>
          <table:table-cell office:value-type="float" office:value="26878.199303415273" table:formula="of:=([.E272]/[.D272])*1000" table:style-name="ce75">
            <text:p>26.878</text:p>
          </table:table-cell>
          <table:table-cell table:style-name="ce75"/>
          <table:table-cell table:number-columns-repeated="16377"/>
        </table:table-row>
        <table:table-row table:style-name="ro10">
          <table:table-cell office:value-type="string" table:style-name="ce57">
            <text:p>SINALUNGA</text:p>
          </table:table-cell>
          <table:table-cell office:value-type="string" table:style-name="ce57">
            <text:p>Siena</text:p>
          </table:table-cell>
          <table:table-cell office:value-type="float" office:value="9171" table:style-name="ce61">
            <text:p><text:s/>9.171<text:s text:c="3"/></text:p>
          </table:table-cell>
          <table:table-cell office:value-type="float" office:value="8823" table:style-name="ce61">
            <text:p><text:s/>8.823<text:s text:c="3"/></text:p>
          </table:table-cell>
          <table:table-cell office:value-type="float" office:value="174767.98" table:style-name="ce61">
            <text:p><text:s/>174.768<text:s text:c="3"/></text:p>
          </table:table-cell>
          <table:table-cell office:value-type="float" office:value="19808.226226906951" table:formula="of:=([.E273]/[.D273])*1000" table:style-name="ce75">
            <text:p>19.808</text:p>
          </table:table-cell>
          <table:table-cell table:style-name="ce75"/>
          <table:table-cell table:number-columns-repeated="16377" table:style-name="ce57"/>
        </table:table-row>
        <table:table-row table:style-name="ro10">
          <table:table-cell office:value-type="string" table:style-name="ce57">
            <text:p>SOVICILLE</text:p>
          </table:table-cell>
          <table:table-cell office:value-type="string" table:style-name="ce57">
            <text:p>Siena</text:p>
          </table:table-cell>
          <table:table-cell office:value-type="float" office:value="7375" table:style-name="ce61">
            <text:p><text:s/>7.375<text:s text:c="3"/></text:p>
          </table:table-cell>
          <table:table-cell office:value-type="float" office:value="7064" table:style-name="ce61">
            <text:p><text:s/>7.064<text:s text:c="3"/></text:p>
          </table:table-cell>
          <table:table-cell office:value-type="float" office:value="158369.63399999999" table:style-name="ce61">
            <text:p><text:s/>158.370<text:s text:c="3"/></text:p>
          </table:table-cell>
          <table:table-cell office:value-type="float" office:value="22419.257361268403" table:formula="of:=([.E274]/[.D274])*1000" table:style-name="ce75">
            <text:p>22.419</text:p>
          </table:table-cell>
          <table:table-cell table:style-name="ce75"/>
          <table:table-cell table:number-columns-repeated="16377" table:style-name="ce57"/>
        </table:table-row>
        <table:table-row table:style-name="ro10">
          <table:table-cell office:value-type="string" table:style-name="ce57">
            <text:p>TORRITA DI SIENA</text:p>
          </table:table-cell>
          <table:table-cell office:value-type="string" table:style-name="ce57">
            <text:p>Siena</text:p>
          </table:table-cell>
          <table:table-cell office:value-type="float" office:value="5295" table:style-name="ce61">
            <text:p><text:s/>5.295<text:s text:c="3"/></text:p>
          </table:table-cell>
          <table:table-cell office:value-type="float" office:value="5111" table:style-name="ce61">
            <text:p><text:s/>5.111<text:s text:c="3"/></text:p>
          </table:table-cell>
          <table:table-cell office:value-type="float" office:value="98227.23" table:style-name="ce61">
            <text:p><text:s/>98.227<text:s text:c="3"/></text:p>
          </table:table-cell>
          <table:table-cell office:value-type="float" office:value="19218.78888671493" table:formula="of:=([.E275]/[.D275])*1000" table:style-name="ce75">
            <text:p>19.219</text:p>
          </table:table-cell>
          <table:table-cell table:style-name="ce75"/>
          <table:table-cell table:number-columns-repeated="16377" table:style-name="ce57"/>
        </table:table-row>
        <table:table-row table:style-name="ro10">
          <table:table-cell office:value-type="string" table:style-name="ce57">
            <text:p>TREQUANDA</text:p>
          </table:table-cell>
          <table:table-cell office:value-type="string" table:style-name="ce57">
            <text:p>Siena</text:p>
          </table:table-cell>
          <table:table-cell office:value-type="float" office:value="900" table:style-name="ce61">
            <text:p><text:s/>900<text:s text:c="3"/></text:p>
          </table:table-cell>
          <table:table-cell office:value-type="float" office:value="863" table:style-name="ce61">
            <text:p><text:s/>863<text:s text:c="3"/></text:p>
          </table:table-cell>
          <table:table-cell office:value-type="float" office:value="17119.155999999999" table:style-name="ce61">
            <text:p><text:s/>17.119<text:s text:c="3"/></text:p>
          </table:table-cell>
          <table:table-cell office:value-type="float" office:value="19836.797219003474" table:formula="of:=([.E276]/[.D276])*1000" table:style-name="ce75">
            <text:p>19.837</text:p>
          </table:table-cell>
          <table:table-cell table:style-name="ce75"/>
          <table:table-cell table:number-columns-repeated="16377" table:style-name="ce57"/>
        </table:table-row>
        <table:table-row table:style-name="ro10">
          <table:table-cell office:value-type="string" table:style-name="ce76">
            <text:p>TOTALE</text:p>
          </table:table-cell>
          <table:table-cell office:value-type="string" table:style-name="ce76">
            <text:p>Toscana</text:p>
          </table:table-cell>
          <table:table-cell office:value-type="float" office:value="2740834" table:formula="of:=SUM([.C4:.C276])" table:style-name="ce77">
            <text:p><text:s/>2.740.834<text:s text:c="3"/></text:p>
          </table:table-cell>
          <table:table-cell office:value-type="float" office:value="2617021" table:formula="of:=SUM([.D4:.D276])" table:style-name="ce77">
            <text:p><text:s/>2.617.021<text:s text:c="3"/></text:p>
          </table:table-cell>
          <table:table-cell office:value-type="float" office:value="57741809.755000003" table:style-name="ce77">
            <text:p><text:s/>57.741.810<text:s text:c="3"/></text:p>
          </table:table-cell>
          <table:table-cell office:value-type="float" office:value="22063.945896880461" table:formula="of:=([.E277]/[.D277])*1000" table:style-name="ce78">
            <text:p>22.064</text:p>
          </table:table-cell>
          <table:table-cell table:style-name="ce75"/>
          <table:table-cell table:number-columns-repeated="16377" table:style-name="ce57"/>
        </table:table-row>
        <table:table-row table:style-name="ro14">
          <table:table-cell office:value-type="string" table:number-columns-spanned="6" table:number-rows-spanned="1" table:style-name="ce86">
            <text:p>(*) I redditi medi non sono calcolati sul totale dei contribuenti, ma sulle frequenze, ossia sul numero di contribuenti con reddito diverso da 0.</text:p>
          </table:table-cell>
          <table:covered-table-cell table:number-columns-repeated="5"/>
          <table:table-cell table:number-columns-repeated="2" table:style-name="ce79"/>
          <table:table-cell table:number-columns-repeated="16376" table:style-name="ce80"/>
        </table:table-row>
        <table:table-row table:style-name="ro25">
          <table:table-cell office:value-type="string" table:number-columns-spanned="6" table:number-rows-spanned="1" table:style-name="ce25">
            <text:p><text:span text:style-name="T5">(1)</text:span><text:s/>Dichiarazioni 2022</text:p>
          </table:table-cell>
          <table:covered-table-cell table:number-columns-repeated="5"/>
          <table:table-cell table:number-columns-repeated="16378" table:style-name="ce80"/>
        </table:table-row>
        <table:table-row table:style-name="ro13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16378" table:style-name="ce80"/>
        </table:table-row>
        <table:table-row table:number-rows-repeated="7" table:style-name="ro22">
          <table:table-cell table:number-columns-repeated="16384"/>
        </table:table-row>
        <table:table-row table:style-name="ro22">
          <table:table-cell table:number-columns-repeated="3" table:style-name="ce57"/>
          <table:table-cell table:style-name="ce69"/>
          <table:table-cell table:style-name="ce81"/>
          <table:table-cell table:number-columns-repeated="16379" table:style-name="ce57"/>
        </table:table-row>
        <table:table-row table:number-rows-repeated="1048288" table:style-name="ro22">
          <table:table-cell table:number-columns-repeated="16384"/>
        </table:table-row>
        <table:named-expressions>
          <table:named-range table:name="Excel_BuiltIn__FilterDatabase" table:cell-range-address="Tavola_5.$A$3:Tavola_5.$H$280" table:base-cell-address="Tavola_5.$A$1"/>
        </table:named-expressions>
      </table:table>
      <table:table table:name="Tavola_6" table:style-name="ta1">
        <table:table-column table:style-name="co3" table:default-cell-style-name="ce5"/>
        <table:table-column table:style-name="co17" table:default-cell-style-name="ce10"/>
        <table:table-column table:style-name="co30" table:default-cell-style-name="ce10"/>
        <table:table-column table:style-name="co7" table:number-columns-repeated="4" table:default-cell-style-name="ce10"/>
        <table:table-column table:style-name="co31" table:default-cell-style-name="ce10"/>
        <table:table-column table:style-name="co1" table:number-columns-repeated="249" table:default-cell-style-name="ce5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7" table:number-rows-spanned="1" table:style-name="ce70">
            <text:p>Tavola 6 - IRPEF: contribuenti, reddito addizionale, addizionali regionale e comunale per regione (<text:span text:style-name="T7">valori assoluti</text:span>). Italia. Anno d'imposta 2021<text:s/><text:span text:style-name="T8">(1)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">
            <text:p>Regioni</text:p>
          </table:table-cell>
          <table:table-cell office:value-type="string" table:number-columns-spanned="2" table:number-rows-spanned="1" table:style-name="ce92">
            <text:p>Reddito imponibile addizionale</text:p>
          </table:table-cell>
          <table:covered-table-cell/>
          <table:table-cell office:value-type="string" table:number-columns-spanned="2" table:number-rows-spanned="1" table:style-name="ce92">
            <text:p>Addizionale regionale dovuta</text:p>
          </table:table-cell>
          <table:covered-table-cell/>
          <table:table-cell office:value-type="string" table:number-columns-spanned="2" table:number-rows-spanned="1" table:style-name="ce92">
            <text:p>Addizionale comunale dovuta</text:p>
          </table:table-cell>
          <table:covered-table-cell/>
          <table:table-cell table:style-name="ce10"/>
          <table:table-cell table:number-columns-repeated="16376"/>
        </table:table-row>
        <table:table-row table:style-name="ro26">
          <table:covered-table-cell/>
          <table:table-cell office:value-type="string" table:style-name="ce87">
            <text:p>Contribuenti</text:p>
          </table:table-cell>
          <table:table-cell office:value-type="string" table:style-name="ce87">
            <text:p>Totale (migliaia di euro)</text:p>
          </table:table-cell>
          <table:table-cell office:value-type="string" table:style-name="ce87">
            <text:p>Contribuenti</text:p>
          </table:table-cell>
          <table:table-cell office:value-type="string" table:style-name="ce87">
            <text:p>Totale (migliaia di euro)</text:p>
          </table:table-cell>
          <table:table-cell office:value-type="string" table:style-name="ce87">
            <text:p>Contribuenti</text:p>
          </table:table-cell>
          <table:table-cell office:value-type="string" table:style-name="ce87">
            <text:p>Totale (migliaia di euro)</text:p>
          </table:table-cell>
          <table:table-cell table:style-name="ce10"/>
          <table:table-cell table:number-columns-repeated="16376"/>
        </table:table-row>
        <table:table-row table:style-name="ro10">
          <table:table-cell office:value-type="string" table:style-name="ce9">
            <text:p>Piemonte</text:p>
          </table:table-cell>
          <table:table-cell office:value-type="float" office:value="2496664" table:style-name="ce61">
            <text:p><text:s/>2.496.664<text:s text:c="3"/></text:p>
          </table:table-cell>
          <table:table-cell office:value-type="float" office:value="66865818.038999997" table:style-name="ce61">
            <text:p><text:s/>66.865.818<text:s text:c="3"/></text:p>
          </table:table-cell>
          <table:table-cell office:value-type="float" office:value="2459817" table:style-name="ce61">
            <text:p><text:s/>2.459.817<text:s text:c="3"/></text:p>
          </table:table-cell>
          <table:table-cell office:value-type="float" office:value="1366294.7220000001" table:style-name="ce61">
            <text:p><text:s/>1.366.295<text:s text:c="3"/></text:p>
          </table:table-cell>
          <table:table-cell office:value-type="float" office:value="2258531" table:style-name="ce61">
            <text:p><text:s/>2.258.531<text:s text:c="3"/></text:p>
          </table:table-cell>
          <table:table-cell office:value-type="float" office:value="442887.67499999999" table:style-name="ce61">
            <text:p><text:s/>442.888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Valle d'Aosta</text:p>
          </table:table-cell>
          <table:table-cell office:value-type="float" office:value="75716" table:style-name="ce61">
            <text:p><text:s/>75.716<text:s text:c="3"/></text:p>
          </table:table-cell>
          <table:table-cell office:value-type="float" office:value="1952535.5660000001" table:style-name="ce61">
            <text:p><text:s/>1.952.536<text:s text:c="3"/></text:p>
          </table:table-cell>
          <table:table-cell office:value-type="float" office:value="57438" table:style-name="ce61">
            <text:p><text:s/>57.438<text:s text:c="3"/></text:p>
          </table:table-cell>
          <table:table-cell office:value-type="float" office:value="21928.776999999998" table:style-name="ce61">
            <text:p><text:s/>21.929<text:s text:c="3"/></text:p>
          </table:table-cell>
          <table:table-cell office:value-type="float" office:value="26059" table:style-name="ce61">
            <text:p><text:s/>26.059<text:s text:c="3"/></text:p>
          </table:table-cell>
          <table:table-cell office:value-type="float" office:value="3519.6489999999999" table:style-name="ce61">
            <text:p><text:s/>3.520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Lombardia</text:p>
          </table:table-cell>
          <table:table-cell office:value-type="float" office:value="5781598" table:style-name="ce61">
            <text:p><text:s/>5.781.598<text:s text:c="3"/></text:p>
          </table:table-cell>
          <table:table-cell office:value-type="float" office:value="172216536.44600001" table:style-name="ce61">
            <text:p><text:s/>172.216.536<text:s text:c="3"/></text:p>
          </table:table-cell>
          <table:table-cell office:value-type="float" office:value="5704522" table:style-name="ce61">
            <text:p><text:s/>5.704.522<text:s text:c="3"/></text:p>
          </table:table-cell>
          <table:table-cell office:value-type="float" office:value="2508229.318" table:style-name="ce61">
            <text:p><text:s/>2.508.229<text:s text:c="3"/></text:p>
          </table:table-cell>
          <table:table-cell office:value-type="float" office:value="4798910" table:style-name="ce61">
            <text:p><text:s/>4.798.910<text:s text:c="3"/></text:p>
          </table:table-cell>
          <table:table-cell office:value-type="float" office:value="1106133.1529999999" table:style-name="ce61">
            <text:p><text:s/>1.106.133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Liguria</text:p>
          </table:table-cell>
          <table:table-cell office:value-type="float" office:value="884381" table:style-name="ce61">
            <text:p><text:s/>884.381<text:s text:c="3"/></text:p>
          </table:table-cell>
          <table:table-cell office:value-type="float" office:value="23635842.989999998" table:style-name="ce61">
            <text:p><text:s/>23.635.843<text:s text:c="3"/></text:p>
          </table:table-cell>
          <table:table-cell office:value-type="float" office:value="870707" table:style-name="ce61">
            <text:p><text:s/>870.707<text:s text:c="3"/></text:p>
          </table:table-cell>
          <table:table-cell office:value-type="float" office:value="383051.31199999998" table:style-name="ce61">
            <text:p><text:s/>383.051<text:s text:c="3"/></text:p>
          </table:table-cell>
          <table:table-cell office:value-type="float" office:value="765130" table:style-name="ce61">
            <text:p><text:s/>765.130<text:s text:c="3"/></text:p>
          </table:table-cell>
          <table:table-cell office:value-type="float" office:value="163418.598" table:style-name="ce61">
            <text:p><text:s/>163.419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Trentino Alto Adige</text:p>
          </table:table-cell>
          <table:table-cell office:value-type="float" office:value="662480" table:style-name="ce61">
            <text:p><text:s/>662.480<text:s text:c="3"/></text:p>
          </table:table-cell>
          <table:table-cell office:value-type="float" office:value="18373893.015999999" table:style-name="ce61">
            <text:p><text:s/>18.373.893<text:s text:c="3"/></text:p>
          </table:table-cell>
          <table:table-cell office:value-type="float" office:value="310842" table:style-name="ce61">
            <text:p><text:s/>310.842<text:s text:c="3"/></text:p>
          </table:table-cell>
          <table:table-cell office:value-type="float" office:value="127902.37300000001" table:style-name="ce61">
            <text:p><text:s/>127.902<text:s text:c="3"/></text:p>
          </table:table-cell>
          <table:table-cell office:value-type="float" office:value="41199" table:style-name="ce61">
            <text:p><text:s/>41.199<text:s text:c="3"/></text:p>
          </table:table-cell>
          <table:table-cell office:value-type="float" office:value="5335.8620000000001" table:style-name="ce61">
            <text:p><text:s/>5.336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Veneto</text:p>
          </table:table-cell>
          <table:table-cell office:value-type="float" office:value="2861105" table:style-name="ce61">
            <text:p><text:s/>2.861.105<text:s text:c="3"/></text:p>
          </table:table-cell>
          <table:table-cell office:value-type="float" office:value="75666519.731000006" table:style-name="ce61">
            <text:p><text:s/>75.666.520<text:s text:c="3"/></text:p>
          </table:table-cell>
          <table:table-cell office:value-type="float" office:value="2828976" table:style-name="ce61">
            <text:p><text:s/>2.828.976<text:s text:c="3"/></text:p>
          </table:table-cell>
          <table:table-cell office:value-type="float" office:value="926617.58299999998" table:style-name="ce61">
            <text:p><text:s/>926.618<text:s text:c="3"/></text:p>
          </table:table-cell>
          <table:table-cell office:value-type="float" office:value="2539655" table:style-name="ce61">
            <text:p><text:s/>2.539.655<text:s text:c="3"/></text:p>
          </table:table-cell>
          <table:table-cell office:value-type="float" office:value="511395.44400000002" table:style-name="ce61">
            <text:p><text:s/>511.395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Friuli Venezia Giulia</text:p>
          </table:table-cell>
          <table:table-cell office:value-type="float" office:value="741868" table:style-name="ce61">
            <text:p><text:s/>741.868<text:s text:c="3"/></text:p>
          </table:table-cell>
          <table:table-cell office:value-type="float" office:value="19503343.530000001" table:style-name="ce61">
            <text:p><text:s/>19.503.344<text:s text:c="3"/></text:p>
          </table:table-cell>
          <table:table-cell office:value-type="float" office:value="732138" table:style-name="ce61">
            <text:p><text:s/>732.138<text:s text:c="3"/></text:p>
          </table:table-cell>
          <table:table-cell office:value-type="float" office:value="230539.53599999999" table:style-name="ce61">
            <text:p><text:s/>230.540<text:s text:c="3"/></text:p>
          </table:table-cell>
          <table:table-cell office:value-type="float" office:value="581909" table:style-name="ce61">
            <text:p><text:s/>581.909<text:s text:c="3"/></text:p>
          </table:table-cell>
          <table:table-cell office:value-type="float" office:value="87614.2" table:style-name="ce61">
            <text:p><text:s/>87.614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Emilia Romagna</text:p>
          </table:table-cell>
          <table:table-cell office:value-type="float" office:value="2714492" table:style-name="ce61">
            <text:p><text:s/>2.714.492<text:s text:c="3"/></text:p>
          </table:table-cell>
          <table:table-cell office:value-type="float" office:value="74031649.276999995" table:style-name="ce61">
            <text:p><text:s/>74.031.649<text:s text:c="3"/></text:p>
          </table:table-cell>
          <table:table-cell office:value-type="float" office:value="2684284" table:style-name="ce61">
            <text:p><text:s/>2.684.284<text:s text:c="3"/></text:p>
          </table:table-cell>
          <table:table-cell office:value-type="float" office:value="1235968.3870000001" table:style-name="ce61">
            <text:p><text:s/>1.235.968<text:s text:c="3"/></text:p>
          </table:table-cell>
          <table:table-cell office:value-type="float" office:value="2421003" table:style-name="ce61">
            <text:p><text:s/>2.421.003<text:s text:c="3"/></text:p>
          </table:table-cell>
          <table:table-cell office:value-type="float" office:value="483608.31699999998" table:style-name="ce61">
            <text:p><text:s/>483.608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14">
            <text:p>Toscana</text:p>
          </table:table-cell>
          <table:table-cell office:value-type="float" office:value="2119175" table:style-name="ce61">
            <text:p><text:s/>2.119.175<text:s text:c="3"/></text:p>
          </table:table-cell>
          <table:table-cell office:value-type="float" office:value="54758374.631999999" table:style-name="ce61">
            <text:p><text:s/>54.758.375<text:s text:c="3"/></text:p>
          </table:table-cell>
          <table:table-cell office:value-type="float" office:value="2086581" table:style-name="ce61">
            <text:p><text:s/>2.086.581<text:s text:c="3"/></text:p>
          </table:table-cell>
          <table:table-cell office:value-type="float" office:value="809698.03200000001" table:style-name="ce61">
            <text:p><text:s/>809.698<text:s text:c="3"/></text:p>
          </table:table-cell>
          <table:table-cell office:value-type="float" office:value="1801620" table:style-name="ce61">
            <text:p><text:s/>1.801.620<text:s text:c="3"/></text:p>
          </table:table-cell>
          <table:table-cell office:value-type="float" office:value="329910.48499999999" table:style-name="ce61">
            <text:p><text:s/>329.910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Umbria</text:p>
          </table:table-cell>
          <table:table-cell office:value-type="float" office:value="480991" table:style-name="ce61">
            <text:p><text:s/>480.991<text:s text:c="3"/></text:p>
          </table:table-cell>
          <table:table-cell office:value-type="float" office:value="11719625.579" table:style-name="ce61">
            <text:p><text:s/>11.719.626<text:s text:c="3"/></text:p>
          </table:table-cell>
          <table:table-cell office:value-type="float" office:value="473469" table:style-name="ce61">
            <text:p><text:s/>473.469<text:s text:c="3"/></text:p>
          </table:table-cell>
          <table:table-cell office:value-type="float" office:value="166505.08300000001" table:style-name="ce61">
            <text:p><text:s/>166.505<text:s text:c="3"/></text:p>
          </table:table-cell>
          <table:table-cell office:value-type="float" office:value="402314" table:style-name="ce61">
            <text:p><text:s/>402.314<text:s text:c="3"/></text:p>
          </table:table-cell>
          <table:table-cell office:value-type="float" office:value="82839.604999999996" table:style-name="ce61">
            <text:p><text:s/>82.840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Marche</text:p>
          </table:table-cell>
          <table:table-cell office:value-type="float" office:value="851596" table:style-name="ce61">
            <text:p><text:s/>851.596<text:s text:c="3"/></text:p>
          </table:table-cell>
          <table:table-cell office:value-type="float" office:value="20775217.484999999" table:style-name="ce61">
            <text:p><text:s/>20.775.217<text:s text:c="3"/></text:p>
          </table:table-cell>
          <table:table-cell office:value-type="float" office:value="841253" table:style-name="ce61">
            <text:p><text:s/>841.253<text:s text:c="3"/></text:p>
          </table:table-cell>
          <table:table-cell office:value-type="float" office:value="289778.05300000001" table:style-name="ce61">
            <text:p><text:s/>289.778<text:s text:c="3"/></text:p>
          </table:table-cell>
          <table:table-cell office:value-type="float" office:value="800243" table:style-name="ce61">
            <text:p><text:s/>800.243<text:s text:c="3"/></text:p>
          </table:table-cell>
          <table:table-cell office:value-type="float" office:value="155035.96299999999" table:style-name="ce61">
            <text:p><text:s/>155.036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Lazio</text:p>
          </table:table-cell>
          <table:table-cell office:value-type="float" office:value="2844940" table:style-name="ce61">
            <text:p><text:s/>2.844.940<text:s text:c="3"/></text:p>
          </table:table-cell>
          <table:table-cell office:value-type="float" office:value="82632106.713" table:style-name="ce61">
            <text:p><text:s/>82.632.107<text:s text:c="3"/></text:p>
          </table:table-cell>
          <table:table-cell office:value-type="float" office:value="2789381" table:style-name="ce61">
            <text:p><text:s/>2.789.381<text:s text:c="3"/></text:p>
          </table:table-cell>
          <table:table-cell office:value-type="float" office:value="1800934.3430000001" table:style-name="ce61">
            <text:p><text:s/>1.800.934<text:s text:c="3"/></text:p>
          </table:table-cell>
          <table:table-cell office:value-type="float" office:value="2564548" table:style-name="ce61">
            <text:p><text:s/>2.564.548<text:s text:c="3"/></text:p>
          </table:table-cell>
          <table:table-cell office:value-type="float" office:value="669726.804" table:style-name="ce61">
            <text:p><text:s/>669.727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Abruzzo</text:p>
          </table:table-cell>
          <table:table-cell office:value-type="float" office:value="643574" table:style-name="ce61">
            <text:p><text:s/>643.574<text:s text:c="3"/></text:p>
          </table:table-cell>
          <table:table-cell office:value-type="float" office:value="15208067.935000001" table:style-name="ce61">
            <text:p><text:s/>15.208.068<text:s text:c="3"/></text:p>
          </table:table-cell>
          <table:table-cell office:value-type="float" office:value="633247" table:style-name="ce61">
            <text:p><text:s/>633.247<text:s text:c="3"/></text:p>
          </table:table-cell>
          <table:table-cell office:value-type="float" office:value="261616.41200000001" table:style-name="ce61">
            <text:p><text:s/>261.616<text:s text:c="3"/></text:p>
          </table:table-cell>
          <table:table-cell office:value-type="float" office:value="575864" table:style-name="ce61">
            <text:p><text:s/>575.864<text:s text:c="3"/></text:p>
          </table:table-cell>
          <table:table-cell office:value-type="float" office:value="104789.307" table:style-name="ce61">
            <text:p><text:s/>104.789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Molise</text:p>
          </table:table-cell>
          <table:table-cell office:value-type="float" office:value="136986" table:style-name="ce61">
            <text:p><text:s/>136.986<text:s text:c="3"/></text:p>
          </table:table-cell>
          <table:table-cell office:value-type="float" office:value="3097014.662" table:style-name="ce61">
            <text:p><text:s/>3.097.015<text:s text:c="3"/></text:p>
          </table:table-cell>
          <table:table-cell office:value-type="float" office:value="134682" table:style-name="ce61">
            <text:p><text:s/>134.682<text:s text:c="3"/></text:p>
          </table:table-cell>
          <table:table-cell office:value-type="float" office:value="66036.187999999995" table:style-name="ce61">
            <text:p><text:s/>66.036<text:s text:c="3"/></text:p>
          </table:table-cell>
          <table:table-cell office:value-type="float" office:value="123326" table:style-name="ce61">
            <text:p><text:s/>123.326<text:s text:c="3"/></text:p>
          </table:table-cell>
          <table:table-cell office:value-type="float" office:value="19597.521000000001" table:style-name="ce89">
            <text:p><text:s/>19.598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Campania</text:p>
          </table:table-cell>
          <table:table-cell office:value-type="float" office:value="2096472" table:style-name="ce61">
            <text:p><text:s/>2.096.472<text:s text:c="3"/></text:p>
          </table:table-cell>
          <table:table-cell office:value-type="float" office:value="49414354.530000001" table:style-name="ce61">
            <text:p><text:s/>49.414.355<text:s text:c="3"/></text:p>
          </table:table-cell>
          <table:table-cell office:value-type="float" office:value="2037550" table:style-name="ce61">
            <text:p><text:s/>2.037.550<text:s text:c="3"/></text:p>
          </table:table-cell>
          <table:table-cell office:value-type="float" office:value="989941.87800000003" table:style-name="ce61">
            <text:p><text:s/>989.942<text:s text:c="3"/></text:p>
          </table:table-cell>
          <table:table-cell office:value-type="float" office:value="1944622" table:style-name="ce61">
            <text:p><text:s/>1.944.622<text:s text:c="3"/></text:p>
          </table:table-cell>
          <table:table-cell office:value-type="float" office:value="359376.70699999999" table:style-name="ce61">
            <text:p><text:s/>359.377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Puglia</text:p>
          </table:table-cell>
          <table:table-cell office:value-type="float" office:value="1707762" table:style-name="ce61">
            <text:p><text:s/>1.707.762<text:s text:c="3"/></text:p>
          </table:table-cell>
          <table:table-cell office:value-type="float" office:value="38465401.615000002" table:style-name="ce61">
            <text:p><text:s/>38.465.402<text:s text:c="3"/></text:p>
          </table:table-cell>
          <table:table-cell office:value-type="float" office:value="1674869" table:style-name="ce61">
            <text:p><text:s/>1.674.869<text:s text:c="3"/></text:p>
          </table:table-cell>
          <table:table-cell office:value-type="float" office:value="543044.08499999996" table:style-name="ce61">
            <text:p><text:s/>543.044<text:s text:c="3"/></text:p>
          </table:table-cell>
          <table:table-cell office:value-type="float" office:value="1534732" table:style-name="ce61">
            <text:p><text:s/>1.534.732<text:s text:c="3"/></text:p>
          </table:table-cell>
          <table:table-cell office:value-type="float" office:value="270831.20199999999" table:style-name="ce61">
            <text:p><text:s/>270.831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Basilicata</text:p>
          </table:table-cell>
          <table:table-cell office:value-type="float" office:value="251772" table:style-name="ce61">
            <text:p><text:s/>251.772<text:s text:c="3"/></text:p>
          </table:table-cell>
          <table:table-cell office:value-type="float" office:value="5594447.9189999998" table:style-name="ce61">
            <text:p><text:s/>5.594.448<text:s text:c="3"/></text:p>
          </table:table-cell>
          <table:table-cell office:value-type="float" office:value="246803" table:style-name="ce61">
            <text:p><text:s/>246.803<text:s text:c="3"/></text:p>
          </table:table-cell>
          <table:table-cell office:value-type="float" office:value="71261.604999999996" table:style-name="ce61">
            <text:p><text:s/>71.262<text:s text:c="3"/></text:p>
          </table:table-cell>
          <table:table-cell office:value-type="float" office:value="224125" table:style-name="ce61">
            <text:p><text:s/>224.125<text:s text:c="3"/></text:p>
          </table:table-cell>
          <table:table-cell office:value-type="float" office:value="37656.677000000003" table:style-name="ce61">
            <text:p><text:s/>37.657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Calabria</text:p>
          </table:table-cell>
          <table:table-cell office:value-type="float" office:value="722488" table:style-name="ce61">
            <text:p><text:s/>722.488<text:s text:c="3"/></text:p>
          </table:table-cell>
          <table:table-cell office:value-type="float" office:value="15755456.65" table:style-name="ce61">
            <text:p><text:s/>15.755.457<text:s text:c="3"/></text:p>
          </table:table-cell>
          <table:table-cell office:value-type="float" office:value="697920" table:style-name="ce61">
            <text:p><text:s/>697.920<text:s text:c="3"/></text:p>
          </table:table-cell>
          <table:table-cell office:value-type="float" office:value="314329.32199999999" table:style-name="ce61">
            <text:p><text:s/>314.329<text:s text:c="3"/></text:p>
          </table:table-cell>
          <table:table-cell office:value-type="float" office:value="674712" table:style-name="ce61">
            <text:p><text:s/>674.712<text:s text:c="3"/></text:p>
          </table:table-cell>
          <table:table-cell office:value-type="float" office:value="114970.929" table:style-name="ce61">
            <text:p><text:s/>114.971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Sicilia</text:p>
          </table:table-cell>
          <table:table-cell office:value-type="float" office:value="1844155" table:style-name="ce61">
            <text:p><text:s/>1.844.155<text:s text:c="3"/></text:p>
          </table:table-cell>
          <table:table-cell office:value-type="float" office:value="42372374.772" table:style-name="ce61">
            <text:p><text:s/>42.372.375<text:s text:c="3"/></text:p>
          </table:table-cell>
          <table:table-cell office:value-type="float" office:value="1799647" table:style-name="ce61">
            <text:p><text:s/>1.799.647<text:s text:c="3"/></text:p>
          </table:table-cell>
          <table:table-cell office:value-type="float" office:value="517974.54599999997" table:style-name="ce61">
            <text:p><text:s/>517.975<text:s text:c="3"/></text:p>
          </table:table-cell>
          <table:table-cell office:value-type="float" office:value="1696106" table:style-name="ce61">
            <text:p><text:s/>1.696.106<text:s text:c="3"/></text:p>
          </table:table-cell>
          <table:table-cell office:value-type="float" office:value="308935.94500000001" table:style-name="ce61">
            <text:p><text:s/>308.936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">
            <text:p>Sardegna</text:p>
          </table:table-cell>
          <table:table-cell office:value-type="float" office:value="760328" table:style-name="ce61">
            <text:p><text:s/>760.328<text:s text:c="3"/></text:p>
          </table:table-cell>
          <table:table-cell office:value-type="float" office:value="17583087.188000001" table:style-name="ce61">
            <text:p><text:s/>17.583.087<text:s text:c="3"/></text:p>
          </table:table-cell>
          <table:table-cell office:value-type="float" office:value="716118" table:style-name="ce61">
            <text:p><text:s/>716.118<text:s text:c="3"/></text:p>
          </table:table-cell>
          <table:table-cell office:value-type="float" office:value="194533.359" table:style-name="ce61">
            <text:p><text:s/>194.533<text:s text:c="3"/></text:p>
          </table:table-cell>
          <table:table-cell office:value-type="float" office:value="568523" table:style-name="ce61">
            <text:p><text:s/>568.523<text:s text:c="3"/></text:p>
          </table:table-cell>
          <table:table-cell office:value-type="float" office:value="87570.913" table:style-name="ce61">
            <text:p><text:s/>87.571<text:s text:c="3"/></text:p>
          </table:table-cell>
          <table:table-cell table:style-name="ce88"/>
          <table:table-cell table:number-columns-repeated="16376"/>
        </table:table-row>
        <table:table-row table:style-name="ro10">
          <table:table-cell office:value-type="string" table:style-name="ce90">
            <text:p>ITALIA</text:p>
          </table:table-cell>
          <table:table-cell office:value-type="float" office:value="30678543" table:formula="of:=SUM([.B4:.B23])" table:style-name="ce91">
            <text:p>30.678.543</text:p>
          </table:table-cell>
          <table:table-cell office:value-type="float" office:value="809621668.27499974" table:formula="of:=SUM([.C4:.C23])" table:style-name="ce91">
            <text:p>809.621.668</text:p>
          </table:table-cell>
          <table:table-cell office:value-type="float" office:value="29780244" table:formula="of:=SUM([.D4:.D23])" table:style-name="ce91">
            <text:p>29.780.244</text:p>
          </table:table-cell>
          <table:table-cell office:value-type="float" office:value="12826184.913999999" table:formula="of:=SUM([.E4:.E23])" table:style-name="ce91">
            <text:p>12.826.185</text:p>
          </table:table-cell>
          <table:table-cell office:value-type="float" office:value="26343131" table:formula="of:=SUM([.F4:.F23])" table:style-name="ce91">
            <text:p>26.343.131</text:p>
          </table:table-cell>
          <table:table-cell office:value-type="float" office:value="5345154.9559999993" table:formula="of:=SUM([.G4:.G23])" table:style-name="ce91">
            <text:p>5.345.155</text:p>
          </table:table-cell>
          <table:table-cell table:style-name="ce10"/>
          <table:table-cell table:number-columns-repeated="16376" table:style-name="ce18"/>
        </table:table-row>
        <table:table-row table:style-name="ro12">
          <table:table-cell office:value-type="string" table:number-columns-spanned="7" table:number-rows-spanned="1" table:style-name="ce93">
            <text:p>(*) Il totale Italia differisce dalla somme delle regioni, perché è comprensivo dei redditi relativi a regione "Non indicata".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25">
            <text:p><text:span text:style-name="T5">(1)<text:s/></text:span>Dichiarazioni 2022</text:p>
          </table:table-cell>
          <table:covered-table-cell table:number-columns-repeated="4"/>
          <table:table-cell table:number-columns-repeated="3" table:style-name="ce10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49" table:style-name="ro1">
          <table:table-cell table:number-columns-repeated="16384"/>
        </table:table-row>
      </table:table>
      <table:table table:name="Tavola_7" table:style-name="ta1">
        <table:table-column table:style-name="co32" table:default-cell-style-name="ce5"/>
        <table:table-column table:style-name="co17" table:default-cell-style-name="ce10"/>
        <table:table-column table:style-name="co30" table:default-cell-style-name="ce10"/>
        <table:table-column table:style-name="co7" table:number-columns-repeated="4" table:default-cell-style-name="ce10"/>
        <table:table-column table:style-name="co33" table:default-cell-style-name="ce10"/>
        <table:table-column table:style-name="co1" table:number-columns-repeated="2" table:default-cell-style-name="ce10"/>
        <table:table-column table:style-name="co1" table:number-columns-repeated="247" table:default-cell-style-name="ce5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7">
          <table:table-cell office:value-type="string" table:number-columns-spanned="7" table:number-rows-spanned="1" table:style-name="ce70">
            <text:p>Tavola 7 - IRPEF: contribuenti, reddito addizionale, addizionali regionale e comunale per provincia (<text:span text:style-name="T7">valori assoluti</text:span>). Toscana. Anno d'imposta 2021<text:span text:style-name="T8"><text:s/>(1)</text:span></text:p>
          </table:table-cell>
          <table:covered-table-cell table:number-columns-repeated="6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0">
            <text:p>Province</text:p>
          </table:table-cell>
          <table:table-cell office:value-type="string" table:number-columns-spanned="2" table:number-rows-spanned="1" table:style-name="ce22">
            <text:p>Reddito imponibile addizionale</text:p>
          </table:table-cell>
          <table:covered-table-cell/>
          <table:table-cell office:value-type="string" table:number-columns-spanned="2" table:number-rows-spanned="1" table:style-name="ce22">
            <text:p>Addizionale regionale dovuta</text:p>
          </table:table-cell>
          <table:covered-table-cell/>
          <table:table-cell office:value-type="string" table:number-columns-spanned="2" table:number-rows-spanned="1" table:style-name="ce22">
            <text:p>Addizionale comunale dovuta</text:p>
          </table:table-cell>
          <table:covered-table-cell/>
          <table:table-cell table:number-columns-repeated="3" table:style-name="ce10"/>
          <table:table-cell table:number-columns-repeated="16374"/>
        </table:table-row>
        <table:table-row table:style-name="ro20">
          <table:covered-table-cell/>
          <table:table-cell office:value-type="string" table:style-name="ce6">
            <text:p>Contribuenti</text:p>
          </table:table-cell>
          <table:table-cell office:value-type="string" table:style-name="ce6">
            <text:p>Totale (migliaia di euro)</text:p>
          </table:table-cell>
          <table:table-cell office:value-type="string" table:style-name="ce6">
            <text:p>Contribuenti</text:p>
          </table:table-cell>
          <table:table-cell office:value-type="string" table:style-name="ce6">
            <text:p>Totale (migliaia di euro)</text:p>
          </table:table-cell>
          <table:table-cell office:value-type="string" table:style-name="ce6">
            <text:p>Contribuenti</text:p>
          </table:table-cell>
          <table:table-cell office:value-type="string" table:style-name="ce6">
            <text:p>Totale (migliaia di euro)</text:p>
          </table:table-cell>
          <table:table-cell table:number-columns-repeated="3" table:style-name="ce10"/>
          <table:table-cell table:number-columns-repeated="16374"/>
        </table:table-row>
        <table:table-row table:style-name="ro10">
          <table:table-cell office:value-type="string" table:style-name="ce7">
            <text:p>Arezzo</text:p>
          </table:table-cell>
          <table:table-cell office:value-type="float" office:value="199697" table:style-name="ce75">
            <text:p>199.697</text:p>
          </table:table-cell>
          <table:table-cell office:value-type="float" office:value="4888552.216" table:style-name="ce94">
            <text:p>4.888.552</text:p>
          </table:table-cell>
          <table:table-cell office:value-type="float" office:value="197075" table:style-name="ce75">
            <text:p>197.075</text:p>
          </table:table-cell>
          <table:table-cell office:value-type="float" office:value="71853.422000000006" table:style-name="ce94">
            <text:p>71.853</text:p>
          </table:table-cell>
          <table:table-cell office:value-type="float" office:value="180969" table:style-name="ce75">
            <text:p>180.969</text:p>
          </table:table-cell>
          <table:table-cell office:value-type="float" office:value="31248.287" table:style-name="ce94">
            <text:p>31.248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Firenze</text:p>
          </table:table-cell>
          <table:table-cell office:value-type="float" office:value="579482" table:style-name="ce75">
            <text:p>579.482</text:p>
          </table:table-cell>
          <table:table-cell office:value-type="float" office:value="16018993.005000001" table:style-name="ce94">
            <text:p>16.018.993</text:p>
          </table:table-cell>
          <table:table-cell office:value-type="float" office:value="570504" table:style-name="ce75">
            <text:p>570.504</text:p>
          </table:table-cell>
          <table:table-cell office:value-type="float" office:value="238440.52499999999" table:style-name="ce94">
            <text:p>238.441</text:p>
          </table:table-cell>
          <table:table-cell office:value-type="float" office:value="442543" table:style-name="ce75">
            <text:p>442.543</text:p>
          </table:table-cell>
          <table:table-cell office:value-type="float" office:value="75807.660999999993" table:style-name="ce94">
            <text:p>75.808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Grosseto</text:p>
          </table:table-cell>
          <table:table-cell office:value-type="float" office:value="123758" table:style-name="ce75">
            <text:p>123.758</text:p>
          </table:table-cell>
          <table:table-cell office:value-type="float" office:value="2947767.6889999998" table:style-name="ce94">
            <text:p>2.947.768</text:p>
          </table:table-cell>
          <table:table-cell office:value-type="float" office:value="121972" table:style-name="ce75">
            <text:p>121.972</text:p>
          </table:table-cell>
          <table:table-cell office:value-type="float" office:value="43675.175999999999" table:style-name="ce94">
            <text:p>43.675</text:p>
          </table:table-cell>
          <table:table-cell office:value-type="float" office:value="104783" table:style-name="ce75">
            <text:p>104.783</text:p>
          </table:table-cell>
          <table:table-cell office:value-type="float" office:value="19948.273000000001" table:style-name="ce94">
            <text:p>19.948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Livorno</text:p>
          </table:table-cell>
          <table:table-cell office:value-type="float" office:value="188984" table:style-name="ce75">
            <text:p>188.984</text:p>
          </table:table-cell>
          <table:table-cell office:value-type="float" office:value="4837534.4289999995" table:style-name="ce94">
            <text:p>4.837.534</text:p>
          </table:table-cell>
          <table:table-cell office:value-type="float" office:value="186025" table:style-name="ce75">
            <text:p>186.025</text:p>
          </table:table-cell>
          <table:table-cell office:value-type="float" office:value="71339.160999999993" table:style-name="ce94">
            <text:p>71.339</text:p>
          </table:table-cell>
          <table:table-cell office:value-type="float" office:value="172612" table:style-name="ce75">
            <text:p>172.612</text:p>
          </table:table-cell>
          <table:table-cell office:value-type="float" office:value="33616.796999999999" table:style-name="ce94">
            <text:p>33.617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Lucca</text:p>
          </table:table-cell>
          <table:table-cell office:value-type="float" office:value="213832" table:style-name="ce75">
            <text:p>213.832</text:p>
          </table:table-cell>
          <table:table-cell office:value-type="float" office:value="5550108.6359999999" table:style-name="ce94">
            <text:p>5.550.109</text:p>
          </table:table-cell>
          <table:table-cell office:value-type="float" office:value="210317" table:style-name="ce75">
            <text:p>210.317</text:p>
          </table:table-cell>
          <table:table-cell office:value-type="float" office:value="82168.364000000001" table:style-name="ce94">
            <text:p>82.168</text:p>
          </table:table-cell>
          <table:table-cell office:value-type="float" office:value="171575" table:style-name="ce75">
            <text:p>171.575</text:p>
          </table:table-cell>
          <table:table-cell office:value-type="float" office:value="35683.065000000002" table:style-name="ce94">
            <text:p>35.683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Massa Carrara</text:p>
          </table:table-cell>
          <table:table-cell office:value-type="float" office:value="104908" table:style-name="ce75">
            <text:p>104.908</text:p>
          </table:table-cell>
          <table:table-cell office:value-type="float" office:value="2595197.6430000002" table:style-name="ce94">
            <text:p>2.595.198</text:p>
          </table:table-cell>
          <table:table-cell office:value-type="float" office:value="102996" table:style-name="ce75">
            <text:p>102.996</text:p>
          </table:table-cell>
          <table:table-cell office:value-type="float" office:value="38093.231" table:style-name="ce94">
            <text:p>38.093</text:p>
          </table:table-cell>
          <table:table-cell office:value-type="float" office:value="92280" table:style-name="ce75">
            <text:p>92.280</text:p>
          </table:table-cell>
          <table:table-cell office:value-type="float" office:value="18617.421999999999" table:style-name="ce94">
            <text:p>18.617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Pisa</text:p>
          </table:table-cell>
          <table:table-cell office:value-type="float" office:value="236957" table:style-name="ce75">
            <text:p>236.957</text:p>
          </table:table-cell>
          <table:table-cell office:value-type="float" office:value="6252584.1969999997" table:style-name="ce94">
            <text:p>6.252.584</text:p>
          </table:table-cell>
          <table:table-cell office:value-type="float" office:value="233486" table:style-name="ce75">
            <text:p>233.486</text:p>
          </table:table-cell>
          <table:table-cell office:value-type="float" office:value="92453.156000000003" table:style-name="ce94">
            <text:p>92.453</text:p>
          </table:table-cell>
          <table:table-cell office:value-type="float" office:value="206881" table:style-name="ce75">
            <text:p>206.881</text:p>
          </table:table-cell>
          <table:table-cell office:value-type="float" office:value="40464.250999999997" table:style-name="ce94">
            <text:p>40.464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Prato</text:p>
          </table:table-cell>
          <table:table-cell office:value-type="float" office:value="152430" table:style-name="ce75">
            <text:p>152.430</text:p>
          </table:table-cell>
          <table:table-cell office:value-type="float" office:value="3726998.95" table:style-name="ce94">
            <text:p>3.726.999</text:p>
          </table:table-cell>
          <table:table-cell office:value-type="float" office:value="149746" table:style-name="ce75">
            <text:p>149.746</text:p>
          </table:table-cell>
          <table:table-cell office:value-type="float" office:value="54781.294000000002" table:style-name="ce94">
            <text:p>54.781</text:p>
          </table:table-cell>
          <table:table-cell office:value-type="float" office:value="148768" table:style-name="ce75">
            <text:p>148.768</text:p>
          </table:table-cell>
          <table:table-cell office:value-type="float" office:value="19562.082999999999" table:style-name="ce94">
            <text:p>19.562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Pistoia</text:p>
          </table:table-cell>
          <table:table-cell office:value-type="float" office:value="161922" table:style-name="ce75">
            <text:p>161.922</text:p>
          </table:table-cell>
          <table:table-cell office:value-type="float" office:value="3877454.2059999998" table:style-name="ce94">
            <text:p>3.877.454</text:p>
          </table:table-cell>
          <table:table-cell office:value-type="float" office:value="159308" table:style-name="ce75">
            <text:p>159.308</text:p>
          </table:table-cell>
          <table:table-cell office:value-type="float" office:value="56742.436999999998" table:style-name="ce94">
            <text:p>56.742</text:p>
          </table:table-cell>
          <table:table-cell office:value-type="float" office:value="142799" table:style-name="ce75">
            <text:p>142.799</text:p>
          </table:table-cell>
          <table:table-cell office:value-type="float" office:value="28007.094000000001" table:style-name="ce94">
            <text:p>28.007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7">
            <text:p>Siena</text:p>
          </table:table-cell>
          <table:table-cell office:value-type="float" office:value="157205" table:style-name="ce75">
            <text:p>157.205</text:p>
          </table:table-cell>
          <table:table-cell office:value-type="float" office:value="4063183.6609999998" table:style-name="ce94">
            <text:p>4.063.184</text:p>
          </table:table-cell>
          <table:table-cell office:value-type="float" office:value="155152" table:style-name="ce75">
            <text:p>155.152</text:p>
          </table:table-cell>
          <table:table-cell office:value-type="float" office:value="60151.266000000003" table:style-name="ce94">
            <text:p>60.151</text:p>
          </table:table-cell>
          <table:table-cell office:value-type="float" office:value="138410" table:style-name="ce75">
            <text:p>138.410</text:p>
          </table:table-cell>
          <table:table-cell office:value-type="float" office:value="26955.552" table:style-name="ce94">
            <text:p>26.956</text:p>
          </table:table-cell>
          <table:table-cell table:style-name="ce95"/>
          <table:table-cell table:number-columns-repeated="2" table:style-name="ce10"/>
          <table:table-cell table:number-columns-repeated="16374"/>
        </table:table-row>
        <table:table-row table:style-name="ro10">
          <table:table-cell office:value-type="string" table:style-name="ce63">
            <text:p>Toscana</text:p>
          </table:table-cell>
          <table:table-cell office:value-type="float" office:value="2119175" table:style-name="ce90">
            <text:p>2.119.175</text:p>
          </table:table-cell>
          <table:table-cell office:value-type="float" office:value="54758374.631999999" table:style-name="ce90">
            <text:p>54.758.375</text:p>
          </table:table-cell>
          <table:table-cell office:value-type="float" office:value="2086581" table:style-name="ce90">
            <text:p>2.086.581</text:p>
          </table:table-cell>
          <table:table-cell office:value-type="float" office:value="809698.03200000001" table:style-name="ce90">
            <text:p>809.698</text:p>
          </table:table-cell>
          <table:table-cell office:value-type="float" office:value="1801620" table:style-name="ce90">
            <text:p>1.801.620</text:p>
          </table:table-cell>
          <table:table-cell office:value-type="float" office:value="329910.48499999999" table:style-name="ce90">
            <text:p>329.910</text:p>
          </table:table-cell>
          <table:table-cell table:style-name="ce95"/>
          <table:table-cell table:number-columns-repeated="2" table:style-name="ce17"/>
          <table:table-cell table:number-columns-repeated="16374" table:style-name="ce18"/>
        </table:table-row>
        <table:table-row table:style-name="ro10">
          <table:table-cell office:value-type="string" table:number-columns-spanned="5" table:number-rows-spanned="1" table:style-name="ce97">
            <text:p><text:span text:style-name="T5">(1)</text:span><text:s/>Dichiarazioni 2022</text:p>
          </table:table-cell>
          <table:covered-table-cell table:number-columns-repeated="4"/>
          <table:table-cell table:number-columns-repeated="5" table:style-name="ce10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style-name="ce96"/>
          <table:table-cell table:number-columns-repeated="3" table:style-name="ce10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Tavola_8" table:style-name="ta1">
        <table:table-column table:style-name="co34" table:default-cell-style-name="ce57"/>
        <table:table-column table:style-name="co29" table:default-cell-style-name="ce57"/>
        <table:table-column table:style-name="co13" table:default-cell-style-name="ce57"/>
        <table:table-column table:style-name="co17" table:default-cell-style-name="ce69"/>
        <table:table-column table:style-name="co30" table:default-cell-style-name="ce69"/>
        <table:table-column table:style-name="co7" table:default-cell-style-name="ce69"/>
        <table:table-column table:style-name="co20" table:default-cell-style-name="ce69"/>
        <table:table-column table:style-name="co7" table:default-cell-style-name="ce69"/>
        <table:table-column table:style-name="co1" table:number-columns-repeated="1015" table:default-cell-style-name="ce57"/>
        <table:table-column table:style-name="co2" table:number-columns-repeated="15361" table:default-cell-style-name="ce57"/>
        <table:table-row table:style-name="ro27">
          <table:table-cell office:value-type="string" table:number-columns-spanned="8" table:number-rows-spanned="1" table:style-name="ce70">
            <text:p>Tavola 8 - IRPEF: contribuenti, reddito addizionale, addizionali regionale e comunale per comune (<text:span text:style-name="T7">valori assoluti</text:span>). Toscana. Anno d'imposta 2021<text:s/><text:span text:style-name="T8">(1)</text:span></text:p>
          </table:table-cell>
          <table:covered-table-cell table:number-columns-repeated="7"/>
          <table:table-cell table:number-columns-repeated="16376" table:style-name="ce69"/>
        </table:table-row>
        <table:table-row table:style-name="ro22">
          <table:table-cell office:value-type="string" table:number-columns-spanned="1" table:number-rows-spanned="2" table:style-name="ce83">
            <text:p>Comune</text:p>
          </table:table-cell>
          <table:table-cell office:value-type="string" table:number-columns-spanned="1" table:number-rows-spanned="2" table:style-name="ce83">
            <text:p>Provincia</text:p>
          </table:table-cell>
          <table:table-cell office:value-type="string" table:number-columns-spanned="2" table:number-rows-spanned="1" table:style-name="ce85">
            <text:p>Reddito imponibile addizionale</text:p>
          </table:table-cell>
          <table:covered-table-cell/>
          <table:table-cell office:value-type="string" table:number-columns-spanned="2" table:number-rows-spanned="1" table:style-name="ce85">
            <text:p>Addizionale regionale dovuta</text:p>
          </table:table-cell>
          <table:covered-table-cell/>
          <table:table-cell office:value-type="string" table:number-columns-spanned="2" table:number-rows-spanned="1" table:style-name="ce85">
            <text:p>Addizionale comunale dovuta</text:p>
          </table:table-cell>
          <table:covered-table-cell/>
          <table:table-cell table:number-columns-repeated="16376" table:style-name="ce69"/>
        </table:table-row>
        <table:table-row table:style-name="ro23">
          <table:covered-table-cell/>
          <table:covered-table-cell/>
          <table:table-cell office:value-type="string" table:style-name="ce74">
            <text:p>Contribuenti</text:p>
          </table:table-cell>
          <table:table-cell office:value-type="string" table:style-name="ce74">
            <text:p>Totale (migliaia di euro)</text:p>
          </table:table-cell>
          <table:table-cell office:value-type="string" table:style-name="ce74">
            <text:p>Contribuenti</text:p>
          </table:table-cell>
          <table:table-cell office:value-type="string" table:style-name="ce74">
            <text:p>Totale (migliaia di euro)</text:p>
          </table:table-cell>
          <table:table-cell office:value-type="string" table:style-name="ce74">
            <text:p>Contribuenti</text:p>
          </table:table-cell>
          <table:table-cell office:value-type="string" table:style-name="ce74">
            <text:p>Totale (migliaia di euro)</text:p>
          </table:table-cell>
          <table:table-cell table:number-columns-repeated="16376" table:style-name="ce69"/>
        </table:table-row>
        <table:table-row table:style-name="ro10">
          <table:table-cell office:value-type="string" table:style-name="ce75">
            <text:p>ANGHIARI</text:p>
          </table:table-cell>
          <table:table-cell office:value-type="string" table:style-name="ce75">
            <text:p>AR</text:p>
          </table:table-cell>
          <table:table-cell office:value-type="float" office:value="3301" table:style-name="ce61">
            <text:p><text:s/>3.301<text:s text:c="3"/></text:p>
          </table:table-cell>
          <table:table-cell office:value-type="float" office:value="72752.201000000001" table:style-name="ce61">
            <text:p><text:s/>72.752<text:s text:c="3"/></text:p>
          </table:table-cell>
          <table:table-cell office:value-type="float" office:value="3257" table:style-name="ce61">
            <text:p><text:s/>3.257<text:s text:c="3"/></text:p>
          </table:table-cell>
          <table:table-cell office:value-type="float" office:value="1060.8920000000001" table:style-name="ce61">
            <text:p><text:s/>1.061<text:s text:c="3"/></text:p>
          </table:table-cell>
          <table:table-cell office:value-type="float" office:value="2322" table:style-name="ce61">
            <text:p><text:s/>2.322<text:s text:c="3"/></text:p>
          </table:table-cell>
          <table:table-cell office:value-type="float" office:value="494.56299999999999" table:style-name="ce61">
            <text:p><text:s/>495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AREZZO</text:p>
          </table:table-cell>
          <table:table-cell office:value-type="string" table:style-name="ce75">
            <text:p>AR</text:p>
          </table:table-cell>
          <table:table-cell office:value-type="float" office:value="57096" table:style-name="ce61">
            <text:p><text:s/>57.096<text:s text:c="3"/></text:p>
          </table:table-cell>
          <table:table-cell office:value-type="float" office:value="1508605.8559999999" table:style-name="ce61">
            <text:p><text:s/>1.508.606<text:s text:c="3"/></text:p>
          </table:table-cell>
          <table:table-cell office:value-type="float" office:value="56276" table:style-name="ce61">
            <text:p><text:s/>56.276<text:s text:c="3"/></text:p>
          </table:table-cell>
          <table:table-cell office:value-type="float" office:value="22371.15" table:style-name="ce61">
            <text:p><text:s/>22.371<text:s text:c="3"/></text:p>
          </table:table-cell>
          <table:table-cell office:value-type="float" office:value="46893" table:style-name="ce61">
            <text:p><text:s/>46.893<text:s text:c="3"/></text:p>
          </table:table-cell>
          <table:table-cell office:value-type="float" office:value="7957.1170000000002" table:style-name="ce61">
            <text:p><text:s/>7.957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BADIA TEDALDA</text:p>
          </table:table-cell>
          <table:table-cell office:value-type="string" table:style-name="ce75">
            <text:p>AR</text:p>
          </table:table-cell>
          <table:table-cell office:value-type="float" office:value="552" table:style-name="ce61">
            <text:p><text:s/>552<text:s text:c="3"/></text:p>
          </table:table-cell>
          <table:table-cell office:value-type="float" office:value="10835.603999999999" table:style-name="ce61">
            <text:p><text:s/>10.836<text:s text:c="3"/></text:p>
          </table:table-cell>
          <table:table-cell office:value-type="float" office:value="542" table:style-name="ce61">
            <text:p><text:s/>542<text:s text:c="3"/></text:p>
          </table:table-cell>
          <table:table-cell office:value-type="float" office:value="155.03299999999999" table:style-name="ce61">
            <text:p><text:s/>155<text:s text:c="3"/></text:p>
          </table:table-cell>
          <table:table-cell office:value-type="float" office:value="18" table:style-name="ce61">
            <text:p><text:s/>18<text:s text:c="3"/></text:p>
          </table:table-cell>
          <table:table-cell office:value-type="float" office:value="1.9790000000000001" table:style-name="ce61">
            <text:p><text:s/>2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BIBBIENA</text:p>
          </table:table-cell>
          <table:table-cell office:value-type="string" table:style-name="ce75">
            <text:p>AR</text:p>
          </table:table-cell>
          <table:table-cell office:value-type="float" office:value="7095" table:style-name="ce61">
            <text:p><text:s/>7.095<text:s text:c="3"/></text:p>
          </table:table-cell>
          <table:table-cell office:value-type="float" office:value="167947.99299999999" table:style-name="ce61">
            <text:p><text:s/>167.948<text:s text:c="3"/></text:p>
          </table:table-cell>
          <table:table-cell office:value-type="float" office:value="7003" table:style-name="ce61">
            <text:p><text:s/>7.003<text:s text:c="3"/></text:p>
          </table:table-cell>
          <table:table-cell office:value-type="float" office:value="2456.81" table:style-name="ce61">
            <text:p><text:s/>2.457<text:s text:c="3"/></text:p>
          </table:table-cell>
          <table:table-cell office:value-type="float" office:value="6450" table:style-name="ce61">
            <text:p><text:s/>6.450<text:s text:c="3"/></text:p>
          </table:table-cell>
          <table:table-cell office:value-type="float" office:value="1296.4459999999999" table:style-name="ce61">
            <text:p><text:s/>1.296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BUCINE</text:p>
          </table:table-cell>
          <table:table-cell office:value-type="string" table:style-name="ce75">
            <text:p>AR</text:p>
          </table:table-cell>
          <table:table-cell office:value-type="float" office:value="6166" table:style-name="ce61">
            <text:p><text:s/>6.166<text:s text:c="3"/></text:p>
          </table:table-cell>
          <table:table-cell office:value-type="float" office:value="143861.568" table:style-name="ce61">
            <text:p><text:s/>143.862<text:s text:c="3"/></text:p>
          </table:table-cell>
          <table:table-cell office:value-type="float" office:value="6092" table:style-name="ce61">
            <text:p><text:s/>6.092<text:s text:c="3"/></text:p>
          </table:table-cell>
          <table:table-cell office:value-type="float" office:value="2100.125" table:style-name="ce61">
            <text:p><text:s/>2.100<text:s text:c="3"/></text:p>
          </table:table-cell>
          <table:table-cell office:value-type="float" office:value="5605" table:style-name="ce61">
            <text:p><text:s/>5.605<text:s text:c="3"/></text:p>
          </table:table-cell>
          <table:table-cell office:value-type="float" office:value="611.74699999999996" table:style-name="ce61">
            <text:p><text:s/>612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POLONA</text:p>
          </table:table-cell>
          <table:table-cell office:value-type="string" table:style-name="ce75">
            <text:p>AR</text:p>
          </table:table-cell>
          <table:table-cell office:value-type="float" office:value="3175" table:style-name="ce61">
            <text:p><text:s/>3.175<text:s text:c="3"/></text:p>
          </table:table-cell>
          <table:table-cell office:value-type="float" office:value="73974.952999999994" table:style-name="ce61">
            <text:p><text:s/>73.975<text:s text:c="3"/></text:p>
          </table:table-cell>
          <table:table-cell office:value-type="float" office:value="3138" table:style-name="ce61">
            <text:p><text:s/>3.138<text:s text:c="3"/></text:p>
          </table:table-cell>
          <table:table-cell office:value-type="float" office:value="1080.7729999999999" table:style-name="ce61">
            <text:p><text:s/>1.081<text:s text:c="3"/></text:p>
          </table:table-cell>
          <table:table-cell office:value-type="float" office:value="2897" table:style-name="ce61">
            <text:p><text:s/>2.897<text:s text:c="3"/></text:p>
          </table:table-cell>
          <table:table-cell office:value-type="float" office:value="565.65700000000004" table:style-name="ce61">
            <text:p><text:s/>566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PRESE MICHELANGELO</text:p>
          </table:table-cell>
          <table:table-cell office:value-type="string" table:style-name="ce75">
            <text:p>AR</text:p>
          </table:table-cell>
          <table:table-cell office:value-type="float" office:value="781" table:style-name="ce61">
            <text:p><text:s/>781<text:s text:c="3"/></text:p>
          </table:table-cell>
          <table:table-cell office:value-type="float" office:value="16539.562000000002" table:style-name="ce61">
            <text:p><text:s/>16.540<text:s text:c="3"/></text:p>
          </table:table-cell>
          <table:table-cell office:value-type="float" office:value="768" table:style-name="ce61">
            <text:p><text:s/>768<text:s text:c="3"/></text:p>
          </table:table-cell>
          <table:table-cell office:value-type="float" office:value="239.71600000000001" table:style-name="ce61">
            <text:p><text:s/>240<text:s text:c="3"/></text:p>
          </table:table-cell>
          <table:table-cell office:value-type="float" office:value="762" table:style-name="ce61">
            <text:p><text:s/>762<text:s text:c="3"/></text:p>
          </table:table-cell>
          <table:table-cell office:value-type="float" office:value="90.108000000000004" table:style-name="ce61">
            <text:p><text:s/>90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STEL FOCOGNANO</text:p>
          </table:table-cell>
          <table:table-cell office:value-type="string" table:style-name="ce75">
            <text:p>AR</text:p>
          </table:table-cell>
          <table:table-cell office:value-type="float" office:value="1807" table:style-name="ce61">
            <text:p><text:s/>1.807<text:s text:c="3"/></text:p>
          </table:table-cell>
          <table:table-cell office:value-type="float" office:value="40222.968000000001" table:style-name="ce61">
            <text:p><text:s/>40.223<text:s text:c="3"/></text:p>
          </table:table-cell>
          <table:table-cell office:value-type="float" office:value="1784" table:style-name="ce61">
            <text:p><text:s/>1.784<text:s text:c="3"/></text:p>
          </table:table-cell>
          <table:table-cell office:value-type="float" office:value="581.19799999999998" table:style-name="ce61">
            <text:p><text:s/>581<text:s text:c="3"/></text:p>
          </table:table-cell>
          <table:table-cell office:value-type="float" office:value="1621" table:style-name="ce61">
            <text:p><text:s/>1.621<text:s text:c="3"/></text:p>
          </table:table-cell>
          <table:table-cell office:value-type="float" office:value="308.00099999999998" table:style-name="ce61">
            <text:p><text:s/>308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STEL SAN NICCOLO'</text:p>
          </table:table-cell>
          <table:table-cell office:value-type="string" table:style-name="ce75">
            <text:p>AR</text:p>
          </table:table-cell>
          <table:table-cell office:value-type="float" office:value="1466" table:style-name="ce61">
            <text:p><text:s/>1.466<text:s text:c="3"/></text:p>
          </table:table-cell>
          <table:table-cell office:value-type="float" office:value="31947.65" table:style-name="ce61">
            <text:p><text:s/>31.948<text:s text:c="3"/></text:p>
          </table:table-cell>
          <table:table-cell office:value-type="float" office:value="1450" table:style-name="ce61">
            <text:p><text:s/>1.450<text:s text:c="3"/></text:p>
          </table:table-cell>
          <table:table-cell office:value-type="float" office:value="465.11500000000001" table:style-name="ce61">
            <text:p><text:s/>465<text:s text:c="3"/></text:p>
          </table:table-cell>
          <table:table-cell office:value-type="float" office:value="1440" table:style-name="ce61">
            <text:p><text:s/>1.440<text:s text:c="3"/></text:p>
          </table:table-cell>
          <table:table-cell office:value-type="float" office:value="192.23500000000001" table:style-name="ce61">
            <text:p><text:s/>192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STELFRANCO PIANDISCO'</text:p>
          </table:table-cell>
          <table:table-cell office:value-type="string" table:style-name="ce75">
            <text:p>AR</text:p>
          </table:table-cell>
          <table:table-cell office:value-type="float" office:value="6025" table:style-name="ce61">
            <text:p><text:s/>6.025<text:s text:c="3"/></text:p>
          </table:table-cell>
          <table:table-cell office:value-type="float" office:value="157955.38800000001" table:style-name="ce61">
            <text:p><text:s/>157.955<text:s text:c="3"/></text:p>
          </table:table-cell>
          <table:table-cell office:value-type="float" office:value="5964" table:style-name="ce61">
            <text:p><text:s/>5.964<text:s text:c="3"/></text:p>
          </table:table-cell>
          <table:table-cell office:value-type="float" office:value="2345.8359999999998" table:style-name="ce61">
            <text:p><text:s/>2.346<text:s text:c="3"/></text:p>
          </table:table-cell>
          <table:table-cell office:value-type="float" office:value="5931" table:style-name="ce61">
            <text:p><text:s/>5.931<text:s text:c="3"/></text:p>
          </table:table-cell>
          <table:table-cell office:value-type="float" office:value="1235.529" table:style-name="ce61">
            <text:p><text:s/>1.236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STIGLION FIBOCCHI</text:p>
          </table:table-cell>
          <table:table-cell office:value-type="string" table:style-name="ce75">
            <text:p>AR</text:p>
          </table:table-cell>
          <table:table-cell office:value-type="float" office:value="1296" table:style-name="ce61">
            <text:p><text:s/>1.296<text:s text:c="3"/></text:p>
          </table:table-cell>
          <table:table-cell office:value-type="float" office:value="30284.107" table:style-name="ce61">
            <text:p><text:s/>30.284<text:s text:c="3"/></text:p>
          </table:table-cell>
          <table:table-cell office:value-type="float" office:value="1281" table:style-name="ce61">
            <text:p><text:s/>1.281<text:s text:c="3"/></text:p>
          </table:table-cell>
          <table:table-cell office:value-type="float" office:value="441.86700000000002" table:style-name="ce61">
            <text:p><text:s/>442<text:s text:c="3"/></text:p>
          </table:table-cell>
          <table:table-cell office:value-type="float" office:value="1266" table:style-name="ce61">
            <text:p><text:s/>1.266<text:s text:c="3"/></text:p>
          </table:table-cell>
          <table:table-cell office:value-type="float" office:value="151.691" table:style-name="ce61">
            <text:p><text:s/>152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STIGLION FIORENTINO</text:p>
          </table:table-cell>
          <table:table-cell office:value-type="string" table:style-name="ce75">
            <text:p>AR</text:p>
          </table:table-cell>
          <table:table-cell office:value-type="float" office:value="7437" table:style-name="ce61">
            <text:p><text:s/>7.437<text:s text:c="3"/></text:p>
          </table:table-cell>
          <table:table-cell office:value-type="float" office:value="170841.74100000001" table:style-name="ce61">
            <text:p><text:s/>170.842<text:s text:c="3"/></text:p>
          </table:table-cell>
          <table:table-cell office:value-type="float" office:value="7349" table:style-name="ce61">
            <text:p><text:s/>7.349<text:s text:c="3"/></text:p>
          </table:table-cell>
          <table:table-cell office:value-type="float" office:value="2491.2150000000001" table:style-name="ce61">
            <text:p><text:s/>2.491<text:s text:c="3"/></text:p>
          </table:table-cell>
          <table:table-cell office:value-type="float" office:value="6719" table:style-name="ce61">
            <text:p><text:s/>6.719<text:s text:c="3"/></text:p>
          </table:table-cell>
          <table:table-cell office:value-type="float" office:value="1248.55" table:style-name="ce61">
            <text:p><text:s/>1.249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AVRIGLIA</text:p>
          </table:table-cell>
          <table:table-cell office:value-type="string" table:style-name="ce75">
            <text:p>AR</text:p>
          </table:table-cell>
          <table:table-cell office:value-type="float" office:value="5857" table:style-name="ce61">
            <text:p><text:s/>5.857<text:s text:c="3"/></text:p>
          </table:table-cell>
          <table:table-cell office:value-type="float" office:value="143764.52600000001" table:style-name="ce61">
            <text:p><text:s/>143.765<text:s text:c="3"/></text:p>
          </table:table-cell>
          <table:table-cell office:value-type="float" office:value="5786" table:style-name="ce61">
            <text:p><text:s/>5.786<text:s text:c="3"/></text:p>
          </table:table-cell>
          <table:table-cell office:value-type="float" office:value="2102.8249999999998" table:style-name="ce61">
            <text:p><text:s/>2.103<text:s text:c="3"/></text:p>
          </table:table-cell>
          <table:table-cell office:value-type="float" office:value="5784" table:style-name="ce61">
            <text:p><text:s/>5.784<text:s text:c="3"/></text:p>
          </table:table-cell>
          <table:table-cell office:value-type="float" office:value="869.00199999999995" table:style-name="ce61">
            <text:p><text:s/>869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CHITIGNANO</text:p>
          </table:table-cell>
          <table:table-cell office:value-type="string" table:style-name="ce75">
            <text:p>AR</text:p>
          </table:table-cell>
          <table:table-cell office:value-type="float" office:value="496" table:style-name="ce61">
            <text:p><text:s/>496<text:s text:c="3"/></text:p>
          </table:table-cell>
          <table:table-cell office:value-type="float" office:value="11616.856" table:style-name="ce61">
            <text:p><text:s/>11.617<text:s text:c="3"/></text:p>
          </table:table-cell>
          <table:table-cell office:value-type="float" office:value="489" table:style-name="ce61">
            <text:p><text:s/>489<text:s text:c="3"/></text:p>
          </table:table-cell>
          <table:table-cell office:value-type="float" office:value="170.18100000000001" table:style-name="ce61">
            <text:p><text:s/>170<text:s text:c="3"/></text:p>
          </table:table-cell>
          <table:table-cell office:value-type="float" office:value="490" table:style-name="ce61">
            <text:p><text:s/>490<text:s text:c="3"/></text:p>
          </table:table-cell>
          <table:table-cell office:value-type="float" office:value="91.802999999999997" table:style-name="ce61">
            <text:p><text:s/>9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HIUSI DELLA VERNA</text:p>
          </table:table-cell>
          <table:table-cell office:value-type="string" table:style-name="ce75">
            <text:p>AR</text:p>
          </table:table-cell>
          <table:table-cell office:value-type="float" office:value="1115" table:style-name="ce61">
            <text:p><text:s/>1.115<text:s text:c="3"/></text:p>
          </table:table-cell>
          <table:table-cell office:value-type="float" office:value="25113.735000000001" table:style-name="ce61">
            <text:p><text:s/>25.114<text:s text:c="3"/></text:p>
          </table:table-cell>
          <table:table-cell office:value-type="float" office:value="1107" table:style-name="ce61">
            <text:p><text:s/>1.107<text:s text:c="3"/></text:p>
          </table:table-cell>
          <table:table-cell office:value-type="float" office:value="365.47199999999998" table:style-name="ce61">
            <text:p><text:s/>365<text:s text:c="3"/></text:p>
          </table:table-cell>
          <table:table-cell office:value-type="float" office:value="1094" table:style-name="ce61">
            <text:p><text:s/>1.094<text:s text:c="3"/></text:p>
          </table:table-cell>
          <table:table-cell office:value-type="float" office:value="197.482" table:style-name="ce61">
            <text:p><text:s/>1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IVITELLA IN VAL DI CHIANA</text:p>
          </table:table-cell>
          <table:table-cell office:value-type="string" table:style-name="ce75">
            <text:p>AR</text:p>
          </table:table-cell>
          <table:table-cell office:value-type="float" office:value="5431" table:style-name="ce61">
            <text:p><text:s/>5.431<text:s text:c="3"/></text:p>
          </table:table-cell>
          <table:table-cell office:value-type="float" office:value="125265.743" table:style-name="ce61">
            <text:p><text:s/>125.266<text:s text:c="3"/></text:p>
          </table:table-cell>
          <table:table-cell office:value-type="float" office:value="5378" table:style-name="ce61">
            <text:p><text:s/>5.378<text:s text:c="3"/></text:p>
          </table:table-cell>
          <table:table-cell office:value-type="float" office:value="1830.59" table:style-name="ce61">
            <text:p><text:s/>1.831<text:s text:c="3"/></text:p>
          </table:table-cell>
          <table:table-cell office:value-type="float" office:value="4887" table:style-name="ce61">
            <text:p><text:s/>4.887<text:s text:c="3"/></text:p>
          </table:table-cell>
          <table:table-cell office:value-type="float" office:value="772.20600000000002" table:style-name="ce61">
            <text:p><text:s/>77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ORTONA</text:p>
          </table:table-cell>
          <table:table-cell office:value-type="string" table:style-name="ce75">
            <text:p>AR</text:p>
          </table:table-cell>
          <table:table-cell office:value-type="float" office:value="12350" table:style-name="ce61">
            <text:p><text:s/>12.350<text:s text:c="3"/></text:p>
          </table:table-cell>
          <table:table-cell office:value-type="float" office:value="282396.98200000002" table:style-name="ce61">
            <text:p><text:s/>282.397<text:s text:c="3"/></text:p>
          </table:table-cell>
          <table:table-cell office:value-type="float" office:value="12181" table:style-name="ce61">
            <text:p><text:s/>12.181<text:s text:c="3"/></text:p>
          </table:table-cell>
          <table:table-cell office:value-type="float" office:value="4136.3249999999998" table:style-name="ce61">
            <text:p><text:s/>4.136<text:s text:c="3"/></text:p>
          </table:table-cell>
          <table:table-cell office:value-type="float" office:value="12182" table:style-name="ce61">
            <text:p><text:s/>12.182<text:s text:c="3"/></text:p>
          </table:table-cell>
          <table:table-cell office:value-type="float" office:value="2236.2660000000001" table:style-name="ce61">
            <text:p><text:s/>2.23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OIANO DELLA CHIANA</text:p>
          </table:table-cell>
          <table:table-cell office:value-type="string" table:style-name="ce75">
            <text:p>AR</text:p>
          </table:table-cell>
          <table:table-cell office:value-type="float" office:value="5091" table:style-name="ce61">
            <text:p><text:s/>5.091<text:s text:c="3"/></text:p>
          </table:table-cell>
          <table:table-cell office:value-type="float" office:value="111682.361" table:style-name="ce61">
            <text:p><text:s/>111.682<text:s text:c="3"/></text:p>
          </table:table-cell>
          <table:table-cell office:value-type="float" office:value="4998" table:style-name="ce61">
            <text:p><text:s/>4.998<text:s text:c="3"/></text:p>
          </table:table-cell>
          <table:table-cell office:value-type="float" office:value="1623.306" table:style-name="ce61">
            <text:p><text:s/>1.623<text:s text:c="3"/></text:p>
          </table:table-cell>
          <table:table-cell office:value-type="float" office:value="4986" table:style-name="ce61">
            <text:p><text:s/>4.986<text:s text:c="3"/></text:p>
          </table:table-cell>
          <table:table-cell office:value-type="float" office:value="750.78700000000003" table:style-name="ce61">
            <text:p><text:s/>75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ATERINA PERGINE VALDARNO</text:p>
          </table:table-cell>
          <table:table-cell office:value-type="string" table:style-name="ce75">
            <text:p>AR</text:p>
          </table:table-cell>
          <table:table-cell office:value-type="float" office:value="3952" table:style-name="ce61">
            <text:p><text:s/>3.952<text:s text:c="3"/></text:p>
          </table:table-cell>
          <table:table-cell office:value-type="float" office:value="91009.035999999993" table:style-name="ce61">
            <text:p><text:s/>91.009<text:s text:c="3"/></text:p>
          </table:table-cell>
          <table:table-cell office:value-type="float" office:value="3893" table:style-name="ce61">
            <text:p><text:s/>3.893<text:s text:c="3"/></text:p>
          </table:table-cell>
          <table:table-cell office:value-type="float" office:value="1327.722" table:style-name="ce61">
            <text:p><text:s/>1.328<text:s text:c="3"/></text:p>
          </table:table-cell>
          <table:table-cell office:value-type="float" office:value="3869" table:style-name="ce61">
            <text:p><text:s/>3.869<text:s text:c="3"/></text:p>
          </table:table-cell>
          <table:table-cell office:value-type="float" office:value="710.75599999999997" table:style-name="ce61">
            <text:p><text:s/>71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ORO CIUFFENNA</text:p>
          </table:table-cell>
          <table:table-cell office:value-type="string" table:style-name="ce75">
            <text:p>AR</text:p>
          </table:table-cell>
          <table:table-cell office:value-type="float" office:value="3584" table:style-name="ce61">
            <text:p><text:s/>3.584<text:s text:c="3"/></text:p>
          </table:table-cell>
          <table:table-cell office:value-type="float" office:value="91144.974000000002" table:style-name="ce61">
            <text:p><text:s/>91.145<text:s text:c="3"/></text:p>
          </table:table-cell>
          <table:table-cell office:value-type="float" office:value="3537" table:style-name="ce61">
            <text:p><text:s/>3.537<text:s text:c="3"/></text:p>
          </table:table-cell>
          <table:table-cell office:value-type="float" office:value="1345.249" table:style-name="ce61">
            <text:p><text:s/>1.345<text:s text:c="3"/></text:p>
          </table:table-cell>
          <table:table-cell office:value-type="float" office:value="3534" table:style-name="ce61">
            <text:p><text:s/>3.534<text:s text:c="3"/></text:p>
          </table:table-cell>
          <table:table-cell office:value-type="float" office:value="711.87800000000004" table:style-name="ce61">
            <text:p><text:s/>71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UCIGNANO</text:p>
          </table:table-cell>
          <table:table-cell office:value-type="string" table:style-name="ce75">
            <text:p>AR</text:p>
          </table:table-cell>
          <table:table-cell office:value-type="float" office:value="2027" table:style-name="ce61">
            <text:p><text:s/>2.027<text:s text:c="3"/></text:p>
          </table:table-cell>
          <table:table-cell office:value-type="float" office:value="46686.656000000003" table:style-name="ce61">
            <text:p><text:s/>46.687<text:s text:c="3"/></text:p>
          </table:table-cell>
          <table:table-cell office:value-type="float" office:value="2009" table:style-name="ce61">
            <text:p><text:s/>2.009<text:s text:c="3"/></text:p>
          </table:table-cell>
          <table:table-cell office:value-type="float" office:value="683.19799999999998" table:style-name="ce61">
            <text:p><text:s/>683<text:s text:c="3"/></text:p>
          </table:table-cell>
          <table:table-cell office:value-type="float" office:value="2001" table:style-name="ce61">
            <text:p><text:s/>2.001<text:s text:c="3"/></text:p>
          </table:table-cell>
          <table:table-cell office:value-type="float" office:value="264.24700000000001" table:style-name="ce61">
            <text:p><text:s/>26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RCIANO DELLA CHIANA</text:p>
          </table:table-cell>
          <table:table-cell office:value-type="string" table:style-name="ce75">
            <text:p>AR</text:p>
          </table:table-cell>
          <table:table-cell office:value-type="float" office:value="2010" table:style-name="ce61">
            <text:p><text:s/>2.010<text:s text:c="3"/></text:p>
          </table:table-cell>
          <table:table-cell office:value-type="float" office:value="43546.116000000002" table:style-name="ce61">
            <text:p><text:s/>43.546<text:s text:c="3"/></text:p>
          </table:table-cell>
          <table:table-cell office:value-type="float" office:value="2001" table:style-name="ce61">
            <text:p><text:s/>2.001<text:s text:c="3"/></text:p>
          </table:table-cell>
          <table:table-cell office:value-type="float" office:value="631.69100000000003" table:style-name="ce61">
            <text:p><text:s/>632<text:s text:c="3"/></text:p>
          </table:table-cell>
          <table:table-cell office:value-type="float" office:value="1903" table:style-name="ce61">
            <text:p><text:s/>1.903<text:s text:c="3"/></text:p>
          </table:table-cell>
          <table:table-cell office:value-type="float" office:value="337.91399999999999" table:style-name="ce61">
            <text:p><text:s/>33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 SAN SAVINO</text:p>
          </table:table-cell>
          <table:table-cell office:value-type="string" table:style-name="ce75">
            <text:p>AR</text:p>
          </table:table-cell>
          <table:table-cell office:value-type="float" office:value="5039" table:style-name="ce61">
            <text:p><text:s/>5.039<text:s text:c="3"/></text:p>
          </table:table-cell>
          <table:table-cell office:value-type="float" office:value="114646.11199999999" table:style-name="ce61">
            <text:p><text:s/>114.646<text:s text:c="3"/></text:p>
          </table:table-cell>
          <table:table-cell office:value-type="float" office:value="4967" table:style-name="ce61">
            <text:p><text:s/>4.967<text:s text:c="3"/></text:p>
          </table:table-cell>
          <table:table-cell office:value-type="float" office:value="1672.7180000000001" table:style-name="ce61">
            <text:p><text:s/>1.673<text:s text:c="3"/></text:p>
          </table:table-cell>
          <table:table-cell office:value-type="float" office:value="4951" table:style-name="ce61">
            <text:p><text:s/>4.951<text:s text:c="3"/></text:p>
          </table:table-cell>
          <table:table-cell office:value-type="float" office:value="792.73699999999997" table:style-name="ce61">
            <text:p><text:s/>79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MIGNAIO</text:p>
          </table:table-cell>
          <table:table-cell office:value-type="string" table:style-name="ce75">
            <text:p>AR</text:p>
          </table:table-cell>
          <table:table-cell office:value-type="float" office:value="310" table:style-name="ce61">
            <text:p><text:s/>310<text:s text:c="3"/></text:p>
          </table:table-cell>
          <table:table-cell office:value-type="float" office:value="6478.32" table:style-name="ce61">
            <text:p><text:s/>6.478<text:s text:c="3"/></text:p>
          </table:table-cell>
          <table:table-cell office:value-type="float" office:value="305" table:style-name="ce61">
            <text:p><text:s/>305<text:s text:c="3"/></text:p>
          </table:table-cell>
          <table:table-cell office:value-type="float" office:value="92.992999999999995" table:style-name="ce61">
            <text:p><text:s/>93<text:s text:c="3"/></text:p>
          </table:table-cell>
          <table:table-cell office:value-type="float" office:value="300" table:style-name="ce61">
            <text:p><text:s/>300<text:s text:c="3"/></text:p>
          </table:table-cell>
          <table:table-cell office:value-type="float" office:value="31.427" table:style-name="ce61">
            <text:p><text:s/>3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RCHI</text:p>
          </table:table-cell>
          <table:table-cell office:value-type="string" table:style-name="ce75">
            <text:p>AR</text:p>
          </table:table-cell>
          <table:table-cell office:value-type="float" office:value="1059" table:style-name="ce61">
            <text:p><text:s/>1.059<text:s text:c="3"/></text:p>
          </table:table-cell>
          <table:table-cell office:value-type="float" office:value="25195.532999999999" table:style-name="ce61">
            <text:p><text:s/>25.196<text:s text:c="3"/></text:p>
          </table:table-cell>
          <table:table-cell office:value-type="float" office:value="1044" table:style-name="ce61">
            <text:p><text:s/>1.044<text:s text:c="3"/></text:p>
          </table:table-cell>
          <table:table-cell office:value-type="float" office:value="370.351" table:style-name="ce61">
            <text:p><text:s/>370<text:s text:c="3"/></text:p>
          </table:table-cell>
          <table:table-cell office:value-type="float" office:value="1033" table:style-name="ce61">
            <text:p><text:s/>1.033<text:s text:c="3"/></text:p>
          </table:table-cell>
          <table:table-cell office:value-type="float" office:value="197.82499999999999" table:style-name="ce61">
            <text:p><text:s/>19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VARCHI</text:p>
          </table:table-cell>
          <table:table-cell office:value-type="string" table:style-name="ce75">
            <text:p>AR</text:p>
          </table:table-cell>
          <table:table-cell office:value-type="float" office:value="14266" table:style-name="ce61">
            <text:p><text:s/>14.266<text:s text:c="3"/></text:p>
          </table:table-cell>
          <table:table-cell office:value-type="float" office:value="350732.31099999999" table:style-name="ce61">
            <text:p><text:s/>350.732<text:s text:c="3"/></text:p>
          </table:table-cell>
          <table:table-cell office:value-type="float" office:value="14102" table:style-name="ce61">
            <text:p><text:s/>14.102<text:s text:c="3"/></text:p>
          </table:table-cell>
          <table:table-cell office:value-type="float" office:value="5154.9380000000001" table:style-name="ce61">
            <text:p><text:s/>5.155<text:s text:c="3"/></text:p>
          </table:table-cell>
          <table:table-cell office:value-type="float" office:value="13171" table:style-name="ce61">
            <text:p><text:s/>13.171<text:s text:c="3"/></text:p>
          </table:table-cell>
          <table:table-cell office:value-type="float" office:value="2708.1579999999999" table:style-name="ce61">
            <text:p><text:s/>2.70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ORTIGNANO RAGGIOLO</text:p>
          </table:table-cell>
          <table:table-cell office:value-type="string" table:style-name="ce75">
            <text:p>AR</text:p>
          </table:table-cell>
          <table:table-cell office:value-type="float" office:value="499" table:style-name="ce61">
            <text:p><text:s/>499<text:s text:c="3"/></text:p>
          </table:table-cell>
          <table:table-cell office:value-type="float" office:value="11952.016" table:style-name="ce61">
            <text:p><text:s/>11.952<text:s text:c="3"/></text:p>
          </table:table-cell>
          <table:table-cell office:value-type="float" office:value="494" table:style-name="ce61">
            <text:p><text:s/>494<text:s text:c="3"/></text:p>
          </table:table-cell>
          <table:table-cell office:value-type="float" office:value="174.64500000000001" table:style-name="ce61">
            <text:p><text:s/>175<text:s text:c="3"/></text:p>
          </table:table-cell>
          <table:table-cell office:value-type="float" office:value="494" table:style-name="ce61">
            <text:p><text:s/>494<text:s text:c="3"/></text:p>
          </table:table-cell>
          <table:table-cell office:value-type="float" office:value="72.034000000000006" table:style-name="ce61">
            <text:p><text:s/>7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EVE SANTO STEFANO</text:p>
          </table:table-cell>
          <table:table-cell office:value-type="string" table:style-name="ce75">
            <text:p>AR</text:p>
          </table:table-cell>
          <table:table-cell office:value-type="float" office:value="1838" table:style-name="ce61">
            <text:p><text:s/>1.838<text:s text:c="3"/></text:p>
          </table:table-cell>
          <table:table-cell office:value-type="float" office:value="43090.845000000001" table:style-name="ce61">
            <text:p><text:s/>43.091<text:s text:c="3"/></text:p>
          </table:table-cell>
          <table:table-cell office:value-type="float" office:value="1805" table:style-name="ce61">
            <text:p><text:s/>1.805<text:s text:c="3"/></text:p>
          </table:table-cell>
          <table:table-cell office:value-type="float" office:value="626.85500000000002" table:style-name="ce61">
            <text:p><text:s/>627<text:s text:c="3"/></text:p>
          </table:table-cell>
          <table:table-cell office:value-type="float" office:value="1682" table:style-name="ce61">
            <text:p><text:s/>1.682<text:s text:c="3"/></text:p>
          </table:table-cell>
          <table:table-cell office:value-type="float" office:value="252.27699999999999" table:style-name="ce61">
            <text:p><text:s/>25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PPI</text:p>
          </table:table-cell>
          <table:table-cell office:value-type="string" table:style-name="ce75">
            <text:p>AR</text:p>
          </table:table-cell>
          <table:table-cell office:value-type="float" office:value="3404" table:style-name="ce61">
            <text:p><text:s/>3.404<text:s text:c="3"/></text:p>
          </table:table-cell>
          <table:table-cell office:value-type="float" office:value="81252.001999999993" table:style-name="ce61">
            <text:p><text:s/>81.252<text:s text:c="3"/></text:p>
          </table:table-cell>
          <table:table-cell office:value-type="float" office:value="3357" table:style-name="ce61">
            <text:p><text:s/>3.357<text:s text:c="3"/></text:p>
          </table:table-cell>
          <table:table-cell office:value-type="float" office:value="1190.902" table:style-name="ce61">
            <text:p><text:s/>1.191<text:s text:c="3"/></text:p>
          </table:table-cell>
          <table:table-cell office:value-type="float" office:value="2800" table:style-name="ce61">
            <text:p><text:s/>2.800<text:s text:c="3"/></text:p>
          </table:table-cell>
          <table:table-cell office:value-type="float" office:value="603.101" table:style-name="ce61">
            <text:p><text:s/>60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RATOVECCHIO STIA</text:p>
          </table:table-cell>
          <table:table-cell office:value-type="string" table:style-name="ce75">
            <text:p>AR</text:p>
          </table:table-cell>
          <table:table-cell office:value-type="float" office:value="3292" table:style-name="ce61">
            <text:p><text:s/>3.292<text:s text:c="3"/></text:p>
          </table:table-cell>
          <table:table-cell office:value-type="float" office:value="77813.989000000001" table:style-name="ce61">
            <text:p><text:s/>77.814<text:s text:c="3"/></text:p>
          </table:table-cell>
          <table:table-cell office:value-type="float" office:value="3250" table:style-name="ce61">
            <text:p><text:s/>3.250<text:s text:c="3"/></text:p>
          </table:table-cell>
          <table:table-cell office:value-type="float" office:value="1139.1030000000001" table:style-name="ce61">
            <text:p><text:s/>1.139<text:s text:c="3"/></text:p>
          </table:table-cell>
          <table:table-cell office:value-type="float" office:value="3230" table:style-name="ce61">
            <text:p><text:s/>3.230<text:s text:c="3"/></text:p>
          </table:table-cell>
          <table:table-cell office:value-type="float" office:value="610.16300000000001" table:style-name="ce61">
            <text:p><text:s/>61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GIOVANNI VALDARNO</text:p>
          </table:table-cell>
          <table:table-cell office:value-type="string" table:style-name="ce75">
            <text:p>AR</text:p>
          </table:table-cell>
          <table:table-cell office:value-type="float" office:value="10020" table:style-name="ce61">
            <text:p><text:s/>10.020<text:s text:c="3"/></text:p>
          </table:table-cell>
          <table:table-cell office:value-type="float" office:value="246553.557" table:style-name="ce61">
            <text:p><text:s/>246.554<text:s text:c="3"/></text:p>
          </table:table-cell>
          <table:table-cell office:value-type="float" office:value="9891" table:style-name="ce61">
            <text:p><text:s/>9.891<text:s text:c="3"/></text:p>
          </table:table-cell>
          <table:table-cell office:value-type="float" office:value="3605.2919999999999" table:style-name="ce61">
            <text:p><text:s/>3.605<text:s text:c="3"/></text:p>
          </table:table-cell>
          <table:table-cell office:value-type="float" office:value="9893" table:style-name="ce61">
            <text:p><text:s/>9.893<text:s text:c="3"/></text:p>
          </table:table-cell>
          <table:table-cell office:value-type="float" office:value="1939.4169999999999" table:style-name="ce61">
            <text:p><text:s/>1.93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SEPOLCRO</text:p>
          </table:table-cell>
          <table:table-cell office:value-type="string" table:style-name="ce75">
            <text:p>AR</text:p>
          </table:table-cell>
          <table:table-cell office:value-type="float" office:value="9514" table:style-name="ce61">
            <text:p><text:s/>9.514<text:s text:c="3"/></text:p>
          </table:table-cell>
          <table:table-cell office:value-type="float" office:value="233612.144" table:style-name="ce61">
            <text:p><text:s/>233.612<text:s text:c="3"/></text:p>
          </table:table-cell>
          <table:table-cell office:value-type="float" office:value="9385" table:style-name="ce61">
            <text:p><text:s/>9.385<text:s text:c="3"/></text:p>
          </table:table-cell>
          <table:table-cell office:value-type="float" office:value="3428.1089999999999" table:style-name="ce61">
            <text:p><text:s/>3.428<text:s text:c="3"/></text:p>
          </table:table-cell>
          <table:table-cell office:value-type="float" office:value="8644" table:style-name="ce61">
            <text:p><text:s/>8.644<text:s text:c="3"/></text:p>
          </table:table-cell>
          <table:table-cell office:value-type="float" office:value="1334.17" table:style-name="ce61">
            <text:p><text:s/>1.33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ESTINO</text:p>
          </table:table-cell>
          <table:table-cell office:value-type="string" table:style-name="ce75">
            <text:p>AR</text:p>
          </table:table-cell>
          <table:table-cell office:value-type="float" office:value="630" table:style-name="ce61">
            <text:p><text:s/>630<text:s text:c="3"/></text:p>
          </table:table-cell>
          <table:table-cell office:value-type="float" office:value="13230.287" table:style-name="ce61">
            <text:p><text:s/>13.230<text:s text:c="3"/></text:p>
          </table:table-cell>
          <table:table-cell office:value-type="float" office:value="619" table:style-name="ce61">
            <text:p><text:s/>619<text:s text:c="3"/></text:p>
          </table:table-cell>
          <table:table-cell office:value-type="float" office:value="192.52" table:style-name="ce61">
            <text:p><text:s/>193<text:s text:c="3"/></text:p>
          </table:table-cell>
          <table:table-cell office:value-type="float" office:value="614" table:style-name="ce61">
            <text:p><text:s/>614<text:s text:c="3"/></text:p>
          </table:table-cell>
          <table:table-cell office:value-type="float" office:value="53.923999999999999" table:style-name="ce61">
            <text:p><text:s/>5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UBBIANO</text:p>
          </table:table-cell>
          <table:table-cell office:value-type="string" table:style-name="ce75">
            <text:p>AR</text:p>
          </table:table-cell>
          <table:table-cell office:value-type="float" office:value="3708" table:style-name="ce61">
            <text:p><text:s/>3.708<text:s text:c="3"/></text:p>
          </table:table-cell>
          <table:table-cell office:value-type="float" office:value="87429.448999999993" table:style-name="ce61">
            <text:p><text:s/>87.429<text:s text:c="3"/></text:p>
          </table:table-cell>
          <table:table-cell office:value-type="float" office:value="3661" table:style-name="ce61">
            <text:p><text:s/>3.661<text:s text:c="3"/></text:p>
          </table:table-cell>
          <table:table-cell office:value-type="float" office:value="1278.8630000000001" table:style-name="ce61">
            <text:p><text:s/>1.279<text:s text:c="3"/></text:p>
          </table:table-cell>
          <table:table-cell office:value-type="float" office:value="3627" table:style-name="ce61">
            <text:p><text:s/>3.627<text:s text:c="3"/></text:p>
          </table:table-cell>
          <table:table-cell office:value-type="float" office:value="683.46299999999997" table:style-name="ce61">
            <text:p><text:s/>68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TALLA</text:p>
          </table:table-cell>
          <table:table-cell office:value-type="string" table:style-name="ce75">
            <text:p>AR</text:p>
          </table:table-cell>
          <table:table-cell office:value-type="float" office:value="593" table:style-name="ce61">
            <text:p><text:s/>593<text:s text:c="3"/></text:p>
          </table:table-cell>
          <table:table-cell office:value-type="float" office:value="13754.628000000001" table:style-name="ce61">
            <text:p><text:s/>13.755<text:s text:c="3"/></text:p>
          </table:table-cell>
          <table:table-cell office:value-type="float" office:value="582" table:style-name="ce61">
            <text:p><text:s/>582<text:s text:c="3"/></text:p>
          </table:table-cell>
          <table:table-cell office:value-type="float" office:value="201.166" table:style-name="ce61">
            <text:p><text:s/>201<text:s text:c="3"/></text:p>
          </table:table-cell>
          <table:table-cell office:value-type="float" office:value="578" table:style-name="ce61">
            <text:p><text:s/>578<text:s text:c="3"/></text:p>
          </table:table-cell>
          <table:table-cell office:value-type="float" office:value="106.58499999999999" table:style-name="ce61">
            <text:p><text:s/>10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TERRANUOVA BRACCIOLINI</text:p>
          </table:table-cell>
          <table:table-cell office:value-type="string" table:style-name="ce75">
            <text:p>AR</text:p>
          </table:table-cell>
          <table:table-cell office:value-type="float" office:value="7415" table:style-name="ce61">
            <text:p><text:s/>7.415<text:s text:c="3"/></text:p>
          </table:table-cell>
          <table:table-cell office:value-type="float" office:value="184814.44699999999" table:style-name="ce61">
            <text:p><text:s/>184.814<text:s text:c="3"/></text:p>
          </table:table-cell>
          <table:table-cell office:value-type="float" office:value="7330" table:style-name="ce61">
            <text:p><text:s/>7.330<text:s text:c="3"/></text:p>
          </table:table-cell>
          <table:table-cell office:value-type="float" office:value="2718.6779999999999" table:style-name="ce61">
            <text:p><text:s/>2.719<text:s text:c="3"/></text:p>
          </table:table-cell>
          <table:table-cell office:value-type="float" office:value="7298" table:style-name="ce61">
            <text:p><text:s/>7.298<text:s text:c="3"/></text:p>
          </table:table-cell>
          <table:table-cell office:value-type="float" office:value="767.04200000000003" table:style-name="ce61">
            <text:p><text:s/>76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AGNO A RIPOLI</text:p>
          </table:table-cell>
          <table:table-cell office:value-type="string" table:style-name="ce75">
            <text:p>FI</text:p>
          </table:table-cell>
          <table:table-cell office:value-type="float" office:value="14907" table:style-name="ce61">
            <text:p><text:s/>14.907<text:s text:c="3"/></text:p>
          </table:table-cell>
          <table:table-cell office:value-type="float" office:value="471956.47700000001" table:style-name="ce61">
            <text:p><text:s/>471.956<text:s text:c="3"/></text:p>
          </table:table-cell>
          <table:table-cell office:value-type="float" office:value="14715" table:style-name="ce61">
            <text:p><text:s/>14.715<text:s text:c="3"/></text:p>
          </table:table-cell>
          <table:table-cell office:value-type="float" office:value="7151.7160000000003" table:style-name="ce61">
            <text:p><text:s/>7.152<text:s text:c="3"/></text:p>
          </table:table-cell>
          <table:table-cell office:value-type="float" office:value="13925" table:style-name="ce61">
            <text:p><text:s/>13.925<text:s text:c="3"/></text:p>
          </table:table-cell>
          <table:table-cell office:value-type="float" office:value="3529.68" table:style-name="ce61">
            <text:p><text:s/>3.53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ARBERINO DI MUGELLO</text:p>
          </table:table-cell>
          <table:table-cell office:value-type="string" table:style-name="ce75">
            <text:p>FI</text:p>
          </table:table-cell>
          <table:table-cell office:value-type="float" office:value="6608" table:style-name="ce61">
            <text:p><text:s/>6.608<text:s text:c="3"/></text:p>
          </table:table-cell>
          <table:table-cell office:value-type="float" office:value="162940.617" table:style-name="ce61">
            <text:p><text:s/>162.941<text:s text:c="3"/></text:p>
          </table:table-cell>
          <table:table-cell office:value-type="float" office:value="6511" table:style-name="ce61">
            <text:p><text:s/>6.511<text:s text:c="3"/></text:p>
          </table:table-cell>
          <table:table-cell office:value-type="float" office:value="2380.433" table:style-name="ce61">
            <text:p><text:s/>2.380<text:s text:c="3"/></text:p>
          </table:table-cell>
          <table:table-cell office:value-type="float" office:value="6483" table:style-name="ce61">
            <text:p><text:s/>6.483<text:s text:c="3"/></text:p>
          </table:table-cell>
          <table:table-cell office:value-type="float" office:value="952.87300000000005" table:style-name="ce61">
            <text:p><text:s/>95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ARBERINO TAVARNELLE</text:p>
          </table:table-cell>
          <table:table-cell office:value-type="string" table:style-name="ce75">
            <text:p>FI</text:p>
          </table:table-cell>
          <table:table-cell office:value-type="float" office:value="7237" table:style-name="ce61">
            <text:p><text:s/>7.237<text:s text:c="3"/></text:p>
          </table:table-cell>
          <table:table-cell office:value-type="float" office:value="190744.641" table:style-name="ce61">
            <text:p><text:s/>190.745<text:s text:c="3"/></text:p>
          </table:table-cell>
          <table:table-cell office:value-type="float" office:value="7137" table:style-name="ce61">
            <text:p><text:s/>7.137<text:s text:c="3"/></text:p>
          </table:table-cell>
          <table:table-cell office:value-type="float" office:value="2827.1990000000001" table:style-name="ce61">
            <text:p><text:s/>2.827<text:s text:c="3"/></text:p>
          </table:table-cell>
          <table:table-cell office:value-type="float" office:value="6505" table:style-name="ce61">
            <text:p><text:s/>6.505<text:s text:c="3"/></text:p>
          </table:table-cell>
          <table:table-cell office:value-type="float" office:value="877.49" table:style-name="ce61">
            <text:p><text:s/>87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ORGO SAN LORENZO</text:p>
          </table:table-cell>
          <table:table-cell office:value-type="string" table:style-name="ce75">
            <text:p>FI</text:p>
          </table:table-cell>
          <table:table-cell office:value-type="float" office:value="11103" table:style-name="ce61">
            <text:p><text:s/>11.103<text:s text:c="3"/></text:p>
          </table:table-cell>
          <table:table-cell office:value-type="float" office:value="272184.69" table:style-name="ce61">
            <text:p><text:s/>272.185<text:s text:c="3"/></text:p>
          </table:table-cell>
          <table:table-cell office:value-type="float" office:value="10946" table:style-name="ce61">
            <text:p><text:s/>10.946<text:s text:c="3"/></text:p>
          </table:table-cell>
          <table:table-cell office:value-type="float" office:value="3980.018" table:style-name="ce61">
            <text:p><text:s/>3.980<text:s text:c="3"/></text:p>
          </table:table-cell>
          <table:table-cell office:value-type="float" office:value="10932" table:style-name="ce61">
            <text:p><text:s/>10.932<text:s text:c="3"/></text:p>
          </table:table-cell>
          <table:table-cell office:value-type="float" office:value="2145.5410000000002" table:style-name="ce61">
            <text:p><text:s/>2.14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LENZANO</text:p>
          </table:table-cell>
          <table:table-cell office:value-type="string" table:style-name="ce75">
            <text:p>FI</text:p>
          </table:table-cell>
          <table:table-cell office:value-type="float" office:value="11189" table:style-name="ce61">
            <text:p><text:s/>11.189<text:s text:c="3"/></text:p>
          </table:table-cell>
          <table:table-cell office:value-type="float" office:value="301210.15299999999" table:style-name="ce61">
            <text:p><text:s/>301.210<text:s text:c="3"/></text:p>
          </table:table-cell>
          <table:table-cell office:value-type="float" office:value="11069" table:style-name="ce61">
            <text:p><text:s/>11.069<text:s text:c="3"/></text:p>
          </table:table-cell>
          <table:table-cell office:value-type="float" office:value="4453.4070000000002" table:style-name="ce61">
            <text:p><text:s/>4.453<text:s text:c="3"/></text:p>
          </table:table-cell>
          <table:table-cell office:value-type="float" office:value="10648" table:style-name="ce61">
            <text:p><text:s/>10.648<text:s text:c="3"/></text:p>
          </table:table-cell>
          <table:table-cell office:value-type="float" office:value="1227.336" table:style-name="ce61">
            <text:p><text:s/>1.22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MPI BISENZIO</text:p>
          </table:table-cell>
          <table:table-cell office:value-type="string" table:style-name="ce75">
            <text:p>FI</text:p>
          </table:table-cell>
          <table:table-cell office:value-type="float" office:value="26890" table:style-name="ce61">
            <text:p><text:s/>26.890<text:s text:c="3"/></text:p>
          </table:table-cell>
          <table:table-cell office:value-type="float" office:value="621986.59600000002" table:style-name="ce61">
            <text:p><text:s/>621.987<text:s text:c="3"/></text:p>
          </table:table-cell>
          <table:table-cell office:value-type="float" office:value="26473" table:style-name="ce61">
            <text:p><text:s/>26.473<text:s text:c="3"/></text:p>
          </table:table-cell>
          <table:table-cell office:value-type="float" office:value="9057.1489999999994" table:style-name="ce61">
            <text:p><text:s/>9.057<text:s text:c="3"/></text:p>
          </table:table-cell>
          <table:table-cell office:value-type="float" office:value="24482" table:style-name="ce61">
            <text:p><text:s/>24.482<text:s text:c="3"/></text:p>
          </table:table-cell>
          <table:table-cell office:value-type="float" office:value="4491.4390000000003" table:style-name="ce61">
            <text:p><text:s/>4.49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PRAIA E LIMITE</text:p>
          </table:table-cell>
          <table:table-cell office:value-type="string" table:style-name="ce75">
            <text:p>FI</text:p>
          </table:table-cell>
          <table:table-cell office:value-type="float" office:value="4576" table:style-name="ce61">
            <text:p><text:s/>4.576<text:s text:c="3"/></text:p>
          </table:table-cell>
          <table:table-cell office:value-type="float" office:value="116070.61500000001" table:style-name="ce61">
            <text:p><text:s/>116.071<text:s text:c="3"/></text:p>
          </table:table-cell>
          <table:table-cell office:value-type="float" office:value="4506" table:style-name="ce61">
            <text:p><text:s/>4.506<text:s text:c="3"/></text:p>
          </table:table-cell>
          <table:table-cell office:value-type="float" office:value="1704.0609999999999" table:style-name="ce61">
            <text:p><text:s/>1.704<text:s text:c="3"/></text:p>
          </table:table-cell>
          <table:table-cell office:value-type="float" office:value="4478" table:style-name="ce61">
            <text:p><text:s/>4.478<text:s text:c="3"/></text:p>
          </table:table-cell>
          <table:table-cell office:value-type="float" office:value="777.55600000000004" table:style-name="ce61">
            <text:p><text:s/>77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FIORENTINO</text:p>
          </table:table-cell>
          <table:table-cell office:value-type="string" table:style-name="ce75">
            <text:p>FI</text:p>
          </table:table-cell>
          <table:table-cell office:value-type="float" office:value="9991" table:style-name="ce61">
            <text:p><text:s/>9.991<text:s text:c="3"/></text:p>
          </table:table-cell>
          <table:table-cell office:value-type="float" office:value="224751.49299999999" table:style-name="ce61">
            <text:p><text:s/>224.751<text:s text:c="3"/></text:p>
          </table:table-cell>
          <table:table-cell office:value-type="float" office:value="9838" table:style-name="ce61">
            <text:p><text:s/>9.838<text:s text:c="3"/></text:p>
          </table:table-cell>
          <table:table-cell office:value-type="float" office:value="3268.4070000000002" table:style-name="ce61">
            <text:p><text:s/>3.268<text:s text:c="3"/></text:p>
          </table:table-cell>
          <table:table-cell office:value-type="float" office:value="8955" table:style-name="ce61">
            <text:p><text:s/>8.955<text:s text:c="3"/></text:p>
          </table:table-cell>
          <table:table-cell office:value-type="float" office:value="1504.45" table:style-name="ce61">
            <text:p><text:s/>1.50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ERRETO GUIDI</text:p>
          </table:table-cell>
          <table:table-cell office:value-type="string" table:style-name="ce75">
            <text:p>FI</text:p>
          </table:table-cell>
          <table:table-cell office:value-type="float" office:value="6237" table:style-name="ce61">
            <text:p><text:s/>6.237<text:s text:c="3"/></text:p>
          </table:table-cell>
          <table:table-cell office:value-type="float" office:value="154494.26" table:style-name="ce61">
            <text:p><text:s/>154.494<text:s text:c="3"/></text:p>
          </table:table-cell>
          <table:table-cell office:value-type="float" office:value="6142" table:style-name="ce61">
            <text:p><text:s/>6.142<text:s text:c="3"/></text:p>
          </table:table-cell>
          <table:table-cell office:value-type="float" office:value="2285.9549999999999" table:style-name="ce61">
            <text:p><text:s/>2.286<text:s text:c="3"/></text:p>
          </table:table-cell>
          <table:table-cell office:value-type="float" office:value="6091" table:style-name="ce61">
            <text:p><text:s/>6.091<text:s text:c="3"/></text:p>
          </table:table-cell>
          <table:table-cell office:value-type="float" office:value="1207.655" table:style-name="ce61">
            <text:p><text:s/>1.20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ERTALDO</text:p>
          </table:table-cell>
          <table:table-cell office:value-type="string" table:style-name="ce75">
            <text:p>FI</text:p>
          </table:table-cell>
          <table:table-cell office:value-type="float" office:value="9208" table:style-name="ce61">
            <text:p><text:s/>9.208<text:s text:c="3"/></text:p>
          </table:table-cell>
          <table:table-cell office:value-type="float" office:value="211513.43799999999" table:style-name="ce61">
            <text:p><text:s/>211.513<text:s text:c="3"/></text:p>
          </table:table-cell>
          <table:table-cell office:value-type="float" office:value="9103" table:style-name="ce61">
            <text:p><text:s/>9.103<text:s text:c="3"/></text:p>
          </table:table-cell>
          <table:table-cell office:value-type="float" office:value="3088.4540000000002" table:style-name="ce61">
            <text:p><text:s/>3.088<text:s text:c="3"/></text:p>
          </table:table-cell>
          <table:table-cell office:value-type="float" office:value="7972" table:style-name="ce61">
            <text:p><text:s/>7.972<text:s text:c="3"/></text:p>
          </table:table-cell>
          <table:table-cell office:value-type="float" office:value="1322.4760000000001" table:style-name="ce61">
            <text:p><text:s/>1.32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DICOMANO</text:p>
          </table:table-cell>
          <table:table-cell office:value-type="string" table:style-name="ce75">
            <text:p>FI</text:p>
          </table:table-cell>
          <table:table-cell office:value-type="float" office:value="3288" table:style-name="ce61">
            <text:p><text:s/>3.288<text:s text:c="3"/></text:p>
          </table:table-cell>
          <table:table-cell office:value-type="float" office:value="72356.932000000001" table:style-name="ce61">
            <text:p><text:s/>72.357<text:s text:c="3"/></text:p>
          </table:table-cell>
          <table:table-cell office:value-type="float" office:value="3229" table:style-name="ce61">
            <text:p><text:s/>3.229<text:s text:c="3"/></text:p>
          </table:table-cell>
          <table:table-cell office:value-type="float" office:value="1040.375" table:style-name="ce61">
            <text:p><text:s/>1.040<text:s text:c="3"/></text:p>
          </table:table-cell>
          <table:table-cell office:value-type="float" office:value="3061" table:style-name="ce61">
            <text:p><text:s/>3.061<text:s text:c="3"/></text:p>
          </table:table-cell>
          <table:table-cell office:value-type="float" office:value="557.94899999999996" table:style-name="ce61">
            <text:p><text:s/>55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EMPOLI</text:p>
          </table:table-cell>
          <table:table-cell office:value-type="string" table:style-name="ce75">
            <text:p>FI</text:p>
          </table:table-cell>
          <table:table-cell office:value-type="float" office:value="27790" table:style-name="ce61">
            <text:p><text:s/>27.790<text:s text:c="3"/></text:p>
          </table:table-cell>
          <table:table-cell office:value-type="float" office:value="743244.51100000006" table:style-name="ce61">
            <text:p><text:s/>743.245<text:s text:c="3"/></text:p>
          </table:table-cell>
          <table:table-cell office:value-type="float" office:value="27349" table:style-name="ce61">
            <text:p><text:s/>27.349<text:s text:c="3"/></text:p>
          </table:table-cell>
          <table:table-cell office:value-type="float" office:value="11087.953" table:style-name="ce61">
            <text:p><text:s/>11.088<text:s text:c="3"/></text:p>
          </table:table-cell>
          <table:table-cell office:value-type="float" office:value="25400" table:style-name="ce61">
            <text:p><text:s/>25.400<text:s text:c="3"/></text:p>
          </table:table-cell>
          <table:table-cell office:value-type="float" office:value="3796.8580000000002" table:style-name="ce61">
            <text:p><text:s/>3.7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IESOLE</text:p>
          </table:table-cell>
          <table:table-cell office:value-type="string" table:style-name="ce75">
            <text:p>FI</text:p>
          </table:table-cell>
          <table:table-cell office:value-type="float" office:value="7987" table:style-name="ce61">
            <text:p><text:s/>7.987<text:s text:c="3"/></text:p>
          </table:table-cell>
          <table:table-cell office:value-type="float" office:value="261188.11799999999" table:style-name="ce61">
            <text:p><text:s/>261.188<text:s text:c="3"/></text:p>
          </table:table-cell>
          <table:table-cell office:value-type="float" office:value="7869" table:style-name="ce61">
            <text:p><text:s/>7.869<text:s text:c="3"/></text:p>
          </table:table-cell>
          <table:table-cell office:value-type="float" office:value="3962.2959999999998" table:style-name="ce61">
            <text:p><text:s/>3.962<text:s text:c="3"/></text:p>
          </table:table-cell>
          <table:table-cell office:value-type="float" office:value="7672" table:style-name="ce61">
            <text:p><text:s/>7.672<text:s text:c="3"/></text:p>
          </table:table-cell>
          <table:table-cell office:value-type="float" office:value="1997.675" table:style-name="ce61">
            <text:p><text:s/>1.99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IGLINE E INCISA VALDARNO</text:p>
          </table:table-cell>
          <table:table-cell office:value-type="string" table:style-name="ce75">
            <text:p>FI</text:p>
          </table:table-cell>
          <table:table-cell office:value-type="float" office:value="13898" table:style-name="ce61">
            <text:p><text:s/>13.898<text:s text:c="3"/></text:p>
          </table:table-cell>
          <table:table-cell office:value-type="float" office:value="338372.80599999998" table:style-name="ce61">
            <text:p><text:s/>338.373<text:s text:c="3"/></text:p>
          </table:table-cell>
          <table:table-cell office:value-type="float" office:value="13703" table:style-name="ce61">
            <text:p><text:s/>13.703<text:s text:c="3"/></text:p>
          </table:table-cell>
          <table:table-cell office:value-type="float" office:value="4952.4030000000002" table:style-name="ce61">
            <text:p><text:s/>4.952<text:s text:c="3"/></text:p>
          </table:table-cell>
          <table:table-cell office:value-type="float" office:value="13056" table:style-name="ce61">
            <text:p><text:s/>13.056<text:s text:c="3"/></text:p>
          </table:table-cell>
          <table:table-cell office:value-type="float" office:value="2628.7469999999998" table:style-name="ce61">
            <text:p><text:s/>2.62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IRENZE</text:p>
          </table:table-cell>
          <table:table-cell office:value-type="string" table:style-name="ce75">
            <text:p>FI</text:p>
          </table:table-cell>
          <table:table-cell office:value-type="float" office:value="208923" table:style-name="ce61">
            <text:p><text:s/>208.923<text:s text:c="3"/></text:p>
          </table:table-cell>
          <table:table-cell office:value-type="float" office:value="6496906.3540000003" table:style-name="ce61">
            <text:p><text:s/>6.496.906<text:s text:c="3"/></text:p>
          </table:table-cell>
          <table:table-cell office:value-type="float" office:value="205237" table:style-name="ce61">
            <text:p><text:s/>205.237<text:s text:c="3"/></text:p>
          </table:table-cell>
          <table:table-cell office:value-type="float" office:value="97938.975000000006" table:style-name="ce61">
            <text:p><text:s/>97.939<text:s text:c="3"/></text:p>
          </table:table-cell>
          <table:table-cell office:value-type="float" office:value="103463" table:style-name="ce61">
            <text:p><text:s/>103.463<text:s text:c="3"/></text:p>
          </table:table-cell>
          <table:table-cell office:value-type="float" office:value="11186.016" table:style-name="ce61">
            <text:p><text:s/>11.18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IRENZUOLA</text:p>
          </table:table-cell>
          <table:table-cell office:value-type="string" table:style-name="ce75">
            <text:p>FI</text:p>
          </table:table-cell>
          <table:table-cell office:value-type="float" office:value="2708" table:style-name="ce61">
            <text:p><text:s/>2.708<text:s text:c="3"/></text:p>
          </table:table-cell>
          <table:table-cell office:value-type="float" office:value="61078.680999999997" table:style-name="ce61">
            <text:p><text:s/>61.079<text:s text:c="3"/></text:p>
          </table:table-cell>
          <table:table-cell office:value-type="float" office:value="2673" table:style-name="ce61">
            <text:p><text:s/>2.673<text:s text:c="3"/></text:p>
          </table:table-cell>
          <table:table-cell office:value-type="float" office:value="889.17399999999998" table:style-name="ce61">
            <text:p><text:s/>889<text:s text:c="3"/></text:p>
          </table:table-cell>
          <table:table-cell office:value-type="float" office:value="2553" table:style-name="ce61">
            <text:p><text:s/>2.553<text:s text:c="3"/></text:p>
          </table:table-cell>
          <table:table-cell office:value-type="float" office:value="301.798" table:style-name="ce61">
            <text:p><text:s/>30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UCECCHIO</text:p>
          </table:table-cell>
          <table:table-cell office:value-type="string" table:style-name="ce75">
            <text:p>FI</text:p>
          </table:table-cell>
          <table:table-cell office:value-type="float" office:value="12637" table:style-name="ce61">
            <text:p><text:s/>12.637<text:s text:c="3"/></text:p>
          </table:table-cell>
          <table:table-cell office:value-type="float" office:value="319261.98599999998" table:style-name="ce61">
            <text:p><text:s/>319.262<text:s text:c="3"/></text:p>
          </table:table-cell>
          <table:table-cell office:value-type="float" office:value="12447" table:style-name="ce61">
            <text:p><text:s/>12.447<text:s text:c="3"/></text:p>
          </table:table-cell>
          <table:table-cell office:value-type="float" office:value="4716.6540000000005" table:style-name="ce61">
            <text:p><text:s/>4.717<text:s text:c="3"/></text:p>
          </table:table-cell>
          <table:table-cell office:value-type="float" office:value="9861" table:style-name="ce61">
            <text:p><text:s/>9.861<text:s text:c="3"/></text:p>
          </table:table-cell>
          <table:table-cell office:value-type="float" office:value="2316.9029999999998" table:style-name="ce61">
            <text:p><text:s/>2.31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AMBASSI TERME</text:p>
          </table:table-cell>
          <table:table-cell office:value-type="string" table:style-name="ce75">
            <text:p>FI</text:p>
          </table:table-cell>
          <table:table-cell office:value-type="float" office:value="2908" table:style-name="ce61">
            <text:p><text:s/>2.908<text:s text:c="3"/></text:p>
          </table:table-cell>
          <table:table-cell office:value-type="float" office:value="65537.048999999999" table:style-name="ce61">
            <text:p><text:s/>65.537<text:s text:c="3"/></text:p>
          </table:table-cell>
          <table:table-cell office:value-type="float" office:value="2872" table:style-name="ce61">
            <text:p><text:s/>2.872<text:s text:c="3"/></text:p>
          </table:table-cell>
          <table:table-cell office:value-type="float" office:value="952.28800000000001" table:style-name="ce61">
            <text:p><text:s/>952<text:s text:c="3"/></text:p>
          </table:table-cell>
          <table:table-cell office:value-type="float" office:value="2859" table:style-name="ce61">
            <text:p><text:s/>2.859<text:s text:c="3"/></text:p>
          </table:table-cell>
          <table:table-cell office:value-type="float" office:value="409.64400000000001" table:style-name="ce61">
            <text:p><text:s/>41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REVE IN CHIANTI</text:p>
          </table:table-cell>
          <table:table-cell office:value-type="string" table:style-name="ce75">
            <text:p>FI</text:p>
          </table:table-cell>
          <table:table-cell office:value-type="float" office:value="7892" table:style-name="ce61">
            <text:p><text:s/>7.892<text:s text:c="3"/></text:p>
          </table:table-cell>
          <table:table-cell office:value-type="float" office:value="195776.764" table:style-name="ce61">
            <text:p><text:s/>195.777<text:s text:c="3"/></text:p>
          </table:table-cell>
          <table:table-cell office:value-type="float" office:value="7764" table:style-name="ce61">
            <text:p><text:s/>7.764<text:s text:c="3"/></text:p>
          </table:table-cell>
          <table:table-cell office:value-type="float" office:value="2876.4949999999999" table:style-name="ce61">
            <text:p><text:s/>2.876<text:s text:c="3"/></text:p>
          </table:table-cell>
          <table:table-cell office:value-type="float" office:value="6982" table:style-name="ce61">
            <text:p><text:s/>6.982<text:s text:c="3"/></text:p>
          </table:table-cell>
          <table:table-cell office:value-type="float" office:value="1201.2439999999999" table:style-name="ce61">
            <text:p><text:s/>1.2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IMPRUNETA</text:p>
          </table:table-cell>
          <table:table-cell office:value-type="string" table:style-name="ce75">
            <text:p>FI</text:p>
          </table:table-cell>
          <table:table-cell office:value-type="float" office:value="8457" table:style-name="ce61">
            <text:p><text:s/>8.457<text:s text:c="3"/></text:p>
          </table:table-cell>
          <table:table-cell office:value-type="float" office:value="246030.72899999999" table:style-name="ce61">
            <text:p><text:s/>246.031<text:s text:c="3"/></text:p>
          </table:table-cell>
          <table:table-cell office:value-type="float" office:value="8336" table:style-name="ce61">
            <text:p><text:s/>8.336<text:s text:c="3"/></text:p>
          </table:table-cell>
          <table:table-cell office:value-type="float" office:value="3691.547" table:style-name="ce61">
            <text:p><text:s/>3.692<text:s text:c="3"/></text:p>
          </table:table-cell>
          <table:table-cell office:value-type="float" office:value="7868" table:style-name="ce61">
            <text:p><text:s/>7.868<text:s text:c="3"/></text:p>
          </table:table-cell>
          <table:table-cell office:value-type="float" office:value="1876.87" table:style-name="ce61">
            <text:p><text:s/>1.87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ASTRA A SIGNA</text:p>
          </table:table-cell>
          <table:table-cell office:value-type="string" table:style-name="ce75">
            <text:p>FI</text:p>
          </table:table-cell>
          <table:table-cell office:value-type="float" office:value="11608" table:style-name="ce61">
            <text:p><text:s/>11.608<text:s text:c="3"/></text:p>
          </table:table-cell>
          <table:table-cell office:value-type="float" office:value="293533.20899999997" table:style-name="ce61">
            <text:p><text:s/>293.533<text:s text:c="3"/></text:p>
          </table:table-cell>
          <table:table-cell office:value-type="float" office:value="11454" table:style-name="ce61">
            <text:p><text:s/>11.454<text:s text:c="3"/></text:p>
          </table:table-cell>
          <table:table-cell office:value-type="float" office:value="4321.0320000000002" table:style-name="ce61">
            <text:p><text:s/>4.321<text:s text:c="3"/></text:p>
          </table:table-cell>
          <table:table-cell office:value-type="float" office:value="9486" table:style-name="ce61">
            <text:p><text:s/>9.486<text:s text:c="3"/></text:p>
          </table:table-cell>
          <table:table-cell office:value-type="float" office:value="2016.4770000000001" table:style-name="ce61">
            <text:p><text:s/>2.01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ONDA</text:p>
          </table:table-cell>
          <table:table-cell office:value-type="string" table:style-name="ce75">
            <text:p>FI</text:p>
          </table:table-cell>
          <table:table-cell office:value-type="float" office:value="1057" table:style-name="ce61">
            <text:p><text:s/>1.057<text:s text:c="3"/></text:p>
          </table:table-cell>
          <table:table-cell office:value-type="float" office:value="26227.118999999999" table:style-name="ce61">
            <text:p><text:s/>26.227<text:s text:c="3"/></text:p>
          </table:table-cell>
          <table:table-cell office:value-type="float" office:value="1041" table:style-name="ce61">
            <text:p><text:s/>1.041<text:s text:c="3"/></text:p>
          </table:table-cell>
          <table:table-cell office:value-type="float" office:value="385.63799999999998" table:style-name="ce61">
            <text:p><text:s/>386<text:s text:c="3"/></text:p>
          </table:table-cell>
          <table:table-cell office:value-type="float" office:value="939" table:style-name="ce61">
            <text:p><text:s/>939<text:s text:c="3"/></text:p>
          </table:table-cell>
          <table:table-cell office:value-type="float" office:value="180.614" table:style-name="ce61">
            <text:p><text:s/>18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RRADI</text:p>
          </table:table-cell>
          <table:table-cell office:value-type="string" table:style-name="ce75">
            <text:p>FI</text:p>
          </table:table-cell>
          <table:table-cell office:value-type="float" office:value="1813" table:style-name="ce61">
            <text:p><text:s/>1.813<text:s text:c="3"/></text:p>
          </table:table-cell>
          <table:table-cell office:value-type="float" office:value="40495.843000000001" table:style-name="ce61">
            <text:p><text:s/>40.496<text:s text:c="3"/></text:p>
          </table:table-cell>
          <table:table-cell office:value-type="float" office:value="1783" table:style-name="ce61">
            <text:p><text:s/>1.783<text:s text:c="3"/></text:p>
          </table:table-cell>
          <table:table-cell office:value-type="float" office:value="591.79399999999998" table:style-name="ce61">
            <text:p><text:s/>592<text:s text:c="3"/></text:p>
          </table:table-cell>
          <table:table-cell office:value-type="float" office:value="1794" table:style-name="ce61">
            <text:p><text:s/>1.794<text:s text:c="3"/></text:p>
          </table:table-cell>
          <table:table-cell office:value-type="float" office:value="320.44900000000001" table:style-name="ce61">
            <text:p><text:s/>32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AIONE</text:p>
          </table:table-cell>
          <table:table-cell office:value-type="string" table:style-name="ce75">
            <text:p>FI</text:p>
          </table:table-cell>
          <table:table-cell office:value-type="float" office:value="2111" table:style-name="ce61">
            <text:p><text:s/>2.111<text:s text:c="3"/></text:p>
          </table:table-cell>
          <table:table-cell office:value-type="float" office:value="47106.053999999996" table:style-name="ce61">
            <text:p><text:s/>47.106<text:s text:c="3"/></text:p>
          </table:table-cell>
          <table:table-cell office:value-type="float" office:value="2071" table:style-name="ce61">
            <text:p><text:s/>2.071<text:s text:c="3"/></text:p>
          </table:table-cell>
          <table:table-cell office:value-type="float" office:value="683.81200000000001" table:style-name="ce61">
            <text:p><text:s/>684<text:s text:c="3"/></text:p>
          </table:table-cell>
          <table:table-cell office:value-type="float" office:value="2056" table:style-name="ce61">
            <text:p><text:s/>2.056<text:s text:c="3"/></text:p>
          </table:table-cell>
          <table:table-cell office:value-type="float" office:value="228.06899999999999" table:style-name="ce61">
            <text:p><text:s/>22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LUPO FIORENTINO</text:p>
          </table:table-cell>
          <table:table-cell office:value-type="string" table:style-name="ce75">
            <text:p>FI</text:p>
          </table:table-cell>
          <table:table-cell office:value-type="float" office:value="8297" table:style-name="ce61">
            <text:p><text:s/>8.297<text:s text:c="3"/></text:p>
          </table:table-cell>
          <table:table-cell office:value-type="float" office:value="215397.83100000001" table:style-name="ce61">
            <text:p><text:s/>215.398<text:s text:c="3"/></text:p>
          </table:table-cell>
          <table:table-cell office:value-type="float" office:value="8189" table:style-name="ce61">
            <text:p><text:s/>8.189<text:s text:c="3"/></text:p>
          </table:table-cell>
          <table:table-cell office:value-type="float" office:value="3170.2060000000001" table:style-name="ce61">
            <text:p><text:s/>3.170<text:s text:c="3"/></text:p>
          </table:table-cell>
          <table:table-cell office:value-type="float" office:value="7145" table:style-name="ce61">
            <text:p><text:s/>7.145<text:s text:c="3"/></text:p>
          </table:table-cell>
          <table:table-cell office:value-type="float" office:value="1605.5429999999999" table:style-name="ce61">
            <text:p><text:s/>1.60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SPERTOLI</text:p>
          </table:table-cell>
          <table:table-cell office:value-type="string" table:style-name="ce75">
            <text:p>FI</text:p>
          </table:table-cell>
          <table:table-cell office:value-type="float" office:value="7647" table:style-name="ce61">
            <text:p><text:s/>7.647<text:s text:c="3"/></text:p>
          </table:table-cell>
          <table:table-cell office:value-type="float" office:value="190762.068" table:style-name="ce61">
            <text:p><text:s/>190.762<text:s text:c="3"/></text:p>
          </table:table-cell>
          <table:table-cell office:value-type="float" office:value="7534" table:style-name="ce61">
            <text:p><text:s/>7.534<text:s text:c="3"/></text:p>
          </table:table-cell>
          <table:table-cell office:value-type="float" office:value="2804.4870000000001" table:style-name="ce61">
            <text:p><text:s/>2.804<text:s text:c="3"/></text:p>
          </table:table-cell>
          <table:table-cell office:value-type="float" office:value="7453" table:style-name="ce61">
            <text:p><text:s/>7.453<text:s text:c="3"/></text:p>
          </table:table-cell>
          <table:table-cell office:value-type="float" office:value="906.03200000000004" table:style-name="ce61">
            <text:p><text:s/>90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ALAZZUOLO SUL SENIO</text:p>
          </table:table-cell>
          <table:table-cell office:value-type="string" table:style-name="ce75">
            <text:p>FI</text:p>
          </table:table-cell>
          <table:table-cell office:value-type="float" office:value="715" table:style-name="ce61">
            <text:p><text:s/>715<text:s text:c="3"/></text:p>
          </table:table-cell>
          <table:table-cell office:value-type="float" office:value="16937.584999999999" table:style-name="ce61">
            <text:p><text:s/>16.938<text:s text:c="3"/></text:p>
          </table:table-cell>
          <table:table-cell office:value-type="float" office:value="710" table:style-name="ce61">
            <text:p><text:s/>710<text:s text:c="3"/></text:p>
          </table:table-cell>
          <table:table-cell office:value-type="float" office:value="247.78" table:style-name="ce61">
            <text:p><text:s/>248<text:s text:c="3"/></text:p>
          </table:table-cell>
          <table:table-cell office:value-type="float" office:value="705" table:style-name="ce61">
            <text:p><text:s/>705<text:s text:c="3"/></text:p>
          </table:table-cell>
          <table:table-cell office:value-type="float" office:value="133.14400000000001" table:style-name="ce61">
            <text:p><text:s/>13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ELAGO</text:p>
          </table:table-cell>
          <table:table-cell office:value-type="string" table:style-name="ce75">
            <text:p>FI</text:p>
          </table:table-cell>
          <table:table-cell office:value-type="float" office:value="4727" table:style-name="ce61">
            <text:p><text:s/>4.727<text:s text:c="3"/></text:p>
          </table:table-cell>
          <table:table-cell office:value-type="float" office:value="115657.989" table:style-name="ce61">
            <text:p><text:s/>115.658<text:s text:c="3"/></text:p>
          </table:table-cell>
          <table:table-cell office:value-type="float" office:value="4650" table:style-name="ce61">
            <text:p><text:s/>4.650<text:s text:c="3"/></text:p>
          </table:table-cell>
          <table:table-cell office:value-type="float" office:value="1694.261" table:style-name="ce61">
            <text:p><text:s/>1.694<text:s text:c="3"/></text:p>
          </table:table-cell>
          <table:table-cell office:value-type="float" office:value="4590" table:style-name="ce61">
            <text:p><text:s/>4.590<text:s text:c="3"/></text:p>
          </table:table-cell>
          <table:table-cell office:value-type="float" office:value="902.78200000000004" table:style-name="ce61">
            <text:p><text:s/>90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NTASSIEVE</text:p>
          </table:table-cell>
          <table:table-cell office:value-type="string" table:style-name="ce75">
            <text:p>FI</text:p>
          </table:table-cell>
          <table:table-cell office:value-type="float" office:value="12200" table:style-name="ce61">
            <text:p><text:s/>12.200<text:s text:c="3"/></text:p>
          </table:table-cell>
          <table:table-cell office:value-type="float" office:value="310629.46299999999" table:style-name="ce61">
            <text:p><text:s/>310.629<text:s text:c="3"/></text:p>
          </table:table-cell>
          <table:table-cell office:value-type="float" office:value="12004" table:style-name="ce61">
            <text:p><text:s/>12.004<text:s text:c="3"/></text:p>
          </table:table-cell>
          <table:table-cell office:value-type="float" office:value="4563.1059999999998" table:style-name="ce61">
            <text:p><text:s/>4.563<text:s text:c="3"/></text:p>
          </table:table-cell>
          <table:table-cell office:value-type="float" office:value="11057" table:style-name="ce61">
            <text:p><text:s/>11.057<text:s text:c="3"/></text:p>
          </table:table-cell>
          <table:table-cell office:value-type="float" office:value="2374.5140000000001" table:style-name="ce61">
            <text:p><text:s/>2.37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EGGELLO</text:p>
          </table:table-cell>
          <table:table-cell office:value-type="string" table:style-name="ce75">
            <text:p>FI</text:p>
          </table:table-cell>
          <table:table-cell office:value-type="float" office:value="9865" table:style-name="ce61">
            <text:p><text:s/>9.865<text:s text:c="3"/></text:p>
          </table:table-cell>
          <table:table-cell office:value-type="float" office:value="248602.046" table:style-name="ce61">
            <text:p><text:s/>248.602<text:s text:c="3"/></text:p>
          </table:table-cell>
          <table:table-cell office:value-type="float" office:value="9738" table:style-name="ce61">
            <text:p><text:s/>9.738<text:s text:c="3"/></text:p>
          </table:table-cell>
          <table:table-cell office:value-type="float" office:value="3665.9720000000002" table:style-name="ce61">
            <text:p><text:s/>3.666<text:s text:c="3"/></text:p>
          </table:table-cell>
          <table:table-cell office:value-type="float" office:value="9685" table:style-name="ce61">
            <text:p><text:s/>9.685<text:s text:c="3"/></text:p>
          </table:table-cell>
          <table:table-cell office:value-type="float" office:value="1766.28" table:style-name="ce61">
            <text:p><text:s/>1.76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IGNANO SULL'ARNO</text:p>
          </table:table-cell>
          <table:table-cell office:value-type="string" table:style-name="ce75">
            <text:p>FI</text:p>
          </table:table-cell>
          <table:table-cell office:value-type="float" office:value="5024" table:style-name="ce61">
            <text:p><text:s/>5.024<text:s text:c="3"/></text:p>
          </table:table-cell>
          <table:table-cell office:value-type="float" office:value="130654.235" table:style-name="ce61">
            <text:p><text:s/>130.654<text:s text:c="3"/></text:p>
          </table:table-cell>
          <table:table-cell office:value-type="float" office:value="4965" table:style-name="ce61">
            <text:p><text:s/>4.965<text:s text:c="3"/></text:p>
          </table:table-cell>
          <table:table-cell office:value-type="float" office:value="1926.76" table:style-name="ce61">
            <text:p><text:s/>1.927<text:s text:c="3"/></text:p>
          </table:table-cell>
          <table:table-cell office:value-type="float" office:value="4871" table:style-name="ce61">
            <text:p><text:s/>4.871<text:s text:c="3"/></text:p>
          </table:table-cell>
          <table:table-cell office:value-type="float" office:value="820.82299999999998" table:style-name="ce61">
            <text:p><text:s/>82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UFINA</text:p>
          </table:table-cell>
          <table:table-cell office:value-type="string" table:style-name="ce75">
            <text:p>FI</text:p>
          </table:table-cell>
          <table:table-cell office:value-type="float" office:value="4446" table:style-name="ce61">
            <text:p><text:s/>4.446<text:s text:c="3"/></text:p>
          </table:table-cell>
          <table:table-cell office:value-type="float" office:value="109184.64599999999" table:style-name="ce61">
            <text:p><text:s/>109.185<text:s text:c="3"/></text:p>
          </table:table-cell>
          <table:table-cell office:value-type="float" office:value="4389" table:style-name="ce61">
            <text:p><text:s/>4.389<text:s text:c="3"/></text:p>
          </table:table-cell>
          <table:table-cell office:value-type="float" office:value="1597.048" table:style-name="ce61">
            <text:p><text:s/>1.597<text:s text:c="3"/></text:p>
          </table:table-cell>
          <table:table-cell office:value-type="float" office:value="4097" table:style-name="ce61">
            <text:p><text:s/>4.097<text:s text:c="3"/></text:p>
          </table:table-cell>
          <table:table-cell office:value-type="float" office:value="701.82" table:style-name="ce61">
            <text:p><text:s/>70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CASCIANO IN VAL DI PESA</text:p>
          </table:table-cell>
          <table:table-cell office:value-type="string" table:style-name="ce75">
            <text:p>FI</text:p>
          </table:table-cell>
          <table:table-cell office:value-type="float" office:value="9964" table:style-name="ce61">
            <text:p><text:s/>9.964<text:s text:c="3"/></text:p>
          </table:table-cell>
          <table:table-cell office:value-type="float" office:value="266180.967" table:style-name="ce61">
            <text:p><text:s/>266.181<text:s text:c="3"/></text:p>
          </table:table-cell>
          <table:table-cell office:value-type="float" office:value="9836" table:style-name="ce61">
            <text:p><text:s/>9.836<text:s text:c="3"/></text:p>
          </table:table-cell>
          <table:table-cell office:value-type="float" office:value="3946.069" table:style-name="ce61">
            <text:p><text:s/>3.946<text:s text:c="3"/></text:p>
          </table:table-cell>
          <table:table-cell office:value-type="float" office:value="9014" table:style-name="ce61">
            <text:p><text:s/>9.014<text:s text:c="3"/></text:p>
          </table:table-cell>
          <table:table-cell office:value-type="float" office:value="1655.77" table:style-name="ce61">
            <text:p><text:s/>1.65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GODENZO</text:p>
          </table:table-cell>
          <table:table-cell office:value-type="string" table:style-name="ce75">
            <text:p>FI</text:p>
          </table:table-cell>
          <table:table-cell office:value-type="float" office:value="636" table:style-name="ce61">
            <text:p><text:s/>636<text:s text:c="3"/></text:p>
          </table:table-cell>
          <table:table-cell office:value-type="float" office:value="13288.457" table:style-name="ce61">
            <text:p><text:s/>13.288<text:s text:c="3"/></text:p>
          </table:table-cell>
          <table:table-cell office:value-type="float" office:value="630" table:style-name="ce61">
            <text:p><text:s/>630<text:s text:c="3"/></text:p>
          </table:table-cell>
          <table:table-cell office:value-type="float" office:value="192.12100000000001" table:style-name="ce61">
            <text:p><text:s/>192<text:s text:c="3"/></text:p>
          </table:table-cell>
          <table:table-cell office:value-type="float" office:value="559" table:style-name="ce61">
            <text:p><text:s/>559<text:s text:c="3"/></text:p>
          </table:table-cell>
          <table:table-cell office:value-type="float" office:value="79.570999999999998" table:style-name="ce61">
            <text:p><text:s/>8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CANDICCI</text:p>
          </table:table-cell>
          <table:table-cell office:value-type="string" table:style-name="ce75">
            <text:p>FI</text:p>
          </table:table-cell>
          <table:table-cell office:value-type="float" office:value="30248" table:style-name="ce61">
            <text:p><text:s/>30.248<text:s text:c="3"/></text:p>
          </table:table-cell>
          <table:table-cell office:value-type="float" office:value="781357.799" table:style-name="ce61">
            <text:p><text:s/>781.358<text:s text:c="3"/></text:p>
          </table:table-cell>
          <table:table-cell office:value-type="float" office:value="29793" table:style-name="ce61">
            <text:p><text:s/>29.793<text:s text:c="3"/></text:p>
          </table:table-cell>
          <table:table-cell office:value-type="float" office:value="11494.638999999999" table:style-name="ce61">
            <text:p><text:s/>11.495<text:s text:c="3"/></text:p>
          </table:table-cell>
          <table:table-cell office:value-type="float" office:value="27285" table:style-name="ce61">
            <text:p><text:s/>27.285<text:s text:c="3"/></text:p>
          </table:table-cell>
          <table:table-cell office:value-type="float" office:value="5932.9160000000002" table:style-name="ce61">
            <text:p><text:s/>5.93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CARPERIA E SAN PIERO</text:p>
          </table:table-cell>
          <table:table-cell office:value-type="string" table:style-name="ce75">
            <text:p>FI</text:p>
          </table:table-cell>
          <table:table-cell office:value-type="float" office:value="7329" table:style-name="ce61">
            <text:p><text:s/>7.329<text:s text:c="3"/></text:p>
          </table:table-cell>
          <table:table-cell office:value-type="float" office:value="180672.649" table:style-name="ce61">
            <text:p><text:s/>180.673<text:s text:c="3"/></text:p>
          </table:table-cell>
          <table:table-cell office:value-type="float" office:value="7223" table:style-name="ce61">
            <text:p><text:s/>7.223<text:s text:c="3"/></text:p>
          </table:table-cell>
          <table:table-cell office:value-type="float" office:value="2640.6660000000002" table:style-name="ce61">
            <text:p><text:s/>2.641<text:s text:c="3"/></text:p>
          </table:table-cell>
          <table:table-cell office:value-type="float" office:value="7197" table:style-name="ce61">
            <text:p><text:s/>7.197<text:s text:c="3"/></text:p>
          </table:table-cell>
          <table:table-cell office:value-type="float" office:value="1417.1790000000001" table:style-name="ce61">
            <text:p><text:s/>1.41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ESTO FIORENTINO</text:p>
          </table:table-cell>
          <table:table-cell office:value-type="string" table:style-name="ce75">
            <text:p>FI</text:p>
          </table:table-cell>
          <table:table-cell office:value-type="float" office:value="30215" table:style-name="ce61">
            <text:p><text:s/>30.215<text:s text:c="3"/></text:p>
          </table:table-cell>
          <table:table-cell office:value-type="float" office:value="831089.37100000004" table:style-name="ce61">
            <text:p><text:s/>831.089<text:s text:c="3"/></text:p>
          </table:table-cell>
          <table:table-cell office:value-type="float" office:value="29800" table:style-name="ce61">
            <text:p><text:s/>29.800<text:s text:c="3"/></text:p>
          </table:table-cell>
          <table:table-cell office:value-type="float" office:value="12308.252" table:style-name="ce61">
            <text:p><text:s/>12.308<text:s text:c="3"/></text:p>
          </table:table-cell>
          <table:table-cell office:value-type="float" office:value="27481" table:style-name="ce61">
            <text:p><text:s/>27.481<text:s text:c="3"/></text:p>
          </table:table-cell>
          <table:table-cell office:value-type="float" office:value="5625.0230000000001" table:style-name="ce61">
            <text:p><text:s/>5.62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IGNA</text:p>
          </table:table-cell>
          <table:table-cell office:value-type="string" table:style-name="ce75">
            <text:p>FI</text:p>
          </table:table-cell>
          <table:table-cell office:value-type="float" office:value="10783" table:style-name="ce61">
            <text:p><text:s/>10.783<text:s text:c="3"/></text:p>
          </table:table-cell>
          <table:table-cell office:value-type="float" office:value="253078.766" table:style-name="ce61">
            <text:p><text:s/>253.079<text:s text:c="3"/></text:p>
          </table:table-cell>
          <table:table-cell office:value-type="float" office:value="10638" table:style-name="ce61">
            <text:p><text:s/>10.638<text:s text:c="3"/></text:p>
          </table:table-cell>
          <table:table-cell office:value-type="float" office:value="3690.415" table:style-name="ce61">
            <text:p><text:s/>3.690<text:s text:c="3"/></text:p>
          </table:table-cell>
          <table:table-cell office:value-type="float" office:value="9562" table:style-name="ce61">
            <text:p><text:s/>9.562<text:s text:c="3"/></text:p>
          </table:table-cell>
          <table:table-cell office:value-type="float" office:value="1679.6990000000001" table:style-name="ce61">
            <text:p><text:s/>1.68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AGLIA</text:p>
          </table:table-cell>
          <table:table-cell office:value-type="string" table:style-name="ce75">
            <text:p>FI</text:p>
          </table:table-cell>
          <table:table-cell office:value-type="float" office:value="3094" table:style-name="ce61">
            <text:p><text:s/>3.094<text:s text:c="3"/></text:p>
          </table:table-cell>
          <table:table-cell office:value-type="float" office:value="90442.460999999996" table:style-name="ce61">
            <text:p><text:s/>90.442<text:s text:c="3"/></text:p>
          </table:table-cell>
          <table:table-cell office:value-type="float" office:value="3045" table:style-name="ce61">
            <text:p><text:s/>3.045<text:s text:c="3"/></text:p>
          </table:table-cell>
          <table:table-cell office:value-type="float" office:value="1350.354" table:style-name="ce61">
            <text:p><text:s/>1.350<text:s text:c="3"/></text:p>
          </table:table-cell>
          <table:table-cell office:value-type="float" office:value="2474" table:style-name="ce61">
            <text:p><text:s/>2.474<text:s text:c="3"/></text:p>
          </table:table-cell>
          <table:table-cell office:value-type="float" office:value="650.01199999999994" table:style-name="ce61">
            <text:p><text:s/>65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CCHIO</text:p>
          </table:table-cell>
          <table:table-cell office:value-type="string" table:style-name="ce75">
            <text:p>FI</text:p>
          </table:table-cell>
          <table:table-cell office:value-type="float" office:value="4764" table:style-name="ce61">
            <text:p><text:s/>4.764<text:s text:c="3"/></text:p>
          </table:table-cell>
          <table:table-cell office:value-type="float" office:value="112517.38400000001" table:style-name="ce61">
            <text:p><text:s/>112.517<text:s text:c="3"/></text:p>
          </table:table-cell>
          <table:table-cell office:value-type="float" office:value="4700" table:style-name="ce61">
            <text:p><text:s/>4.700<text:s text:c="3"/></text:p>
          </table:table-cell>
          <table:table-cell office:value-type="float" office:value="1638.8789999999999" table:style-name="ce61">
            <text:p><text:s/>1.639<text:s text:c="3"/></text:p>
          </table:table-cell>
          <table:table-cell office:value-type="float" office:value="4697" table:style-name="ce61">
            <text:p><text:s/>4.697<text:s text:c="3"/></text:p>
          </table:table-cell>
          <table:table-cell office:value-type="float" office:value="885.28099999999995" table:style-name="ce61">
            <text:p><text:s/>88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NCI</text:p>
          </table:table-cell>
          <table:table-cell office:value-type="string" table:style-name="ce75">
            <text:p>FI</text:p>
          </table:table-cell>
          <table:table-cell office:value-type="float" office:value="8505" table:style-name="ce61">
            <text:p><text:s/>8.505<text:s text:c="3"/></text:p>
          </table:table-cell>
          <table:table-cell office:value-type="float" office:value="217570.15299999999" table:style-name="ce61">
            <text:p><text:s/>217.570<text:s text:c="3"/></text:p>
          </table:table-cell>
          <table:table-cell office:value-type="float" office:value="8392" table:style-name="ce61">
            <text:p><text:s/>8.392<text:s text:c="3"/></text:p>
          </table:table-cell>
          <table:table-cell office:value-type="float" office:value="3222.2750000000001" table:style-name="ce61">
            <text:p><text:s/>3.222<text:s text:c="3"/></text:p>
          </table:table-cell>
          <table:table-cell office:value-type="float" office:value="7150" table:style-name="ce61">
            <text:p><text:s/>7.150<text:s text:c="3"/></text:p>
          </table:table-cell>
          <table:table-cell office:value-type="float" office:value="1615.463" table:style-name="ce61">
            <text:p><text:s/>1.61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RCIDOSSO</text:p>
          </table:table-cell>
          <table:table-cell office:value-type="string" table:style-name="ce75">
            <text:p>GR</text:p>
          </table:table-cell>
          <table:table-cell office:value-type="float" office:value="2403" table:style-name="ce61">
            <text:p><text:s/>2.403<text:s text:c="3"/></text:p>
          </table:table-cell>
          <table:table-cell office:value-type="float" office:value="51572.563999999998" table:style-name="ce61">
            <text:p><text:s/>51.573<text:s text:c="3"/></text:p>
          </table:table-cell>
          <table:table-cell office:value-type="float" office:value="2364" table:style-name="ce61">
            <text:p><text:s/>2.364<text:s text:c="3"/></text:p>
          </table:table-cell>
          <table:table-cell office:value-type="float" office:value="750.76099999999997" table:style-name="ce61">
            <text:p><text:s/>751<text:s text:c="3"/></text:p>
          </table:table-cell>
          <table:table-cell office:value-type="float" office:value="2364" table:style-name="ce61">
            <text:p><text:s/>2.364<text:s text:c="3"/></text:p>
          </table:table-cell>
          <table:table-cell office:value-type="float" office:value="274.839" table:style-name="ce61">
            <text:p><text:s/>27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MPAGNATICO</text:p>
          </table:table-cell>
          <table:table-cell office:value-type="string" table:style-name="ce75">
            <text:p>GR</text:p>
          </table:table-cell>
          <table:table-cell office:value-type="float" office:value="1316" table:style-name="ce61">
            <text:p><text:s/>1.316<text:s text:c="3"/></text:p>
          </table:table-cell>
          <table:table-cell office:value-type="float" office:value="26736.346000000001" table:style-name="ce61">
            <text:p><text:s/>26.736<text:s text:c="3"/></text:p>
          </table:table-cell>
          <table:table-cell office:value-type="float" office:value="1293" table:style-name="ce61">
            <text:p><text:s/>1.293<text:s text:c="3"/></text:p>
          </table:table-cell>
          <table:table-cell office:value-type="float" office:value="384.75200000000001" table:style-name="ce61">
            <text:p><text:s/>385<text:s text:c="3"/></text:p>
          </table:table-cell>
          <table:table-cell office:value-type="float" office:value="1226" table:style-name="ce61">
            <text:p><text:s/>1.226<text:s text:c="3"/></text:p>
          </table:table-cell>
          <table:table-cell office:value-type="float" office:value="205.297" table:style-name="ce61">
            <text:p><text:s/>20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PALBIO</text:p>
          </table:table-cell>
          <table:table-cell office:value-type="string" table:style-name="ce75">
            <text:p>GR</text:p>
          </table:table-cell>
          <table:table-cell office:value-type="float" office:value="2224" table:style-name="ce61">
            <text:p><text:s/>2.224<text:s text:c="3"/></text:p>
          </table:table-cell>
          <table:table-cell office:value-type="float" office:value="69059.320999999996" table:style-name="ce61">
            <text:p><text:s/>69.059<text:s text:c="3"/></text:p>
          </table:table-cell>
          <table:table-cell office:value-type="float" office:value="2192" table:style-name="ce61">
            <text:p><text:s/>2.192<text:s text:c="3"/></text:p>
          </table:table-cell>
          <table:table-cell office:value-type="float" office:value="1112.836" table:style-name="ce61">
            <text:p><text:s/>1.113<text:s text:c="3"/></text:p>
          </table:table-cell>
          <table:table-cell office:value-type="float" office:value="1618" table:style-name="ce61">
            <text:p><text:s/>1.618<text:s text:c="3"/></text:p>
          </table:table-cell>
          <table:table-cell office:value-type="float" office:value="442.91300000000001" table:style-name="ce61">
            <text:p><text:s/>44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 DEL PIANO</text:p>
          </table:table-cell>
          <table:table-cell office:value-type="string" table:style-name="ce75">
            <text:p>GR</text:p>
          </table:table-cell>
          <table:table-cell office:value-type="float" office:value="2743" table:style-name="ce61">
            <text:p><text:s/>2.743<text:s text:c="3"/></text:p>
          </table:table-cell>
          <table:table-cell office:value-type="float" office:value="59955.972000000002" table:style-name="ce61">
            <text:p><text:s/>59.956<text:s text:c="3"/></text:p>
          </table:table-cell>
          <table:table-cell office:value-type="float" office:value="2711" table:style-name="ce61">
            <text:p><text:s/>2.711<text:s text:c="3"/></text:p>
          </table:table-cell>
          <table:table-cell office:value-type="float" office:value="873.69100000000003" table:style-name="ce61">
            <text:p><text:s/>874<text:s text:c="3"/></text:p>
          </table:table-cell>
          <table:table-cell office:value-type="float" office:value="2697" table:style-name="ce61">
            <text:p><text:s/>2.697<text:s text:c="3"/></text:p>
          </table:table-cell>
          <table:table-cell office:value-type="float" office:value="303.29899999999998" table:style-name="ce61">
            <text:p><text:s/>30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L'AZZARA</text:p>
          </table:table-cell>
          <table:table-cell office:value-type="string" table:style-name="ce75">
            <text:p>GR</text:p>
          </table:table-cell>
          <table:table-cell office:value-type="float" office:value="812" table:style-name="ce61">
            <text:p><text:s/>812<text:s text:c="3"/></text:p>
          </table:table-cell>
          <table:table-cell office:value-type="float" office:value="16247.778" table:style-name="ce61">
            <text:p><text:s/>16.248<text:s text:c="3"/></text:p>
          </table:table-cell>
          <table:table-cell office:value-type="float" office:value="798" table:style-name="ce61">
            <text:p><text:s/>798<text:s text:c="3"/></text:p>
          </table:table-cell>
          <table:table-cell office:value-type="float" office:value="233.98400000000001" table:style-name="ce61">
            <text:p><text:s/>234<text:s text:c="3"/></text:p>
          </table:table-cell>
          <table:table-cell office:value-type="float" office:value="792" table:style-name="ce61">
            <text:p><text:s/>792<text:s text:c="3"/></text:p>
          </table:table-cell>
          <table:table-cell office:value-type="float" office:value="96.65" table:style-name="ce61">
            <text:p><text:s/>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IGLIONE DELLA PESCAIA</text:p>
          </table:table-cell>
          <table:table-cell office:value-type="string" table:style-name="ce75">
            <text:p>GR</text:p>
          </table:table-cell>
          <table:table-cell office:value-type="float" office:value="4312" table:style-name="ce61">
            <text:p><text:s/>4.312<text:s text:c="3"/></text:p>
          </table:table-cell>
          <table:table-cell office:value-type="float" office:value="113854.70600000001" table:style-name="ce61">
            <text:p><text:s/>113.855<text:s text:c="3"/></text:p>
          </table:table-cell>
          <table:table-cell office:value-type="float" office:value="4234" table:style-name="ce61">
            <text:p><text:s/>4.234<text:s text:c="3"/></text:p>
          </table:table-cell>
          <table:table-cell office:value-type="float" office:value="1741.5360000000001" table:style-name="ce61">
            <text:p><text:s/>1.742<text:s text:c="3"/></text:p>
          </table:table-cell>
          <table:table-cell office:value-type="float" office:value="306" table:style-name="ce61">
            <text:p><text:s/>306<text:s text:c="3"/></text:p>
          </table:table-cell>
          <table:table-cell office:value-type="float" office:value="101.086" table:style-name="ce61">
            <text:p><text:s/>1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INIGIANO</text:p>
          </table:table-cell>
          <table:table-cell office:value-type="string" table:style-name="ce75">
            <text:p>GR</text:p>
          </table:table-cell>
          <table:table-cell office:value-type="float" office:value="1401" table:style-name="ce61">
            <text:p><text:s/>1.401<text:s text:c="3"/></text:p>
          </table:table-cell>
          <table:table-cell office:value-type="float" office:value="27424.794000000002" table:style-name="ce61">
            <text:p><text:s/>27.425<text:s text:c="3"/></text:p>
          </table:table-cell>
          <table:table-cell office:value-type="float" office:value="1383" table:style-name="ce61">
            <text:p><text:s/>1.383<text:s text:c="3"/></text:p>
          </table:table-cell>
          <table:table-cell office:value-type="float" office:value="396.505" table:style-name="ce61">
            <text:p><text:s/>397<text:s text:c="3"/></text:p>
          </table:table-cell>
          <table:table-cell office:value-type="float" office:value="1367" table:style-name="ce61">
            <text:p><text:s/>1.367<text:s text:c="3"/></text:p>
          </table:table-cell>
          <table:table-cell office:value-type="float" office:value="201.99" table:style-name="ce61">
            <text:p><text:s/>20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IVITELLA PAGANICO</text:p>
          </table:table-cell>
          <table:table-cell office:value-type="string" table:style-name="ce75">
            <text:p>GR</text:p>
          </table:table-cell>
          <table:table-cell office:value-type="float" office:value="1639" table:style-name="ce61">
            <text:p><text:s/>1.639<text:s text:c="3"/></text:p>
          </table:table-cell>
          <table:table-cell office:value-type="float" office:value="32871.553999999996" table:style-name="ce61">
            <text:p><text:s/>32.872<text:s text:c="3"/></text:p>
          </table:table-cell>
          <table:table-cell office:value-type="float" office:value="1621" table:style-name="ce61">
            <text:p><text:s/>1.621<text:s text:c="3"/></text:p>
          </table:table-cell>
          <table:table-cell office:value-type="float" office:value="475.82" table:style-name="ce61">
            <text:p><text:s/>476<text:s text:c="3"/></text:p>
          </table:table-cell>
          <table:table-cell office:value-type="float" office:value="79" table:style-name="ce61">
            <text:p><text:s/>79<text:s text:c="3"/></text:p>
          </table:table-cell>
          <table:table-cell office:value-type="float" office:value="10.42" table:style-name="ce61">
            <text:p><text:s/>1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OLLONICA</text:p>
          </table:table-cell>
          <table:table-cell office:value-type="string" table:style-name="ce75">
            <text:p>GR</text:p>
          </table:table-cell>
          <table:table-cell office:value-type="float" office:value="11795" table:style-name="ce61">
            <text:p><text:s/>11.795<text:s text:c="3"/></text:p>
          </table:table-cell>
          <table:table-cell office:value-type="float" office:value="286652" table:style-name="ce61">
            <text:p><text:s/>286.652<text:s text:c="3"/></text:p>
          </table:table-cell>
          <table:table-cell office:value-type="float" office:value="11635" table:style-name="ce61">
            <text:p><text:s/>11.635<text:s text:c="3"/></text:p>
          </table:table-cell>
          <table:table-cell office:value-type="float" office:value="4220.1440000000002" table:style-name="ce61">
            <text:p><text:s/>4.220<text:s text:c="3"/></text:p>
          </table:table-cell>
          <table:table-cell office:value-type="float" office:value="11584" table:style-name="ce61">
            <text:p><text:s/>11.584<text:s text:c="3"/></text:p>
          </table:table-cell>
          <table:table-cell office:value-type="float" office:value="2260.2530000000002" table:style-name="ce61">
            <text:p><text:s/>2.26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AVORRANO</text:p>
          </table:table-cell>
          <table:table-cell office:value-type="string" table:style-name="ce75">
            <text:p>GR</text:p>
          </table:table-cell>
          <table:table-cell office:value-type="float" office:value="4575" table:style-name="ce61">
            <text:p><text:s/>4.575<text:s text:c="3"/></text:p>
          </table:table-cell>
          <table:table-cell office:value-type="float" office:value="94808.832999999999" table:style-name="ce61">
            <text:p><text:s/>94.809<text:s text:c="3"/></text:p>
          </table:table-cell>
          <table:table-cell office:value-type="float" office:value="4488" table:style-name="ce61">
            <text:p><text:s/>4.488<text:s text:c="3"/></text:p>
          </table:table-cell>
          <table:table-cell office:value-type="float" office:value="1366.9349999999999" table:style-name="ce61">
            <text:p><text:s/>1.367<text:s text:c="3"/></text:p>
          </table:table-cell>
          <table:table-cell office:value-type="float" office:value="4462" table:style-name="ce61">
            <text:p><text:s/>4.462<text:s text:c="3"/></text:p>
          </table:table-cell>
          <table:table-cell office:value-type="float" office:value="742.81500000000005" table:style-name="ce61">
            <text:p><text:s/>74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ROSSETO</text:p>
          </table:table-cell>
          <table:table-cell office:value-type="string" table:style-name="ce75">
            <text:p>GR</text:p>
          </table:table-cell>
          <table:table-cell office:value-type="float" office:value="47020" table:style-name="ce61">
            <text:p><text:s/>47.020<text:s text:c="3"/></text:p>
          </table:table-cell>
          <table:table-cell office:value-type="float" office:value="1190120.7720000001" table:style-name="ce61">
            <text:p><text:s/>1.190.121<text:s text:c="3"/></text:p>
          </table:table-cell>
          <table:table-cell office:value-type="float" office:value="46347" table:style-name="ce61">
            <text:p><text:s/>46.347<text:s text:c="3"/></text:p>
          </table:table-cell>
          <table:table-cell office:value-type="float" office:value="17571.652999999998" table:style-name="ce61">
            <text:p><text:s/>17.572<text:s text:c="3"/></text:p>
          </table:table-cell>
          <table:table-cell office:value-type="float" office:value="46160" table:style-name="ce61">
            <text:p><text:s/>46.160<text:s text:c="3"/></text:p>
          </table:table-cell>
          <table:table-cell office:value-type="float" office:value="9393.7790000000005" table:style-name="ce61">
            <text:p><text:s/>9.39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ISOLA DEL GIGLIO</text:p>
          </table:table-cell>
          <table:table-cell office:value-type="string" table:style-name="ce75">
            <text:p>GR</text:p>
          </table:table-cell>
          <table:table-cell office:value-type="float" office:value="771" table:style-name="ce61">
            <text:p><text:s/>771<text:s text:c="3"/></text:p>
          </table:table-cell>
          <table:table-cell office:value-type="float" office:value="18631.856" table:style-name="ce61">
            <text:p><text:s/>18.632<text:s text:c="3"/></text:p>
          </table:table-cell>
          <table:table-cell office:value-type="float" office:value="761" table:style-name="ce61">
            <text:p><text:s/>761<text:s text:c="3"/></text:p>
          </table:table-cell>
          <table:table-cell office:value-type="float" office:value="277.16699999999997" table:style-name="ce61">
            <text:p><text:s/>277<text:s text:c="3"/></text:p>
          </table:table-cell>
          <table:table-cell office:value-type="float" office:value="513" table:style-name="ce61">
            <text:p><text:s/>513<text:s text:c="3"/></text:p>
          </table:table-cell>
          <table:table-cell office:value-type="float" office:value="65.093999999999994" table:style-name="ce61">
            <text:p><text:s/>6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GLIANO IN TOSCANA</text:p>
          </table:table-cell>
          <table:table-cell office:value-type="string" table:style-name="ce75">
            <text:p>GR</text:p>
          </table:table-cell>
          <table:table-cell office:value-type="float" office:value="1969" table:style-name="ce61">
            <text:p><text:s/>1.969<text:s text:c="3"/></text:p>
          </table:table-cell>
          <table:table-cell office:value-type="float" office:value="43253.832999999999" table:style-name="ce61">
            <text:p><text:s/>43.254<text:s text:c="3"/></text:p>
          </table:table-cell>
          <table:table-cell office:value-type="float" office:value="1943" table:style-name="ce61">
            <text:p><text:s/>1.943<text:s text:c="3"/></text:p>
          </table:table-cell>
          <table:table-cell office:value-type="float" office:value="652.91099999999994" table:style-name="ce61">
            <text:p><text:s/>653<text:s text:c="3"/></text:p>
          </table:table-cell>
          <table:table-cell office:value-type="float" office:value="1635" table:style-name="ce61">
            <text:p><text:s/>1.635<text:s text:c="3"/></text:p>
          </table:table-cell>
          <table:table-cell office:value-type="float" office:value="315.59399999999999" table:style-name="ce61">
            <text:p><text:s/>31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NCIANO</text:p>
          </table:table-cell>
          <table:table-cell office:value-type="string" table:style-name="ce75">
            <text:p>GR</text:p>
          </table:table-cell>
          <table:table-cell office:value-type="float" office:value="3849" table:style-name="ce61">
            <text:p><text:s/>3.849<text:s text:c="3"/></text:p>
          </table:table-cell>
          <table:table-cell office:value-type="float" office:value="80927.758000000002" table:style-name="ce61">
            <text:p><text:s/>80.928<text:s text:c="3"/></text:p>
          </table:table-cell>
          <table:table-cell office:value-type="float" office:value="3805" table:style-name="ce61">
            <text:p><text:s/>3.805<text:s text:c="3"/></text:p>
          </table:table-cell>
          <table:table-cell office:value-type="float" office:value="1194.0640000000001" table:style-name="ce61">
            <text:p><text:s/>1.194<text:s text:c="3"/></text:p>
          </table:table-cell>
          <table:table-cell office:value-type="float" office:value="2419" table:style-name="ce61">
            <text:p><text:s/>2.419<text:s text:c="3"/></text:p>
          </table:table-cell>
          <table:table-cell office:value-type="float" office:value="402.66399999999999" table:style-name="ce61">
            <text:p><text:s/>40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SSA MARITTIMA</text:p>
          </table:table-cell>
          <table:table-cell office:value-type="string" table:style-name="ce75">
            <text:p>GR</text:p>
          </table:table-cell>
          <table:table-cell office:value-type="float" office:value="4703" table:style-name="ce61">
            <text:p><text:s/>4.703<text:s text:c="3"/></text:p>
          </table:table-cell>
          <table:table-cell office:value-type="float" office:value="105425.06200000001" table:style-name="ce61">
            <text:p><text:s/>105.425<text:s text:c="3"/></text:p>
          </table:table-cell>
          <table:table-cell office:value-type="float" office:value="4627" table:style-name="ce61">
            <text:p><text:s/>4.627<text:s text:c="3"/></text:p>
          </table:table-cell>
          <table:table-cell office:value-type="float" office:value="1535.193" table:style-name="ce61">
            <text:p><text:s/>1.535<text:s text:c="3"/></text:p>
          </table:table-cell>
          <table:table-cell office:value-type="float" office:value="4407" table:style-name="ce61">
            <text:p><text:s/>4.407<text:s text:c="3"/></text:p>
          </table:table-cell>
          <table:table-cell office:value-type="float" office:value="824.846" table:style-name="ce61">
            <text:p><text:s/>82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 ARGENTARIO</text:p>
          </table:table-cell>
          <table:table-cell office:value-type="string" table:style-name="ce75">
            <text:p>GR</text:p>
          </table:table-cell>
          <table:table-cell office:value-type="float" office:value="6373" table:style-name="ce61">
            <text:p><text:s/>6.373<text:s text:c="3"/></text:p>
          </table:table-cell>
          <table:table-cell office:value-type="float" office:value="165845.511" table:style-name="ce61">
            <text:p><text:s/>165.846<text:s text:c="3"/></text:p>
          </table:table-cell>
          <table:table-cell office:value-type="float" office:value="6290" table:style-name="ce61">
            <text:p><text:s/>6.290<text:s text:c="3"/></text:p>
          </table:table-cell>
          <table:table-cell office:value-type="float" office:value="2552.2759999999998" table:style-name="ce61">
            <text:p><text:s/>2.552<text:s text:c="3"/></text:p>
          </table:table-cell>
          <table:table-cell office:value-type="float" office:value="5527" table:style-name="ce61">
            <text:p><text:s/>5.527<text:s text:c="3"/></text:p>
          </table:table-cell>
          <table:table-cell office:value-type="float" office:value="1283.2360000000001" table:style-name="ce61">
            <text:p><text:s/>1.28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ROTONDO MARITTIMO</text:p>
          </table:table-cell>
          <table:table-cell office:value-type="string" table:style-name="ce75">
            <text:p>GR</text:p>
          </table:table-cell>
          <table:table-cell office:value-type="float" office:value="661" table:style-name="ce61">
            <text:p><text:s/>661<text:s text:c="3"/></text:p>
          </table:table-cell>
          <table:table-cell office:value-type="float" office:value="14106.212" table:style-name="ce61">
            <text:p><text:s/>14.106<text:s text:c="3"/></text:p>
          </table:table-cell>
          <table:table-cell office:value-type="float" office:value="652" table:style-name="ce61">
            <text:p><text:s/>652<text:s text:c="3"/></text:p>
          </table:table-cell>
          <table:table-cell office:value-type="float" office:value="204.74199999999999" table:style-name="ce61">
            <text:p><text:s/>205<text:s text:c="3"/></text:p>
          </table:table-cell>
          <table:table-cell office:value-type="float" office:value="40" table:style-name="ce61">
            <text:p><text:s/>40<text:s text:c="3"/></text:p>
          </table:table-cell>
          <table:table-cell office:value-type="float" office:value="5.3550000000000004" table:style-name="ce61">
            <text:p><text:s/>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IERI</text:p>
          </table:table-cell>
          <table:table-cell office:value-type="string" table:style-name="ce75">
            <text:p>GR</text:p>
          </table:table-cell>
          <table:table-cell office:value-type="float" office:value="586" table:style-name="ce61">
            <text:p><text:s/>586<text:s text:c="3"/></text:p>
          </table:table-cell>
          <table:table-cell office:value-type="float" office:value="11742.050999999999" table:style-name="ce61">
            <text:p><text:s/>11.742<text:s text:c="3"/></text:p>
          </table:table-cell>
          <table:table-cell office:value-type="float" office:value="578" table:style-name="ce61">
            <text:p><text:s/>578<text:s text:c="3"/></text:p>
          </table:table-cell>
          <table:table-cell office:value-type="float" office:value="169.505" table:style-name="ce61">
            <text:p><text:s/>170<text:s text:c="3"/></text:p>
          </table:table-cell>
          <table:table-cell office:value-type="float" office:value="45" table:style-name="ce61">
            <text:p><text:s/>45<text:s text:c="3"/></text:p>
          </table:table-cell>
          <table:table-cell office:value-type="float" office:value="6.5519999999999996" table:style-name="ce61">
            <text:p><text:s/>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ORBETELLO</text:p>
          </table:table-cell>
          <table:table-cell office:value-type="string" table:style-name="ce75">
            <text:p>GR</text:p>
          </table:table-cell>
          <table:table-cell office:value-type="float" office:value="8469" table:style-name="ce61">
            <text:p><text:s/>8.469<text:s text:c="3"/></text:p>
          </table:table-cell>
          <table:table-cell office:value-type="float" office:value="207252.96599999999" table:style-name="ce61">
            <text:p><text:s/>207.253<text:s text:c="3"/></text:p>
          </table:table-cell>
          <table:table-cell office:value-type="float" office:value="8365" table:style-name="ce61">
            <text:p><text:s/>8.365<text:s text:c="3"/></text:p>
          </table:table-cell>
          <table:table-cell office:value-type="float" office:value="3136.2159999999999" table:style-name="ce61">
            <text:p><text:s/>3.136<text:s text:c="3"/></text:p>
          </table:table-cell>
          <table:table-cell office:value-type="float" office:value="2969" table:style-name="ce61">
            <text:p><text:s/>2.969<text:s text:c="3"/></text:p>
          </table:table-cell>
          <table:table-cell office:value-type="float" office:value="818.96199999999999" table:style-name="ce61">
            <text:p><text:s/>81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TIGLIANO</text:p>
          </table:table-cell>
          <table:table-cell office:value-type="string" table:style-name="ce75">
            <text:p>GR</text:p>
          </table:table-cell>
          <table:table-cell office:value-type="float" office:value="2086" table:style-name="ce61">
            <text:p><text:s/>2.086<text:s text:c="3"/></text:p>
          </table:table-cell>
          <table:table-cell office:value-type="float" office:value="42920.493000000002" table:style-name="ce61">
            <text:p><text:s/>42.920<text:s text:c="3"/></text:p>
          </table:table-cell>
          <table:table-cell office:value-type="float" office:value="2047" table:style-name="ce61">
            <text:p><text:s/>2.047<text:s text:c="3"/></text:p>
          </table:table-cell>
          <table:table-cell office:value-type="float" office:value="628.38" table:style-name="ce61">
            <text:p><text:s/>628<text:s text:c="3"/></text:p>
          </table:table-cell>
          <table:table-cell office:value-type="float" office:value="1792" table:style-name="ce61">
            <text:p><text:s/>1.792<text:s text:c="3"/></text:p>
          </table:table-cell>
          <table:table-cell office:value-type="float" office:value="248.01" table:style-name="ce61">
            <text:p><text:s/>24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OCCALBEGNA</text:p>
          </table:table-cell>
          <table:table-cell office:value-type="string" table:style-name="ce75">
            <text:p>GR</text:p>
          </table:table-cell>
          <table:table-cell office:value-type="float" office:value="512" table:style-name="ce61">
            <text:p><text:s/>512<text:s text:c="3"/></text:p>
          </table:table-cell>
          <table:table-cell office:value-type="float" office:value="9268.6759999999995" table:style-name="ce61">
            <text:p><text:s/>9.269<text:s text:c="3"/></text:p>
          </table:table-cell>
          <table:table-cell office:value-type="float" office:value="502" table:style-name="ce61">
            <text:p><text:s/>502<text:s text:c="3"/></text:p>
          </table:table-cell>
          <table:table-cell office:value-type="float" office:value="133.62799999999999" table:style-name="ce61">
            <text:p><text:s/>134<text:s text:c="3"/></text:p>
          </table:table-cell>
          <table:table-cell office:value-type="float" office:value="498" table:style-name="ce61">
            <text:p><text:s/>498<text:s text:c="3"/></text:p>
          </table:table-cell>
          <table:table-cell office:value-type="float" office:value="55.426000000000002" table:style-name="ce61">
            <text:p><text:s/>5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OCCASTRADA</text:p>
          </table:table-cell>
          <table:table-cell office:value-type="string" table:style-name="ce75">
            <text:p>GR</text:p>
          </table:table-cell>
          <table:table-cell office:value-type="float" office:value="4775" table:style-name="ce61">
            <text:p><text:s/>4.775<text:s text:c="3"/></text:p>
          </table:table-cell>
          <table:table-cell office:value-type="float" office:value="95937.941000000006" table:style-name="ce61">
            <text:p><text:s/>95.938<text:s text:c="3"/></text:p>
          </table:table-cell>
          <table:table-cell office:value-type="float" office:value="4700" table:style-name="ce61">
            <text:p><text:s/>4.700<text:s text:c="3"/></text:p>
          </table:table-cell>
          <table:table-cell office:value-type="float" office:value="1386.19" table:style-name="ce61">
            <text:p><text:s/>1.386<text:s text:c="3"/></text:p>
          </table:table-cell>
          <table:table-cell office:value-type="float" office:value="4672" table:style-name="ce61">
            <text:p><text:s/>4.672<text:s text:c="3"/></text:p>
          </table:table-cell>
          <table:table-cell office:value-type="float" office:value="756.99300000000005" table:style-name="ce61">
            <text:p><text:s/>75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TA FIORA</text:p>
          </table:table-cell>
          <table:table-cell office:value-type="string" table:style-name="ce75">
            <text:p>GR</text:p>
          </table:table-cell>
          <table:table-cell office:value-type="float" office:value="1541" table:style-name="ce61">
            <text:p><text:s/>1.541<text:s text:c="3"/></text:p>
          </table:table-cell>
          <table:table-cell office:value-type="float" office:value="34609.207000000002" table:style-name="ce61">
            <text:p><text:s/>34.609<text:s text:c="3"/></text:p>
          </table:table-cell>
          <table:table-cell office:value-type="float" office:value="1524" table:style-name="ce61">
            <text:p><text:s/>1.524<text:s text:c="3"/></text:p>
          </table:table-cell>
          <table:table-cell office:value-type="float" office:value="508.77199999999999" table:style-name="ce61">
            <text:p><text:s/>509<text:s text:c="3"/></text:p>
          </table:table-cell>
          <table:table-cell office:value-type="float" office:value="1508" table:style-name="ce61">
            <text:p><text:s/>1.508<text:s text:c="3"/></text:p>
          </table:table-cell>
          <table:table-cell office:value-type="float" office:value="148.90100000000001" table:style-name="ce61">
            <text:p><text:s/>14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CANSANO</text:p>
          </table:table-cell>
          <table:table-cell office:value-type="string" table:style-name="ce75">
            <text:p>GR</text:p>
          </table:table-cell>
          <table:table-cell office:value-type="float" office:value="2206" table:style-name="ce61">
            <text:p><text:s/>2.206<text:s text:c="3"/></text:p>
          </table:table-cell>
          <table:table-cell office:value-type="float" office:value="45350.067000000003" table:style-name="ce61">
            <text:p><text:s/>45.350<text:s text:c="3"/></text:p>
          </table:table-cell>
          <table:table-cell office:value-type="float" office:value="2176" table:style-name="ce61">
            <text:p><text:s/>2.176<text:s text:c="3"/></text:p>
          </table:table-cell>
          <table:table-cell office:value-type="float" office:value="666.48199999999997" table:style-name="ce61">
            <text:p><text:s/>666<text:s text:c="3"/></text:p>
          </table:table-cell>
          <table:table-cell office:value-type="float" office:value="1912" table:style-name="ce61">
            <text:p><text:s/>1.912<text:s text:c="3"/></text:p>
          </table:table-cell>
          <table:table-cell office:value-type="float" office:value="346.45699999999999" table:style-name="ce61">
            <text:p><text:s/>34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CARLINO</text:p>
          </table:table-cell>
          <table:table-cell office:value-type="string" table:style-name="ce75">
            <text:p>GR</text:p>
          </table:table-cell>
          <table:table-cell office:value-type="float" office:value="2201" table:style-name="ce61">
            <text:p><text:s/>2.201<text:s text:c="3"/></text:p>
          </table:table-cell>
          <table:table-cell office:value-type="float" office:value="49223.449000000001" table:style-name="ce61">
            <text:p><text:s/>49.223<text:s text:c="3"/></text:p>
          </table:table-cell>
          <table:table-cell office:value-type="float" office:value="2167" table:style-name="ce61">
            <text:p><text:s/>2.167<text:s text:c="3"/></text:p>
          </table:table-cell>
          <table:table-cell office:value-type="float" office:value="716.78599999999994" table:style-name="ce61">
            <text:p><text:s/>717<text:s text:c="3"/></text:p>
          </table:table-cell>
          <table:table-cell office:value-type="float" office:value="1581" table:style-name="ce61">
            <text:p><text:s/>1.581<text:s text:c="3"/></text:p>
          </table:table-cell>
          <table:table-cell office:value-type="float" office:value="277.13400000000001" table:style-name="ce61">
            <text:p><text:s/>27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EGGIANO</text:p>
          </table:table-cell>
          <table:table-cell office:value-type="string" table:style-name="ce75">
            <text:p>GR</text:p>
          </table:table-cell>
          <table:table-cell office:value-type="float" office:value="526" table:style-name="ce61">
            <text:p><text:s/>526<text:s text:c="3"/></text:p>
          </table:table-cell>
          <table:table-cell office:value-type="float" office:value="10482.252" table:style-name="ce61">
            <text:p><text:s/>10.482<text:s text:c="3"/></text:p>
          </table:table-cell>
          <table:table-cell office:value-type="float" office:value="520" table:style-name="ce61">
            <text:p><text:s/>520<text:s text:c="3"/></text:p>
          </table:table-cell>
          <table:table-cell office:value-type="float" office:value="152.35900000000001" table:style-name="ce61">
            <text:p><text:s/>152<text:s text:c="3"/></text:p>
          </table:table-cell>
          <table:table-cell office:value-type="float" office:value="519" table:style-name="ce61">
            <text:p><text:s/>519<text:s text:c="3"/></text:p>
          </table:table-cell>
          <table:table-cell office:value-type="float" office:value="72.781000000000006" table:style-name="ce61">
            <text:p><text:s/>7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EMPRONIANO</text:p>
          </table:table-cell>
          <table:table-cell office:value-type="string" table:style-name="ce75">
            <text:p>GR</text:p>
          </table:table-cell>
          <table:table-cell office:value-type="float" office:value="562" table:style-name="ce61">
            <text:p><text:s/>562<text:s text:c="3"/></text:p>
          </table:table-cell>
          <table:table-cell office:value-type="float" office:value="10969.349" table:style-name="ce61">
            <text:p><text:s/>10.969<text:s text:c="3"/></text:p>
          </table:table-cell>
          <table:table-cell office:value-type="float" office:value="552" table:style-name="ce61">
            <text:p><text:s/>552<text:s text:c="3"/></text:p>
          </table:table-cell>
          <table:table-cell office:value-type="float" office:value="161.60300000000001" table:style-name="ce61">
            <text:p><text:s/>162<text:s text:c="3"/></text:p>
          </table:table-cell>
          <table:table-cell office:value-type="float" office:value="544" table:style-name="ce61">
            <text:p><text:s/>544<text:s text:c="3"/></text:p>
          </table:table-cell>
          <table:table-cell office:value-type="float" office:value="85.960999999999999" table:style-name="ce61">
            <text:p><text:s/>8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ORANO</text:p>
          </table:table-cell>
          <table:table-cell office:value-type="string" table:style-name="ce75">
            <text:p>GR</text:p>
          </table:table-cell>
          <table:table-cell office:value-type="float" office:value="1728" table:style-name="ce61">
            <text:p><text:s/>1.728<text:s text:c="3"/></text:p>
          </table:table-cell>
          <table:table-cell office:value-type="float" office:value="32516.366000000002" table:style-name="ce61">
            <text:p><text:s/>32.516<text:s text:c="3"/></text:p>
          </table:table-cell>
          <table:table-cell office:value-type="float" office:value="1697" table:style-name="ce61">
            <text:p><text:s/>1.697<text:s text:c="3"/></text:p>
          </table:table-cell>
          <table:table-cell office:value-type="float" office:value="470.28500000000003" table:style-name="ce61">
            <text:p><text:s/>470<text:s text:c="3"/></text:p>
          </table:table-cell>
          <table:table-cell office:value-type="float" office:value="1547" table:style-name="ce61">
            <text:p><text:s/>1.547<text:s text:c="3"/></text:p>
          </table:table-cell>
          <table:table-cell office:value-type="float" office:value="200.96600000000001" table:style-name="ce61">
            <text:p><text:s/>2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IBBONA</text:p>
          </table:table-cell>
          <table:table-cell office:value-type="string" table:style-name="ce75">
            <text:p>LI</text:p>
          </table:table-cell>
          <table:table-cell office:value-type="float" office:value="1873" table:style-name="ce61">
            <text:p><text:s/>1.873<text:s text:c="3"/></text:p>
          </table:table-cell>
          <table:table-cell office:value-type="float" office:value="40368.101000000002" table:style-name="ce61">
            <text:p><text:s/>40.368<text:s text:c="3"/></text:p>
          </table:table-cell>
          <table:table-cell office:value-type="float" office:value="1834" table:style-name="ce61">
            <text:p><text:s/>1.834<text:s text:c="3"/></text:p>
          </table:table-cell>
          <table:table-cell office:value-type="float" office:value="586.78700000000003" table:style-name="ce61">
            <text:p><text:s/>587<text:s text:c="3"/></text:p>
          </table:table-cell>
          <table:table-cell office:value-type="float" office:value="142" table:style-name="ce61">
            <text:p><text:s/>142<text:s text:c="3"/></text:p>
          </table:table-cell>
          <table:table-cell office:value-type="float" office:value="18.577000000000002" table:style-name="ce61">
            <text:p><text:s/>1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MPIGLIA MARITTIMA</text:p>
          </table:table-cell>
          <table:table-cell office:value-type="string" table:style-name="ce75">
            <text:p>LI</text:p>
          </table:table-cell>
          <table:table-cell office:value-type="float" office:value="7443" table:style-name="ce61">
            <text:p><text:s/>7.443<text:s text:c="3"/></text:p>
          </table:table-cell>
          <table:table-cell office:value-type="float" office:value="168920.45" table:style-name="ce61">
            <text:p><text:s/>168.920<text:s text:c="3"/></text:p>
          </table:table-cell>
          <table:table-cell office:value-type="float" office:value="7366" table:style-name="ce61">
            <text:p><text:s/>7.366<text:s text:c="3"/></text:p>
          </table:table-cell>
          <table:table-cell office:value-type="float" office:value="2463.288" table:style-name="ce61">
            <text:p><text:s/>2.463<text:s text:c="3"/></text:p>
          </table:table-cell>
          <table:table-cell office:value-type="float" office:value="6317" table:style-name="ce61">
            <text:p><text:s/>6.317<text:s text:c="3"/></text:p>
          </table:table-cell>
          <table:table-cell office:value-type="float" office:value="1207.578" table:style-name="ce61">
            <text:p><text:s/>1.20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MPO NELL'ELBA</text:p>
          </table:table-cell>
          <table:table-cell office:value-type="string" table:style-name="ce75">
            <text:p>LI</text:p>
          </table:table-cell>
          <table:table-cell office:value-type="float" office:value="2787" table:style-name="ce61">
            <text:p><text:s/>2.787<text:s text:c="3"/></text:p>
          </table:table-cell>
          <table:table-cell office:value-type="float" office:value="61421.936999999998" table:style-name="ce61">
            <text:p><text:s/>61.422<text:s text:c="3"/></text:p>
          </table:table-cell>
          <table:table-cell office:value-type="float" office:value="2742" table:style-name="ce61">
            <text:p><text:s/>2.742<text:s text:c="3"/></text:p>
          </table:table-cell>
          <table:table-cell office:value-type="float" office:value="904.65" table:style-name="ce61">
            <text:p><text:s/>905<text:s text:c="3"/></text:p>
          </table:table-cell>
          <table:table-cell office:value-type="float" office:value="544" table:style-name="ce61">
            <text:p><text:s/>544<text:s text:c="3"/></text:p>
          </table:table-cell>
          <table:table-cell office:value-type="float" office:value="136.773" table:style-name="ce61">
            <text:p><text:s/>13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POLIVERI</text:p>
          </table:table-cell>
          <table:table-cell office:value-type="string" table:style-name="ce75">
            <text:p>LI</text:p>
          </table:table-cell>
          <table:table-cell office:value-type="float" office:value="2190" table:style-name="ce61">
            <text:p><text:s/>2.190<text:s text:c="3"/></text:p>
          </table:table-cell>
          <table:table-cell office:value-type="float" office:value="52905.870999999999" table:style-name="ce61">
            <text:p><text:s/>52.906<text:s text:c="3"/></text:p>
          </table:table-cell>
          <table:table-cell office:value-type="float" office:value="2152" table:style-name="ce61">
            <text:p><text:s/>2.152<text:s text:c="3"/></text:p>
          </table:table-cell>
          <table:table-cell office:value-type="float" office:value="785.83" table:style-name="ce61">
            <text:p><text:s/>786<text:s text:c="3"/></text:p>
          </table:table-cell>
          <table:table-cell office:value-type="float" office:value="2134" table:style-name="ce61">
            <text:p><text:s/>2.134<text:s text:c="3"/></text:p>
          </table:table-cell>
          <table:table-cell office:value-type="float" office:value="413.19" table:style-name="ce61">
            <text:p><text:s/>41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PRAIA ISOLA</text:p>
          </table:table-cell>
          <table:table-cell office:value-type="string" table:style-name="ce75">
            <text:p>LI</text:p>
          </table:table-cell>
          <table:table-cell office:value-type="float" office:value="206" table:style-name="ce61">
            <text:p><text:s/>206<text:s text:c="3"/></text:p>
          </table:table-cell>
          <table:table-cell office:value-type="float" office:value="5621.39" table:style-name="ce61">
            <text:p><text:s/>5.621<text:s text:c="3"/></text:p>
          </table:table-cell>
          <table:table-cell office:value-type="float" office:value="202" table:style-name="ce61">
            <text:p><text:s/>202<text:s text:c="3"/></text:p>
          </table:table-cell>
          <table:table-cell office:value-type="float" office:value="83.525999999999996" table:style-name="ce61">
            <text:p><text:s/>84<text:s text:c="3"/></text:p>
          </table:table-cell>
          <table:table-cell office:value-type="float" office:value="201" table:style-name="ce61">
            <text:p><text:s/>201<text:s text:c="3"/></text:p>
          </table:table-cell>
          <table:table-cell office:value-type="float" office:value="34.393000000000001" table:style-name="ce61">
            <text:p><text:s/>3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AGNETO CARDUCCI</text:p>
          </table:table-cell>
          <table:table-cell office:value-type="string" table:style-name="ce75">
            <text:p>LI</text:p>
          </table:table-cell>
          <table:table-cell office:value-type="float" office:value="5052" table:style-name="ce61">
            <text:p><text:s/>5.052<text:s text:c="3"/></text:p>
          </table:table-cell>
          <table:table-cell office:value-type="float" office:value="114429.409" table:style-name="ce61">
            <text:p><text:s/>114.429<text:s text:c="3"/></text:p>
          </table:table-cell>
          <table:table-cell office:value-type="float" office:value="4993" table:style-name="ce61">
            <text:p><text:s/>4.993<text:s text:c="3"/></text:p>
          </table:table-cell>
          <table:table-cell office:value-type="float" office:value="1676.4860000000001" table:style-name="ce61">
            <text:p><text:s/>1.676<text:s text:c="3"/></text:p>
          </table:table-cell>
          <table:table-cell office:value-type="float" office:value="4939" table:style-name="ce61">
            <text:p><text:s/>4.939<text:s text:c="3"/></text:p>
          </table:table-cell>
          <table:table-cell office:value-type="float" office:value="575.36300000000006" table:style-name="ce61">
            <text:p><text:s/>57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ECINA</text:p>
          </table:table-cell>
          <table:table-cell office:value-type="string" table:style-name="ce75">
            <text:p>LI</text:p>
          </table:table-cell>
          <table:table-cell office:value-type="float" office:value="16008" table:style-name="ce61">
            <text:p><text:s/>16.008<text:s text:c="3"/></text:p>
          </table:table-cell>
          <table:table-cell office:value-type="float" office:value="395988.88099999999" table:style-name="ce61">
            <text:p><text:s/>395.989<text:s text:c="3"/></text:p>
          </table:table-cell>
          <table:table-cell office:value-type="float" office:value="15763" table:style-name="ce61">
            <text:p><text:s/>15.763<text:s text:c="3"/></text:p>
          </table:table-cell>
          <table:table-cell office:value-type="float" office:value="5829.4030000000002" table:style-name="ce61">
            <text:p><text:s/>5.829<text:s text:c="3"/></text:p>
          </table:table-cell>
          <table:table-cell office:value-type="float" office:value="15664" table:style-name="ce61">
            <text:p><text:s/>15.664<text:s text:c="3"/></text:p>
          </table:table-cell>
          <table:table-cell office:value-type="float" office:value="2403.65" table:style-name="ce61">
            <text:p><text:s/>2.40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OLLESALVETTI</text:p>
          </table:table-cell>
          <table:table-cell office:value-type="string" table:style-name="ce75">
            <text:p>LI</text:p>
          </table:table-cell>
          <table:table-cell office:value-type="float" office:value="9607" table:style-name="ce61">
            <text:p><text:s/>9.607<text:s text:c="3"/></text:p>
          </table:table-cell>
          <table:table-cell office:value-type="float" office:value="236326.21299999999" table:style-name="ce61">
            <text:p><text:s/>236.326<text:s text:c="3"/></text:p>
          </table:table-cell>
          <table:table-cell office:value-type="float" office:value="9474" table:style-name="ce61">
            <text:p><text:s/>9.474<text:s text:c="3"/></text:p>
          </table:table-cell>
          <table:table-cell office:value-type="float" office:value="3446.6770000000001" table:style-name="ce61">
            <text:p><text:s/>3.447<text:s text:c="3"/></text:p>
          </table:table-cell>
          <table:table-cell office:value-type="float" office:value="8832" table:style-name="ce61">
            <text:p><text:s/>8.832<text:s text:c="3"/></text:p>
          </table:table-cell>
          <table:table-cell office:value-type="float" office:value="1584.625" table:style-name="ce61">
            <text:p><text:s/>1.58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IVORNO</text:p>
          </table:table-cell>
          <table:table-cell office:value-type="string" table:style-name="ce75">
            <text:p>LI</text:p>
          </table:table-cell>
          <table:table-cell office:value-type="float" office:value="87496" table:style-name="ce61">
            <text:p><text:s/>87.496<text:s text:c="3"/></text:p>
          </table:table-cell>
          <table:table-cell office:value-type="float" office:value="2409650.304" table:style-name="ce61">
            <text:p><text:s/>2.409.650<text:s text:c="3"/></text:p>
          </table:table-cell>
          <table:table-cell office:value-type="float" office:value="86010" table:style-name="ce61">
            <text:p><text:s/>86.010<text:s text:c="3"/></text:p>
          </table:table-cell>
          <table:table-cell office:value-type="float" office:value="35708.635000000002" table:style-name="ce61">
            <text:p><text:s/>35.709<text:s text:c="3"/></text:p>
          </table:table-cell>
          <table:table-cell office:value-type="float" office:value="86185" table:style-name="ce61">
            <text:p><text:s/>86.185<text:s text:c="3"/></text:p>
          </table:table-cell>
          <table:table-cell office:value-type="float" office:value="19055.54" table:style-name="ce61">
            <text:p><text:s/>19.05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RCIANA</text:p>
          </table:table-cell>
          <table:table-cell office:value-type="string" table:style-name="ce75">
            <text:p>LI</text:p>
          </table:table-cell>
          <table:table-cell office:value-type="float" office:value="1284" table:style-name="ce61">
            <text:p><text:s/>1.284<text:s text:c="3"/></text:p>
          </table:table-cell>
          <table:table-cell office:value-type="float" office:value="27295.168000000001" table:style-name="ce61">
            <text:p><text:s/>27.295<text:s text:c="3"/></text:p>
          </table:table-cell>
          <table:table-cell office:value-type="float" office:value="1262" table:style-name="ce61">
            <text:p><text:s/>1.262<text:s text:c="3"/></text:p>
          </table:table-cell>
          <table:table-cell office:value-type="float" office:value="399.27499999999998" table:style-name="ce61">
            <text:p><text:s/>399<text:s text:c="3"/></text:p>
          </table:table-cell>
          <table:table-cell office:value-type="float" office:value="795" table:style-name="ce61">
            <text:p><text:s/>795<text:s text:c="3"/></text:p>
          </table:table-cell>
          <table:table-cell office:value-type="float" office:value="123.991" table:style-name="ce61">
            <text:p><text:s/>12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RCIANA MARINA</text:p>
          </table:table-cell>
          <table:table-cell office:value-type="string" table:style-name="ce75">
            <text:p>LI</text:p>
          </table:table-cell>
          <table:table-cell office:value-type="float" office:value="1229" table:style-name="ce61">
            <text:p><text:s/>1.229<text:s text:c="3"/></text:p>
          </table:table-cell>
          <table:table-cell office:value-type="float" office:value="27417.439999999999" table:style-name="ce61">
            <text:p><text:s/>27.417<text:s text:c="3"/></text:p>
          </table:table-cell>
          <table:table-cell office:value-type="float" office:value="1219" table:style-name="ce61">
            <text:p><text:s/>1.219<text:s text:c="3"/></text:p>
          </table:table-cell>
          <table:table-cell office:value-type="float" office:value="401.71699999999998" table:style-name="ce61">
            <text:p><text:s/>402<text:s text:c="3"/></text:p>
          </table:table-cell>
          <table:table-cell office:value-type="float" office:value="1191" table:style-name="ce61">
            <text:p><text:s/>1.191<text:s text:c="3"/></text:p>
          </table:table-cell>
          <table:table-cell office:value-type="float" office:value="112.16800000000001" table:style-name="ce61">
            <text:p><text:s/>11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OMBINO</text:p>
          </table:table-cell>
          <table:table-cell office:value-type="string" table:style-name="ce75">
            <text:p>LI</text:p>
          </table:table-cell>
          <table:table-cell office:value-type="float" office:value="19187" table:style-name="ce61">
            <text:p><text:s/>19.187<text:s text:c="3"/></text:p>
          </table:table-cell>
          <table:table-cell office:value-type="float" office:value="451059.95699999999" table:style-name="ce61">
            <text:p><text:s/>451.060<text:s text:c="3"/></text:p>
          </table:table-cell>
          <table:table-cell office:value-type="float" office:value="18905" table:style-name="ce61">
            <text:p><text:s/>18.905<text:s text:c="3"/></text:p>
          </table:table-cell>
          <table:table-cell office:value-type="float" office:value="6583.7420000000002" table:style-name="ce61">
            <text:p><text:s/>6.584<text:s text:c="3"/></text:p>
          </table:table-cell>
          <table:table-cell office:value-type="float" office:value="17067" table:style-name="ce61">
            <text:p><text:s/>17.067<text:s text:c="3"/></text:p>
          </table:table-cell>
          <table:table-cell office:value-type="float" office:value="3462.8670000000002" table:style-name="ce61">
            <text:p><text:s/>3.46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RTO AZZURRO</text:p>
          </table:table-cell>
          <table:table-cell office:value-type="string" table:style-name="ce75">
            <text:p>LI</text:p>
          </table:table-cell>
          <table:table-cell office:value-type="float" office:value="2147" table:style-name="ce61">
            <text:p><text:s/>2.147<text:s text:c="3"/></text:p>
          </table:table-cell>
          <table:table-cell office:value-type="float" office:value="50298.947999999997" table:style-name="ce61">
            <text:p><text:s/>50.299<text:s text:c="3"/></text:p>
          </table:table-cell>
          <table:table-cell office:value-type="float" office:value="2089" table:style-name="ce61">
            <text:p><text:s/>2.089<text:s text:c="3"/></text:p>
          </table:table-cell>
          <table:table-cell office:value-type="float" office:value="746.38800000000003" table:style-name="ce61">
            <text:p><text:s/>746<text:s text:c="3"/></text:p>
          </table:table-cell>
          <table:table-cell office:value-type="float" office:value="2035" table:style-name="ce61">
            <text:p><text:s/>2.035<text:s text:c="3"/></text:p>
          </table:table-cell>
          <table:table-cell office:value-type="float" office:value="391.59899999999999" table:style-name="ce61">
            <text:p><text:s/>39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RTOFERRAIO</text:p>
          </table:table-cell>
          <table:table-cell office:value-type="string" table:style-name="ce75">
            <text:p>LI</text:p>
          </table:table-cell>
          <table:table-cell office:value-type="float" office:value="7269" table:style-name="ce61">
            <text:p><text:s/>7.269<text:s text:c="3"/></text:p>
          </table:table-cell>
          <table:table-cell office:value-type="float" office:value="172041.557" table:style-name="ce61">
            <text:p><text:s/>172.042<text:s text:c="3"/></text:p>
          </table:table-cell>
          <table:table-cell office:value-type="float" office:value="7184" table:style-name="ce61">
            <text:p><text:s/>7.184<text:s text:c="3"/></text:p>
          </table:table-cell>
          <table:table-cell office:value-type="float" office:value="2535.9360000000001" table:style-name="ce61">
            <text:p><text:s/>2.536<text:s text:c="3"/></text:p>
          </table:table-cell>
          <table:table-cell office:value-type="float" office:value="7033" table:style-name="ce61">
            <text:p><text:s/>7.033<text:s text:c="3"/></text:p>
          </table:table-cell>
          <table:table-cell office:value-type="float" office:value="1188.1780000000001" table:style-name="ce61">
            <text:p><text:s/>1.18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IO</text:p>
          </table:table-cell>
          <table:table-cell office:value-type="string" table:style-name="ce75">
            <text:p>LI</text:p>
          </table:table-cell>
          <table:table-cell office:value-type="float" office:value="2041" table:style-name="ce61">
            <text:p><text:s/>2.041<text:s text:c="3"/></text:p>
          </table:table-cell>
          <table:table-cell office:value-type="float" office:value="46204.107000000004" table:style-name="ce61">
            <text:p><text:s/>46.204<text:s text:c="3"/></text:p>
          </table:table-cell>
          <table:table-cell office:value-type="float" office:value="2006" table:style-name="ce61">
            <text:p><text:s/>2.006<text:s text:c="3"/></text:p>
          </table:table-cell>
          <table:table-cell office:value-type="float" office:value="680.40899999999999" table:style-name="ce61">
            <text:p><text:s/>680<text:s text:c="3"/></text:p>
          </table:table-cell>
          <table:table-cell office:value-type="float" office:value="1992" table:style-name="ce61">
            <text:p><text:s/>1.992<text:s text:c="3"/></text:p>
          </table:table-cell>
          <table:table-cell office:value-type="float" office:value="196.892" table:style-name="ce61">
            <text:p><text:s/>1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OSIGNANO MARITTIMO</text:p>
          </table:table-cell>
          <table:table-cell office:value-type="string" table:style-name="ce75">
            <text:p>LI</text:p>
          </table:table-cell>
          <table:table-cell office:value-type="float" office:value="17399" table:style-name="ce61">
            <text:p><text:s/>17.399<text:s text:c="3"/></text:p>
          </table:table-cell>
          <table:table-cell office:value-type="float" office:value="444006.94" table:style-name="ce61">
            <text:p><text:s/>444.007<text:s text:c="3"/></text:p>
          </table:table-cell>
          <table:table-cell office:value-type="float" office:value="17153" table:style-name="ce61">
            <text:p><text:s/>17.153<text:s text:c="3"/></text:p>
          </table:table-cell>
          <table:table-cell office:value-type="float" office:value="6546.6620000000003" table:style-name="ce61">
            <text:p><text:s/>6.547<text:s text:c="3"/></text:p>
          </table:table-cell>
          <table:table-cell office:value-type="float" office:value="13107" table:style-name="ce61">
            <text:p><text:s/>13.107<text:s text:c="3"/></text:p>
          </table:table-cell>
          <table:table-cell office:value-type="float" office:value="2018.653" table:style-name="ce61">
            <text:p><text:s/>2.01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VINCENZO</text:p>
          </table:table-cell>
          <table:table-cell office:value-type="string" table:style-name="ce75">
            <text:p>LI</text:p>
          </table:table-cell>
          <table:table-cell office:value-type="float" office:value="3844" table:style-name="ce61">
            <text:p><text:s/>3.844<text:s text:c="3"/></text:p>
          </table:table-cell>
          <table:table-cell office:value-type="float" office:value="93172.154999999999" table:style-name="ce61">
            <text:p><text:s/>93.172<text:s text:c="3"/></text:p>
          </table:table-cell>
          <table:table-cell office:value-type="float" office:value="3785" table:style-name="ce61">
            <text:p><text:s/>3.785<text:s text:c="3"/></text:p>
          </table:table-cell>
          <table:table-cell office:value-type="float" office:value="1374.19" table:style-name="ce61">
            <text:p><text:s/>1.374<text:s text:c="3"/></text:p>
          </table:table-cell>
          <table:table-cell office:value-type="float" office:value="2780" table:style-name="ce61">
            <text:p><text:s/>2.780<text:s text:c="3"/></text:p>
          </table:table-cell>
          <table:table-cell office:value-type="float" office:value="423.18400000000003" table:style-name="ce61">
            <text:p><text:s/>42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SSETTA</text:p>
          </table:table-cell>
          <table:table-cell office:value-type="string" table:style-name="ce75">
            <text:p>LI</text:p>
          </table:table-cell>
          <table:table-cell office:value-type="float" office:value="242" table:style-name="ce61">
            <text:p><text:s/>242<text:s text:c="3"/></text:p>
          </table:table-cell>
          <table:table-cell office:value-type="float" office:value="4986.2969999999996" table:style-name="ce61">
            <text:p><text:s/>4.986<text:s text:c="3"/></text:p>
          </table:table-cell>
          <table:table-cell office:value-type="float" office:value="235" table:style-name="ce61">
            <text:p><text:s/>235<text:s text:c="3"/></text:p>
          </table:table-cell>
          <table:table-cell office:value-type="float" office:value="72.293000000000006" table:style-name="ce61">
            <text:p><text:s/>72<text:s text:c="3"/></text:p>
          </table:table-cell>
          <table:table-cell office:value-type="float" office:value="202" table:style-name="ce61">
            <text:p><text:s/>202<text:s text:c="3"/></text:p>
          </table:table-cell>
          <table:table-cell office:value-type="float" office:value="33.069000000000003" table:style-name="ce61">
            <text:p><text:s/>3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UVERETO</text:p>
          </table:table-cell>
          <table:table-cell office:value-type="string" table:style-name="ce75">
            <text:p>LI</text:p>
          </table:table-cell>
          <table:table-cell office:value-type="float" office:value="1680" table:style-name="ce61">
            <text:p><text:s/>1.680<text:s text:c="3"/></text:p>
          </table:table-cell>
          <table:table-cell office:value-type="float" office:value="35419.303999999996" table:style-name="ce61">
            <text:p><text:s/>35.419<text:s text:c="3"/></text:p>
          </table:table-cell>
          <table:table-cell office:value-type="float" office:value="1651" table:style-name="ce61">
            <text:p><text:s/>1.651<text:s text:c="3"/></text:p>
          </table:table-cell>
          <table:table-cell office:value-type="float" office:value="513.26700000000005" table:style-name="ce61">
            <text:p><text:s/>513<text:s text:c="3"/></text:p>
          </table:table-cell>
          <table:table-cell office:value-type="float" office:value="1452" table:style-name="ce61">
            <text:p><text:s/>1.452<text:s text:c="3"/></text:p>
          </table:table-cell>
          <table:table-cell office:value-type="float" office:value="236.50700000000001" table:style-name="ce61">
            <text:p><text:s/>23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LTOPASCIO</text:p>
          </table:table-cell>
          <table:table-cell office:value-type="string" table:style-name="ce75">
            <text:p>LU</text:p>
          </table:table-cell>
          <table:table-cell office:value-type="float" office:value="8192" table:style-name="ce61">
            <text:p><text:s/>8.192<text:s text:c="3"/></text:p>
          </table:table-cell>
          <table:table-cell office:value-type="float" office:value="187521.40900000001" table:style-name="ce61">
            <text:p><text:s/>187.521<text:s text:c="3"/></text:p>
          </table:table-cell>
          <table:table-cell office:value-type="float" office:value="8061" table:style-name="ce61">
            <text:p><text:s/>8.061<text:s text:c="3"/></text:p>
          </table:table-cell>
          <table:table-cell office:value-type="float" office:value="2730.3470000000002" table:style-name="ce61">
            <text:p><text:s/>2.730<text:s text:c="3"/></text:p>
          </table:table-cell>
          <table:table-cell office:value-type="float" office:value="6061" table:style-name="ce61">
            <text:p><text:s/>6.061<text:s text:c="3"/></text:p>
          </table:table-cell>
          <table:table-cell office:value-type="float" office:value="1153.6320000000001" table:style-name="ce61">
            <text:p><text:s/>1.15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AGNI DI LUCCA</text:p>
          </table:table-cell>
          <table:table-cell office:value-type="string" table:style-name="ce75">
            <text:p>LU</text:p>
          </table:table-cell>
          <table:table-cell office:value-type="float" office:value="2862" table:style-name="ce61">
            <text:p><text:s/>2.862<text:s text:c="3"/></text:p>
          </table:table-cell>
          <table:table-cell office:value-type="float" office:value="60644.131000000001" table:style-name="ce61">
            <text:p><text:s/>60.644<text:s text:c="3"/></text:p>
          </table:table-cell>
          <table:table-cell office:value-type="float" office:value="2794" table:style-name="ce61">
            <text:p><text:s/>2.794<text:s text:c="3"/></text:p>
          </table:table-cell>
          <table:table-cell office:value-type="float" office:value="873.90200000000004" table:style-name="ce61">
            <text:p><text:s/>874<text:s text:c="3"/></text:p>
          </table:table-cell>
          <table:table-cell office:value-type="float" office:value="2513" table:style-name="ce61">
            <text:p><text:s/>2.513<text:s text:c="3"/></text:p>
          </table:table-cell>
          <table:table-cell office:value-type="float" office:value="460.68799999999999" table:style-name="ce61">
            <text:p><text:s/>46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ARGA</text:p>
          </table:table-cell>
          <table:table-cell office:value-type="string" table:style-name="ce75">
            <text:p>LU</text:p>
          </table:table-cell>
          <table:table-cell office:value-type="float" office:value="5649" table:style-name="ce61">
            <text:p><text:s/>5.649<text:s text:c="3"/></text:p>
          </table:table-cell>
          <table:table-cell office:value-type="float" office:value="139898.05600000001" table:style-name="ce61">
            <text:p><text:s/>139.898<text:s text:c="3"/></text:p>
          </table:table-cell>
          <table:table-cell office:value-type="float" office:value="5538" table:style-name="ce61">
            <text:p><text:s/>5.538<text:s text:c="3"/></text:p>
          </table:table-cell>
          <table:table-cell office:value-type="float" office:value="2046.9549999999999" table:style-name="ce61">
            <text:p><text:s/>2.047<text:s text:c="3"/></text:p>
          </table:table-cell>
          <table:table-cell office:value-type="float" office:value="4708" table:style-name="ce61">
            <text:p><text:s/>4.708<text:s text:c="3"/></text:p>
          </table:table-cell>
          <table:table-cell office:value-type="float" office:value="1045.3969999999999" table:style-name="ce61">
            <text:p><text:s/>1.04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ORGO A MOZZANO</text:p>
          </table:table-cell>
          <table:table-cell office:value-type="string" table:style-name="ce75">
            <text:p>LU</text:p>
          </table:table-cell>
          <table:table-cell office:value-type="float" office:value="3886" table:style-name="ce61">
            <text:p><text:s/>3.886<text:s text:c="3"/></text:p>
          </table:table-cell>
          <table:table-cell office:value-type="float" office:value="89899.36" table:style-name="ce61">
            <text:p><text:s/>89.899<text:s text:c="3"/></text:p>
          </table:table-cell>
          <table:table-cell office:value-type="float" office:value="3822" table:style-name="ce61">
            <text:p><text:s/>3.822<text:s text:c="3"/></text:p>
          </table:table-cell>
          <table:table-cell office:value-type="float" office:value="1306.0630000000001" table:style-name="ce61">
            <text:p><text:s/>1.306<text:s text:c="3"/></text:p>
          </table:table-cell>
          <table:table-cell office:value-type="float" office:value="3813" table:style-name="ce61">
            <text:p><text:s/>3.813<text:s text:c="3"/></text:p>
          </table:table-cell>
          <table:table-cell office:value-type="float" office:value="706.81200000000001" table:style-name="ce61">
            <text:p><text:s/>70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MAIORE</text:p>
          </table:table-cell>
          <table:table-cell office:value-type="string" table:style-name="ce75">
            <text:p>LU</text:p>
          </table:table-cell>
          <table:table-cell office:value-type="float" office:value="17055" table:style-name="ce61">
            <text:p><text:s/>17.055<text:s text:c="3"/></text:p>
          </table:table-cell>
          <table:table-cell office:value-type="float" office:value="426798.66499999998" table:style-name="ce61">
            <text:p><text:s/>426.799<text:s text:c="3"/></text:p>
          </table:table-cell>
          <table:table-cell office:value-type="float" office:value="16768" table:style-name="ce61">
            <text:p><text:s/>16.768<text:s text:c="3"/></text:p>
          </table:table-cell>
          <table:table-cell office:value-type="float" office:value="6324.4870000000001" table:style-name="ce61">
            <text:p><text:s/>6.324<text:s text:c="3"/></text:p>
          </table:table-cell>
          <table:table-cell office:value-type="float" office:value="12501" table:style-name="ce61">
            <text:p><text:s/>12.501<text:s text:c="3"/></text:p>
          </table:table-cell>
          <table:table-cell office:value-type="float" office:value="1593.4760000000001" table:style-name="ce61">
            <text:p><text:s/>1.59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MPORGIANO</text:p>
          </table:table-cell>
          <table:table-cell office:value-type="string" table:style-name="ce75">
            <text:p>LU</text:p>
          </table:table-cell>
          <table:table-cell office:value-type="float" office:value="1198" table:style-name="ce61">
            <text:p><text:s/>1.198<text:s text:c="3"/></text:p>
          </table:table-cell>
          <table:table-cell office:value-type="float" office:value="28159.984" table:style-name="ce61">
            <text:p><text:s/>28.160<text:s text:c="3"/></text:p>
          </table:table-cell>
          <table:table-cell office:value-type="float" office:value="1184" table:style-name="ce61">
            <text:p><text:s/>1.184<text:s text:c="3"/></text:p>
          </table:table-cell>
          <table:table-cell office:value-type="float" office:value="409.06599999999997" table:style-name="ce61">
            <text:p><text:s/>409<text:s text:c="3"/></text:p>
          </table:table-cell>
          <table:table-cell office:value-type="float" office:value="898" table:style-name="ce61">
            <text:p><text:s/>898<text:s text:c="3"/></text:p>
          </table:table-cell>
          <table:table-cell office:value-type="float" office:value="198.387" table:style-name="ce61">
            <text:p><text:s/>19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PANNORI</text:p>
          </table:table-cell>
          <table:table-cell office:value-type="string" table:style-name="ce75">
            <text:p>LU</text:p>
          </table:table-cell>
          <table:table-cell office:value-type="float" office:value="26503" table:style-name="ce61">
            <text:p><text:s/>26.503<text:s text:c="3"/></text:p>
          </table:table-cell>
          <table:table-cell office:value-type="float" office:value="675233.06299999997" table:style-name="ce61">
            <text:p><text:s/>675.233<text:s text:c="3"/></text:p>
          </table:table-cell>
          <table:table-cell office:value-type="float" office:value="26194" table:style-name="ce61">
            <text:p><text:s/>26.194<text:s text:c="3"/></text:p>
          </table:table-cell>
          <table:table-cell office:value-type="float" office:value="9953.2950000000001" table:style-name="ce61">
            <text:p><text:s/>9.953<text:s text:c="3"/></text:p>
          </table:table-cell>
          <table:table-cell office:value-type="float" office:value="20571" table:style-name="ce61">
            <text:p><text:s/>20.571<text:s text:c="3"/></text:p>
          </table:table-cell>
          <table:table-cell office:value-type="float" office:value="4671.4369999999999" table:style-name="ce61">
            <text:p><text:s/>4.67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REGGINE</text:p>
          </table:table-cell>
          <table:table-cell office:value-type="string" table:style-name="ce75">
            <text:p>LU</text:p>
          </table:table-cell>
          <table:table-cell office:value-type="float" office:value="281" table:style-name="ce61">
            <text:p><text:s/>281<text:s text:c="3"/></text:p>
          </table:table-cell>
          <table:table-cell office:value-type="float" office:value="5421.634" table:style-name="ce61">
            <text:p><text:s/>5.422<text:s text:c="3"/></text:p>
          </table:table-cell>
          <table:table-cell office:value-type="float" office:value="273" table:style-name="ce61">
            <text:p><text:s/>273<text:s text:c="3"/></text:p>
          </table:table-cell>
          <table:table-cell office:value-type="float" office:value="77.540999999999997" table:style-name="ce61">
            <text:p><text:s/>78<text:s text:c="3"/></text:p>
          </table:table-cell>
          <table:table-cell office:value-type="float" office:value="11" table:style-name="ce61">
            <text:p><text:s/>11<text:s text:c="3"/></text:p>
          </table:table-cell>
          <table:table-cell office:value-type="float" office:value="1.6359999999999999" table:style-name="ce61">
            <text:p><text:s/>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NUOVO DI GARFAGNANA</text:p>
          </table:table-cell>
          <table:table-cell office:value-type="string" table:style-name="ce75">
            <text:p>LU</text:p>
          </table:table-cell>
          <table:table-cell office:value-type="float" office:value="3337" table:style-name="ce61">
            <text:p><text:s/>3.337<text:s text:c="3"/></text:p>
          </table:table-cell>
          <table:table-cell office:value-type="float" office:value="83543.08" table:style-name="ce61">
            <text:p><text:s/>83.543<text:s text:c="3"/></text:p>
          </table:table-cell>
          <table:table-cell office:value-type="float" office:value="3293" table:style-name="ce61">
            <text:p><text:s/>3.293<text:s text:c="3"/></text:p>
          </table:table-cell>
          <table:table-cell office:value-type="float" office:value="1225.24" table:style-name="ce61">
            <text:p><text:s/>1.225<text:s text:c="3"/></text:p>
          </table:table-cell>
          <table:table-cell office:value-type="float" office:value="3274" table:style-name="ce61">
            <text:p><text:s/>3.274<text:s text:c="3"/></text:p>
          </table:table-cell>
          <table:table-cell office:value-type="float" office:value="658.74599999999998" table:style-name="ce61">
            <text:p><text:s/>65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IGLIONE DI GARFAGNANA</text:p>
          </table:table-cell>
          <table:table-cell office:value-type="string" table:style-name="ce75">
            <text:p>LU</text:p>
          </table:table-cell>
          <table:table-cell office:value-type="float" office:value="959" table:style-name="ce61">
            <text:p><text:s/>959<text:s text:c="3"/></text:p>
          </table:table-cell>
          <table:table-cell office:value-type="float" office:value="21525.927" table:style-name="ce61">
            <text:p><text:s/>21.526<text:s text:c="3"/></text:p>
          </table:table-cell>
          <table:table-cell office:value-type="float" office:value="947" table:style-name="ce61">
            <text:p><text:s/>947<text:s text:c="3"/></text:p>
          </table:table-cell>
          <table:table-cell office:value-type="float" office:value="311.75" table:style-name="ce61">
            <text:p><text:s/>312<text:s text:c="3"/></text:p>
          </table:table-cell>
          <table:table-cell office:value-type="float" office:value="941" table:style-name="ce61">
            <text:p><text:s/>941<text:s text:c="3"/></text:p>
          </table:table-cell>
          <table:table-cell office:value-type="float" office:value="130.017" table:style-name="ce61">
            <text:p><text:s/>13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OREGLIA ANTELMINELLI</text:p>
          </table:table-cell>
          <table:table-cell office:value-type="string" table:style-name="ce75">
            <text:p>LU</text:p>
          </table:table-cell>
          <table:table-cell office:value-type="float" office:value="2867" table:style-name="ce61">
            <text:p><text:s/>2.867<text:s text:c="3"/></text:p>
          </table:table-cell>
          <table:table-cell office:value-type="float" office:value="71694.104999999996" table:style-name="ce61">
            <text:p><text:s/>71.694<text:s text:c="3"/></text:p>
          </table:table-cell>
          <table:table-cell office:value-type="float" office:value="2824" table:style-name="ce61">
            <text:p><text:s/>2.824<text:s text:c="3"/></text:p>
          </table:table-cell>
          <table:table-cell office:value-type="float" office:value="1054.9459999999999" table:style-name="ce61">
            <text:p><text:s/>1.055<text:s text:c="3"/></text:p>
          </table:table-cell>
          <table:table-cell office:value-type="float" office:value="2819" table:style-name="ce61">
            <text:p><text:s/>2.819<text:s text:c="3"/></text:p>
          </table:table-cell>
          <table:table-cell office:value-type="float" office:value="566.04899999999998" table:style-name="ce61">
            <text:p><text:s/>56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ABBRICHE DI VERGEMOLI</text:p>
          </table:table-cell>
          <table:table-cell office:value-type="string" table:style-name="ce75">
            <text:p>LU</text:p>
          </table:table-cell>
          <table:table-cell office:value-type="float" office:value="392" table:style-name="ce61">
            <text:p><text:s/>392<text:s text:c="3"/></text:p>
          </table:table-cell>
          <table:table-cell office:value-type="float" office:value="7879.5559999999996" table:style-name="ce61">
            <text:p><text:s/>7.880<text:s text:c="3"/></text:p>
          </table:table-cell>
          <table:table-cell office:value-type="float" office:value="379" table:style-name="ce61">
            <text:p><text:s/>379<text:s text:c="3"/></text:p>
          </table:table-cell>
          <table:table-cell office:value-type="float" office:value="113.002" table:style-name="ce61">
            <text:p><text:s/>113<text:s text:c="3"/></text:p>
          </table:table-cell>
          <table:table-cell office:value-type="float" office:value="379" table:style-name="ce61">
            <text:p><text:s/>379<text:s text:c="3"/></text:p>
          </table:table-cell>
          <table:table-cell office:value-type="float" office:value="42.823999999999998" table:style-name="ce61">
            <text:p><text:s/>4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ORTE DEI MARMI</text:p>
          </table:table-cell>
          <table:table-cell office:value-type="string" table:style-name="ce75">
            <text:p>LU</text:p>
          </table:table-cell>
          <table:table-cell office:value-type="float" office:value="3806" table:style-name="ce61">
            <text:p><text:s/>3.806<text:s text:c="3"/></text:p>
          </table:table-cell>
          <table:table-cell office:value-type="float" office:value="151465.45800000001" table:style-name="ce61">
            <text:p><text:s/>151.465<text:s text:c="3"/></text:p>
          </table:table-cell>
          <table:table-cell office:value-type="float" office:value="3748" table:style-name="ce61">
            <text:p><text:s/>3.748<text:s text:c="3"/></text:p>
          </table:table-cell>
          <table:table-cell office:value-type="float" office:value="2395.0790000000002" table:style-name="ce61">
            <text:p><text:s/>2.395<text:s text:c="3"/></text:p>
          </table:table-cell>
          <table:table-cell office:value-type="float" office:value="2786" table:style-name="ce61">
            <text:p><text:s/>2.786<text:s text:c="3"/></text:p>
          </table:table-cell>
          <table:table-cell office:value-type="float" office:value="914.91800000000001" table:style-name="ce61">
            <text:p><text:s/>91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OSCIANDORA</text:p>
          </table:table-cell>
          <table:table-cell office:value-type="string" table:style-name="ce75">
            <text:p>LU</text:p>
          </table:table-cell>
          <table:table-cell office:value-type="float" office:value="305" table:style-name="ce61">
            <text:p><text:s/>305<text:s text:c="3"/></text:p>
          </table:table-cell>
          <table:table-cell office:value-type="float" office:value="7034.5749999999998" table:style-name="ce61">
            <text:p><text:s/>7.035<text:s text:c="3"/></text:p>
          </table:table-cell>
          <table:table-cell office:value-type="float" office:value="303" table:style-name="ce61">
            <text:p><text:s/>303<text:s text:c="3"/></text:p>
          </table:table-cell>
          <table:table-cell office:value-type="float" office:value="102.60299999999999" table:style-name="ce61">
            <text:p><text:s/>103<text:s text:c="3"/></text:p>
          </table:table-cell>
          <table:table-cell office:value-type="float" office:value="299" table:style-name="ce61">
            <text:p><text:s/>299<text:s text:c="3"/></text:p>
          </table:table-cell>
          <table:table-cell office:value-type="float" office:value="55.485999999999997" table:style-name="ce61">
            <text:p><text:s/>5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ALLICANO</text:p>
          </table:table-cell>
          <table:table-cell office:value-type="string" table:style-name="ce75">
            <text:p>LU</text:p>
          </table:table-cell>
          <table:table-cell office:value-type="float" office:value="2090" table:style-name="ce61">
            <text:p><text:s/>2.090<text:s text:c="3"/></text:p>
          </table:table-cell>
          <table:table-cell office:value-type="float" office:value="47191.714" table:style-name="ce61">
            <text:p><text:s/>47.192<text:s text:c="3"/></text:p>
          </table:table-cell>
          <table:table-cell office:value-type="float" office:value="2060" table:style-name="ce61">
            <text:p><text:s/>2.060<text:s text:c="3"/></text:p>
          </table:table-cell>
          <table:table-cell office:value-type="float" office:value="681.53" table:style-name="ce61">
            <text:p><text:s/>682<text:s text:c="3"/></text:p>
          </table:table-cell>
          <table:table-cell office:value-type="float" office:value="1827" table:style-name="ce61">
            <text:p><text:s/>1.827<text:s text:c="3"/></text:p>
          </table:table-cell>
          <table:table-cell office:value-type="float" office:value="358.14499999999998" table:style-name="ce61">
            <text:p><text:s/>35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UCCA</text:p>
          </table:table-cell>
          <table:table-cell office:value-type="string" table:style-name="ce75">
            <text:p>LU</text:p>
          </table:table-cell>
          <table:table-cell office:value-type="float" office:value="51489" table:style-name="ce61">
            <text:p><text:s/>51.489<text:s text:c="3"/></text:p>
          </table:table-cell>
          <table:table-cell office:value-type="float" office:value="1469657.0279999999" table:style-name="ce61">
            <text:p><text:s/>1.469.657<text:s text:c="3"/></text:p>
          </table:table-cell>
          <table:table-cell office:value-type="float" office:value="50644" table:style-name="ce61">
            <text:p><text:s/>50.644<text:s text:c="3"/></text:p>
          </table:table-cell>
          <table:table-cell office:value-type="float" office:value="21908.053" table:style-name="ce61">
            <text:p><text:s/>21.908<text:s text:c="3"/></text:p>
          </table:table-cell>
          <table:table-cell office:value-type="float" office:value="41283" table:style-name="ce61">
            <text:p><text:s/>41.283<text:s text:c="3"/></text:p>
          </table:table-cell>
          <table:table-cell office:value-type="float" office:value="8784.4259999999995" table:style-name="ce61">
            <text:p><text:s/>8.78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SSAROSA</text:p>
          </table:table-cell>
          <table:table-cell office:value-type="string" table:style-name="ce75">
            <text:p>LU</text:p>
          </table:table-cell>
          <table:table-cell office:value-type="float" office:value="11824" table:style-name="ce61">
            <text:p><text:s/>11.824<text:s text:c="3"/></text:p>
          </table:table-cell>
          <table:table-cell office:value-type="float" office:value="273644.98300000001" table:style-name="ce61">
            <text:p><text:s/>273.645<text:s text:c="3"/></text:p>
          </table:table-cell>
          <table:table-cell office:value-type="float" office:value="11608" table:style-name="ce61">
            <text:p><text:s/>11.608<text:s text:c="3"/></text:p>
          </table:table-cell>
          <table:table-cell office:value-type="float" office:value="3989.3029999999999" table:style-name="ce61">
            <text:p><text:s/>3.989<text:s text:c="3"/></text:p>
          </table:table-cell>
          <table:table-cell office:value-type="float" office:value="10377" table:style-name="ce61">
            <text:p><text:s/>10.377<text:s text:c="3"/></text:p>
          </table:table-cell>
          <table:table-cell office:value-type="float" office:value="2072.3470000000002" table:style-name="ce61">
            <text:p><text:s/>2.07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INUCCIANO</text:p>
          </table:table-cell>
          <table:table-cell office:value-type="string" table:style-name="ce75">
            <text:p>LU</text:p>
          </table:table-cell>
          <table:table-cell office:value-type="float" office:value="1075" table:style-name="ce61">
            <text:p><text:s/>1.075<text:s text:c="3"/></text:p>
          </table:table-cell>
          <table:table-cell office:value-type="float" office:value="24091.772000000001" table:style-name="ce61">
            <text:p><text:s/>24.092<text:s text:c="3"/></text:p>
          </table:table-cell>
          <table:table-cell office:value-type="float" office:value="1048" table:style-name="ce61">
            <text:p><text:s/>1.048<text:s text:c="3"/></text:p>
          </table:table-cell>
          <table:table-cell office:value-type="float" office:value="349.10599999999999" table:style-name="ce61">
            <text:p><text:s/>349<text:s text:c="3"/></text:p>
          </table:table-cell>
          <table:table-cell office:value-type="float" office:value="1054" table:style-name="ce61">
            <text:p><text:s/>1.054<text:s text:c="3"/></text:p>
          </table:table-cell>
          <table:table-cell office:value-type="float" office:value="75.738" table:style-name="ce61">
            <text:p><text:s/>7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LAZZANA</text:p>
          </table:table-cell>
          <table:table-cell office:value-type="string" table:style-name="ce75">
            <text:p>LU</text:p>
          </table:table-cell>
          <table:table-cell office:value-type="float" office:value="585" table:style-name="ce61">
            <text:p><text:s/>585<text:s text:c="3"/></text:p>
          </table:table-cell>
          <table:table-cell office:value-type="float" office:value="13993.548000000001" table:style-name="ce61">
            <text:p><text:s/>13.994<text:s text:c="3"/></text:p>
          </table:table-cell>
          <table:table-cell office:value-type="float" office:value="574" table:style-name="ce61">
            <text:p><text:s/>574<text:s text:c="3"/></text:p>
          </table:table-cell>
          <table:table-cell office:value-type="float" office:value="203.15299999999999" table:style-name="ce61">
            <text:p><text:s/>203<text:s text:c="3"/></text:p>
          </table:table-cell>
          <table:table-cell office:value-type="float" office:value="512" table:style-name="ce61">
            <text:p><text:s/>512<text:s text:c="3"/></text:p>
          </table:table-cell>
          <table:table-cell office:value-type="float" office:value="106.15900000000001" table:style-name="ce61">
            <text:p><text:s/>10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CARLO</text:p>
          </table:table-cell>
          <table:table-cell office:value-type="string" table:style-name="ce75">
            <text:p>LU</text:p>
          </table:table-cell>
          <table:table-cell office:value-type="float" office:value="2410" table:style-name="ce61">
            <text:p><text:s/>2.410<text:s text:c="3"/></text:p>
          </table:table-cell>
          <table:table-cell office:value-type="float" office:value="63745.39" table:style-name="ce61">
            <text:p><text:s/>63.745<text:s text:c="3"/></text:p>
          </table:table-cell>
          <table:table-cell office:value-type="float" office:value="2373" table:style-name="ce61">
            <text:p><text:s/>2.373<text:s text:c="3"/></text:p>
          </table:table-cell>
          <table:table-cell office:value-type="float" office:value="948.86099999999999" table:style-name="ce61">
            <text:p><text:s/>949<text:s text:c="3"/></text:p>
          </table:table-cell>
          <table:table-cell office:value-type="float" office:value="1731" table:style-name="ce61">
            <text:p><text:s/>1.731<text:s text:c="3"/></text:p>
          </table:table-cell>
          <table:table-cell office:value-type="float" office:value="448.88" table:style-name="ce61">
            <text:p><text:s/>44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ESCAGLIA</text:p>
          </table:table-cell>
          <table:table-cell office:value-type="string" table:style-name="ce75">
            <text:p>LU</text:p>
          </table:table-cell>
          <table:table-cell office:value-type="float" office:value="1847" table:style-name="ce61">
            <text:p><text:s/>1.847<text:s text:c="3"/></text:p>
          </table:table-cell>
          <table:table-cell office:value-type="float" office:value="40367.995000000003" table:style-name="ce61">
            <text:p><text:s/>40.368<text:s text:c="3"/></text:p>
          </table:table-cell>
          <table:table-cell office:value-type="float" office:value="1807" table:style-name="ce61">
            <text:p><text:s/>1.807<text:s text:c="3"/></text:p>
          </table:table-cell>
          <table:table-cell office:value-type="float" office:value="583.11900000000003" table:style-name="ce61">
            <text:p><text:s/>583<text:s text:c="3"/></text:p>
          </table:table-cell>
          <table:table-cell office:value-type="float" office:value="1801" table:style-name="ce61">
            <text:p><text:s/>1.801<text:s text:c="3"/></text:p>
          </table:table-cell>
          <table:table-cell office:value-type="float" office:value="315.90699999999998" table:style-name="ce61">
            <text:p><text:s/>31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AZZA AL SERCHIO</text:p>
          </table:table-cell>
          <table:table-cell office:value-type="string" table:style-name="ce75">
            <text:p>LU</text:p>
          </table:table-cell>
          <table:table-cell office:value-type="float" office:value="1192" table:style-name="ce61">
            <text:p><text:s/>1.192<text:s text:c="3"/></text:p>
          </table:table-cell>
          <table:table-cell office:value-type="float" office:value="26711.768" table:style-name="ce61">
            <text:p><text:s/>26.712<text:s text:c="3"/></text:p>
          </table:table-cell>
          <table:table-cell office:value-type="float" office:value="1164" table:style-name="ce61">
            <text:p><text:s/>1.164<text:s text:c="3"/></text:p>
          </table:table-cell>
          <table:table-cell office:value-type="float" office:value="386.66399999999999" table:style-name="ce61">
            <text:p><text:s/>387<text:s text:c="3"/></text:p>
          </table:table-cell>
          <table:table-cell office:value-type="float" office:value="1170" table:style-name="ce61">
            <text:p><text:s/>1.170<text:s text:c="3"/></text:p>
          </table:table-cell>
          <table:table-cell office:value-type="float" office:value="211.41" table:style-name="ce61">
            <text:p><text:s/>21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ETRASANTA</text:p>
          </table:table-cell>
          <table:table-cell office:value-type="string" table:style-name="ce75">
            <text:p>LU</text:p>
          </table:table-cell>
          <table:table-cell office:value-type="float" office:value="12602" table:style-name="ce61">
            <text:p><text:s/>12.602<text:s text:c="3"/></text:p>
          </table:table-cell>
          <table:table-cell office:value-type="float" office:value="329407.03700000001" table:style-name="ce61">
            <text:p><text:s/>329.407<text:s text:c="3"/></text:p>
          </table:table-cell>
          <table:table-cell office:value-type="float" office:value="12362" table:style-name="ce61">
            <text:p><text:s/>12.362<text:s text:c="3"/></text:p>
          </table:table-cell>
          <table:table-cell office:value-type="float" office:value="4908.2780000000002" table:style-name="ce61">
            <text:p><text:s/>4.908<text:s text:c="3"/></text:p>
          </table:table-cell>
          <table:table-cell office:value-type="float" office:value="9133" table:style-name="ce61">
            <text:p><text:s/>9.133<text:s text:c="3"/></text:p>
          </table:table-cell>
          <table:table-cell office:value-type="float" office:value="2336.2060000000001" table:style-name="ce61">
            <text:p><text:s/>2.33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EVE FOSCIANA</text:p>
          </table:table-cell>
          <table:table-cell office:value-type="string" table:style-name="ce75">
            <text:p>LU</text:p>
          </table:table-cell>
          <table:table-cell office:value-type="float" office:value="1346" table:style-name="ce61">
            <text:p><text:s/>1.346<text:s text:c="3"/></text:p>
          </table:table-cell>
          <table:table-cell office:value-type="float" office:value="31621.433000000001" table:style-name="ce61">
            <text:p><text:s/>31.621<text:s text:c="3"/></text:p>
          </table:table-cell>
          <table:table-cell office:value-type="float" office:value="1329" table:style-name="ce61">
            <text:p><text:s/>1.329<text:s text:c="3"/></text:p>
          </table:table-cell>
          <table:table-cell office:value-type="float" office:value="461.36799999999999" table:style-name="ce61">
            <text:p><text:s/>461<text:s text:c="3"/></text:p>
          </table:table-cell>
          <table:table-cell office:value-type="float" office:value="1048" table:style-name="ce61">
            <text:p><text:s/>1.048<text:s text:c="3"/></text:p>
          </table:table-cell>
          <table:table-cell office:value-type="float" office:value="147.48400000000001" table:style-name="ce61">
            <text:p><text:s/>14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RCARI</text:p>
          </table:table-cell>
          <table:table-cell office:value-type="string" table:style-name="ce75">
            <text:p>LU</text:p>
          </table:table-cell>
          <table:table-cell office:value-type="float" office:value="4870" table:style-name="ce61">
            <text:p><text:s/>4.870<text:s text:c="3"/></text:p>
          </table:table-cell>
          <table:table-cell office:value-type="float" office:value="121834.251" table:style-name="ce61">
            <text:p><text:s/>121.834<text:s text:c="3"/></text:p>
          </table:table-cell>
          <table:table-cell office:value-type="float" office:value="4822" table:style-name="ce61">
            <text:p><text:s/>4.822<text:s text:c="3"/></text:p>
          </table:table-cell>
          <table:table-cell office:value-type="float" office:value="1792.424" table:style-name="ce61">
            <text:p><text:s/>1.792<text:s text:c="3"/></text:p>
          </table:table-cell>
          <table:table-cell office:value-type="float" office:value="3656" table:style-name="ce61">
            <text:p><text:s/>3.656<text:s text:c="3"/></text:p>
          </table:table-cell>
          <table:table-cell office:value-type="float" office:value="718.11400000000003" table:style-name="ce61">
            <text:p><text:s/>71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ROMANO IN GARFAGNANA</text:p>
          </table:table-cell>
          <table:table-cell office:value-type="string" table:style-name="ce75">
            <text:p>LU</text:p>
          </table:table-cell>
          <table:table-cell office:value-type="float" office:value="760" table:style-name="ce61">
            <text:p><text:s/>760<text:s text:c="3"/></text:p>
          </table:table-cell>
          <table:table-cell office:value-type="float" office:value="18888.718000000001" table:style-name="ce61">
            <text:p><text:s/>18.889<text:s text:c="3"/></text:p>
          </table:table-cell>
          <table:table-cell office:value-type="float" office:value="744" table:style-name="ce61">
            <text:p><text:s/>744<text:s text:c="3"/></text:p>
          </table:table-cell>
          <table:table-cell office:value-type="float" office:value="275.23899999999998" table:style-name="ce61">
            <text:p><text:s/>275<text:s text:c="3"/></text:p>
          </table:table-cell>
          <table:table-cell office:value-type="float" office:value="745" table:style-name="ce61">
            <text:p><text:s/>745<text:s text:c="3"/></text:p>
          </table:table-cell>
          <table:table-cell office:value-type="float" office:value="132.148" table:style-name="ce61">
            <text:p><text:s/>13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ERAVEZZA</text:p>
          </table:table-cell>
          <table:table-cell office:value-type="string" table:style-name="ce75">
            <text:p>LU</text:p>
          </table:table-cell>
          <table:table-cell office:value-type="float" office:value="6792" table:style-name="ce61">
            <text:p><text:s/>6.792<text:s text:c="3"/></text:p>
          </table:table-cell>
          <table:table-cell office:value-type="float" office:value="155729.44699999999" table:style-name="ce61">
            <text:p><text:s/>155.729<text:s text:c="3"/></text:p>
          </table:table-cell>
          <table:table-cell office:value-type="float" office:value="6682" table:style-name="ce61">
            <text:p><text:s/>6.682<text:s text:c="3"/></text:p>
          </table:table-cell>
          <table:table-cell office:value-type="float" office:value="2284.674" table:style-name="ce61">
            <text:p><text:s/>2.285<text:s text:c="3"/></text:p>
          </table:table-cell>
          <table:table-cell office:value-type="float" office:value="6080" table:style-name="ce61">
            <text:p><text:s/>6.080<text:s text:c="3"/></text:p>
          </table:table-cell>
          <table:table-cell office:value-type="float" office:value="1131.3620000000001" table:style-name="ce61">
            <text:p><text:s/>1.13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ILLANO GIUNCUGNANO</text:p>
          </table:table-cell>
          <table:table-cell office:value-type="string" table:style-name="ce75">
            <text:p>LU</text:p>
          </table:table-cell>
          <table:table-cell office:value-type="float" office:value="571" table:style-name="ce61">
            <text:p><text:s/>571<text:s text:c="3"/></text:p>
          </table:table-cell>
          <table:table-cell office:value-type="float" office:value="12088.402" table:style-name="ce61">
            <text:p><text:s/>12.088<text:s text:c="3"/></text:p>
          </table:table-cell>
          <table:table-cell office:value-type="float" office:value="560" table:style-name="ce61">
            <text:p><text:s/>560<text:s text:c="3"/></text:p>
          </table:table-cell>
          <table:table-cell office:value-type="float" office:value="174.101" table:style-name="ce61">
            <text:p><text:s/>174<text:s text:c="3"/></text:p>
          </table:table-cell>
          <table:table-cell office:value-type="float" office:value="563" table:style-name="ce61">
            <text:p><text:s/>563<text:s text:c="3"/></text:p>
          </table:table-cell>
          <table:table-cell office:value-type="float" office:value="49.665999999999997" table:style-name="ce61">
            <text:p><text:s/>5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TAZZEMA</text:p>
          </table:table-cell>
          <table:table-cell office:value-type="string" table:style-name="ce75">
            <text:p>LU</text:p>
          </table:table-cell>
          <table:table-cell office:value-type="float" office:value="1527" table:style-name="ce61">
            <text:p><text:s/>1.527<text:s text:c="3"/></text:p>
          </table:table-cell>
          <table:table-cell office:value-type="float" office:value="30788.761999999999" table:style-name="ce61">
            <text:p><text:s/>30.789<text:s text:c="3"/></text:p>
          </table:table-cell>
          <table:table-cell office:value-type="float" office:value="1500" table:style-name="ce61">
            <text:p><text:s/>1.500<text:s text:c="3"/></text:p>
          </table:table-cell>
          <table:table-cell office:value-type="float" office:value="442.63900000000001" table:style-name="ce61">
            <text:p><text:s/>443<text:s text:c="3"/></text:p>
          </table:table-cell>
          <table:table-cell office:value-type="float" office:value="1477" table:style-name="ce61">
            <text:p><text:s/>1.477<text:s text:c="3"/></text:p>
          </table:table-cell>
          <table:table-cell office:value-type="float" office:value="240.47200000000001" table:style-name="ce61">
            <text:p><text:s/>24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AGLI SOTTO</text:p>
          </table:table-cell>
          <table:table-cell office:value-type="string" table:style-name="ce75">
            <text:p>LU</text:p>
          </table:table-cell>
          <table:table-cell office:value-type="float" office:value="519" table:style-name="ce61">
            <text:p><text:s/>519<text:s text:c="3"/></text:p>
          </table:table-cell>
          <table:table-cell office:value-type="float" office:value="11284.6" table:style-name="ce61">
            <text:p><text:s/>11.285<text:s text:c="3"/></text:p>
          </table:table-cell>
          <table:table-cell office:value-type="float" office:value="506" table:style-name="ce61">
            <text:p><text:s/>506<text:s text:c="3"/></text:p>
          </table:table-cell>
          <table:table-cell office:value-type="float" office:value="161.36799999999999" table:style-name="ce61">
            <text:p><text:s/>161<text:s text:c="3"/></text:p>
          </table:table-cell>
          <table:table-cell office:value-type="float" office:value="16" table:style-name="ce61">
            <text:p><text:s/>16<text:s text:c="3"/></text:p>
          </table:table-cell>
          <table:table-cell office:value-type="float" office:value="3.0720000000000001" table:style-name="ce61">
            <text:p><text:s/>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AREGGIO</text:p>
          </table:table-cell>
          <table:table-cell office:value-type="string" table:style-name="ce75">
            <text:p>LU</text:p>
          </table:table-cell>
          <table:table-cell office:value-type="float" office:value="33587" table:style-name="ce61">
            <text:p><text:s/>33.587<text:s text:c="3"/></text:p>
          </table:table-cell>
          <table:table-cell office:value-type="float" office:value="888413.34299999999" table:style-name="ce61">
            <text:p><text:s/>888.413<text:s text:c="3"/></text:p>
          </table:table-cell>
          <table:table-cell office:value-type="float" office:value="32978" table:style-name="ce61">
            <text:p><text:s/>32.978<text:s text:c="3"/></text:p>
          </table:table-cell>
          <table:table-cell office:value-type="float" office:value="13199.603999999999" table:style-name="ce61">
            <text:p><text:s/>13.200<text:s text:c="3"/></text:p>
          </table:table-cell>
          <table:table-cell office:value-type="float" office:value="26281" table:style-name="ce61">
            <text:p><text:s/>26.281<text:s text:c="3"/></text:p>
          </table:table-cell>
          <table:table-cell office:value-type="float" office:value="6114.576" table:style-name="ce61">
            <text:p><text:s/>6.11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LLA BASILICA</text:p>
          </table:table-cell>
          <table:table-cell office:value-type="string" table:style-name="ce75">
            <text:p>LU</text:p>
          </table:table-cell>
          <table:table-cell office:value-type="float" office:value="813" table:style-name="ce61">
            <text:p><text:s/>813<text:s text:c="3"/></text:p>
          </table:table-cell>
          <table:table-cell office:value-type="float" office:value="19368.011999999999" table:style-name="ce61">
            <text:p><text:s/>19.368<text:s text:c="3"/></text:p>
          </table:table-cell>
          <table:table-cell office:value-type="float" office:value="800" table:style-name="ce61">
            <text:p><text:s/>800<text:s text:c="3"/></text:p>
          </table:table-cell>
          <table:table-cell office:value-type="float" office:value="282.94900000000001" table:style-name="ce61">
            <text:p><text:s/>283<text:s text:c="3"/></text:p>
          </table:table-cell>
          <table:table-cell office:value-type="float" office:value="615" table:style-name="ce61">
            <text:p><text:s/>615<text:s text:c="3"/></text:p>
          </table:table-cell>
          <table:table-cell office:value-type="float" office:value="122.105" table:style-name="ce61">
            <text:p><text:s/>12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LLA COLLEMANDINA</text:p>
          </table:table-cell>
          <table:table-cell office:value-type="string" table:style-name="ce75">
            <text:p>LU</text:p>
          </table:table-cell>
          <table:table-cell office:value-type="float" office:value="641" table:style-name="ce61">
            <text:p><text:s/>641<text:s text:c="3"/></text:p>
          </table:table-cell>
          <table:table-cell office:value-type="float" office:value="14561.43" table:style-name="ce61">
            <text:p><text:s/>14.561<text:s text:c="3"/></text:p>
          </table:table-cell>
          <table:table-cell office:value-type="float" office:value="628" table:style-name="ce61">
            <text:p><text:s/>628<text:s text:c="3"/></text:p>
          </table:table-cell>
          <table:table-cell office:value-type="float" office:value="211.655" table:style-name="ce61">
            <text:p><text:s/>212<text:s text:c="3"/></text:p>
          </table:table-cell>
          <table:table-cell office:value-type="float" office:value="632" table:style-name="ce61">
            <text:p><text:s/>632<text:s text:c="3"/></text:p>
          </table:table-cell>
          <table:table-cell office:value-type="float" office:value="115.343" table:style-name="ce61">
            <text:p><text:s/>11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ULLA</text:p>
          </table:table-cell>
          <table:table-cell office:value-type="string" table:style-name="ce75">
            <text:p>MS</text:p>
          </table:table-cell>
          <table:table-cell office:value-type="float" office:value="6102" table:style-name="ce61">
            <text:p><text:s/>6.102<text:s text:c="3"/></text:p>
          </table:table-cell>
          <table:table-cell office:value-type="float" office:value="144064.34099999999" table:style-name="ce61">
            <text:p><text:s/>144.064<text:s text:c="3"/></text:p>
          </table:table-cell>
          <table:table-cell office:value-type="float" office:value="6010" table:style-name="ce61">
            <text:p><text:s/>6.010<text:s text:c="3"/></text:p>
          </table:table-cell>
          <table:table-cell office:value-type="float" office:value="2095.5010000000002" table:style-name="ce61">
            <text:p><text:s/>2.096<text:s text:c="3"/></text:p>
          </table:table-cell>
          <table:table-cell office:value-type="float" office:value="5715" table:style-name="ce61">
            <text:p><text:s/>5.715<text:s text:c="3"/></text:p>
          </table:table-cell>
          <table:table-cell office:value-type="float" office:value="1122.838" table:style-name="ce61">
            <text:p><text:s/>1.12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AGNONE</text:p>
          </table:table-cell>
          <table:table-cell office:value-type="string" table:style-name="ce75">
            <text:p>MS</text:p>
          </table:table-cell>
          <table:table-cell office:value-type="float" office:value="1000" table:style-name="ce61">
            <text:p><text:s/>1.000<text:s text:c="3"/></text:p>
          </table:table-cell>
          <table:table-cell office:value-type="float" office:value="23426.634999999998" table:style-name="ce61">
            <text:p><text:s/>23.427<text:s text:c="3"/></text:p>
          </table:table-cell>
          <table:table-cell office:value-type="float" office:value="989" table:style-name="ce61">
            <text:p><text:s/>989<text:s text:c="3"/></text:p>
          </table:table-cell>
          <table:table-cell office:value-type="float" office:value="343.13200000000001" table:style-name="ce61">
            <text:p><text:s/>343<text:s text:c="3"/></text:p>
          </table:table-cell>
          <table:table-cell office:value-type="float" office:value="991" table:style-name="ce61">
            <text:p><text:s/>991<text:s text:c="3"/></text:p>
          </table:table-cell>
          <table:table-cell office:value-type="float" office:value="185.20500000000001" table:style-name="ce61">
            <text:p><text:s/>18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RRARA</text:p>
          </table:table-cell>
          <table:table-cell office:value-type="string" table:style-name="ce75">
            <text:p>MS</text:p>
          </table:table-cell>
          <table:table-cell office:value-type="float" office:value="33298" table:style-name="ce61">
            <text:p><text:s/>33.298<text:s text:c="3"/></text:p>
          </table:table-cell>
          <table:table-cell office:value-type="float" office:value="883129.723" table:style-name="ce61">
            <text:p><text:s/>883.130<text:s text:c="3"/></text:p>
          </table:table-cell>
          <table:table-cell office:value-type="float" office:value="32619" table:style-name="ce61">
            <text:p><text:s/>32.619<text:s text:c="3"/></text:p>
          </table:table-cell>
          <table:table-cell office:value-type="float" office:value="13054.365" table:style-name="ce61">
            <text:p><text:s/>13.054<text:s text:c="3"/></text:p>
          </table:table-cell>
          <table:table-cell office:value-type="float" office:value="29577" table:style-name="ce61">
            <text:p><text:s/>29.577<text:s text:c="3"/></text:p>
          </table:table-cell>
          <table:table-cell office:value-type="float" office:value="6799.0150000000003" table:style-name="ce61">
            <text:p><text:s/>6.79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OLA IN LUNIGIANA</text:p>
          </table:table-cell>
          <table:table-cell office:value-type="string" table:style-name="ce75">
            <text:p>MS</text:p>
          </table:table-cell>
          <table:table-cell office:value-type="float" office:value="519" table:style-name="ce61">
            <text:p><text:s/>519<text:s text:c="3"/></text:p>
          </table:table-cell>
          <table:table-cell office:value-type="float" office:value="11282.596" table:style-name="ce61">
            <text:p><text:s/>11.283<text:s text:c="3"/></text:p>
          </table:table-cell>
          <table:table-cell office:value-type="float" office:value="500" table:style-name="ce61">
            <text:p><text:s/>500<text:s text:c="3"/></text:p>
          </table:table-cell>
          <table:table-cell office:value-type="float" office:value="162.07900000000001" table:style-name="ce61">
            <text:p><text:s/>162<text:s text:c="3"/></text:p>
          </table:table-cell>
          <table:table-cell office:value-type="float" office:value="497" table:style-name="ce61">
            <text:p><text:s/>497<text:s text:c="3"/></text:p>
          </table:table-cell>
          <table:table-cell office:value-type="float" office:value="87.974000000000004" table:style-name="ce61">
            <text:p><text:s/>8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OMANO</text:p>
          </table:table-cell>
          <table:table-cell office:value-type="string" table:style-name="ce75">
            <text:p>MS</text:p>
          </table:table-cell>
          <table:table-cell office:value-type="float" office:value="406" table:style-name="ce61">
            <text:p><text:s/>406<text:s text:c="3"/></text:p>
          </table:table-cell>
          <table:table-cell office:value-type="float" office:value="9044.4339999999993" table:style-name="ce61">
            <text:p><text:s/>9.044<text:s text:c="3"/></text:p>
          </table:table-cell>
          <table:table-cell office:value-type="float" office:value="399" table:style-name="ce61">
            <text:p><text:s/>399<text:s text:c="3"/></text:p>
          </table:table-cell>
          <table:table-cell office:value-type="float" office:value="132.06899999999999" table:style-name="ce61">
            <text:p><text:s/>132<text:s text:c="3"/></text:p>
          </table:table-cell>
          <table:table-cell office:value-type="float" office:value="389" table:style-name="ce61">
            <text:p><text:s/>389<text:s text:c="3"/></text:p>
          </table:table-cell>
          <table:table-cell office:value-type="float" office:value="45.901000000000003" table:style-name="ce61">
            <text:p><text:s/>4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ILATTIERA</text:p>
          </table:table-cell>
          <table:table-cell office:value-type="string" table:style-name="ce75">
            <text:p>MS</text:p>
          </table:table-cell>
          <table:table-cell office:value-type="float" office:value="1312" table:style-name="ce61">
            <text:p><text:s/>1.312<text:s text:c="3"/></text:p>
          </table:table-cell>
          <table:table-cell office:value-type="float" office:value="29596.361000000001" table:style-name="ce61">
            <text:p><text:s/>29.596<text:s text:c="3"/></text:p>
          </table:table-cell>
          <table:table-cell office:value-type="float" office:value="1286" table:style-name="ce61">
            <text:p><text:s/>1.286<text:s text:c="3"/></text:p>
          </table:table-cell>
          <table:table-cell office:value-type="float" office:value="429.92099999999999" table:style-name="ce61">
            <text:p><text:s/>430<text:s text:c="3"/></text:p>
          </table:table-cell>
          <table:table-cell office:value-type="float" office:value="1280" table:style-name="ce61">
            <text:p><text:s/>1.280<text:s text:c="3"/></text:p>
          </table:table-cell>
          <table:table-cell office:value-type="float" office:value="178.63499999999999" table:style-name="ce61">
            <text:p><text:s/>17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IVIZZANO</text:p>
          </table:table-cell>
          <table:table-cell office:value-type="string" table:style-name="ce75">
            <text:p>MS</text:p>
          </table:table-cell>
          <table:table-cell office:value-type="float" office:value="4268" table:style-name="ce61">
            <text:p><text:s/>4.268<text:s text:c="3"/></text:p>
          </table:table-cell>
          <table:table-cell office:value-type="float" office:value="94716.418000000005" table:style-name="ce61">
            <text:p><text:s/>94.716<text:s text:c="3"/></text:p>
          </table:table-cell>
          <table:table-cell office:value-type="float" office:value="4178" table:style-name="ce61">
            <text:p><text:s/>4.178<text:s text:c="3"/></text:p>
          </table:table-cell>
          <table:table-cell office:value-type="float" office:value="1365.905" table:style-name="ce61">
            <text:p><text:s/>1.366<text:s text:c="3"/></text:p>
          </table:table-cell>
          <table:table-cell office:value-type="float" office:value="4184" table:style-name="ce61">
            <text:p><text:s/>4.184<text:s text:c="3"/></text:p>
          </table:table-cell>
          <table:table-cell office:value-type="float" office:value="747.14" table:style-name="ce61">
            <text:p><text:s/>74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OSDINOVO</text:p>
          </table:table-cell>
          <table:table-cell office:value-type="string" table:style-name="ce75">
            <text:p>MS</text:p>
          </table:table-cell>
          <table:table-cell office:value-type="float" office:value="2560" table:style-name="ce61">
            <text:p><text:s/>2.560<text:s text:c="3"/></text:p>
          </table:table-cell>
          <table:table-cell office:value-type="float" office:value="64127.688000000002" table:style-name="ce61">
            <text:p><text:s/>64.128<text:s text:c="3"/></text:p>
          </table:table-cell>
          <table:table-cell office:value-type="float" office:value="2528" table:style-name="ce61">
            <text:p><text:s/>2.528<text:s text:c="3"/></text:p>
          </table:table-cell>
          <table:table-cell office:value-type="float" office:value="946.702" table:style-name="ce61">
            <text:p><text:s/>947<text:s text:c="3"/></text:p>
          </table:table-cell>
          <table:table-cell office:value-type="float" office:value="2498" table:style-name="ce61">
            <text:p><text:s/>2.498<text:s text:c="3"/></text:p>
          </table:table-cell>
          <table:table-cell office:value-type="float" office:value="505.02100000000002" table:style-name="ce61">
            <text:p><text:s/>50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ICCIANA NARDI</text:p>
          </table:table-cell>
          <table:table-cell office:value-type="string" table:style-name="ce75">
            <text:p>MS</text:p>
          </table:table-cell>
          <table:table-cell office:value-type="float" office:value="2672" table:style-name="ce61">
            <text:p><text:s/>2.672<text:s text:c="3"/></text:p>
          </table:table-cell>
          <table:table-cell office:value-type="float" office:value="63432.563000000002" table:style-name="ce61">
            <text:p><text:s/>63.433<text:s text:c="3"/></text:p>
          </table:table-cell>
          <table:table-cell office:value-type="float" office:value="2630" table:style-name="ce61">
            <text:p><text:s/>2.630<text:s text:c="3"/></text:p>
          </table:table-cell>
          <table:table-cell office:value-type="float" office:value="929.36300000000006" table:style-name="ce61">
            <text:p><text:s/>929<text:s text:c="3"/></text:p>
          </table:table-cell>
          <table:table-cell office:value-type="float" office:value="2518" table:style-name="ce61">
            <text:p><text:s/>2.518<text:s text:c="3"/></text:p>
          </table:table-cell>
          <table:table-cell office:value-type="float" office:value="496.50400000000002" table:style-name="ce61">
            <text:p><text:s/>4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SSA</text:p>
          </table:table-cell>
          <table:table-cell office:value-type="string" table:style-name="ce75">
            <text:p>MS</text:p>
          </table:table-cell>
          <table:table-cell office:value-type="float" office:value="36443" table:style-name="ce61">
            <text:p><text:s/>36.443<text:s text:c="3"/></text:p>
          </table:table-cell>
          <table:table-cell office:value-type="float" office:value="883223.31700000004" table:style-name="ce61">
            <text:p><text:s/>883.223<text:s text:c="3"/></text:p>
          </table:table-cell>
          <table:table-cell office:value-type="float" office:value="35797" table:style-name="ce61">
            <text:p><text:s/>35.797<text:s text:c="3"/></text:p>
          </table:table-cell>
          <table:table-cell office:value-type="float" office:value="12934.666999999999" table:style-name="ce61">
            <text:p><text:s/>12.935<text:s text:c="3"/></text:p>
          </table:table-cell>
          <table:table-cell office:value-type="float" office:value="30110" table:style-name="ce61">
            <text:p><text:s/>30.110<text:s text:c="3"/></text:p>
          </table:table-cell>
          <table:table-cell office:value-type="float" office:value="5648.2060000000001" table:style-name="ce61">
            <text:p><text:s/>5.64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IGNOSO</text:p>
          </table:table-cell>
          <table:table-cell office:value-type="string" table:style-name="ce75">
            <text:p>MS</text:p>
          </table:table-cell>
          <table:table-cell office:value-type="float" office:value="5501" table:style-name="ce61">
            <text:p><text:s/>5.501<text:s text:c="3"/></text:p>
          </table:table-cell>
          <table:table-cell office:value-type="float" office:value="135243.67199999999" table:style-name="ce61">
            <text:p><text:s/>135.244<text:s text:c="3"/></text:p>
          </table:table-cell>
          <table:table-cell office:value-type="float" office:value="5405" table:style-name="ce61">
            <text:p><text:s/>5.405<text:s text:c="3"/></text:p>
          </table:table-cell>
          <table:table-cell office:value-type="float" office:value="1997.925" table:style-name="ce61">
            <text:p><text:s/>1.998<text:s text:c="3"/></text:p>
          </table:table-cell>
          <table:table-cell office:value-type="float" office:value="3948" table:style-name="ce61">
            <text:p><text:s/>3.948<text:s text:c="3"/></text:p>
          </table:table-cell>
          <table:table-cell office:value-type="float" office:value="942.73900000000003" table:style-name="ce61">
            <text:p><text:s/>94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ULAZZO</text:p>
          </table:table-cell>
          <table:table-cell office:value-type="string" table:style-name="ce75">
            <text:p>MS</text:p>
          </table:table-cell>
          <table:table-cell office:value-type="float" office:value="1328" table:style-name="ce61">
            <text:p><text:s/>1.328<text:s text:c="3"/></text:p>
          </table:table-cell>
          <table:table-cell office:value-type="float" office:value="29342.938999999998" table:style-name="ce61">
            <text:p><text:s/>29.343<text:s text:c="3"/></text:p>
          </table:table-cell>
          <table:table-cell office:value-type="float" office:value="1317" table:style-name="ce61">
            <text:p><text:s/>1.317<text:s text:c="3"/></text:p>
          </table:table-cell>
          <table:table-cell office:value-type="float" office:value="424.79899999999998" table:style-name="ce61">
            <text:p><text:s/>425<text:s text:c="3"/></text:p>
          </table:table-cell>
          <table:table-cell office:value-type="float" office:value="1305" table:style-name="ce61">
            <text:p><text:s/>1.305<text:s text:c="3"/></text:p>
          </table:table-cell>
          <table:table-cell office:value-type="float" office:value="230.774" table:style-name="ce61">
            <text:p><text:s/>23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DENZANA</text:p>
          </table:table-cell>
          <table:table-cell office:value-type="string" table:style-name="ce75">
            <text:p>MS</text:p>
          </table:table-cell>
          <table:table-cell office:value-type="float" office:value="1156" table:style-name="ce61">
            <text:p><text:s/>1.156<text:s text:c="3"/></text:p>
          </table:table-cell>
          <table:table-cell office:value-type="float" office:value="27283.33" table:style-name="ce61">
            <text:p><text:s/>27.283<text:s text:c="3"/></text:p>
          </table:table-cell>
          <table:table-cell office:value-type="float" office:value="1136" table:style-name="ce61">
            <text:p><text:s/>1.136<text:s text:c="3"/></text:p>
          </table:table-cell>
          <table:table-cell office:value-type="float" office:value="396.78" table:style-name="ce61">
            <text:p><text:s/>397<text:s text:c="3"/></text:p>
          </table:table-cell>
          <table:table-cell office:value-type="float" office:value="1074" table:style-name="ce61">
            <text:p><text:s/>1.074<text:s text:c="3"/></text:p>
          </table:table-cell>
          <table:table-cell office:value-type="float" office:value="212.65799999999999" table:style-name="ce61">
            <text:p><text:s/>21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NTREMOLI</text:p>
          </table:table-cell>
          <table:table-cell office:value-type="string" table:style-name="ce75">
            <text:p>MS</text:p>
          </table:table-cell>
          <table:table-cell office:value-type="float" office:value="4152" table:style-name="ce61">
            <text:p><text:s/>4.152<text:s text:c="3"/></text:p>
          </table:table-cell>
          <table:table-cell office:value-type="float" office:value="102580.44500000001" table:style-name="ce61">
            <text:p><text:s/>102.580<text:s text:c="3"/></text:p>
          </table:table-cell>
          <table:table-cell office:value-type="float" office:value="4095" table:style-name="ce61">
            <text:p><text:s/>4.095<text:s text:c="3"/></text:p>
          </table:table-cell>
          <table:table-cell office:value-type="float" office:value="1509.7370000000001" table:style-name="ce61">
            <text:p><text:s/>1.510<text:s text:c="3"/></text:p>
          </table:table-cell>
          <table:table-cell office:value-type="float" office:value="4080" table:style-name="ce61">
            <text:p><text:s/>4.080<text:s text:c="3"/></text:p>
          </table:table-cell>
          <table:table-cell office:value-type="float" office:value="739.95899999999995" table:style-name="ce61">
            <text:p><text:s/>74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TRESANA</text:p>
          </table:table-cell>
          <table:table-cell office:value-type="string" table:style-name="ce75">
            <text:p>MS</text:p>
          </table:table-cell>
          <table:table-cell office:value-type="float" office:value="1052" table:style-name="ce61">
            <text:p><text:s/>1.052<text:s text:c="3"/></text:p>
          </table:table-cell>
          <table:table-cell office:value-type="float" office:value="22984.865000000002" table:style-name="ce61">
            <text:p><text:s/>22.985<text:s text:c="3"/></text:p>
          </table:table-cell>
          <table:table-cell office:value-type="float" office:value="1029" table:style-name="ce61">
            <text:p><text:s/>1.029<text:s text:c="3"/></text:p>
          </table:table-cell>
          <table:table-cell office:value-type="float" office:value="331.70800000000003" table:style-name="ce61">
            <text:p><text:s/>332<text:s text:c="3"/></text:p>
          </table:table-cell>
          <table:table-cell office:value-type="float" office:value="1033" table:style-name="ce61">
            <text:p><text:s/>1.033<text:s text:c="3"/></text:p>
          </table:table-cell>
          <table:table-cell office:value-type="float" office:value="139.422" table:style-name="ce61">
            <text:p><text:s/>13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LLAFRANCA IN LUNIGIANA</text:p>
          </table:table-cell>
          <table:table-cell office:value-type="string" table:style-name="ce75">
            <text:p>MS</text:p>
          </table:table-cell>
          <table:table-cell office:value-type="float" office:value="2618" table:style-name="ce61">
            <text:p><text:s/>2.618<text:s text:c="3"/></text:p>
          </table:table-cell>
          <table:table-cell office:value-type="float" office:value="61515.536" table:style-name="ce61">
            <text:p><text:s/>61.516<text:s text:c="3"/></text:p>
          </table:table-cell>
          <table:table-cell office:value-type="float" office:value="2561" table:style-name="ce61">
            <text:p><text:s/>2.561<text:s text:c="3"/></text:p>
          </table:table-cell>
          <table:table-cell office:value-type="float" office:value="891.71" table:style-name="ce61">
            <text:p><text:s/>892<text:s text:c="3"/></text:p>
          </table:table-cell>
          <table:table-cell office:value-type="float" office:value="2568" table:style-name="ce61">
            <text:p><text:s/>2.568<text:s text:c="3"/></text:p>
          </table:table-cell>
          <table:table-cell office:value-type="float" office:value="483.53" table:style-name="ce61">
            <text:p><text:s/>48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ZERI</text:p>
          </table:table-cell>
          <table:table-cell office:value-type="string" table:style-name="ce75">
            <text:p>MS</text:p>
          </table:table-cell>
          <table:table-cell office:value-type="float" office:value="521" table:style-name="ce61">
            <text:p><text:s/>521<text:s text:c="3"/></text:p>
          </table:table-cell>
          <table:table-cell office:value-type="float" office:value="10202.780000000001" table:style-name="ce61">
            <text:p><text:s/>10.203<text:s text:c="3"/></text:p>
          </table:table-cell>
          <table:table-cell office:value-type="float" office:value="517" table:style-name="ce61">
            <text:p><text:s/>517<text:s text:c="3"/></text:p>
          </table:table-cell>
          <table:table-cell office:value-type="float" office:value="146.86799999999999" table:style-name="ce61">
            <text:p><text:s/>147<text:s text:c="3"/></text:p>
          </table:table-cell>
          <table:table-cell office:value-type="float" office:value="513" table:style-name="ce61">
            <text:p><text:s/>513<text:s text:c="3"/></text:p>
          </table:table-cell>
          <table:table-cell office:value-type="float" office:value="51.901000000000003" table:style-name="ce61">
            <text:p><text:s/>5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IENTINA</text:p>
          </table:table-cell>
          <table:table-cell office:value-type="string" table:style-name="ce75">
            <text:p>PI</text:p>
          </table:table-cell>
          <table:table-cell office:value-type="float" office:value="4858" table:style-name="ce61">
            <text:p><text:s/>4.858<text:s text:c="3"/></text:p>
          </table:table-cell>
          <table:table-cell office:value-type="float" office:value="121240.514" table:style-name="ce61">
            <text:p><text:s/>121.241<text:s text:c="3"/></text:p>
          </table:table-cell>
          <table:table-cell office:value-type="float" office:value="4823" table:style-name="ce61">
            <text:p><text:s/>4.823<text:s text:c="3"/></text:p>
          </table:table-cell>
          <table:table-cell office:value-type="float" office:value="1781.1369999999999" table:style-name="ce61">
            <text:p><text:s/>1.781<text:s text:c="3"/></text:p>
          </table:table-cell>
          <table:table-cell office:value-type="float" office:value="4622" table:style-name="ce61">
            <text:p><text:s/>4.622<text:s text:c="3"/></text:p>
          </table:table-cell>
          <table:table-cell office:value-type="float" office:value="940.45" table:style-name="ce61">
            <text:p><text:s/>94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UTI</text:p>
          </table:table-cell>
          <table:table-cell office:value-type="string" table:style-name="ce75">
            <text:p>PI</text:p>
          </table:table-cell>
          <table:table-cell office:value-type="float" office:value="3314" table:style-name="ce61">
            <text:p><text:s/>3.314<text:s text:c="3"/></text:p>
          </table:table-cell>
          <table:table-cell office:value-type="float" office:value="75471.441000000006" table:style-name="ce61">
            <text:p><text:s/>75.471<text:s text:c="3"/></text:p>
          </table:table-cell>
          <table:table-cell office:value-type="float" office:value="3260" table:style-name="ce61">
            <text:p><text:s/>3.260<text:s text:c="3"/></text:p>
          </table:table-cell>
          <table:table-cell office:value-type="float" office:value="1097.6949999999999" table:style-name="ce61">
            <text:p><text:s/>1.098<text:s text:c="3"/></text:p>
          </table:table-cell>
          <table:table-cell office:value-type="float" office:value="2925" table:style-name="ce61">
            <text:p><text:s/>2.925<text:s text:c="3"/></text:p>
          </table:table-cell>
          <table:table-cell office:value-type="float" office:value="572.83699999999999" table:style-name="ce61">
            <text:p><text:s/>57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LCI</text:p>
          </table:table-cell>
          <table:table-cell office:value-type="string" table:style-name="ce75">
            <text:p>PI</text:p>
          </table:table-cell>
          <table:table-cell office:value-type="float" office:value="3645" table:style-name="ce61">
            <text:p><text:s/>3.645<text:s text:c="3"/></text:p>
          </table:table-cell>
          <table:table-cell office:value-type="float" office:value="103570.13099999999" table:style-name="ce61">
            <text:p><text:s/>103.570<text:s text:c="3"/></text:p>
          </table:table-cell>
          <table:table-cell office:value-type="float" office:value="3594" table:style-name="ce61">
            <text:p><text:s/>3.594<text:s text:c="3"/></text:p>
          </table:table-cell>
          <table:table-cell office:value-type="float" office:value="1540.837" table:style-name="ce61">
            <text:p><text:s/>1.541<text:s text:c="3"/></text:p>
          </table:table-cell>
          <table:table-cell office:value-type="float" office:value="3399" table:style-name="ce61">
            <text:p><text:s/>3.399<text:s text:c="3"/></text:p>
          </table:table-cell>
          <table:table-cell office:value-type="float" office:value="801.399" table:style-name="ce61">
            <text:p><text:s/>8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LCINAIA</text:p>
          </table:table-cell>
          <table:table-cell office:value-type="string" table:style-name="ce75">
            <text:p>PI</text:p>
          </table:table-cell>
          <table:table-cell office:value-type="float" office:value="7473" table:style-name="ce61">
            <text:p><text:s/>7.473<text:s text:c="3"/></text:p>
          </table:table-cell>
          <table:table-cell office:value-type="float" office:value="190628.44699999999" table:style-name="ce61">
            <text:p><text:s/>190.628<text:s text:c="3"/></text:p>
          </table:table-cell>
          <table:table-cell office:value-type="float" office:value="7394" table:style-name="ce61">
            <text:p><text:s/>7.394<text:s text:c="3"/></text:p>
          </table:table-cell>
          <table:table-cell office:value-type="float" office:value="2799.9760000000001" table:style-name="ce61">
            <text:p><text:s/>2.800<text:s text:c="3"/></text:p>
          </table:table-cell>
          <table:table-cell office:value-type="float" office:value="6956" table:style-name="ce61">
            <text:p><text:s/>6.956<text:s text:c="3"/></text:p>
          </table:table-cell>
          <table:table-cell office:value-type="float" office:value="1260.711" table:style-name="ce61">
            <text:p><text:s/>1.26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PANNOLI</text:p>
          </table:table-cell>
          <table:table-cell office:value-type="string" table:style-name="ce75">
            <text:p>PI</text:p>
          </table:table-cell>
          <table:table-cell office:value-type="float" office:value="3599" table:style-name="ce61">
            <text:p><text:s/>3.599<text:s text:c="3"/></text:p>
          </table:table-cell>
          <table:table-cell office:value-type="float" office:value="83034.269" table:style-name="ce61">
            <text:p><text:s/>83.034<text:s text:c="3"/></text:p>
          </table:table-cell>
          <table:table-cell office:value-type="float" office:value="3552" table:style-name="ce61">
            <text:p><text:s/>3.552<text:s text:c="3"/></text:p>
          </table:table-cell>
          <table:table-cell office:value-type="float" office:value="1210.5940000000001" table:style-name="ce61">
            <text:p><text:s/>1.211<text:s text:c="3"/></text:p>
          </table:table-cell>
          <table:table-cell office:value-type="float" office:value="3205" table:style-name="ce61">
            <text:p><text:s/>3.205<text:s text:c="3"/></text:p>
          </table:table-cell>
          <table:table-cell office:value-type="float" office:value="574.21699999999998" table:style-name="ce61">
            <text:p><text:s/>57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ALE MARITTIMO</text:p>
          </table:table-cell>
          <table:table-cell office:value-type="string" table:style-name="ce75">
            <text:p>PI</text:p>
          </table:table-cell>
          <table:table-cell office:value-type="float" office:value="608" table:style-name="ce61">
            <text:p><text:s/>608<text:s text:c="3"/></text:p>
          </table:table-cell>
          <table:table-cell office:value-type="float" office:value="15844.596" table:style-name="ce61">
            <text:p><text:s/>15.845<text:s text:c="3"/></text:p>
          </table:table-cell>
          <table:table-cell office:value-type="float" office:value="600" table:style-name="ce61">
            <text:p><text:s/>600<text:s text:c="3"/></text:p>
          </table:table-cell>
          <table:table-cell office:value-type="float" office:value="235.16300000000001" table:style-name="ce61">
            <text:p><text:s/>235<text:s text:c="3"/></text:p>
          </table:table-cell>
          <table:table-cell office:value-type="float" office:value="413" table:style-name="ce61">
            <text:p><text:s/>413<text:s text:c="3"/></text:p>
          </table:table-cell>
          <table:table-cell office:value-type="float" office:value="81.611000000000004" table:style-name="ce61">
            <text:p><text:s/>8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CIANA TERME LARI</text:p>
          </table:table-cell>
          <table:table-cell office:value-type="string" table:style-name="ce75">
            <text:p>PI</text:p>
          </table:table-cell>
          <table:table-cell office:value-type="float" office:value="6758" table:style-name="ce61">
            <text:p><text:s/>6.758<text:s text:c="3"/></text:p>
          </table:table-cell>
          <table:table-cell office:value-type="float" office:value="160252.02299999999" table:style-name="ce61">
            <text:p><text:s/>160.252<text:s text:c="3"/></text:p>
          </table:table-cell>
          <table:table-cell office:value-type="float" office:value="6650" table:style-name="ce61">
            <text:p><text:s/>6.650<text:s text:c="3"/></text:p>
          </table:table-cell>
          <table:table-cell office:value-type="float" office:value="2348.6239999999998" table:style-name="ce61">
            <text:p><text:s/>2.349<text:s text:c="3"/></text:p>
          </table:table-cell>
          <table:table-cell office:value-type="float" office:value="5908" table:style-name="ce61">
            <text:p><text:s/>5.908<text:s text:c="3"/></text:p>
          </table:table-cell>
          <table:table-cell office:value-type="float" office:value="796.55799999999999" table:style-name="ce61">
            <text:p><text:s/>7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CINA</text:p>
          </table:table-cell>
          <table:table-cell office:value-type="string" table:style-name="ce75">
            <text:p>PI</text:p>
          </table:table-cell>
          <table:table-cell office:value-type="float" office:value="25350" table:style-name="ce61">
            <text:p><text:s/>25.350<text:s text:c="3"/></text:p>
          </table:table-cell>
          <table:table-cell office:value-type="float" office:value="638524.71699999995" table:style-name="ce61">
            <text:p><text:s/>638.525<text:s text:c="3"/></text:p>
          </table:table-cell>
          <table:table-cell office:value-type="float" office:value="25005" table:style-name="ce61">
            <text:p><text:s/>25.005<text:s text:c="3"/></text:p>
          </table:table-cell>
          <table:table-cell office:value-type="float" office:value="9362.0589999999993" table:style-name="ce61">
            <text:p><text:s/>9.362<text:s text:c="3"/></text:p>
          </table:table-cell>
          <table:table-cell office:value-type="float" office:value="22330" table:style-name="ce61">
            <text:p><text:s/>22.330<text:s text:c="3"/></text:p>
          </table:table-cell>
          <table:table-cell office:value-type="float" office:value="4593.1589999999997" table:style-name="ce61">
            <text:p><text:s/>4.59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FRANCO DI SOTTO</text:p>
          </table:table-cell>
          <table:table-cell office:value-type="string" table:style-name="ce75">
            <text:p>PI</text:p>
          </table:table-cell>
          <table:table-cell office:value-type="float" office:value="7356" table:style-name="ce61">
            <text:p><text:s/>7.356<text:s text:c="3"/></text:p>
          </table:table-cell>
          <table:table-cell office:value-type="float" office:value="173801.36499999999" table:style-name="ce61">
            <text:p><text:s/>173.801<text:s text:c="3"/></text:p>
          </table:table-cell>
          <table:table-cell office:value-type="float" office:value="7248" table:style-name="ce61">
            <text:p><text:s/>7.248<text:s text:c="3"/></text:p>
          </table:table-cell>
          <table:table-cell office:value-type="float" office:value="2539.9659999999999" table:style-name="ce61">
            <text:p><text:s/>2.540<text:s text:c="3"/></text:p>
          </table:table-cell>
          <table:table-cell office:value-type="float" office:value="6511" table:style-name="ce61">
            <text:p><text:s/>6.511<text:s text:c="3"/></text:p>
          </table:table-cell>
          <table:table-cell office:value-type="float" office:value="1320.0920000000001" table:style-name="ce61">
            <text:p><text:s/>1.32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LINA MARITTIMA</text:p>
          </table:table-cell>
          <table:table-cell office:value-type="string" table:style-name="ce75">
            <text:p>PI</text:p>
          </table:table-cell>
          <table:table-cell office:value-type="float" office:value="1035" table:style-name="ce61">
            <text:p><text:s/>1.035<text:s text:c="3"/></text:p>
          </table:table-cell>
          <table:table-cell office:value-type="float" office:value="23269.987000000001" table:style-name="ce61">
            <text:p><text:s/>23.270<text:s text:c="3"/></text:p>
          </table:table-cell>
          <table:table-cell office:value-type="float" office:value="1020" table:style-name="ce61">
            <text:p><text:s/>1.020<text:s text:c="3"/></text:p>
          </table:table-cell>
          <table:table-cell office:value-type="float" office:value="337.55099999999999" table:style-name="ce61">
            <text:p><text:s/>338<text:s text:c="3"/></text:p>
          </table:table-cell>
          <table:table-cell office:value-type="float" office:value="904" table:style-name="ce61">
            <text:p><text:s/>904<text:s text:c="3"/></text:p>
          </table:table-cell>
          <table:table-cell office:value-type="float" office:value="91.155000000000001" table:style-name="ce61">
            <text:p><text:s/>9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NUOVO VAL DI CECINA</text:p>
          </table:table-cell>
          <table:table-cell office:value-type="string" table:style-name="ce75">
            <text:p>PI</text:p>
          </table:table-cell>
          <table:table-cell office:value-type="float" office:value="1134" table:style-name="ce61">
            <text:p><text:s/>1.134<text:s text:c="3"/></text:p>
          </table:table-cell>
          <table:table-cell office:value-type="float" office:value="27148.017" table:style-name="ce61">
            <text:p><text:s/>27.148<text:s text:c="3"/></text:p>
          </table:table-cell>
          <table:table-cell office:value-type="float" office:value="1114" table:style-name="ce61">
            <text:p><text:s/>1.114<text:s text:c="3"/></text:p>
          </table:table-cell>
          <table:table-cell office:value-type="float" office:value="395.11399999999998" table:style-name="ce61">
            <text:p><text:s/>395<text:s text:c="3"/></text:p>
          </table:table-cell>
          <table:table-cell office:value-type="float" office:value="40" table:style-name="ce61">
            <text:p><text:s/>40<text:s text:c="3"/></text:p>
          </table:table-cell>
          <table:table-cell office:value-type="float" office:value="5.056" table:style-name="ce61">
            <text:p><text:s/>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HIANNI</text:p>
          </table:table-cell>
          <table:table-cell office:value-type="string" table:style-name="ce75">
            <text:p>PI</text:p>
          </table:table-cell>
          <table:table-cell office:value-type="float" office:value="727" table:style-name="ce61">
            <text:p><text:s/>727<text:s text:c="3"/></text:p>
          </table:table-cell>
          <table:table-cell office:value-type="float" office:value="16866.058000000001" table:style-name="ce61">
            <text:p><text:s/>16.866<text:s text:c="3"/></text:p>
          </table:table-cell>
          <table:table-cell office:value-type="float" office:value="710" table:style-name="ce61">
            <text:p><text:s/>710<text:s text:c="3"/></text:p>
          </table:table-cell>
          <table:table-cell office:value-type="float" office:value="246.58699999999999" table:style-name="ce61">
            <text:p><text:s/>247<text:s text:c="3"/></text:p>
          </table:table-cell>
          <table:table-cell office:value-type="float" office:value="653" table:style-name="ce61">
            <text:p><text:s/>653<text:s text:c="3"/></text:p>
          </table:table-cell>
          <table:table-cell office:value-type="float" office:value="91.731999999999999" table:style-name="ce61">
            <text:p><text:s/>9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RESPINA LORENZANA</text:p>
          </table:table-cell>
          <table:table-cell office:value-type="string" table:style-name="ce75">
            <text:p>PI</text:p>
          </table:table-cell>
          <table:table-cell office:value-type="float" office:value="3111" table:style-name="ce61">
            <text:p><text:s/>3.111<text:s text:c="3"/></text:p>
          </table:table-cell>
          <table:table-cell office:value-type="float" office:value="76427.426000000007" table:style-name="ce61">
            <text:p><text:s/>76.427<text:s text:c="3"/></text:p>
          </table:table-cell>
          <table:table-cell office:value-type="float" office:value="3056" table:style-name="ce61">
            <text:p><text:s/>3.056<text:s text:c="3"/></text:p>
          </table:table-cell>
          <table:table-cell office:value-type="float" office:value="1121.502" table:style-name="ce61">
            <text:p><text:s/>1.122<text:s text:c="3"/></text:p>
          </table:table-cell>
          <table:table-cell office:value-type="float" office:value="2555" table:style-name="ce61">
            <text:p><text:s/>2.555<text:s text:c="3"/></text:p>
          </table:table-cell>
          <table:table-cell office:value-type="float" office:value="397.01299999999998" table:style-name="ce61">
            <text:p><text:s/>3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FAUGLIA</text:p>
          </table:table-cell>
          <table:table-cell office:value-type="string" table:style-name="ce75">
            <text:p>PI</text:p>
          </table:table-cell>
          <table:table-cell office:value-type="float" office:value="2110" table:style-name="ce61">
            <text:p><text:s/>2.110<text:s text:c="3"/></text:p>
          </table:table-cell>
          <table:table-cell office:value-type="float" office:value="52492.735999999997" table:style-name="ce61">
            <text:p><text:s/>52.493<text:s text:c="3"/></text:p>
          </table:table-cell>
          <table:table-cell office:value-type="float" office:value="2071" table:style-name="ce61">
            <text:p><text:s/>2.071<text:s text:c="3"/></text:p>
          </table:table-cell>
          <table:table-cell office:value-type="float" office:value="769.30100000000004" table:style-name="ce61">
            <text:p><text:s/>769<text:s text:c="3"/></text:p>
          </table:table-cell>
          <table:table-cell office:value-type="float" office:value="1989" table:style-name="ce61">
            <text:p><text:s/>1.989<text:s text:c="3"/></text:p>
          </table:table-cell>
          <table:table-cell office:value-type="float" office:value="338.44099999999997" table:style-name="ce61">
            <text:p><text:s/>33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UARDISTALLO</text:p>
          </table:table-cell>
          <table:table-cell office:value-type="string" table:style-name="ce75">
            <text:p>PI</text:p>
          </table:table-cell>
          <table:table-cell office:value-type="float" office:value="641" table:style-name="ce61">
            <text:p><text:s/>641<text:s text:c="3"/></text:p>
          </table:table-cell>
          <table:table-cell office:value-type="float" office:value="14700.508" table:style-name="ce61">
            <text:p><text:s/>14.701<text:s text:c="3"/></text:p>
          </table:table-cell>
          <table:table-cell office:value-type="float" office:value="630" table:style-name="ce61">
            <text:p><text:s/>630<text:s text:c="3"/></text:p>
          </table:table-cell>
          <table:table-cell office:value-type="float" office:value="214.684" table:style-name="ce61">
            <text:p><text:s/>215<text:s text:c="3"/></text:p>
          </table:table-cell>
          <table:table-cell office:value-type="float" office:value="549" table:style-name="ce61">
            <text:p><text:s/>549<text:s text:c="3"/></text:p>
          </table:table-cell>
          <table:table-cell office:value-type="float" office:value="48.195999999999998" table:style-name="ce61">
            <text:p><text:s/>4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AJATICO</text:p>
          </table:table-cell>
          <table:table-cell office:value-type="string" table:style-name="ce75">
            <text:p>PI</text:p>
          </table:table-cell>
          <table:table-cell office:value-type="float" office:value="754" table:style-name="ce61">
            <text:p><text:s/>754<text:s text:c="3"/></text:p>
          </table:table-cell>
          <table:table-cell office:value-type="float" office:value="51793.067000000003" table:style-name="ce61">
            <text:p><text:s/>51.793<text:s text:c="3"/></text:p>
          </table:table-cell>
          <table:table-cell office:value-type="float" office:value="747" table:style-name="ce61">
            <text:p><text:s/>747<text:s text:c="3"/></text:p>
          </table:table-cell>
          <table:table-cell office:value-type="float" office:value="850.27300000000002" table:style-name="ce61">
            <text:p><text:s/>850<text:s text:c="3"/></text:p>
          </table:table-cell>
          <table:table-cell office:value-type="float" office:value="674" table:style-name="ce61">
            <text:p><text:s/>674<text:s text:c="3"/></text:p>
          </table:table-cell>
          <table:table-cell office:value-type="float" office:value="354.35300000000001" table:style-name="ce61">
            <text:p><text:s/>35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CATINI VAL DI CECINA</text:p>
          </table:table-cell>
          <table:table-cell office:value-type="string" table:style-name="ce75">
            <text:p>PI</text:p>
          </table:table-cell>
          <table:table-cell office:value-type="float" office:value="950" table:style-name="ce61">
            <text:p><text:s/>950<text:s text:c="3"/></text:p>
          </table:table-cell>
          <table:table-cell office:value-type="float" office:value="20565.969000000001" table:style-name="ce61">
            <text:p><text:s/>20.566<text:s text:c="3"/></text:p>
          </table:table-cell>
          <table:table-cell office:value-type="float" office:value="939" table:style-name="ce61">
            <text:p><text:s/>939<text:s text:c="3"/></text:p>
          </table:table-cell>
          <table:table-cell office:value-type="float" office:value="297.39299999999997" table:style-name="ce61">
            <text:p><text:s/>297<text:s text:c="3"/></text:p>
          </table:table-cell>
          <table:table-cell office:value-type="float" office:value="933" table:style-name="ce61">
            <text:p><text:s/>933<text:s text:c="3"/></text:p>
          </table:table-cell>
          <table:table-cell office:value-type="float" office:value="141.60400000000001" table:style-name="ce61">
            <text:p><text:s/>14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SCUDAIO</text:p>
          </table:table-cell>
          <table:table-cell office:value-type="string" table:style-name="ce75">
            <text:p>PI</text:p>
          </table:table-cell>
          <table:table-cell office:value-type="float" office:value="1242" table:style-name="ce61">
            <text:p><text:s/>1.242<text:s text:c="3"/></text:p>
          </table:table-cell>
          <table:table-cell office:value-type="float" office:value="28871.303" table:style-name="ce61">
            <text:p><text:s/>28.871<text:s text:c="3"/></text:p>
          </table:table-cell>
          <table:table-cell office:value-type="float" office:value="1232" table:style-name="ce61">
            <text:p><text:s/>1.232<text:s text:c="3"/></text:p>
          </table:table-cell>
          <table:table-cell office:value-type="float" office:value="421.95299999999997" table:style-name="ce61">
            <text:p><text:s/>422<text:s text:c="3"/></text:p>
          </table:table-cell>
          <table:table-cell office:value-type="float" office:value="1212" table:style-name="ce61">
            <text:p><text:s/>1.212<text:s text:c="3"/></text:p>
          </table:table-cell>
          <table:table-cell office:value-type="float" office:value="195.26499999999999" table:style-name="ce61">
            <text:p><text:s/>19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VERDI MARITTIMO</text:p>
          </table:table-cell>
          <table:table-cell office:value-type="string" table:style-name="ce75">
            <text:p>PI</text:p>
          </table:table-cell>
          <table:table-cell office:value-type="float" office:value="394" table:style-name="ce61">
            <text:p><text:s/>394<text:s text:c="3"/></text:p>
          </table:table-cell>
          <table:table-cell office:value-type="float" office:value="9334.3490000000002" table:style-name="ce61">
            <text:p><text:s/>9.334<text:s text:c="3"/></text:p>
          </table:table-cell>
          <table:table-cell office:value-type="float" office:value="390" table:style-name="ce61">
            <text:p><text:s/>390<text:s text:c="3"/></text:p>
          </table:table-cell>
          <table:table-cell office:value-type="float" office:value="137.92599999999999" table:style-name="ce61">
            <text:p><text:s/>138<text:s text:c="3"/></text:p>
          </table:table-cell>
          <table:table-cell office:value-type="float" office:value="31" table:style-name="ce61">
            <text:p><text:s/>31<text:s text:c="3"/></text:p>
          </table:table-cell>
          <table:table-cell office:value-type="float" office:value="6.5960000000000001" table:style-name="ce61">
            <text:p><text:s/>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OPOLI IN VAL D'ARNO</text:p>
          </table:table-cell>
          <table:table-cell office:value-type="string" table:style-name="ce75">
            <text:p>PI</text:p>
          </table:table-cell>
          <table:table-cell office:value-type="float" office:value="6377" table:style-name="ce61">
            <text:p><text:s/>6.377<text:s text:c="3"/></text:p>
          </table:table-cell>
          <table:table-cell office:value-type="float" office:value="159547.899" table:style-name="ce61">
            <text:p><text:s/>159.548<text:s text:c="3"/></text:p>
          </table:table-cell>
          <table:table-cell office:value-type="float" office:value="6295" table:style-name="ce61">
            <text:p><text:s/>6.295<text:s text:c="3"/></text:p>
          </table:table-cell>
          <table:table-cell office:value-type="float" office:value="2347.5549999999998" table:style-name="ce61">
            <text:p><text:s/>2.348<text:s text:c="3"/></text:p>
          </table:table-cell>
          <table:table-cell office:value-type="float" office:value="5451" table:style-name="ce61">
            <text:p><text:s/>5.451<text:s text:c="3"/></text:p>
          </table:table-cell>
          <table:table-cell office:value-type="float" office:value="1152.934" table:style-name="ce61">
            <text:p><text:s/>1.15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ORCIANO PISANO</text:p>
          </table:table-cell>
          <table:table-cell office:value-type="string" table:style-name="ce75">
            <text:p>PI</text:p>
          </table:table-cell>
          <table:table-cell office:value-type="float" office:value="364" table:style-name="ce61">
            <text:p><text:s/>364<text:s text:c="3"/></text:p>
          </table:table-cell>
          <table:table-cell office:value-type="float" office:value="7758.1239999999998" table:style-name="ce61">
            <text:p><text:s/>7.758<text:s text:c="3"/></text:p>
          </table:table-cell>
          <table:table-cell office:value-type="float" office:value="359" table:style-name="ce61">
            <text:p><text:s/>359<text:s text:c="3"/></text:p>
          </table:table-cell>
          <table:table-cell office:value-type="float" office:value="112.916" table:style-name="ce61">
            <text:p><text:s/>113<text:s text:c="3"/></text:p>
          </table:table-cell>
          <table:table-cell office:value-type="float" office:value="358" table:style-name="ce61">
            <text:p><text:s/>358<text:s text:c="3"/></text:p>
          </table:table-cell>
          <table:table-cell office:value-type="float" office:value="46.582000000000001" table:style-name="ce61">
            <text:p><text:s/>4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ALAIA</text:p>
          </table:table-cell>
          <table:table-cell office:value-type="string" table:style-name="ce75">
            <text:p>PI</text:p>
          </table:table-cell>
          <table:table-cell office:value-type="float" office:value="2619" table:style-name="ce61">
            <text:p><text:s/>2.619<text:s text:c="3"/></text:p>
          </table:table-cell>
          <table:table-cell office:value-type="float" office:value="61812.114999999998" table:style-name="ce61">
            <text:p><text:s/>61.812<text:s text:c="3"/></text:p>
          </table:table-cell>
          <table:table-cell office:value-type="float" office:value="2587" table:style-name="ce61">
            <text:p><text:s/>2.587<text:s text:c="3"/></text:p>
          </table:table-cell>
          <table:table-cell office:value-type="float" office:value="903.84799999999996" table:style-name="ce61">
            <text:p><text:s/>904<text:s text:c="3"/></text:p>
          </table:table-cell>
          <table:table-cell office:value-type="float" office:value="2317" table:style-name="ce61">
            <text:p><text:s/>2.317<text:s text:c="3"/></text:p>
          </table:table-cell>
          <table:table-cell office:value-type="float" office:value="377.928" table:style-name="ce61">
            <text:p><text:s/>37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ECCIOLI</text:p>
          </table:table-cell>
          <table:table-cell office:value-type="string" table:style-name="ce75">
            <text:p>PI</text:p>
          </table:table-cell>
          <table:table-cell office:value-type="float" office:value="2685" table:style-name="ce61">
            <text:p><text:s/>2.685<text:s text:c="3"/></text:p>
          </table:table-cell>
          <table:table-cell office:value-type="float" office:value="59406.442000000003" table:style-name="ce61">
            <text:p><text:s/>59.406<text:s text:c="3"/></text:p>
          </table:table-cell>
          <table:table-cell office:value-type="float" office:value="2639" table:style-name="ce61">
            <text:p><text:s/>2.639<text:s text:c="3"/></text:p>
          </table:table-cell>
          <table:table-cell office:value-type="float" office:value="866.24199999999996" table:style-name="ce61">
            <text:p><text:s/>866<text:s text:c="3"/></text:p>
          </table:table-cell>
          <table:table-cell office:value-type="float" office:value="2409" table:style-name="ce61">
            <text:p><text:s/>2.409<text:s text:c="3"/></text:p>
          </table:table-cell>
          <table:table-cell office:value-type="float" office:value="363.48599999999999" table:style-name="ce61">
            <text:p><text:s/>36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SA</text:p>
          </table:table-cell>
          <table:table-cell office:value-type="string" table:style-name="ce75">
            <text:p>PI</text:p>
          </table:table-cell>
          <table:table-cell office:value-type="float" office:value="50348" table:style-name="ce61">
            <text:p><text:s/>50.348<text:s text:c="3"/></text:p>
          </table:table-cell>
          <table:table-cell office:value-type="float" office:value="1552796.6329999999" table:style-name="ce61">
            <text:p><text:s/>1.552.797<text:s text:c="3"/></text:p>
          </table:table-cell>
          <table:table-cell office:value-type="float" office:value="49481" table:style-name="ce61">
            <text:p><text:s/>49.481<text:s text:c="3"/></text:p>
          </table:table-cell>
          <table:table-cell office:value-type="float" office:value="23328.475999999999" table:style-name="ce61">
            <text:p><text:s/>23.328<text:s text:c="3"/></text:p>
          </table:table-cell>
          <table:table-cell office:value-type="float" office:value="42470" table:style-name="ce61">
            <text:p><text:s/>42.470<text:s text:c="3"/></text:p>
          </table:table-cell>
          <table:table-cell office:value-type="float" office:value="9000.5290000000005" table:style-name="ce61">
            <text:p><text:s/>9.0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MARANCE</text:p>
          </table:table-cell>
          <table:table-cell office:value-type="string" table:style-name="ce75">
            <text:p>PI</text:p>
          </table:table-cell>
          <table:table-cell office:value-type="float" office:value="3209" table:style-name="ce61">
            <text:p><text:s/>3.209<text:s text:c="3"/></text:p>
          </table:table-cell>
          <table:table-cell office:value-type="float" office:value="76505.585000000006" table:style-name="ce61">
            <text:p><text:s/>76.506<text:s text:c="3"/></text:p>
          </table:table-cell>
          <table:table-cell office:value-type="float" office:value="3171" table:style-name="ce61">
            <text:p><text:s/>3.171<text:s text:c="3"/></text:p>
          </table:table-cell>
          <table:table-cell office:value-type="float" office:value="1112.1369999999999" table:style-name="ce61">
            <text:p><text:s/>1.112<text:s text:c="3"/></text:p>
          </table:table-cell>
          <table:table-cell office:value-type="float" office:value="2560" table:style-name="ce61">
            <text:p><text:s/>2.560<text:s text:c="3"/></text:p>
          </table:table-cell>
          <table:table-cell office:value-type="float" office:value="318.137" table:style-name="ce61">
            <text:p><text:s/>31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NSACCO</text:p>
          </table:table-cell>
          <table:table-cell office:value-type="string" table:style-name="ce75">
            <text:p>PI</text:p>
          </table:table-cell>
          <table:table-cell office:value-type="float" office:value="8506" table:style-name="ce61">
            <text:p><text:s/>8.506<text:s text:c="3"/></text:p>
          </table:table-cell>
          <table:table-cell office:value-type="float" office:value="199740.47899999999" table:style-name="ce61">
            <text:p><text:s/>199.740<text:s text:c="3"/></text:p>
          </table:table-cell>
          <table:table-cell office:value-type="float" office:value="8372" table:style-name="ce61">
            <text:p><text:s/>8.372<text:s text:c="3"/></text:p>
          </table:table-cell>
          <table:table-cell office:value-type="float" office:value="2912.6179999999999" table:style-name="ce61">
            <text:p><text:s/>2.913<text:s text:c="3"/></text:p>
          </table:table-cell>
          <table:table-cell office:value-type="float" office:value="8034" table:style-name="ce61">
            <text:p><text:s/>8.034<text:s text:c="3"/></text:p>
          </table:table-cell>
          <table:table-cell office:value-type="float" office:value="1239.0989999999999" table:style-name="ce61">
            <text:p><text:s/>1.23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NTEDERA</text:p>
          </table:table-cell>
          <table:table-cell office:value-type="string" table:style-name="ce75">
            <text:p>PI</text:p>
          </table:table-cell>
          <table:table-cell office:value-type="float" office:value="16238" table:style-name="ce61">
            <text:p><text:s/>16.238<text:s text:c="3"/></text:p>
          </table:table-cell>
          <table:table-cell office:value-type="float" office:value="418889.93599999999" table:style-name="ce61">
            <text:p><text:s/>418.890<text:s text:c="3"/></text:p>
          </table:table-cell>
          <table:table-cell office:value-type="float" office:value="15991" table:style-name="ce61">
            <text:p><text:s/>15.991<text:s text:c="3"/></text:p>
          </table:table-cell>
          <table:table-cell office:value-type="float" office:value="6181.0330000000004" table:style-name="ce61">
            <text:p><text:s/>6.181<text:s text:c="3"/></text:p>
          </table:table-cell>
          <table:table-cell office:value-type="float" office:value="15265" table:style-name="ce61">
            <text:p><text:s/>15.265<text:s text:c="3"/></text:p>
          </table:table-cell>
          <table:table-cell office:value-type="float" office:value="2557.1179999999999" table:style-name="ce61">
            <text:p><text:s/>2.55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IPARBELLA</text:p>
          </table:table-cell>
          <table:table-cell office:value-type="string" table:style-name="ce75">
            <text:p>PI</text:p>
          </table:table-cell>
          <table:table-cell office:value-type="float" office:value="850" table:style-name="ce61">
            <text:p><text:s/>850<text:s text:c="3"/></text:p>
          </table:table-cell>
          <table:table-cell office:value-type="float" office:value="19864.179" table:style-name="ce61">
            <text:p><text:s/>19.864<text:s text:c="3"/></text:p>
          </table:table-cell>
          <table:table-cell office:value-type="float" office:value="832" table:style-name="ce61">
            <text:p><text:s/>832<text:s text:c="3"/></text:p>
          </table:table-cell>
          <table:table-cell office:value-type="float" office:value="293.07900000000001" table:style-name="ce61">
            <text:p><text:s/>293<text:s text:c="3"/></text:p>
          </table:table-cell>
          <table:table-cell office:value-type="float" office:value="702" table:style-name="ce61">
            <text:p><text:s/>702<text:s text:c="3"/></text:p>
          </table:table-cell>
          <table:table-cell office:value-type="float" office:value="58.067" table:style-name="ce61">
            <text:p><text:s/>5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GIULIANO TERME</text:p>
          </table:table-cell>
          <table:table-cell office:value-type="string" table:style-name="ce75">
            <text:p>PI</text:p>
          </table:table-cell>
          <table:table-cell office:value-type="float" office:value="17994" table:style-name="ce61">
            <text:p><text:s/>17.994<text:s text:c="3"/></text:p>
          </table:table-cell>
          <table:table-cell office:value-type="float" office:value="505193.91899999999" table:style-name="ce61">
            <text:p><text:s/>505.194<text:s text:c="3"/></text:p>
          </table:table-cell>
          <table:table-cell office:value-type="float" office:value="17748" table:style-name="ce61">
            <text:p><text:s/>17.748<text:s text:c="3"/></text:p>
          </table:table-cell>
          <table:table-cell office:value-type="float" office:value="7496.4350000000004" table:style-name="ce61">
            <text:p><text:s/>7.496<text:s text:c="3"/></text:p>
          </table:table-cell>
          <table:table-cell office:value-type="float" office:value="14533" table:style-name="ce61">
            <text:p><text:s/>14.533<text:s text:c="3"/></text:p>
          </table:table-cell>
          <table:table-cell office:value-type="float" office:value="3697.2829999999999" table:style-name="ce61">
            <text:p><text:s/>3.69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MINIATO</text:p>
          </table:table-cell>
          <table:table-cell office:value-type="string" table:style-name="ce75">
            <text:p>PI</text:p>
          </table:table-cell>
          <table:table-cell office:value-type="float" office:value="16308" table:style-name="ce61">
            <text:p><text:s/>16.308<text:s text:c="3"/></text:p>
          </table:table-cell>
          <table:table-cell office:value-type="float" office:value="418887.625" table:style-name="ce61">
            <text:p><text:s/>418.888<text:s text:c="3"/></text:p>
          </table:table-cell>
          <table:table-cell office:value-type="float" office:value="16089" table:style-name="ce61">
            <text:p><text:s/>16.089<text:s text:c="3"/></text:p>
          </table:table-cell>
          <table:table-cell office:value-type="float" office:value="6178.3739999999998" table:style-name="ce61">
            <text:p><text:s/>6.178<text:s text:c="3"/></text:p>
          </table:table-cell>
          <table:table-cell office:value-type="float" office:value="14468" table:style-name="ce61">
            <text:p><text:s/>14.468<text:s text:c="3"/></text:p>
          </table:table-cell>
          <table:table-cell office:value-type="float" office:value="2893.2460000000001" table:style-name="ce61">
            <text:p><text:s/>2.89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TA CROCE SULL'ARNO</text:p>
          </table:table-cell>
          <table:table-cell office:value-type="string" table:style-name="ce75">
            <text:p>PI</text:p>
          </table:table-cell>
          <table:table-cell office:value-type="float" office:value="7355" table:style-name="ce61">
            <text:p><text:s/>7.355<text:s text:c="3"/></text:p>
          </table:table-cell>
          <table:table-cell office:value-type="float" office:value="193842.96100000001" table:style-name="ce61">
            <text:p><text:s/>193.843<text:s text:c="3"/></text:p>
          </table:table-cell>
          <table:table-cell office:value-type="float" office:value="7246" table:style-name="ce61">
            <text:p><text:s/>7.246<text:s text:c="3"/></text:p>
          </table:table-cell>
          <table:table-cell office:value-type="float" office:value="2867.6080000000002" table:style-name="ce61">
            <text:p><text:s/>2.868<text:s text:c="3"/></text:p>
          </table:table-cell>
          <table:table-cell office:value-type="float" office:value="6156" table:style-name="ce61">
            <text:p><text:s/>6.156<text:s text:c="3"/></text:p>
          </table:table-cell>
          <table:table-cell office:value-type="float" office:value="1325.4639999999999" table:style-name="ce61">
            <text:p><text:s/>1.32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TA LUCE</text:p>
          </table:table-cell>
          <table:table-cell office:value-type="string" table:style-name="ce75">
            <text:p>PI</text:p>
          </table:table-cell>
          <table:table-cell office:value-type="float" office:value="916" table:style-name="ce61">
            <text:p><text:s/>916<text:s text:c="3"/></text:p>
          </table:table-cell>
          <table:table-cell office:value-type="float" office:value="20120.078000000001" table:style-name="ce61">
            <text:p><text:s/>20.120<text:s text:c="3"/></text:p>
          </table:table-cell>
          <table:table-cell office:value-type="float" office:value="899" table:style-name="ce61">
            <text:p><text:s/>899<text:s text:c="3"/></text:p>
          </table:table-cell>
          <table:table-cell office:value-type="float" office:value="291.39400000000001" table:style-name="ce61">
            <text:p><text:s/>291<text:s text:c="3"/></text:p>
          </table:table-cell>
          <table:table-cell office:value-type="float" office:value="883" table:style-name="ce61">
            <text:p><text:s/>883<text:s text:c="3"/></text:p>
          </table:table-cell>
          <table:table-cell office:value-type="float" office:value="101.343" table:style-name="ce61">
            <text:p><text:s/>1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TA MARIA A MONTE</text:p>
          </table:table-cell>
          <table:table-cell office:value-type="string" table:style-name="ce75">
            <text:p>PI</text:p>
          </table:table-cell>
          <table:table-cell office:value-type="float" office:value="7625" table:style-name="ce61">
            <text:p><text:s/>7.625<text:s text:c="3"/></text:p>
          </table:table-cell>
          <table:table-cell office:value-type="float" office:value="175737.53599999999" table:style-name="ce61">
            <text:p><text:s/>175.738<text:s text:c="3"/></text:p>
          </table:table-cell>
          <table:table-cell office:value-type="float" office:value="7529" table:style-name="ce61">
            <text:p><text:s/>7.529<text:s text:c="3"/></text:p>
          </table:table-cell>
          <table:table-cell office:value-type="float" office:value="2557.6489999999999" table:style-name="ce61">
            <text:p><text:s/>2.558<text:s text:c="3"/></text:p>
          </table:table-cell>
          <table:table-cell office:value-type="float" office:value="6819" table:style-name="ce61">
            <text:p><text:s/>6.819<text:s text:c="3"/></text:p>
          </table:table-cell>
          <table:table-cell office:value-type="float" office:value="1139.846" table:style-name="ce61">
            <text:p><text:s/>1.14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TERRICCIOLA</text:p>
          </table:table-cell>
          <table:table-cell office:value-type="string" table:style-name="ce75">
            <text:p>PI</text:p>
          </table:table-cell>
          <table:table-cell office:value-type="float" office:value="2502" table:style-name="ce61">
            <text:p><text:s/>2.502<text:s text:c="3"/></text:p>
          </table:table-cell>
          <table:table-cell office:value-type="float" office:value="56142.159" table:style-name="ce61">
            <text:p><text:s/>56.142<text:s text:c="3"/></text:p>
          </table:table-cell>
          <table:table-cell office:value-type="float" office:value="2472" table:style-name="ce61">
            <text:p><text:s/>2.472<text:s text:c="3"/></text:p>
          </table:table-cell>
          <table:table-cell office:value-type="float" office:value="819.22500000000002" table:style-name="ce61">
            <text:p><text:s/>819<text:s text:c="3"/></text:p>
          </table:table-cell>
          <table:table-cell office:value-type="float" office:value="2459" table:style-name="ce61">
            <text:p><text:s/>2.459<text:s text:c="3"/></text:p>
          </table:table-cell>
          <table:table-cell office:value-type="float" office:value="362.12" table:style-name="ce61">
            <text:p><text:s/>36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ECCHIANO</text:p>
          </table:table-cell>
          <table:table-cell office:value-type="string" table:style-name="ce75">
            <text:p>PI</text:p>
          </table:table-cell>
          <table:table-cell office:value-type="float" office:value="6953" table:style-name="ce61">
            <text:p><text:s/>6.953<text:s text:c="3"/></text:p>
          </table:table-cell>
          <table:table-cell office:value-type="float" office:value="170312.514" table:style-name="ce61">
            <text:p><text:s/>170.313<text:s text:c="3"/></text:p>
          </table:table-cell>
          <table:table-cell office:value-type="float" office:value="6862" table:style-name="ce61">
            <text:p><text:s/>6.862<text:s text:c="3"/></text:p>
          </table:table-cell>
          <table:table-cell office:value-type="float" office:value="2487.6149999999998" table:style-name="ce61">
            <text:p><text:s/>2.488<text:s text:c="3"/></text:p>
          </table:table-cell>
          <table:table-cell office:value-type="float" office:value="6217" table:style-name="ce61">
            <text:p><text:s/>6.217<text:s text:c="3"/></text:p>
          </table:table-cell>
          <table:table-cell office:value-type="float" office:value="1299.9179999999999" table:style-name="ce61">
            <text:p><text:s/>1.30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ICOPISANO</text:p>
          </table:table-cell>
          <table:table-cell office:value-type="string" table:style-name="ce75">
            <text:p>PI</text:p>
          </table:table-cell>
          <table:table-cell office:value-type="float" office:value="4952" table:style-name="ce61">
            <text:p><text:s/>4.952<text:s text:c="3"/></text:p>
          </table:table-cell>
          <table:table-cell office:value-type="float" office:value="125932.376" table:style-name="ce61">
            <text:p><text:s/>125.932<text:s text:c="3"/></text:p>
          </table:table-cell>
          <table:table-cell office:value-type="float" office:value="4891" table:style-name="ce61">
            <text:p><text:s/>4.891<text:s text:c="3"/></text:p>
          </table:table-cell>
          <table:table-cell office:value-type="float" office:value="1856.731" table:style-name="ce61">
            <text:p><text:s/>1.857<text:s text:c="3"/></text:p>
          </table:table-cell>
          <table:table-cell office:value-type="float" office:value="4523" table:style-name="ce61">
            <text:p><text:s/>4.523<text:s text:c="3"/></text:p>
          </table:table-cell>
          <table:table-cell office:value-type="float" office:value="821.95600000000002" table:style-name="ce61">
            <text:p><text:s/>82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OLTERRA</text:p>
          </table:table-cell>
          <table:table-cell office:value-type="string" table:style-name="ce75">
            <text:p>PI</text:p>
          </table:table-cell>
          <table:table-cell office:value-type="float" office:value="6097" table:style-name="ce61">
            <text:p><text:s/>6.097<text:s text:c="3"/></text:p>
          </table:table-cell>
          <table:table-cell office:value-type="float" office:value="146256.71400000001" table:style-name="ce61">
            <text:p><text:s/>146.257<text:s text:c="3"/></text:p>
          </table:table-cell>
          <table:table-cell office:value-type="float" office:value="5988" table:style-name="ce61">
            <text:p><text:s/>5.988<text:s text:c="3"/></text:p>
          </table:table-cell>
          <table:table-cell office:value-type="float" office:value="2131.886" table:style-name="ce61">
            <text:p><text:s/>2.132<text:s text:c="3"/></text:p>
          </table:table-cell>
          <table:table-cell office:value-type="float" office:value="5448" table:style-name="ce61">
            <text:p><text:s/>5.448<text:s text:c="3"/></text:p>
          </table:table-cell>
          <table:table-cell office:value-type="float" office:value="1098.75" table:style-name="ce61">
            <text:p><text:s/>1.09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NTAGALLO</text:p>
          </table:table-cell>
          <table:table-cell office:value-type="string" table:style-name="ce75">
            <text:p>PO</text:p>
          </table:table-cell>
          <table:table-cell office:value-type="float" office:value="1869" table:style-name="ce61">
            <text:p><text:s/>1.869<text:s text:c="3"/></text:p>
          </table:table-cell>
          <table:table-cell office:value-type="float" office:value="43280.411999999997" table:style-name="ce61">
            <text:p><text:s/>43.280<text:s text:c="3"/></text:p>
          </table:table-cell>
          <table:table-cell office:value-type="float" office:value="1844" table:style-name="ce61">
            <text:p><text:s/>1.844<text:s text:c="3"/></text:p>
          </table:table-cell>
          <table:table-cell office:value-type="float" office:value="627.38599999999997" table:style-name="ce61">
            <text:p><text:s/>627<text:s text:c="3"/></text:p>
          </table:table-cell>
          <table:table-cell office:value-type="float" office:value="1854" table:style-name="ce61">
            <text:p><text:s/>1.854<text:s text:c="3"/></text:p>
          </table:table-cell>
          <table:table-cell office:value-type="float" office:value="336.13" table:style-name="ce61">
            <text:p><text:s/>33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RMIGNANO</text:p>
          </table:table-cell>
          <table:table-cell office:value-type="string" table:style-name="ce75">
            <text:p>PO</text:p>
          </table:table-cell>
          <table:table-cell office:value-type="float" office:value="8458" table:style-name="ce61">
            <text:p><text:s/>8.458<text:s text:c="3"/></text:p>
          </table:table-cell>
          <table:table-cell office:value-type="float" office:value="211575.54699999999" table:style-name="ce61">
            <text:p><text:s/>211.576<text:s text:c="3"/></text:p>
          </table:table-cell>
          <table:table-cell office:value-type="float" office:value="8334" table:style-name="ce61">
            <text:p><text:s/>8.334<text:s text:c="3"/></text:p>
          </table:table-cell>
          <table:table-cell office:value-type="float" office:value="3111.2579999999998" table:style-name="ce61">
            <text:p><text:s/>3.111<text:s text:c="3"/></text:p>
          </table:table-cell>
          <table:table-cell office:value-type="float" office:value="8315" table:style-name="ce61">
            <text:p><text:s/>8.315<text:s text:c="3"/></text:p>
          </table:table-cell>
          <table:table-cell office:value-type="float" office:value="872.85400000000004" table:style-name="ce61">
            <text:p><text:s/>87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MURLO</text:p>
          </table:table-cell>
          <table:table-cell office:value-type="string" table:style-name="ce75">
            <text:p>PO</text:p>
          </table:table-cell>
          <table:table-cell office:value-type="float" office:value="11033" table:style-name="ce61">
            <text:p><text:s/>11.033<text:s text:c="3"/></text:p>
          </table:table-cell>
          <table:table-cell office:value-type="float" office:value="266456.46899999998" table:style-name="ce61">
            <text:p><text:s/>266.456<text:s text:c="3"/></text:p>
          </table:table-cell>
          <table:table-cell office:value-type="float" office:value="10873" table:style-name="ce61">
            <text:p><text:s/>10.873<text:s text:c="3"/></text:p>
          </table:table-cell>
          <table:table-cell office:value-type="float" office:value="3917.6959999999999" table:style-name="ce61">
            <text:p><text:s/>3.918<text:s text:c="3"/></text:p>
          </table:table-cell>
          <table:table-cell office:value-type="float" office:value="10096" table:style-name="ce61">
            <text:p><text:s/>10.096<text:s text:c="3"/></text:p>
          </table:table-cell>
          <table:table-cell office:value-type="float" office:value="1547.9369999999999" table:style-name="ce61">
            <text:p><text:s/>1.54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GGIO A CAIANO</text:p>
          </table:table-cell>
          <table:table-cell office:value-type="string" table:style-name="ce75">
            <text:p>PO</text:p>
          </table:table-cell>
          <table:table-cell office:value-type="float" office:value="5819" table:style-name="ce61">
            <text:p><text:s/>5.819<text:s text:c="3"/></text:p>
          </table:table-cell>
          <table:table-cell office:value-type="float" office:value="152839.80100000001" table:style-name="ce61">
            <text:p><text:s/>152.840<text:s text:c="3"/></text:p>
          </table:table-cell>
          <table:table-cell office:value-type="float" office:value="5749" table:style-name="ce61">
            <text:p><text:s/>5.749<text:s text:c="3"/></text:p>
          </table:table-cell>
          <table:table-cell office:value-type="float" office:value="2268.2570000000001" table:style-name="ce61">
            <text:p><text:s/>2.268<text:s text:c="3"/></text:p>
          </table:table-cell>
          <table:table-cell office:value-type="float" office:value="5729" table:style-name="ce61">
            <text:p><text:s/>5.729<text:s text:c="3"/></text:p>
          </table:table-cell>
          <table:table-cell office:value-type="float" office:value="878.81100000000004" table:style-name="ce61">
            <text:p><text:s/>87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RATO</text:p>
          </table:table-cell>
          <table:table-cell office:value-type="string" table:style-name="ce75">
            <text:p>PO</text:p>
          </table:table-cell>
          <table:table-cell office:value-type="float" office:value="115381" table:style-name="ce61">
            <text:p><text:s/>115.381<text:s text:c="3"/></text:p>
          </table:table-cell>
          <table:table-cell office:value-type="float" office:value="2814400.432" table:style-name="ce61">
            <text:p><text:s/>2.814.400<text:s text:c="3"/></text:p>
          </table:table-cell>
          <table:table-cell office:value-type="float" office:value="113227" table:style-name="ce61">
            <text:p><text:s/>113.227<text:s text:c="3"/></text:p>
          </table:table-cell>
          <table:table-cell office:value-type="float" office:value="41375.197" table:style-name="ce61">
            <text:p><text:s/>41.375<text:s text:c="3"/></text:p>
          </table:table-cell>
          <table:table-cell office:value-type="float" office:value="113024" table:style-name="ce61">
            <text:p><text:s/>113.024<text:s text:c="3"/></text:p>
          </table:table-cell>
          <table:table-cell office:value-type="float" office:value="14067.370999999999" table:style-name="ce61">
            <text:p><text:s/>14.06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AIANO</text:p>
          </table:table-cell>
          <table:table-cell office:value-type="string" table:style-name="ce75">
            <text:p>PO</text:p>
          </table:table-cell>
          <table:table-cell office:value-type="float" office:value="6183" table:style-name="ce61">
            <text:p><text:s/>6.183<text:s text:c="3"/></text:p>
          </table:table-cell>
          <table:table-cell office:value-type="float" office:value="157255.87299999999" table:style-name="ce61">
            <text:p><text:s/>157.256<text:s text:c="3"/></text:p>
          </table:table-cell>
          <table:table-cell office:value-type="float" office:value="6097" table:style-name="ce61">
            <text:p><text:s/>6.097<text:s text:c="3"/></text:p>
          </table:table-cell>
          <table:table-cell office:value-type="float" office:value="2311.6550000000002" table:style-name="ce61">
            <text:p><text:s/>2.312<text:s text:c="3"/></text:p>
          </table:table-cell>
          <table:table-cell office:value-type="float" office:value="6120" table:style-name="ce61">
            <text:p><text:s/>6.120<text:s text:c="3"/></text:p>
          </table:table-cell>
          <table:table-cell office:value-type="float" office:value="1226.8879999999999" table:style-name="ce61">
            <text:p><text:s/>1.22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VERNIO</text:p>
          </table:table-cell>
          <table:table-cell office:value-type="string" table:style-name="ce75">
            <text:p>PO</text:p>
          </table:table-cell>
          <table:table-cell office:value-type="float" office:value="3687" table:style-name="ce61">
            <text:p><text:s/>3.687<text:s text:c="3"/></text:p>
          </table:table-cell>
          <table:table-cell office:value-type="float" office:value="81190.415999999997" table:style-name="ce61">
            <text:p><text:s/>81.190<text:s text:c="3"/></text:p>
          </table:table-cell>
          <table:table-cell office:value-type="float" office:value="3622" table:style-name="ce61">
            <text:p><text:s/>3.622<text:s text:c="3"/></text:p>
          </table:table-cell>
          <table:table-cell office:value-type="float" office:value="1169.845" table:style-name="ce61">
            <text:p><text:s/>1.170<text:s text:c="3"/></text:p>
          </table:table-cell>
          <table:table-cell office:value-type="float" office:value="3630" table:style-name="ce61">
            <text:p><text:s/>3.630<text:s text:c="3"/></text:p>
          </table:table-cell>
          <table:table-cell office:value-type="float" office:value="632.09199999999998" table:style-name="ce61">
            <text:p><text:s/>63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BETONE CUTIGLIANO</text:p>
          </table:table-cell>
          <table:table-cell office:value-type="string" table:style-name="ce75">
            <text:p>PT</text:p>
          </table:table-cell>
          <table:table-cell office:value-type="float" office:value="1119" table:style-name="ce61">
            <text:p><text:s/>1.119<text:s text:c="3"/></text:p>
          </table:table-cell>
          <table:table-cell office:value-type="float" office:value="22109.481" table:style-name="ce61">
            <text:p><text:s/>22.109<text:s text:c="3"/></text:p>
          </table:table-cell>
          <table:table-cell office:value-type="float" office:value="1097" table:style-name="ce61">
            <text:p><text:s/>1.097<text:s text:c="3"/></text:p>
          </table:table-cell>
          <table:table-cell office:value-type="float" office:value="316.721" table:style-name="ce61">
            <text:p><text:s/>317<text:s text:c="3"/></text:p>
          </table:table-cell>
          <table:table-cell office:value-type="float" office:value="1090" table:style-name="ce61">
            <text:p><text:s/>1.090<text:s text:c="3"/></text:p>
          </table:table-cell>
          <table:table-cell office:value-type="float" office:value="132.53200000000001" table:style-name="ce61">
            <text:p><text:s/>13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GLIANA</text:p>
          </table:table-cell>
          <table:table-cell office:value-type="string" table:style-name="ce75">
            <text:p>PT</text:p>
          </table:table-cell>
          <table:table-cell office:value-type="float" office:value="10237" table:style-name="ce61">
            <text:p><text:s/>10.237<text:s text:c="3"/></text:p>
          </table:table-cell>
          <table:table-cell office:value-type="float" office:value="234122.533" table:style-name="ce61">
            <text:p><text:s/>234.123<text:s text:c="3"/></text:p>
          </table:table-cell>
          <table:table-cell office:value-type="float" office:value="10118" table:style-name="ce61">
            <text:p><text:s/>10.118<text:s text:c="3"/></text:p>
          </table:table-cell>
          <table:table-cell office:value-type="float" office:value="3408.4749999999999" table:style-name="ce61">
            <text:p><text:s/>3.408<text:s text:c="3"/></text:p>
          </table:table-cell>
          <table:table-cell office:value-type="float" office:value="10089" table:style-name="ce61">
            <text:p><text:s/>10.089<text:s text:c="3"/></text:p>
          </table:table-cell>
          <table:table-cell office:value-type="float" office:value="1831.271" table:style-name="ce61">
            <text:p><text:s/>1.83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UGGIANO</text:p>
          </table:table-cell>
          <table:table-cell office:value-type="string" table:style-name="ce75">
            <text:p>PT</text:p>
          </table:table-cell>
          <table:table-cell office:value-type="float" office:value="4780" table:style-name="ce61">
            <text:p><text:s/>4.780<text:s text:c="3"/></text:p>
          </table:table-cell>
          <table:table-cell office:value-type="float" office:value="116669.49400000001" table:style-name="ce61">
            <text:p><text:s/>116.669<text:s text:c="3"/></text:p>
          </table:table-cell>
          <table:table-cell office:value-type="float" office:value="4702" table:style-name="ce61">
            <text:p><text:s/>4.702<text:s text:c="3"/></text:p>
          </table:table-cell>
          <table:table-cell office:value-type="float" office:value="1717.0909999999999" table:style-name="ce61">
            <text:p><text:s/>1.717<text:s text:c="3"/></text:p>
          </table:table-cell>
          <table:table-cell office:value-type="float" office:value="4690" table:style-name="ce61">
            <text:p><text:s/>4.690<text:s text:c="3"/></text:p>
          </table:table-cell>
          <table:table-cell office:value-type="float" office:value="918.32799999999997" table:style-name="ce61">
            <text:p><text:s/>91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HIESINA UZZANESE</text:p>
          </table:table-cell>
          <table:table-cell office:value-type="string" table:style-name="ce75">
            <text:p>PT</text:p>
          </table:table-cell>
          <table:table-cell office:value-type="float" office:value="2411" table:style-name="ce61">
            <text:p><text:s/>2.411<text:s text:c="3"/></text:p>
          </table:table-cell>
          <table:table-cell office:value-type="float" office:value="53216.582999999999" table:style-name="ce61">
            <text:p><text:s/>53.217<text:s text:c="3"/></text:p>
          </table:table-cell>
          <table:table-cell office:value-type="float" office:value="2372" table:style-name="ce61">
            <text:p><text:s/>2.372<text:s text:c="3"/></text:p>
          </table:table-cell>
          <table:table-cell office:value-type="float" office:value="773.38099999999997" table:style-name="ce61">
            <text:p><text:s/>773<text:s text:c="3"/></text:p>
          </table:table-cell>
          <table:table-cell office:value-type="float" office:value="2245" table:style-name="ce61">
            <text:p><text:s/>2.245<text:s text:c="3"/></text:p>
          </table:table-cell>
          <table:table-cell office:value-type="float" office:value="324.42399999999998" table:style-name="ce61">
            <text:p><text:s/>32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AMPORECCHIO</text:p>
          </table:table-cell>
          <table:table-cell office:value-type="string" table:style-name="ce75">
            <text:p>PT</text:p>
          </table:table-cell>
          <table:table-cell office:value-type="float" office:value="4127" table:style-name="ce61">
            <text:p><text:s/>4.127<text:s text:c="3"/></text:p>
          </table:table-cell>
          <table:table-cell office:value-type="float" office:value="92303.33" table:style-name="ce61">
            <text:p><text:s/>92.303<text:s text:c="3"/></text:p>
          </table:table-cell>
          <table:table-cell office:value-type="float" office:value="4060" table:style-name="ce61">
            <text:p><text:s/>4.060<text:s text:c="3"/></text:p>
          </table:table-cell>
          <table:table-cell office:value-type="float" office:value="1341.47" table:style-name="ce61">
            <text:p><text:s/>1.341<text:s text:c="3"/></text:p>
          </table:table-cell>
          <table:table-cell office:value-type="float" office:value="4046" table:style-name="ce61">
            <text:p><text:s/>4.046<text:s text:c="3"/></text:p>
          </table:table-cell>
          <table:table-cell office:value-type="float" office:value="557.62199999999996" table:style-name="ce61">
            <text:p><text:s/>55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LARCIANO</text:p>
          </table:table-cell>
          <table:table-cell office:value-type="string" table:style-name="ce75">
            <text:p>PT</text:p>
          </table:table-cell>
          <table:table-cell office:value-type="float" office:value="3645" table:style-name="ce61">
            <text:p><text:s/>3.645<text:s text:c="3"/></text:p>
          </table:table-cell>
          <table:table-cell office:value-type="float" office:value="83430.857000000004" table:style-name="ce61">
            <text:p><text:s/>83.431<text:s text:c="3"/></text:p>
          </table:table-cell>
          <table:table-cell office:value-type="float" office:value="3602" table:style-name="ce61">
            <text:p><text:s/>3.602<text:s text:c="3"/></text:p>
          </table:table-cell>
          <table:table-cell office:value-type="float" office:value="1219.3589999999999" table:style-name="ce61">
            <text:p><text:s/>1.219<text:s text:c="3"/></text:p>
          </table:table-cell>
          <table:table-cell office:value-type="float" office:value="3446" table:style-name="ce61">
            <text:p><text:s/>3.446<text:s text:c="3"/></text:p>
          </table:table-cell>
          <table:table-cell office:value-type="float" office:value="395.12" table:style-name="ce61">
            <text:p><text:s/>39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RLIANA</text:p>
          </table:table-cell>
          <table:table-cell office:value-type="string" table:style-name="ce75">
            <text:p>PT</text:p>
          </table:table-cell>
          <table:table-cell office:value-type="float" office:value="1782" table:style-name="ce61">
            <text:p><text:s/>1.782<text:s text:c="3"/></text:p>
          </table:table-cell>
          <table:table-cell office:value-type="float" office:value="40825.381000000001" table:style-name="ce61">
            <text:p><text:s/>40.825<text:s text:c="3"/></text:p>
          </table:table-cell>
          <table:table-cell office:value-type="float" office:value="1746" table:style-name="ce61">
            <text:p><text:s/>1.746<text:s text:c="3"/></text:p>
          </table:table-cell>
          <table:table-cell office:value-type="float" office:value="593.64" table:style-name="ce61">
            <text:p><text:s/>594<text:s text:c="3"/></text:p>
          </table:table-cell>
          <table:table-cell office:value-type="float" office:value="1715" table:style-name="ce61">
            <text:p><text:s/>1.715<text:s text:c="3"/></text:p>
          </table:table-cell>
          <table:table-cell office:value-type="float" office:value="317.16399999999999" table:style-name="ce61">
            <text:p><text:s/>31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ASSA E COZZILE</text:p>
          </table:table-cell>
          <table:table-cell office:value-type="string" table:style-name="ce75">
            <text:p>PT</text:p>
          </table:table-cell>
          <table:table-cell office:value-type="float" office:value="4144" table:style-name="ce61">
            <text:p><text:s/>4.144<text:s text:c="3"/></text:p>
          </table:table-cell>
          <table:table-cell office:value-type="float" office:value="97237.354000000007" table:style-name="ce61">
            <text:p><text:s/>97.237<text:s text:c="3"/></text:p>
          </table:table-cell>
          <table:table-cell office:value-type="float" office:value="4060" table:style-name="ce61">
            <text:p><text:s/>4.060<text:s text:c="3"/></text:p>
          </table:table-cell>
          <table:table-cell office:value-type="float" office:value="1419.1320000000001" table:style-name="ce61">
            <text:p><text:s/>1.419<text:s text:c="3"/></text:p>
          </table:table-cell>
          <table:table-cell office:value-type="float" office:value="4073" table:style-name="ce61">
            <text:p><text:s/>4.073<text:s text:c="3"/></text:p>
          </table:table-cell>
          <table:table-cell office:value-type="float" office:value="764.625" table:style-name="ce61">
            <text:p><text:s/>76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SUMMANO TERME</text:p>
          </table:table-cell>
          <table:table-cell office:value-type="string" table:style-name="ce75">
            <text:p>PT</text:p>
          </table:table-cell>
          <table:table-cell office:value-type="float" office:value="11460" table:style-name="ce61">
            <text:p><text:s/>11.460<text:s text:c="3"/></text:p>
          </table:table-cell>
          <table:table-cell office:value-type="float" office:value="249825.247" table:style-name="ce61">
            <text:p><text:s/>249.825<text:s text:c="3"/></text:p>
          </table:table-cell>
          <table:table-cell office:value-type="float" office:value="11299" table:style-name="ce61">
            <text:p><text:s/>11.299<text:s text:c="3"/></text:p>
          </table:table-cell>
          <table:table-cell office:value-type="float" office:value="3622.873" table:style-name="ce61">
            <text:p><text:s/>3.623<text:s text:c="3"/></text:p>
          </table:table-cell>
          <table:table-cell office:value-type="float" office:value="10240" table:style-name="ce61">
            <text:p><text:s/>10.240<text:s text:c="3"/></text:p>
          </table:table-cell>
          <table:table-cell office:value-type="float" office:value="1905.873" table:style-name="ce61">
            <text:p><text:s/>1.90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ALE</text:p>
          </table:table-cell>
          <table:table-cell office:value-type="string" table:style-name="ce75">
            <text:p>PT</text:p>
          </table:table-cell>
          <table:table-cell office:value-type="float" office:value="6299" table:style-name="ce61">
            <text:p><text:s/>6.299<text:s text:c="3"/></text:p>
          </table:table-cell>
          <table:table-cell office:value-type="float" office:value="149920.59599999999" table:style-name="ce61">
            <text:p><text:s/>149.921<text:s text:c="3"/></text:p>
          </table:table-cell>
          <table:table-cell office:value-type="float" office:value="6226" table:style-name="ce61">
            <text:p><text:s/>6.226<text:s text:c="3"/></text:p>
          </table:table-cell>
          <table:table-cell office:value-type="float" office:value="2189.7939999999999" table:style-name="ce61">
            <text:p><text:s/>2.190<text:s text:c="3"/></text:p>
          </table:table-cell>
          <table:table-cell office:value-type="float" office:value="4834" table:style-name="ce61">
            <text:p><text:s/>4.834<text:s text:c="3"/></text:p>
          </table:table-cell>
          <table:table-cell office:value-type="float" office:value="954.17" table:style-name="ce61">
            <text:p><text:s/>95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CATINI TERME</text:p>
          </table:table-cell>
          <table:table-cell office:value-type="string" table:style-name="ce75">
            <text:p>PT</text:p>
          </table:table-cell>
          <table:table-cell office:value-type="float" office:value="10364" table:style-name="ce61">
            <text:p><text:s/>10.364<text:s text:c="3"/></text:p>
          </table:table-cell>
          <table:table-cell office:value-type="float" office:value="261340.364" table:style-name="ce61">
            <text:p><text:s/>261.340<text:s text:c="3"/></text:p>
          </table:table-cell>
          <table:table-cell office:value-type="float" office:value="10123" table:style-name="ce61">
            <text:p><text:s/>10.123<text:s text:c="3"/></text:p>
          </table:table-cell>
          <table:table-cell office:value-type="float" office:value="3860.7579999999998" table:style-name="ce61">
            <text:p><text:s/>3.861<text:s text:c="3"/></text:p>
          </table:table-cell>
          <table:table-cell office:value-type="float" office:value="10024" table:style-name="ce61">
            <text:p><text:s/>10.024<text:s text:c="3"/></text:p>
          </table:table-cell>
          <table:table-cell office:value-type="float" office:value="2033.662" table:style-name="ce61">
            <text:p><text:s/>2.03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ESCIA</text:p>
          </table:table-cell>
          <table:table-cell office:value-type="string" table:style-name="ce75">
            <text:p>PT</text:p>
          </table:table-cell>
          <table:table-cell office:value-type="float" office:value="10518" table:style-name="ce61">
            <text:p><text:s/>10.518<text:s text:c="3"/></text:p>
          </table:table-cell>
          <table:table-cell office:value-type="float" office:value="255536.68599999999" table:style-name="ce61">
            <text:p><text:s/>255.537<text:s text:c="3"/></text:p>
          </table:table-cell>
          <table:table-cell office:value-type="float" office:value="10325" table:style-name="ce61">
            <text:p><text:s/>10.325<text:s text:c="3"/></text:p>
          </table:table-cell>
          <table:table-cell office:value-type="float" office:value="3750.2220000000002" table:style-name="ce61">
            <text:p><text:s/>3.750<text:s text:c="3"/></text:p>
          </table:table-cell>
          <table:table-cell office:value-type="float" office:value="9748" table:style-name="ce61">
            <text:p><text:s/>9.748<text:s text:c="3"/></text:p>
          </table:table-cell>
          <table:table-cell office:value-type="float" office:value="1988.925" table:style-name="ce61">
            <text:p><text:s/>1.98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EVE A NIEVOLE</text:p>
          </table:table-cell>
          <table:table-cell office:value-type="string" table:style-name="ce75">
            <text:p>PT</text:p>
          </table:table-cell>
          <table:table-cell office:value-type="float" office:value="5008" table:style-name="ce61">
            <text:p><text:s/>5.008<text:s text:c="3"/></text:p>
          </table:table-cell>
          <table:table-cell office:value-type="float" office:value="114914.421" table:style-name="ce61">
            <text:p><text:s/>114.914<text:s text:c="3"/></text:p>
          </table:table-cell>
          <table:table-cell office:value-type="float" office:value="4921" table:style-name="ce61">
            <text:p><text:s/>4.921<text:s text:c="3"/></text:p>
          </table:table-cell>
          <table:table-cell office:value-type="float" office:value="1677.4849999999999" table:style-name="ce61">
            <text:p><text:s/>1.677<text:s text:c="3"/></text:p>
          </table:table-cell>
          <table:table-cell office:value-type="float" office:value="4317" table:style-name="ce61">
            <text:p><text:s/>4.317<text:s text:c="3"/></text:p>
          </table:table-cell>
          <table:table-cell office:value-type="float" office:value="631.58000000000004" table:style-name="ce61">
            <text:p><text:s/>63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STOIA</text:p>
          </table:table-cell>
          <table:table-cell office:value-type="string" table:style-name="ce75">
            <text:p>PT</text:p>
          </table:table-cell>
          <table:table-cell office:value-type="float" office:value="51401" table:style-name="ce61">
            <text:p><text:s/>51.401<text:s text:c="3"/></text:p>
          </table:table-cell>
          <table:table-cell office:value-type="float" office:value="1311306.953" table:style-name="ce61">
            <text:p><text:s/>1.311.307<text:s text:c="3"/></text:p>
          </table:table-cell>
          <table:table-cell office:value-type="float" office:value="50575" table:style-name="ce61">
            <text:p><text:s/>50.575<text:s text:c="3"/></text:p>
          </table:table-cell>
          <table:table-cell office:value-type="float" office:value="19274.155999999999" table:style-name="ce61">
            <text:p><text:s/>19.274<text:s text:c="3"/></text:p>
          </table:table-cell>
          <table:table-cell office:value-type="float" office:value="40019" table:style-name="ce61">
            <text:p><text:s/>40.019<text:s text:c="3"/></text:p>
          </table:table-cell>
          <table:table-cell office:value-type="float" office:value="9451.9979999999996" table:style-name="ce61">
            <text:p><text:s/>9.45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NTE BUGGIANESE</text:p>
          </table:table-cell>
          <table:table-cell office:value-type="string" table:style-name="ce75">
            <text:p>PT</text:p>
          </table:table-cell>
          <table:table-cell office:value-type="float" office:value="4774" table:style-name="ce61">
            <text:p><text:s/>4.774<text:s text:c="3"/></text:p>
          </table:table-cell>
          <table:table-cell office:value-type="float" office:value="105380.876" table:style-name="ce61">
            <text:p><text:s/>105.381<text:s text:c="3"/></text:p>
          </table:table-cell>
          <table:table-cell office:value-type="float" office:value="4697" table:style-name="ce61">
            <text:p><text:s/>4.697<text:s text:c="3"/></text:p>
          </table:table-cell>
          <table:table-cell office:value-type="float" office:value="1528.617" table:style-name="ce61">
            <text:p><text:s/>1.529<text:s text:c="3"/></text:p>
          </table:table-cell>
          <table:table-cell office:value-type="float" office:value="4676" table:style-name="ce61">
            <text:p><text:s/>4.676<text:s text:c="3"/></text:p>
          </table:table-cell>
          <table:table-cell office:value-type="float" office:value="719.45699999999999" table:style-name="ce61">
            <text:p><text:s/>71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QUARRATA</text:p>
          </table:table-cell>
          <table:table-cell office:value-type="string" table:style-name="ce75">
            <text:p>PT</text:p>
          </table:table-cell>
          <table:table-cell office:value-type="float" office:value="14584" table:style-name="ce61">
            <text:p><text:s/>14.584<text:s text:c="3"/></text:p>
          </table:table-cell>
          <table:table-cell office:value-type="float" office:value="332949.36599999998" table:style-name="ce61">
            <text:p><text:s/>332.949<text:s text:c="3"/></text:p>
          </table:table-cell>
          <table:table-cell office:value-type="float" office:value="14363" table:style-name="ce61">
            <text:p><text:s/>14.363<text:s text:c="3"/></text:p>
          </table:table-cell>
          <table:table-cell office:value-type="float" office:value="4855.5249999999996" table:style-name="ce61">
            <text:p><text:s/>4.856<text:s text:c="3"/></text:p>
          </table:table-cell>
          <table:table-cell office:value-type="float" office:value="14303" table:style-name="ce61">
            <text:p><text:s/>14.303<text:s text:c="3"/></text:p>
          </table:table-cell>
          <table:table-cell office:value-type="float" office:value="2592.1930000000002" table:style-name="ce61">
            <text:p><text:s/>2.59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MBUCA PISTOIESE</text:p>
          </table:table-cell>
          <table:table-cell office:value-type="string" table:style-name="ce75">
            <text:p>PT</text:p>
          </table:table-cell>
          <table:table-cell office:value-type="float" office:value="759" table:style-name="ce61">
            <text:p><text:s/>759<text:s text:c="3"/></text:p>
          </table:table-cell>
          <table:table-cell office:value-type="float" office:value="16529.674999999999" table:style-name="ce61">
            <text:p><text:s/>16.530<text:s text:c="3"/></text:p>
          </table:table-cell>
          <table:table-cell office:value-type="float" office:value="751" table:style-name="ce61">
            <text:p><text:s/>751<text:s text:c="3"/></text:p>
          </table:table-cell>
          <table:table-cell office:value-type="float" office:value="240.03399999999999" table:style-name="ce61">
            <text:p><text:s/>240<text:s text:c="3"/></text:p>
          </table:table-cell>
          <table:table-cell office:value-type="float" office:value="746" table:style-name="ce61">
            <text:p><text:s/>746<text:s text:c="3"/></text:p>
          </table:table-cell>
          <table:table-cell office:value-type="float" office:value="130.62200000000001" table:style-name="ce61">
            <text:p><text:s/>13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MARCELLO PITEGLIO</text:p>
          </table:table-cell>
          <table:table-cell office:value-type="string" table:style-name="ce75">
            <text:p>PT</text:p>
          </table:table-cell>
          <table:table-cell office:value-type="float" office:value="4887" table:style-name="ce61">
            <text:p><text:s/>4.887<text:s text:c="3"/></text:p>
          </table:table-cell>
          <table:table-cell office:value-type="float" office:value="106424.531" table:style-name="ce61">
            <text:p><text:s/>106.425<text:s text:c="3"/></text:p>
          </table:table-cell>
          <table:table-cell office:value-type="float" office:value="4786" table:style-name="ce61">
            <text:p><text:s/>4.786<text:s text:c="3"/></text:p>
          </table:table-cell>
          <table:table-cell office:value-type="float" office:value="1535.433" table:style-name="ce61">
            <text:p><text:s/>1.535<text:s text:c="3"/></text:p>
          </table:table-cell>
          <table:table-cell office:value-type="float" office:value="4220" table:style-name="ce61">
            <text:p><text:s/>4.220<text:s text:c="3"/></text:p>
          </table:table-cell>
          <table:table-cell office:value-type="float" office:value="799.68299999999999" table:style-name="ce61">
            <text:p><text:s/>80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ERRAVALLE PISTOIESE</text:p>
          </table:table-cell>
          <table:table-cell office:value-type="string" table:style-name="ce75">
            <text:p>PT</text:p>
          </table:table-cell>
          <table:table-cell office:value-type="float" office:value="6570" table:style-name="ce61">
            <text:p><text:s/>6.570<text:s text:c="3"/></text:p>
          </table:table-cell>
          <table:table-cell office:value-type="float" office:value="158180.48499999999" table:style-name="ce61">
            <text:p><text:s/>158.180<text:s text:c="3"/></text:p>
          </table:table-cell>
          <table:table-cell office:value-type="float" office:value="6472" table:style-name="ce61">
            <text:p><text:s/>6.472<text:s text:c="3"/></text:p>
          </table:table-cell>
          <table:table-cell office:value-type="float" office:value="2313.1840000000002" table:style-name="ce61">
            <text:p><text:s/>2.313<text:s text:c="3"/></text:p>
          </table:table-cell>
          <table:table-cell office:value-type="float" office:value="5592" table:style-name="ce61">
            <text:p><text:s/>5.592<text:s text:c="3"/></text:p>
          </table:table-cell>
          <table:table-cell office:value-type="float" office:value="1049.0709999999999" table:style-name="ce61">
            <text:p><text:s/>1.04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UZZANO</text:p>
          </table:table-cell>
          <table:table-cell office:value-type="string" table:style-name="ce75">
            <text:p>PT</text:p>
          </table:table-cell>
          <table:table-cell office:value-type="float" office:value="3053" table:style-name="ce61">
            <text:p><text:s/>3.053<text:s text:c="3"/></text:p>
          </table:table-cell>
          <table:table-cell office:value-type="float" office:value="75229.993000000002" table:style-name="ce61">
            <text:p><text:s/>75.230<text:s text:c="3"/></text:p>
          </table:table-cell>
          <table:table-cell office:value-type="float" office:value="3013" table:style-name="ce61">
            <text:p><text:s/>3.013<text:s text:c="3"/></text:p>
          </table:table-cell>
          <table:table-cell office:value-type="float" office:value="1105.087" table:style-name="ce61">
            <text:p><text:s/>1.105<text:s text:c="3"/></text:p>
          </table:table-cell>
          <table:table-cell office:value-type="float" office:value="2686" table:style-name="ce61">
            <text:p><text:s/>2.686<text:s text:c="3"/></text:p>
          </table:table-cell>
          <table:table-cell office:value-type="float" office:value="508.774" table:style-name="ce61">
            <text:p><text:s/>50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BBADIA SAN SALVATORE</text:p>
          </table:table-cell>
          <table:table-cell office:value-type="string" table:style-name="ce75">
            <text:p>SI</text:p>
          </table:table-cell>
          <table:table-cell office:value-type="float" office:value="3667" table:style-name="ce61">
            <text:p><text:s/>3.667<text:s text:c="3"/></text:p>
          </table:table-cell>
          <table:table-cell office:value-type="float" office:value="77616.883000000002" table:style-name="ce61">
            <text:p><text:s/>77.617<text:s text:c="3"/></text:p>
          </table:table-cell>
          <table:table-cell office:value-type="float" office:value="3611" table:style-name="ce61">
            <text:p><text:s/>3.611<text:s text:c="3"/></text:p>
          </table:table-cell>
          <table:table-cell office:value-type="float" office:value="1124.855" table:style-name="ce61">
            <text:p><text:s/>1.125<text:s text:c="3"/></text:p>
          </table:table-cell>
          <table:table-cell office:value-type="float" office:value="3024" table:style-name="ce61">
            <text:p><text:s/>3.024<text:s text:c="3"/></text:p>
          </table:table-cell>
          <table:table-cell office:value-type="float" office:value="434.53" table:style-name="ce61">
            <text:p><text:s/>43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ASCIANO</text:p>
          </table:table-cell>
          <table:table-cell office:value-type="string" table:style-name="ce75">
            <text:p>SI</text:p>
          </table:table-cell>
          <table:table-cell office:value-type="float" office:value="4035" table:style-name="ce61">
            <text:p><text:s/>4.035<text:s text:c="3"/></text:p>
          </table:table-cell>
          <table:table-cell office:value-type="float" office:value="94141.672999999995" table:style-name="ce61">
            <text:p><text:s/>94.142<text:s text:c="3"/></text:p>
          </table:table-cell>
          <table:table-cell office:value-type="float" office:value="3979" table:style-name="ce61">
            <text:p><text:s/>3.979<text:s text:c="3"/></text:p>
          </table:table-cell>
          <table:table-cell office:value-type="float" office:value="1371.444" table:style-name="ce61">
            <text:p><text:s/>1.371<text:s text:c="3"/></text:p>
          </table:table-cell>
          <table:table-cell office:value-type="float" office:value="3770" table:style-name="ce61">
            <text:p><text:s/>3.770<text:s text:c="3"/></text:p>
          </table:table-cell>
          <table:table-cell office:value-type="float" office:value="660.30700000000002" table:style-name="ce61">
            <text:p><text:s/>66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BUONCONVENTO</text:p>
          </table:table-cell>
          <table:table-cell office:value-type="string" table:style-name="ce75">
            <text:p>SI</text:p>
          </table:table-cell>
          <table:table-cell office:value-type="float" office:value="1809" table:style-name="ce61">
            <text:p><text:s/>1.809<text:s text:c="3"/></text:p>
          </table:table-cell>
          <table:table-cell office:value-type="float" office:value="42582.3" table:style-name="ce61">
            <text:p><text:s/>42.582<text:s text:c="3"/></text:p>
          </table:table-cell>
          <table:table-cell office:value-type="float" office:value="1786" table:style-name="ce61">
            <text:p><text:s/>1.786<text:s text:c="3"/></text:p>
          </table:table-cell>
          <table:table-cell office:value-type="float" office:value="620.83600000000001" table:style-name="ce61">
            <text:p><text:s/>621<text:s text:c="3"/></text:p>
          </table:table-cell>
          <table:table-cell office:value-type="float" office:value="1783" table:style-name="ce61">
            <text:p><text:s/>1.783<text:s text:c="3"/></text:p>
          </table:table-cell>
          <table:table-cell office:value-type="float" office:value="336.21600000000001" table:style-name="ce61">
            <text:p><text:s/>33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OLE D'ELSA</text:p>
          </table:table-cell>
          <table:table-cell office:value-type="string" table:style-name="ce75">
            <text:p>SI</text:p>
          </table:table-cell>
          <table:table-cell office:value-type="float" office:value="2231" table:style-name="ce61">
            <text:p><text:s/>2.231<text:s text:c="3"/></text:p>
          </table:table-cell>
          <table:table-cell office:value-type="float" office:value="52800.616000000002" table:style-name="ce61">
            <text:p><text:s/>52.801<text:s text:c="3"/></text:p>
          </table:table-cell>
          <table:table-cell office:value-type="float" office:value="2202" table:style-name="ce61">
            <text:p><text:s/>2.202<text:s text:c="3"/></text:p>
          </table:table-cell>
          <table:table-cell office:value-type="float" office:value="773.65300000000002" table:style-name="ce61">
            <text:p><text:s/>774<text:s text:c="3"/></text:p>
          </table:table-cell>
          <table:table-cell office:value-type="float" office:value="1984" table:style-name="ce61">
            <text:p><text:s/>1.984<text:s text:c="3"/></text:p>
          </table:table-cell>
          <table:table-cell office:value-type="float" office:value="322.64600000000002" table:style-name="ce61">
            <text:p><text:s/>32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LINA IN CHIANTI</text:p>
          </table:table-cell>
          <table:table-cell office:value-type="string" table:style-name="ce75">
            <text:p>SI</text:p>
          </table:table-cell>
          <table:table-cell office:value-type="float" office:value="1689" table:style-name="ce61">
            <text:p><text:s/>1.689<text:s text:c="3"/></text:p>
          </table:table-cell>
          <table:table-cell office:value-type="float" office:value="43288.02" table:style-name="ce61">
            <text:p><text:s/>43.288<text:s text:c="3"/></text:p>
          </table:table-cell>
          <table:table-cell office:value-type="float" office:value="1669" table:style-name="ce61">
            <text:p><text:s/>1.669<text:s text:c="3"/></text:p>
          </table:table-cell>
          <table:table-cell office:value-type="float" office:value="643.38699999999994" table:style-name="ce61">
            <text:p><text:s/>643<text:s text:c="3"/></text:p>
          </table:table-cell>
          <table:table-cell office:value-type="float" office:value="1657" table:style-name="ce61">
            <text:p><text:s/>1.657<text:s text:c="3"/></text:p>
          </table:table-cell>
          <table:table-cell office:value-type="float" office:value="339.65" table:style-name="ce61">
            <text:p><text:s/>34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ELNUOVO BERARDENGA</text:p>
          </table:table-cell>
          <table:table-cell office:value-type="string" table:style-name="ce75">
            <text:p>SI</text:p>
          </table:table-cell>
          <table:table-cell office:value-type="float" office:value="5504" table:style-name="ce61">
            <text:p><text:s/>5.504<text:s text:c="3"/></text:p>
          </table:table-cell>
          <table:table-cell office:value-type="float" office:value="159662.72200000001" table:style-name="ce61">
            <text:p><text:s/>159.663<text:s text:c="3"/></text:p>
          </table:table-cell>
          <table:table-cell office:value-type="float" office:value="5437" table:style-name="ce61">
            <text:p><text:s/>5.437<text:s text:c="3"/></text:p>
          </table:table-cell>
          <table:table-cell office:value-type="float" office:value="2384.09" table:style-name="ce61">
            <text:p><text:s/>2.384<text:s text:c="3"/></text:p>
          </table:table-cell>
          <table:table-cell office:value-type="float" office:value="4816" table:style-name="ce61">
            <text:p><text:s/>4.816<text:s text:c="3"/></text:p>
          </table:table-cell>
          <table:table-cell office:value-type="float" office:value="1217.27" table:style-name="ce61">
            <text:p><text:s/>1.21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ASTIGLIONE D'ORCIA</text:p>
          </table:table-cell>
          <table:table-cell office:value-type="string" table:style-name="ce75">
            <text:p>SI</text:p>
          </table:table-cell>
          <table:table-cell office:value-type="float" office:value="1267" table:style-name="ce61">
            <text:p><text:s/>1.267<text:s text:c="3"/></text:p>
          </table:table-cell>
          <table:table-cell office:value-type="float" office:value="35763.805999999997" table:style-name="ce61">
            <text:p><text:s/>35.764<text:s text:c="3"/></text:p>
          </table:table-cell>
          <table:table-cell office:value-type="float" office:value="1248" table:style-name="ce61">
            <text:p><text:s/>1.248<text:s text:c="3"/></text:p>
          </table:table-cell>
          <table:table-cell office:value-type="float" office:value="546.70000000000005" table:style-name="ce61">
            <text:p><text:s/>547<text:s text:c="3"/></text:p>
          </table:table-cell>
          <table:table-cell office:value-type="float" office:value="1078" table:style-name="ce61">
            <text:p><text:s/>1.078<text:s text:c="3"/></text:p>
          </table:table-cell>
          <table:table-cell office:value-type="float" office:value="274.11099999999999" table:style-name="ce61">
            <text:p><text:s/>27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ETONA</text:p>
          </table:table-cell>
          <table:table-cell office:value-type="string" table:style-name="ce75">
            <text:p>SI</text:p>
          </table:table-cell>
          <table:table-cell office:value-type="float" office:value="1469" table:style-name="ce61">
            <text:p><text:s/>1.469<text:s text:c="3"/></text:p>
          </table:table-cell>
          <table:table-cell office:value-type="float" office:value="33969.218999999997" table:style-name="ce61">
            <text:p><text:s/>33.969<text:s text:c="3"/></text:p>
          </table:table-cell>
          <table:table-cell office:value-type="float" office:value="1447" table:style-name="ce61">
            <text:p><text:s/>1.447<text:s text:c="3"/></text:p>
          </table:table-cell>
          <table:table-cell office:value-type="float" office:value="507.81900000000002" table:style-name="ce61">
            <text:p><text:s/>508<text:s text:c="3"/></text:p>
          </table:table-cell>
          <table:table-cell office:value-type="float" office:value="1440" table:style-name="ce61">
            <text:p><text:s/>1.440<text:s text:c="3"/></text:p>
          </table:table-cell>
          <table:table-cell office:value-type="float" office:value="141.18299999999999" table:style-name="ce61">
            <text:p><text:s/>14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HIANCIANO TERME</text:p>
          </table:table-cell>
          <table:table-cell office:value-type="string" table:style-name="ce75">
            <text:p>SI</text:p>
          </table:table-cell>
          <table:table-cell office:value-type="float" office:value="4001" table:style-name="ce61">
            <text:p><text:s/>4.001<text:s text:c="3"/></text:p>
          </table:table-cell>
          <table:table-cell office:value-type="float" office:value="85901.019" table:style-name="ce61">
            <text:p><text:s/>85.901<text:s text:c="3"/></text:p>
          </table:table-cell>
          <table:table-cell office:value-type="float" office:value="3922" table:style-name="ce61">
            <text:p><text:s/>3.922<text:s text:c="3"/></text:p>
          </table:table-cell>
          <table:table-cell office:value-type="float" office:value="1251.537" table:style-name="ce61">
            <text:p><text:s/>1.252<text:s text:c="3"/></text:p>
          </table:table-cell>
          <table:table-cell office:value-type="float" office:value="3389" table:style-name="ce61">
            <text:p><text:s/>3.389<text:s text:c="3"/></text:p>
          </table:table-cell>
          <table:table-cell office:value-type="float" office:value="645.75300000000004" table:style-name="ce61">
            <text:p><text:s/>64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HIUSDINO</text:p>
          </table:table-cell>
          <table:table-cell office:value-type="string" table:style-name="ce75">
            <text:p>SI</text:p>
          </table:table-cell>
          <table:table-cell office:value-type="float" office:value="971" table:style-name="ce61">
            <text:p><text:s/>971<text:s text:c="3"/></text:p>
          </table:table-cell>
          <table:table-cell office:value-type="float" office:value="21556.361000000001" table:style-name="ce61">
            <text:p><text:s/>21.556<text:s text:c="3"/></text:p>
          </table:table-cell>
          <table:table-cell office:value-type="float" office:value="956" table:style-name="ce61">
            <text:p><text:s/>956<text:s text:c="3"/></text:p>
          </table:table-cell>
          <table:table-cell office:value-type="float" office:value="311.90100000000001" table:style-name="ce61">
            <text:p><text:s/>312<text:s text:c="3"/></text:p>
          </table:table-cell>
          <table:table-cell office:value-type="float" office:value="746" table:style-name="ce61">
            <text:p><text:s/>746<text:s text:c="3"/></text:p>
          </table:table-cell>
          <table:table-cell office:value-type="float" office:value="75.414000000000001" table:style-name="ce61">
            <text:p><text:s/>7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HIUSI</text:p>
          </table:table-cell>
          <table:table-cell office:value-type="string" table:style-name="ce75">
            <text:p>SI</text:p>
          </table:table-cell>
          <table:table-cell office:value-type="float" office:value="4680" table:style-name="ce61">
            <text:p><text:s/>4.680<text:s text:c="3"/></text:p>
          </table:table-cell>
          <table:table-cell office:value-type="float" office:value="109384.36" table:style-name="ce61">
            <text:p><text:s/>109.384<text:s text:c="3"/></text:p>
          </table:table-cell>
          <table:table-cell office:value-type="float" office:value="4604" table:style-name="ce61">
            <text:p><text:s/>4.604<text:s text:c="3"/></text:p>
          </table:table-cell>
          <table:table-cell office:value-type="float" office:value="1598.8920000000001" table:style-name="ce61">
            <text:p><text:s/>1.599<text:s text:c="3"/></text:p>
          </table:table-cell>
          <table:table-cell office:value-type="float" office:value="4181" table:style-name="ce61">
            <text:p><text:s/>4.181<text:s text:c="3"/></text:p>
          </table:table-cell>
          <table:table-cell office:value-type="float" office:value="840.48099999999999" table:style-name="ce61">
            <text:p><text:s/>84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COLLE DI VAL D'ELSA</text:p>
          </table:table-cell>
          <table:table-cell office:value-type="string" table:style-name="ce75">
            <text:p>SI</text:p>
          </table:table-cell>
          <table:table-cell office:value-type="float" office:value="13019" table:style-name="ce61">
            <text:p><text:s/>13.019<text:s text:c="3"/></text:p>
          </table:table-cell>
          <table:table-cell office:value-type="float" office:value="315449.13900000002" table:style-name="ce61">
            <text:p><text:s/>315.449<text:s text:c="3"/></text:p>
          </table:table-cell>
          <table:table-cell office:value-type="float" office:value="12857" table:style-name="ce61">
            <text:p><text:s/>12.857<text:s text:c="3"/></text:p>
          </table:table-cell>
          <table:table-cell office:value-type="float" office:value="4616.4759999999997" table:style-name="ce61">
            <text:p><text:s/>4.616<text:s text:c="3"/></text:p>
          </table:table-cell>
          <table:table-cell office:value-type="float" office:value="12793" table:style-name="ce61">
            <text:p><text:s/>12.793<text:s text:c="3"/></text:p>
          </table:table-cell>
          <table:table-cell office:value-type="float" office:value="1884.241" table:style-name="ce61">
            <text:p><text:s/>1.88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GAIOLE IN CHIANTI</text:p>
          </table:table-cell>
          <table:table-cell office:value-type="string" table:style-name="ce75">
            <text:p>SI</text:p>
          </table:table-cell>
          <table:table-cell office:value-type="float" office:value="1505" table:style-name="ce61">
            <text:p><text:s/>1.505<text:s text:c="3"/></text:p>
          </table:table-cell>
          <table:table-cell office:value-type="float" office:value="35466.563999999998" table:style-name="ce61">
            <text:p><text:s/>35.467<text:s text:c="3"/></text:p>
          </table:table-cell>
          <table:table-cell office:value-type="float" office:value="1486" table:style-name="ce61">
            <text:p><text:s/>1.486<text:s text:c="3"/></text:p>
          </table:table-cell>
          <table:table-cell office:value-type="float" office:value="520.38400000000001" table:style-name="ce61">
            <text:p><text:s/>520<text:s text:c="3"/></text:p>
          </table:table-cell>
          <table:table-cell office:value-type="float" office:value="1471" table:style-name="ce61">
            <text:p><text:s/>1.471<text:s text:c="3"/></text:p>
          </table:table-cell>
          <table:table-cell office:value-type="float" office:value="169.73" table:style-name="ce61">
            <text:p><text:s/>170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ALCINO</text:p>
          </table:table-cell>
          <table:table-cell office:value-type="string" table:style-name="ce75">
            <text:p>SI</text:p>
          </table:table-cell>
          <table:table-cell office:value-type="float" office:value="3443" table:style-name="ce61">
            <text:p><text:s/>3.443<text:s text:c="3"/></text:p>
          </table:table-cell>
          <table:table-cell office:value-type="float" office:value="97615.77" table:style-name="ce61">
            <text:p><text:s/>97.616<text:s text:c="3"/></text:p>
          </table:table-cell>
          <table:table-cell office:value-type="float" office:value="3383" table:style-name="ce61">
            <text:p><text:s/>3.383<text:s text:c="3"/></text:p>
          </table:table-cell>
          <table:table-cell office:value-type="float" office:value="1474.145" table:style-name="ce61">
            <text:p><text:s/>1.474<text:s text:c="3"/></text:p>
          </table:table-cell>
          <table:table-cell office:value-type="float" office:value="2498" table:style-name="ce61">
            <text:p><text:s/>2.498<text:s text:c="3"/></text:p>
          </table:table-cell>
          <table:table-cell office:value-type="float" office:value="466.91300000000001" table:style-name="ce61">
            <text:p><text:s/>46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PULCIANO</text:p>
          </table:table-cell>
          <table:table-cell office:value-type="string" table:style-name="ce75">
            <text:p>SI</text:p>
          </table:table-cell>
          <table:table-cell office:value-type="float" office:value="8028" table:style-name="ce61">
            <text:p><text:s/>8.028<text:s text:c="3"/></text:p>
          </table:table-cell>
          <table:table-cell office:value-type="float" office:value="189630.97" table:style-name="ce61">
            <text:p><text:s/>189.631<text:s text:c="3"/></text:p>
          </table:table-cell>
          <table:table-cell office:value-type="float" office:value="7933" table:style-name="ce61">
            <text:p><text:s/>7.933<text:s text:c="3"/></text:p>
          </table:table-cell>
          <table:table-cell office:value-type="float" office:value="2793.8780000000002" table:style-name="ce61">
            <text:p><text:s/>2.794<text:s text:c="3"/></text:p>
          </table:table-cell>
          <table:table-cell office:value-type="float" office:value="7408" table:style-name="ce61">
            <text:p><text:s/>7.408<text:s text:c="3"/></text:p>
          </table:table-cell>
          <table:table-cell office:value-type="float" office:value="1473.2080000000001" table:style-name="ce61">
            <text:p><text:s/>1.47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RIGGIONI</text:p>
          </table:table-cell>
          <table:table-cell office:value-type="string" table:style-name="ce75">
            <text:p>SI</text:p>
          </table:table-cell>
          <table:table-cell office:value-type="float" office:value="6153" table:style-name="ce61">
            <text:p><text:s/>6.153<text:s text:c="3"/></text:p>
          </table:table-cell>
          <table:table-cell office:value-type="float" office:value="176764.443" table:style-name="ce61">
            <text:p><text:s/>176.764<text:s text:c="3"/></text:p>
          </table:table-cell>
          <table:table-cell office:value-type="float" office:value="6084" table:style-name="ce61">
            <text:p><text:s/>6.084<text:s text:c="3"/></text:p>
          </table:table-cell>
          <table:table-cell office:value-type="float" office:value="2637.953" table:style-name="ce61">
            <text:p><text:s/>2.638<text:s text:c="3"/></text:p>
          </table:table-cell>
          <table:table-cell office:value-type="float" office:value="5260" table:style-name="ce61">
            <text:p><text:s/>5.260<text:s text:c="3"/></text:p>
          </table:table-cell>
          <table:table-cell office:value-type="float" office:value="951.57399999999996" table:style-name="ce61">
            <text:p><text:s/>95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ERONI D'ARBIA</text:p>
          </table:table-cell>
          <table:table-cell office:value-type="string" table:style-name="ce75">
            <text:p>SI</text:p>
          </table:table-cell>
          <table:table-cell office:value-type="float" office:value="5230" table:style-name="ce61">
            <text:p><text:s/>5.230<text:s text:c="3"/></text:p>
          </table:table-cell>
          <table:table-cell office:value-type="float" office:value="126867.372" table:style-name="ce61">
            <text:p><text:s/>126.867<text:s text:c="3"/></text:p>
          </table:table-cell>
          <table:table-cell office:value-type="float" office:value="5160" table:style-name="ce61">
            <text:p><text:s/>5.160<text:s text:c="3"/></text:p>
          </table:table-cell>
          <table:table-cell office:value-type="float" office:value="1854.2619999999999" table:style-name="ce61">
            <text:p><text:s/>1.854<text:s text:c="3"/></text:p>
          </table:table-cell>
          <table:table-cell office:value-type="float" office:value="4931" table:style-name="ce61">
            <text:p><text:s/>4.931<text:s text:c="3"/></text:p>
          </table:table-cell>
          <table:table-cell office:value-type="float" office:value="890.9" table:style-name="ce61">
            <text:p><text:s/>89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ONTICIANO</text:p>
          </table:table-cell>
          <table:table-cell office:value-type="string" table:style-name="ce75">
            <text:p>SI</text:p>
          </table:table-cell>
          <table:table-cell office:value-type="float" office:value="845" table:style-name="ce61">
            <text:p><text:s/>845<text:s text:c="3"/></text:p>
          </table:table-cell>
          <table:table-cell office:value-type="float" office:value="18180.123" table:style-name="ce61">
            <text:p><text:s/>18.180<text:s text:c="3"/></text:p>
          </table:table-cell>
          <table:table-cell office:value-type="float" office:value="831" table:style-name="ce61">
            <text:p><text:s/>831<text:s text:c="3"/></text:p>
          </table:table-cell>
          <table:table-cell office:value-type="float" office:value="262.88299999999998" table:style-name="ce61">
            <text:p><text:s/>263<text:s text:c="3"/></text:p>
          </table:table-cell>
          <table:table-cell office:value-type="float" office:value="824" table:style-name="ce61">
            <text:p><text:s/>824<text:s text:c="3"/></text:p>
          </table:table-cell>
          <table:table-cell office:value-type="float" office:value="125.348" table:style-name="ce61">
            <text:p><text:s/>125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MURLO</text:p>
          </table:table-cell>
          <table:table-cell office:value-type="string" table:style-name="ce75">
            <text:p>SI</text:p>
          </table:table-cell>
          <table:table-cell office:value-type="float" office:value="1365" table:style-name="ce61">
            <text:p><text:s/>1.365<text:s text:c="3"/></text:p>
          </table:table-cell>
          <table:table-cell office:value-type="float" office:value="32054.628000000001" table:style-name="ce61">
            <text:p><text:s/>32.055<text:s text:c="3"/></text:p>
          </table:table-cell>
          <table:table-cell office:value-type="float" office:value="1353" table:style-name="ce61">
            <text:p><text:s/>1.353<text:s text:c="3"/></text:p>
          </table:table-cell>
          <table:table-cell office:value-type="float" office:value="468.36900000000003" table:style-name="ce61">
            <text:p><text:s/>468<text:s text:c="3"/></text:p>
          </table:table-cell>
          <table:table-cell office:value-type="float" office:value="1335" table:style-name="ce61">
            <text:p><text:s/>1.335<text:s text:c="3"/></text:p>
          </table:table-cell>
          <table:table-cell office:value-type="float" office:value="193.43299999999999" table:style-name="ce61">
            <text:p><text:s/>19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ANCASTAGNAIO</text:p>
          </table:table-cell>
          <table:table-cell office:value-type="string" table:style-name="ce75">
            <text:p>SI</text:p>
          </table:table-cell>
          <table:table-cell office:value-type="float" office:value="2500" table:style-name="ce61">
            <text:p><text:s/>2.500<text:s text:c="3"/></text:p>
          </table:table-cell>
          <table:table-cell office:value-type="float" office:value="55837.451000000001" table:style-name="ce61">
            <text:p><text:s/>55.837<text:s text:c="3"/></text:p>
          </table:table-cell>
          <table:table-cell office:value-type="float" office:value="2463" table:style-name="ce61">
            <text:p><text:s/>2.463<text:s text:c="3"/></text:p>
          </table:table-cell>
          <table:table-cell office:value-type="float" office:value="813.35699999999997" table:style-name="ce61">
            <text:p><text:s/>813<text:s text:c="3"/></text:p>
          </table:table-cell>
          <table:table-cell office:value-type="float" office:value="2463" table:style-name="ce61">
            <text:p><text:s/>2.463<text:s text:c="3"/></text:p>
          </table:table-cell>
          <table:table-cell office:value-type="float" office:value="333.68099999999998" table:style-name="ce61">
            <text:p><text:s/>33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IENZA</text:p>
          </table:table-cell>
          <table:table-cell office:value-type="string" table:style-name="ce75">
            <text:p>SI</text:p>
          </table:table-cell>
          <table:table-cell office:value-type="float" office:value="1163" table:style-name="ce61">
            <text:p><text:s/>1.163<text:s text:c="3"/></text:p>
          </table:table-cell>
          <table:table-cell office:value-type="float" office:value="28199.887999999999" table:style-name="ce61">
            <text:p><text:s/>28.200<text:s text:c="3"/></text:p>
          </table:table-cell>
          <table:table-cell office:value-type="float" office:value="1156" table:style-name="ce61">
            <text:p><text:s/>1.156<text:s text:c="3"/></text:p>
          </table:table-cell>
          <table:table-cell office:value-type="float" office:value="417.613" table:style-name="ce61">
            <text:p><text:s/>418<text:s text:c="3"/></text:p>
          </table:table-cell>
          <table:table-cell office:value-type="float" office:value="1052" table:style-name="ce61">
            <text:p><text:s/>1.052<text:s text:c="3"/></text:p>
          </table:table-cell>
          <table:table-cell office:value-type="float" office:value="127.383" table:style-name="ce61">
            <text:p><text:s/>127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POGGIBONSI</text:p>
          </table:table-cell>
          <table:table-cell office:value-type="string" table:style-name="ce75">
            <text:p>SI</text:p>
          </table:table-cell>
          <table:table-cell office:value-type="float" office:value="17033" table:style-name="ce61">
            <text:p><text:s/>17.033<text:s text:c="3"/></text:p>
          </table:table-cell>
          <table:table-cell office:value-type="float" office:value="426826.82199999999" table:style-name="ce61">
            <text:p><text:s/>426.827<text:s text:c="3"/></text:p>
          </table:table-cell>
          <table:table-cell office:value-type="float" office:value="16826" table:style-name="ce61">
            <text:p><text:s/>16.826<text:s text:c="3"/></text:p>
          </table:table-cell>
          <table:table-cell office:value-type="float" office:value="6279.8680000000004" table:style-name="ce61">
            <text:p><text:s/>6.280<text:s text:c="3"/></text:p>
          </table:table-cell>
          <table:table-cell office:value-type="float" office:value="16774" table:style-name="ce61">
            <text:p><text:s/>16.774<text:s text:c="3"/></text:p>
          </table:table-cell>
          <table:table-cell office:value-type="float" office:value="2772.9189999999999" table:style-name="ce61">
            <text:p><text:s/>2.773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ADDA IN CHIANTI</text:p>
          </table:table-cell>
          <table:table-cell office:value-type="string" table:style-name="ce75">
            <text:p>SI</text:p>
          </table:table-cell>
          <table:table-cell office:value-type="float" office:value="927" table:style-name="ce61">
            <text:p><text:s/>927<text:s text:c="3"/></text:p>
          </table:table-cell>
          <table:table-cell office:value-type="float" office:value="21958.138999999999" table:style-name="ce61">
            <text:p><text:s/>21.958<text:s text:c="3"/></text:p>
          </table:table-cell>
          <table:table-cell office:value-type="float" office:value="905" table:style-name="ce61">
            <text:p><text:s/>905<text:s text:c="3"/></text:p>
          </table:table-cell>
          <table:table-cell office:value-type="float" office:value="321.601" table:style-name="ce61">
            <text:p><text:s/>322<text:s text:c="3"/></text:p>
          </table:table-cell>
          <table:table-cell office:value-type="float" office:value="903" table:style-name="ce61">
            <text:p><text:s/>903<text:s text:c="3"/></text:p>
          </table:table-cell>
          <table:table-cell office:value-type="float" office:value="171.55099999999999" table:style-name="ce61">
            <text:p><text:s/>17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ADICOFANI</text:p>
          </table:table-cell>
          <table:table-cell office:value-type="string" table:style-name="ce75">
            <text:p>SI</text:p>
          </table:table-cell>
          <table:table-cell office:value-type="float" office:value="592" table:style-name="ce61">
            <text:p><text:s/>592<text:s text:c="3"/></text:p>
          </table:table-cell>
          <table:table-cell office:value-type="float" office:value="12328.695" table:style-name="ce61">
            <text:p><text:s/>12.329<text:s text:c="3"/></text:p>
          </table:table-cell>
          <table:table-cell office:value-type="float" office:value="588" table:style-name="ce61">
            <text:p><text:s/>588<text:s text:c="3"/></text:p>
          </table:table-cell>
          <table:table-cell office:value-type="float" office:value="178.77500000000001" table:style-name="ce61">
            <text:p><text:s/>179<text:s text:c="3"/></text:p>
          </table:table-cell>
          <table:table-cell office:value-type="float" office:value="586" table:style-name="ce61">
            <text:p><text:s/>586<text:s text:c="3"/></text:p>
          </table:table-cell>
          <table:table-cell office:value-type="float" office:value="97.727000000000004" table:style-name="ce61">
            <text:p><text:s/>9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ADICONDOLI</text:p>
          </table:table-cell>
          <table:table-cell office:value-type="string" table:style-name="ce75">
            <text:p>SI</text:p>
          </table:table-cell>
          <table:table-cell office:value-type="float" office:value="508" table:style-name="ce61">
            <text:p><text:s/>508<text:s text:c="3"/></text:p>
          </table:table-cell>
          <table:table-cell office:value-type="float" office:value="16430.501" table:style-name="ce61">
            <text:p><text:s/>16.431<text:s text:c="3"/></text:p>
          </table:table-cell>
          <table:table-cell office:value-type="float" office:value="504" table:style-name="ce61">
            <text:p><text:s/>504<text:s text:c="3"/></text:p>
          </table:table-cell>
          <table:table-cell office:value-type="float" office:value="254.11799999999999" table:style-name="ce61">
            <text:p><text:s/>254<text:s text:c="3"/></text:p>
          </table:table-cell>
          <table:table-cell office:value-type="float" office:value="496" table:style-name="ce61">
            <text:p><text:s/>496<text:s text:c="3"/></text:p>
          </table:table-cell>
          <table:table-cell office:value-type="float" office:value="66.242000000000004" table:style-name="ce61">
            <text:p><text:s/>66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RAPOLANO TERME</text:p>
          </table:table-cell>
          <table:table-cell office:value-type="string" table:style-name="ce75">
            <text:p>SI</text:p>
          </table:table-cell>
          <table:table-cell office:value-type="float" office:value="3071" table:style-name="ce61">
            <text:p><text:s/>3.071<text:s text:c="3"/></text:p>
          </table:table-cell>
          <table:table-cell office:value-type="float" office:value="76199.316999999995" table:style-name="ce61">
            <text:p><text:s/>76.199<text:s text:c="3"/></text:p>
          </table:table-cell>
          <table:table-cell office:value-type="float" office:value="3034" table:style-name="ce61">
            <text:p><text:s/>3.034<text:s text:c="3"/></text:p>
          </table:table-cell>
          <table:table-cell office:value-type="float" office:value="1119.433" table:style-name="ce61">
            <text:p><text:s/>1.119<text:s text:c="3"/></text:p>
          </table:table-cell>
          <table:table-cell office:value-type="float" office:value="3021" table:style-name="ce61">
            <text:p><text:s/>3.021<text:s text:c="3"/></text:p>
          </table:table-cell>
          <table:table-cell office:value-type="float" office:value="601.62599999999998" table:style-name="ce61">
            <text:p><text:s/>60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CASCIANO DEI BAGNI</text:p>
          </table:table-cell>
          <table:table-cell office:value-type="string" table:style-name="ce75">
            <text:p>SI</text:p>
          </table:table-cell>
          <table:table-cell office:value-type="float" office:value="916" table:style-name="ce61">
            <text:p><text:s/>916<text:s text:c="3"/></text:p>
          </table:table-cell>
          <table:table-cell office:value-type="float" office:value="21179.483" table:style-name="ce61">
            <text:p><text:s/>21.179<text:s text:c="3"/></text:p>
          </table:table-cell>
          <table:table-cell office:value-type="float" office:value="907" table:style-name="ce61">
            <text:p><text:s/>907<text:s text:c="3"/></text:p>
          </table:table-cell>
          <table:table-cell office:value-type="float" office:value="330.05500000000001" table:style-name="ce61">
            <text:p><text:s/>330<text:s text:c="3"/></text:p>
          </table:table-cell>
          <table:table-cell office:value-type="float" office:value="815" table:style-name="ce61">
            <text:p><text:s/>815<text:s text:c="3"/></text:p>
          </table:table-cell>
          <table:table-cell office:value-type="float" office:value="164.25" table:style-name="ce61">
            <text:p><text:s/>164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GIMIGNANO</text:p>
          </table:table-cell>
          <table:table-cell office:value-type="string" table:style-name="ce75">
            <text:p>SI</text:p>
          </table:table-cell>
          <table:table-cell office:value-type="float" office:value="4529" table:style-name="ce61">
            <text:p><text:s/>4.529<text:s text:c="3"/></text:p>
          </table:table-cell>
          <table:table-cell office:value-type="float" office:value="107564.814" table:style-name="ce61">
            <text:p><text:s/>107.565<text:s text:c="3"/></text:p>
          </table:table-cell>
          <table:table-cell office:value-type="float" office:value="4471" table:style-name="ce61">
            <text:p><text:s/>4.471<text:s text:c="3"/></text:p>
          </table:table-cell>
          <table:table-cell office:value-type="float" office:value="1576.019" table:style-name="ce61">
            <text:p><text:s/>1.576<text:s text:c="3"/></text:p>
          </table:table-cell>
          <table:table-cell office:value-type="float" office:value="249" table:style-name="ce61">
            <text:p><text:s/>249<text:s text:c="3"/></text:p>
          </table:table-cell>
          <table:table-cell office:value-type="float" office:value="37.997" table:style-name="ce61">
            <text:p><text:s/>38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N QUIRICO D'ORCIA</text:p>
          </table:table-cell>
          <table:table-cell office:value-type="string" table:style-name="ce75">
            <text:p>SI</text:p>
          </table:table-cell>
          <table:table-cell office:value-type="float" office:value="1582" table:style-name="ce61">
            <text:p><text:s/>1.582<text:s text:c="3"/></text:p>
          </table:table-cell>
          <table:table-cell office:value-type="float" office:value="37078.921999999999" table:style-name="ce61">
            <text:p><text:s/>37.079<text:s text:c="3"/></text:p>
          </table:table-cell>
          <table:table-cell office:value-type="float" office:value="1561" table:style-name="ce61">
            <text:p><text:s/>1.561<text:s text:c="3"/></text:p>
          </table:table-cell>
          <table:table-cell office:value-type="float" office:value="548.56100000000004" table:style-name="ce61">
            <text:p><text:s/>549<text:s text:c="3"/></text:p>
          </table:table-cell>
          <table:table-cell office:value-type="float" office:value="58" table:style-name="ce61">
            <text:p><text:s/>58<text:s text:c="3"/></text:p>
          </table:table-cell>
          <table:table-cell office:value-type="float" office:value="12.214" table:style-name="ce61">
            <text:p><text:s/>12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ARTEANO</text:p>
          </table:table-cell>
          <table:table-cell office:value-type="string" table:style-name="ce75">
            <text:p>SI</text:p>
          </table:table-cell>
          <table:table-cell office:value-type="float" office:value="2561" table:style-name="ce61">
            <text:p><text:s/>2.561<text:s text:c="3"/></text:p>
          </table:table-cell>
          <table:table-cell office:value-type="float" office:value="56848.256000000001" table:style-name="ce61">
            <text:p><text:s/>56.848<text:s text:c="3"/></text:p>
          </table:table-cell>
          <table:table-cell office:value-type="float" office:value="2525" table:style-name="ce61">
            <text:p><text:s/>2.525<text:s text:c="3"/></text:p>
          </table:table-cell>
          <table:table-cell office:value-type="float" office:value="839.74400000000003" table:style-name="ce61">
            <text:p><text:s/>840<text:s text:c="3"/></text:p>
          </table:table-cell>
          <table:table-cell office:value-type="float" office:value="2202" table:style-name="ce61">
            <text:p><text:s/>2.202<text:s text:c="3"/></text:p>
          </table:table-cell>
          <table:table-cell office:value-type="float" office:value="399.46899999999999" table:style-name="ce61">
            <text:p><text:s/>399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IENA</text:p>
          </table:table-cell>
          <table:table-cell office:value-type="string" table:style-name="ce75">
            <text:p>SI</text:p>
          </table:table-cell>
          <table:table-cell office:value-type="float" office:value="33187" table:style-name="ce61">
            <text:p><text:s/>33.187<text:s text:c="3"/></text:p>
          </table:table-cell>
          <table:table-cell office:value-type="float" office:value="1030841.81" table:style-name="ce61">
            <text:p><text:s/>1.030.842<text:s text:c="3"/></text:p>
          </table:table-cell>
          <table:table-cell office:value-type="float" office:value="32766" table:style-name="ce61">
            <text:p><text:s/>32.766<text:s text:c="3"/></text:p>
          </table:table-cell>
          <table:table-cell office:value-type="float" office:value="15499.682000000001" table:style-name="ce61">
            <text:p><text:s/>15.500<text:s text:c="3"/></text:p>
          </table:table-cell>
          <table:table-cell office:value-type="float" office:value="29439" table:style-name="ce61">
            <text:p><text:s/>29.439<text:s text:c="3"/></text:p>
          </table:table-cell>
          <table:table-cell office:value-type="float" office:value="7601.375" table:style-name="ce61">
            <text:p><text:s/>7.601<text:s text:c="3"/></text:p>
          </table:table-cell>
          <table:table-cell table:style-name="ce98"/>
          <table:table-cell table:number-columns-repeated="16375"/>
        </table:table-row>
        <table:table-row table:style-name="ro10">
          <table:table-cell office:value-type="string" table:style-name="ce75">
            <text:p>SINALUNGA</text:p>
          </table:table-cell>
          <table:table-cell office:value-type="string" table:style-name="ce75">
            <text:p>SI</text:p>
          </table:table-cell>
          <table:table-cell office:value-type="float" office:value="7131" table:style-name="ce61">
            <text:p><text:s/>7.131<text:s text:c="3"/></text:p>
          </table:table-cell>
          <table:table-cell office:value-type="float" office:value="164610.67000000001" table:style-name="ce61">
            <text:p><text:s/>164.611<text:s text:c="3"/></text:p>
          </table:table-cell>
          <table:table-cell office:value-type="float" office:value="7044" table:style-name="ce61">
            <text:p><text:s/>7.044<text:s text:c="3"/></text:p>
          </table:table-cell>
          <table:table-cell office:value-type="float" office:value="2408.5839999999998" table:style-name="ce61">
            <text:p><text:s/>2.409<text:s text:c="3"/></text:p>
          </table:table-cell>
          <table:table-cell office:value-type="float" office:value="6388" table:style-name="ce61">
            <text:p><text:s/>6.388<text:s text:c="3"/></text:p>
          </table:table-cell>
          <table:table-cell office:value-type="float" office:value="1207.3340000000001" table:style-name="ce61">
            <text:p><text:s/>1.207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SOVICILLE</text:p>
          </table:table-cell>
          <table:table-cell office:value-type="string" table:style-name="ce75">
            <text:p>SI</text:p>
          </table:table-cell>
          <table:table-cell office:value-type="float" office:value="5871" table:style-name="ce61">
            <text:p><text:s/>5.871<text:s text:c="3"/></text:p>
          </table:table-cell>
          <table:table-cell office:value-type="float" office:value="151300.72899999999" table:style-name="ce61">
            <text:p><text:s/>151.301<text:s text:c="3"/></text:p>
          </table:table-cell>
          <table:table-cell office:value-type="float" office:value="5801" table:style-name="ce61">
            <text:p><text:s/>5.801<text:s text:c="3"/></text:p>
          </table:table-cell>
          <table:table-cell office:value-type="float" office:value="2228.422" table:style-name="ce61">
            <text:p><text:s/>2.228<text:s text:c="3"/></text:p>
          </table:table-cell>
          <table:table-cell office:value-type="float" office:value="4945" table:style-name="ce61">
            <text:p><text:s/>4.945<text:s text:c="3"/></text:p>
          </table:table-cell>
          <table:table-cell office:value-type="float" office:value="1071.011" table:style-name="ce61">
            <text:p><text:s/>1.071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TORRITA DI SIENA</text:p>
          </table:table-cell>
          <table:table-cell office:value-type="string" table:style-name="ce75">
            <text:p>SI</text:p>
          </table:table-cell>
          <table:table-cell office:value-type="float" office:value="4056" table:style-name="ce61">
            <text:p><text:s/>4.056<text:s text:c="3"/></text:p>
          </table:table-cell>
          <table:table-cell office:value-type="float" office:value="91299.501999999993" table:style-name="ce61">
            <text:p><text:s/>91.300<text:s text:c="3"/></text:p>
          </table:table-cell>
          <table:table-cell office:value-type="float" office:value="3997" table:style-name="ce61">
            <text:p><text:s/>3.997<text:s text:c="3"/></text:p>
          </table:table-cell>
          <table:table-cell office:value-type="float" office:value="1334.0709999999999" table:style-name="ce61">
            <text:p><text:s/>1.334<text:s text:c="3"/></text:p>
          </table:table-cell>
          <table:table-cell office:value-type="float" office:value="3990" table:style-name="ce61">
            <text:p><text:s/>3.990<text:s text:c="3"/></text:p>
          </table:table-cell>
          <table:table-cell office:value-type="float" office:value="722.08100000000002" table:style-name="ce61">
            <text:p><text:s/>722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75">
            <text:p>TREQUANDA</text:p>
          </table:table-cell>
          <table:table-cell office:value-type="string" table:style-name="ce75">
            <text:p>SI</text:p>
          </table:table-cell>
          <table:table-cell office:value-type="float" office:value="667" table:style-name="ce61">
            <text:p><text:s/>667<text:s text:c="3"/></text:p>
          </table:table-cell>
          <table:table-cell office:value-type="float" office:value="15982.674000000001" table:style-name="ce61">
            <text:p><text:s/>15.983<text:s text:c="3"/></text:p>
          </table:table-cell>
          <table:table-cell office:value-type="float" office:value="656" table:style-name="ce61">
            <text:p><text:s/>656<text:s text:c="3"/></text:p>
          </table:table-cell>
          <table:table-cell office:value-type="float" office:value="237.899" table:style-name="ce61">
            <text:p><text:s/>238<text:s text:c="3"/></text:p>
          </table:table-cell>
          <table:table-cell office:value-type="float" office:value="641" table:style-name="ce61">
            <text:p><text:s/>641<text:s text:c="3"/></text:p>
          </table:table-cell>
          <table:table-cell office:value-type="float" office:value="125.78400000000001" table:style-name="ce61">
            <text:p><text:s/>126<text:s text:c="3"/></text:p>
          </table:table-cell>
          <table:table-cell table:style-name="ce98"/>
          <table:table-cell table:number-columns-repeated="16375" table:style-name="ce69"/>
        </table:table-row>
        <table:table-row table:style-name="ro10">
          <table:table-cell office:value-type="string" table:style-name="ce99">
            <text:p>Toscana</text:p>
          </table:table-cell>
          <table:table-cell table:style-name="ce99"/>
          <table:table-cell office:value-type="float" office:value="2119175" table:formula="of:=SUM([.C4:.C276])" table:style-name="ce99">
            <text:p>2.119.175</text:p>
          </table:table-cell>
          <table:table-cell office:value-type="float" office:value="54758374.632000022" table:formula="of:=SUM([.D4:.D276])" table:style-name="ce99">
            <text:p>54.758.375</text:p>
          </table:table-cell>
          <table:table-cell office:value-type="float" office:value="2086581" table:formula="of:=SUM([.E4:.E276])" table:style-name="ce99">
            <text:p>2.086.581</text:p>
          </table:table-cell>
          <table:table-cell office:value-type="float" office:value="809698.03200000082" table:formula="of:=SUM([.F4:.F276])" table:style-name="ce99">
            <text:p>809.698</text:p>
          </table:table-cell>
          <table:table-cell office:value-type="float" office:value="1801620" table:formula="of:=SUM([.G4:.G276])" table:style-name="ce99">
            <text:p>1.801.620</text:p>
          </table:table-cell>
          <table:table-cell office:value-type="float" office:value="329910.48500000004" table:formula="of:=SUM([.H4:.H276])" table:style-name="ce99">
            <text:p>329.910</text:p>
          </table:table-cell>
          <table:table-cell table:number-columns-repeated="16376" table:style-name="ce69"/>
        </table:table-row>
        <table:table-row table:style-name="ro10">
          <table:table-cell office:value-type="string" table:number-columns-spanned="7" table:number-rows-spanned="1" table:style-name="ce97">
            <text:p><text:span text:style-name="T5">(1)</text:span><text:s/>Dichiarazioni 2022</text:p>
          </table:table-cell>
          <table:covered-table-cell table:number-columns-repeated="6"/>
          <table:table-cell table:number-columns-repeated="16377" table:style-name="ce100"/>
        </table:table-row>
        <table:table-row table:style-name="ro28">
          <table:table-cell office:value-type="string" table:number-columns-spanned="6" table:number-rows-spanned="1" table:style-name="ce26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number-columns-repeated="2" table:style-name="ce96"/>
          <table:table-cell table:number-columns-repeated="16376" table:style-name="ce100"/>
        </table:table-row>
        <table:table-row table:number-rows-repeated="79" table:style-name="ro10">
          <table:table-cell table:number-columns-repeated="16384" table:style-name="ce69"/>
        </table:table-row>
        <table:table-row table:number-rows-repeated="84" table:style-name="ro10">
          <table:table-cell table:number-columns-repeated="16384"/>
        </table:table-row>
        <table:table-row table:number-rows-repeated="104813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41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Asia2013_32_unit_224__32_locali" style:display-name="Normale_Asia2013 unità local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RegTosc</meta:initial-creator>
    <dc:creator>VL15311</dc:creator>
    <meta:creation-date>2016-04-28T14:22:10Z</meta:creation-date>
    <dc:date>2023-06-05T06:48:41Z</dc:date>
    <meta:print-date>2021-09-29T11:21:56Z</meta:print-date>
    <meta:editing-cycles>24</meta:editing-cycles>
    <meta:editing-duration>PT20117S</meta:editing-duration>
  </office:meta>
</office:document-meta>
</file>