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3.48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1.31mm"/>
    </style:style>
    <style:style style:name="co8" style:family="table-column">
      <style:table-column-properties fo:break-before="page" style:column-width="34.6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42.49mm"/>
    </style:style>
    <style:style style:name="co14" style:family="table-column">
      <style:table-column-properties fo:break-before="auto" style:column-width="36.62mm"/>
    </style:style>
    <style:style style:name="co15" style:family="table-column">
      <style:table-column-properties fo:break-before="auto" style:column-width="43.34mm"/>
    </style:style>
    <style:style style:name="co16" style:family="table-column">
      <style:table-column-properties fo:break-before="auto" style:column-width="52.85mm"/>
    </style:style>
    <style:style style:name="co17" style:family="table-column">
      <style:table-column-properties fo:break-before="auto" style:column-width="70.19mm"/>
    </style:style>
    <style:style style:name="co18" style:family="table-column">
      <style:table-column-properties fo:break-before="auto" style:column-width="46.69mm"/>
    </style:style>
    <style:style style:name="co19" style:family="table-column">
      <style:table-column-properties fo:break-before="auto" style:column-width="78.58mm"/>
    </style:style>
    <style:style style:name="co20" style:family="table-column">
      <style:table-column-properties fo:break-before="auto" style:column-width="51.72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51.45mm"/>
    </style:style>
    <style:style style:name="co23" style:family="table-column">
      <style:table-column-properties fo:break-before="auto" style:column-width="18.71mm"/>
    </style:style>
    <style:style style:name="co24" style:family="table-column">
      <style:table-column-properties fo:break-before="auto" style:column-width="15.93mm"/>
    </style:style>
    <style:style style:name="co25" style:family="table-column">
      <style:table-column-properties fo:break-before="auto" style:column-width="17.89mm"/>
    </style:style>
    <style:style style:name="co26" style:family="table-column">
      <style:table-column-properties fo:break-before="auto" style:column-width="93.4mm"/>
    </style:style>
    <style:style style:name="co27" style:family="table-column">
      <style:table-column-properties fo:break-before="auto" style:column-width="20.39mm"/>
    </style:style>
    <style:style style:name="co28" style:family="table-column">
      <style:table-column-properties fo:break-before="auto" style:column-width="55.09mm"/>
    </style:style>
    <style:style style:name="co29" style:family="table-column">
      <style:table-column-properties fo:break-before="auto" style:column-width="83.61mm"/>
    </style:style>
    <style:style style:name="co30" style:family="table-column">
      <style:table-column-properties fo:break-before="auto" style:column-width="79.13mm"/>
    </style:style>
    <style:style style:name="co31" style:family="table-column">
      <style:table-column-properties fo:break-before="auto" style:column-width="25.44mm"/>
    </style:style>
    <style:style style:name="co32" style:family="table-column">
      <style:table-column-properties fo:break-before="auto" style:column-width="26.55mm"/>
    </style:style>
    <style:style style:name="co33" style:family="table-column">
      <style:table-column-properties fo:break-before="auto" style:column-width="22.91mm"/>
    </style:style>
    <style:style style:name="co34" style:family="table-column">
      <style:table-column-properties fo:break-before="auto" style:column-width="22.35mm"/>
    </style:style>
    <style:style style:name="co35" style:family="table-column">
      <style:table-column-properties fo:break-before="auto" style:column-width="19.84mm"/>
    </style:style>
    <style:style style:name="co36" style:family="table-column">
      <style:table-column-properties fo:break-before="auto" style:column-width="20.13mm"/>
    </style:style>
    <style:style style:name="co37" style:family="table-column">
      <style:table-column-properties fo:break-before="auto" style:column-width="20.96mm"/>
    </style:style>
    <style:style style:name="co38" style:family="table-column">
      <style:table-column-properties fo:break-before="auto" style:column-width="124.72mm"/>
    </style:style>
    <style:style style:name="co39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ato">
      <style:table-properties table:display="true" style:writing-mode="lr-tb"/>
    </style:style>
    <style:style style:name="ta2" style:family="table" style:master-page-name="PageStyle_5f_Grosseto">
      <style:table-properties table:display="true" style:writing-mode="lr-tb"/>
    </style:style>
    <style:style style:name="ta3" style:family="table" style:master-page-name="PageStyle_5f_Siena">
      <style:table-properties table:display="true" style:writing-mode="lr-tb"/>
    </style:style>
    <style:style style:name="ta4" style:family="table" style:master-page-name="PageStyle_5f_Arezzo">
      <style:table-properties table:display="true" style:writing-mode="lr-tb"/>
    </style:style>
    <style:style style:name="ta5" style:family="table" style:master-page-name="PageStyle_5f_Pisa">
      <style:table-properties table:display="true" style:writing-mode="lr-tb"/>
    </style:style>
    <style:style style:name="ta6" style:family="table" style:master-page-name="PageStyle_5f_Livorno">
      <style:table-properties table:display="true" style:writing-mode="lr-tb"/>
    </style:style>
    <style:style style:name="ta7" style:family="table" style:master-page-name="PageStyle_5f_Firenze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Lucca">
      <style:table-properties table:display="true" style:writing-mode="lr-tb"/>
    </style:style>
    <style:style style:name="ta10" style:family="table" style:master-page-name="PageStyle_5f_Massa-Carrar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padding="0.71mm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</style:style>
    <style:style style:name="ce3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9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background-color="transparent" fo:padding="0.71mm"/>
    </style:style>
    <style:style style:name="ce8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7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at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60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Prato. Valori assoluti</text:p>
          </table:table-cell>
          <table:table-cell table:style-name="ce12" table:number-columns-repeated="12"/>
          <table:table-cell table:number-columns-repeated="6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3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</table:table-row>
        <table:table-row table:style-name="ro4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3"/>
          <table:table-cell table:style-name="ce23"/>
          <table:table-cell table:number-columns-repeated="36"/>
        </table:table-row>
        <table:table-row table:style-name="ro5">
          <table:table-cell table:style-name="ce5" office:value-type="string" calcext:value-type="string">
            <text:p>Mondo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215" calcext:value-type="float">
            <text:p>1.21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010" calcext:value-type="float">
            <text:p>2.01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469" calcext:value-type="float">
            <text:p>1.46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08" calcext:value-type="float">
            <text:p>1.60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470" calcext:value-type="float">
            <text:p>1.47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65" calcext:value-type="float">
            <text:p>1.6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994" calcext:value-type="float">
            <text:p>1.99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6" calcext:value-type="float">
            <text:p>130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74" calcext:value-type="float">
            <text:p>97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12" calcext:value-type="float">
            <text:p>1112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726" calcext:value-type="float">
            <text:p>27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10" calcext:value-type="float">
            <text:p>2010</text:p>
          </table:table-cell>
        </table:table-row>
        <table:table-row table:style-name="ro5">
          <table:table-cell table:style-name="ce5" office:value-type="string" calcext:value-type="string">
            <text:p><text:s text:c="2"/>Albani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7" calcext:value-type="float">
            <text:p>1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23" calcext:value-type="float">
            <text:p>123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3" calcext:value-type="float">
            <text:p>113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95" calcext:value-type="float">
            <text:p>195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254" calcext:value-type="float">
            <text:p>25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3" calcext:value-type="float">
            <text:p>3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2" calcext:value-type="float">
            <text:p>292</text:p>
          </table:table-cell>
        </table:table-row>
        <table:table-row table:style-name="ro5">
          <table:table-cell table:style-name="ce5" office:value-type="string" calcext:value-type="string">
            <text:p><text:s text:c="2"/>Moldo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5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1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24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5" office:value-type="string" calcext:value-type="string">
            <text:p><text:s text:c="2"/>Russia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7" calcext:value-type="float">
            <text:p>7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table:style-name="ce6" office:value-type="string" calcext:value-type="string">
            <text:p>Kosovo</text:p>
          </table:table-cell>
          <table:table-cell table:number-columns-repeated="1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9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66" table:style-name="ce17" office:value-type="float" office:value="0" calcext:value-type="float">
            <text:p>0</text:p>
          </table:table-cell>
          <table:table-cell table:number-columns-repeated="6" table:style-name="ce11" office:value-type="string" calcext:value-type="string">
            <text:p>(*)</text:p>
          </table:table-cell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9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18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5" office:value-type="string" calcext:value-type="string">
            <text:p><text:s text:c="2"/>Ucrain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5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8" calcext:value-type="float">
            <text:p>36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<text:s text:c="2"/>Egitto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..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" table:style-name="ce15" office:value-type="string" calcext:value-type="string">
            <text:p>..</text:p>
          </table:table-cell>
          <table:table-cell table:style-name="ce24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string" calcext:value-type="string">
            <text:p>..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9" calcext:value-type="float">
            <text:p>79</text:p>
          </table:table-cell>
        </table:table-row>
        <table:table-row table:style-name="ro5">
          <table:table-cell table:style-name="ce5" office:value-type="string" calcext:value-type="string">
            <text:p>Gambia</text:p>
          </table:table-cell>
          <table:table-cell table:number-columns-repeated="20" table:style-name="ce15" office:value-type="string" calcext:value-type="string">
            <text:p>..</text:p>
          </table:table-cell>
          <table:table-cell table:style-name="ce15" table:number-columns-repeated="15"/>
          <table:table-cell table:style-name="ce24"/>
          <table:table-cell table:style-name="ce19" table:number-columns-repeated="12"/>
          <table:table-cell table:style-name="ce16" table:number-columns-repeated="6"/>
          <table:table-cell table:style-name="ce16" office:value-type="string" calcext:value-type="string">
            <text:p>..</text:p>
          </table:table-cell>
          <table:table-cell table:style-name="ce16" table:number-columns-repeated="5"/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<text:s text:c="2"/>Ghana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string" calcext:value-type="string">
            <text:p>..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16" calcext:value-type="float">
            <text:p>16</text:p>
          </table:table-cell>
          <table:table-cell table:style-name="ce15"/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..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5" office:value-type="string" calcext:value-type="string">
            <text:p><text:s text:c="2"/>Marocc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68" calcext:value-type="float">
            <text:p>68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string" calcext:value-type="string">
            <text:p>..</text:p>
          </table:table-cell>
          <table:table-cell table:style-name="ce24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4" calcext:value-type="float">
            <text:p>10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</table:table-row>
        <table:table-row table:style-name="ro5">
          <table:table-cell table:style-name="ce5" office:value-type="string" calcext:value-type="string">
            <text:p><text:s text:c="2"/>Nigeria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5" calcext:value-type="float">
            <text:p>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64" calcext:value-type="float">
            <text:p>64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99" calcext:value-type="float">
            <text:p>1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" calcext:value-type="float">
            <text:p>42</text:p>
          </table:table-cell>
        </table:table-row>
        <table:table-row table:style-name="ro5">
          <table:table-cell table:style-name="ce5" office:value-type="string" calcext:value-type="string">
            <text:p><text:s text:c="2"/>Senegal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string" calcext:value-type="string">
            <text:p>..</text:p>
          </table:table-cell>
          <table:table-cell table:style-name="ce24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</table:table-row>
        <table:table-row table:style-name="ro5">
          <table:table-cell table:style-name="ce5" office:value-type="string" calcext:value-type="string">
            <text:p><text:s text:c="2"/>Tunisia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5">
          <table:table-cell table:style-name="ce5" office:value-type="string" calcext:value-type="string">
            <text:p><text:s text:c="2"/>Bangladesh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4" calcext:value-type="float">
            <text:p>64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55" calcext:value-type="float">
            <text:p>55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..</text:p>
          </table:table-cell>
          <table:table-cell table:style-name="ce24" office:value-type="float" office:value="69" calcext:value-type="float">
            <text:p>6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0" calcext:value-type="float">
            <text:p>250</text:p>
          </table:table-cell>
        </table:table-row>
        <table:table-row table:style-name="ro5">
          <table:table-cell table:style-name="ce5" office:value-type="string" calcext:value-type="string">
            <text:p><text:s text:c="2"/>Cina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01" calcext:value-type="float">
            <text:p>50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58" calcext:value-type="float">
            <text:p>358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41" calcext:value-type="float">
            <text:p>541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615" calcext:value-type="float">
            <text:p>61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5" calcext:value-type="float">
            <text:p>4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28" calcext:value-type="float">
            <text:p>5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79" calcext:value-type="float">
            <text:p>67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4" calcext:value-type="float">
            <text:p>344</text:p>
          </table:table-cell>
        </table:table-row>
        <table:table-row table:style-name="ro5">
          <table:table-cell table:style-name="ce5" office:value-type="string" calcext:value-type="string">
            <text:p><text:s text:c="2"/>Filippine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24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<text:s text:c="2"/>India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7" table:style-name="ce16" office:value-type="string" calcext:value-type="string">
            <text:p>..</text:p>
          </table:table-cell>
          <table:table-cell table:number-columns-repeated="4" table:style-name="ce19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<text:s text:c="2"/>Pakistan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91" calcext:value-type="float">
            <text:p>91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34" calcext:value-type="float">
            <text:p>134</text:p>
          </table:table-cell>
          <table:table-cell table:style-name="ce21" office:value-type="string" calcext:value-type="string">
            <text:p>..</text:p>
          </table:table-cell>
          <table:table-cell table:style-name="ce24" office:value-type="float" office:value="209" calcext:value-type="float">
            <text:p>20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73" calcext:value-type="float">
            <text:p>4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29" calcext:value-type="float">
            <text:p>429</text:p>
          </table:table-cell>
        </table:table-row>
        <table:table-row table:style-name="ro5">
          <table:table-cell table:style-name="ce5" office:value-type="string" calcext:value-type="string">
            <text:p><text:s text:c="2"/>Sri Lanka (ex Ceylon)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5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..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</table:table-row>
        <table:table-row table:style-name="ro5">
          <table:table-cell table:style-name="ce5" office:value-type="string" calcext:value-type="string">
            <text:p><text:s text:c="2"/>Brasil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..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4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table:style-name="ce5" office:value-type="string" calcext:value-type="string">
            <text:p><text:s text:c="2"/>Perù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..</text:p>
          </table:table-cell>
          <table:table-cell table:style-name="ce21" office:value-type="float" office:value="6" calcext:value-type="float">
            <text:p>6</text:p>
          </table:table-cell>
          <table:table-cell table:style-name="ce15" office:value-type="string" calcext:value-type="string">
            <text:p>..</text:p>
          </table:table-cell>
          <table:table-cell table:number-columns-repeated="2" table:style-name="ce21" office:value-type="string" calcext:value-type="string">
            <text:p>..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..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string" calcext:value-type="string">
            <text:p>..</text:p>
          </table:table-cell>
          <table:table-cell table:style-name="ce25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5">
          <table:table-cell table:style-name="ce5" office:value-type="string" calcext:value-type="string">
            <text:p><text:s text:c="2"/>Stati Uniti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5" table:style-name="ce15" office:value-type="string" calcext:value-type="string">
            <text:p>..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..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..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..</text:p>
          </table:table-cell>
          <table:table-cell table:number-columns-repeated="2" table:style-name="ce15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table:style-name="ce8" office:value-type="string" calcext:value-type="string">
            <text:p><text:s text:c="2"/>Altri paesi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5" calcext:value-type="float">
            <text:p>5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..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..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69" calcext:value-type="float">
            <text:p>1.669</text:p>
          </table:table-cell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48"/>
          <table:table-cell table:style-name="ce18" table:number-columns-repeated="6"/>
          <table:table-cell table:number-columns-repeated="18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72"/>
        </table:table-row>
        <table:table-row table:style-name="ro2">
          <table:table-cell table:number-columns-repeated="73"/>
        </table:table-row>
        <table:table-row table:style-name="ro2">
          <table:table-cell/>
          <table:table-cell table:style-name="ce18" table:number-columns-repeated="60"/>
          <table:table-cell table:number-columns-repeated="12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style-name="ce18" table:number-columns-repeated="60"/>
          <table:table-cell table:number-columns-repeated="12"/>
        </table:table-row>
        <table:table-row table:style-name="ro2" table:number-rows-repeated="1048541">
          <table:table-cell table:number-columns-repeated="73"/>
        </table:table-row>
        <table:table-row table:style-name="ro2">
          <table:table-cell table:number-columns-repeated="73"/>
        </table:table-row>
        <table:named-expressions>
          <table:named-range table:name="Excel_BuiltIn__FilterDatabase" table:base-cell-address="$Prato.$A$1" table:cell-range-address="$Prato.$A$3:.$BO$37"/>
        </table:named-expressions>
      </table:table>
      <table:table table:name="Grosseto" table:style-name="ta2">
        <office:forms form:automatic-focus="false" form:apply-design-mode="false"/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0" table:number-columns-repeated="37" table:default-cell-style-name="Default"/>
        <table:table-column table:style-name="co10" table:default-cell-style-name="ce29"/>
        <table:table-column table:style-name="co10" table:number-columns-repeated="25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Grosseto. Valori assoluti</text:p>
          </table:table-cell>
          <table:table-cell table:style-name="ce12" table:number-columns-repeated="12"/>
          <table:table-cell table:number-columns-repeated="66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number-columns-repeated="6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number-columns-repeated="6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36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36" calcext:value-type="float">
            <text:p>33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75" calcext:value-type="float">
            <text:p>11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62" calcext:value-type="float">
            <text:p>3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30" office:value-type="float" office:value="83" calcext:value-type="float">
            <text:p>83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707" calcext:value-type="float">
            <text:p>70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1" calcext:value-type="float">
            <text:p>7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346" calcext:value-type="float">
            <text:p>2346</text:p>
          </table:table-cell>
          <table:table-cell table:style-name="ce9" office:value-type="float" office:value="162" calcext:value-type="float">
            <text:p>162</text:p>
          </table:table-cell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544" calcext:value-type="float">
            <text:p>154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float" office:value="59" calcext:value-type="float">
            <text:p>59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2" calcext:value-type="float">
            <text:p>2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1" calcext:value-type="float">
            <text:p>1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52"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6" table:style-name="ce16" office:value-type="string" calcext:value-type="string">
            <text:p>(*)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4" table:style-name="ce16" office:value-type="string" calcext:value-type="string">
            <text:p>(*)</text:p>
          </table:table-cell>
          <table:table-cell table:style-name="ce30" office:value-type="string" calcext:value-type="string">
            <text:p>(*)</text:p>
          </table:table-cell>
          <table:table-cell table:number-columns-repeated="13" table:style-name="ce16" office:value-type="string" calcext:value-type="string">
            <text:p>(*)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25" calcext:value-type="float">
            <text:p>12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63" calcext:value-type="float">
            <text:p>126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9" calcext:value-type="float">
            <text:p>9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9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2" table:style-name="ce19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9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19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8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number-columns-repeated="13" table:style-name="ce19" office:value-type="string" calcext:value-type="string">
            <text:p>..</text:p>
          </table:table-cell>
          <table:table-cell table:number-columns-repeated="6" table:style-name="ce16" office:value-type="string" calcext:value-type="string">
            <text:p>(*)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5" calcext:value-type="float">
            <text:p>10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30" office:value-type="float" office:value="22" calcext:value-type="float">
            <text:p>2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8" calcext:value-type="float">
            <text:p>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30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5" calcext:value-type="float">
            <text:p>45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" calcext:value-type="float">
            <text:p>56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1" calcext:value-type="float">
            <text:p>61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28" office:value-type="float" office:value="65" calcext:value-type="float">
            <text:p>6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4" calcext:value-type="float">
            <text:p>174</text:p>
          </table:table-cell>
          <table:table-cell table:style-name="ce19" office:value-type="string" calcext:value-type="string">
            <text:p>..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69" calcext:value-type="float">
            <text:p>26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93" calcext:value-type="float">
            <text:p>19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4" calcext:value-type="float">
            <text:p>214</text:p>
          </table:table-cell>
          <table:table-cell table:number-columns-repeated="5"/>
          <table:table-cell table:style-name="ce18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8"/>
        </table:table-row>
        <table:table-row table:style-name="ro2">
          <table:table-cell table:number-columns-repeated="79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4"/>
          <table:table-cell table:style-name="ce32"/>
          <table:table-cell table:style-name="ce18"/>
          <table:table-cell table:number-columns-repeated="24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52"/>
          <table:table-cell table:style-name="ce30"/>
          <table:table-cell table:number-columns-repeated="25"/>
        </table:table-row>
        <table:table-row table:style-name="ro2">
          <table:table-cell/>
          <table:table-cell table:style-name="ce18" table:number-columns-repeated="52"/>
          <table:table-cell table:style-name="ce30"/>
          <table:table-cell table:style-name="ce18" table:number-columns-repeated="13"/>
          <table:table-cell table:number-columns-repeated="12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52"/>
          <table:table-cell table:style-name="ce30"/>
          <table:table-cell table:number-columns-repeated="25"/>
        </table:table-row>
        <table:table-row table:style-name="ro2" table:number-rows-repeated="23">
          <table:table-cell table:number-columns-repeated="53"/>
          <table:table-cell table:style-name="ce30"/>
          <table:table-cell table:number-columns-repeated="25"/>
        </table:table-row>
        <table:table-row table:style-name="ro2" table:number-rows-repeated="1048512">
          <table:table-cell table:number-columns-repeated="79"/>
        </table:table-row>
        <table:table-row table:style-name="ro2">
          <table:table-cell table:number-columns-repeated="79"/>
        </table:table-row>
        <table:named-expressions>
          <table:named-range table:name="Excel_BuiltIn__FilterDatabase" table:base-cell-address="$Prato.$A$1" table:cell-range-address="$Grosseto.$A$3:.$CA$35"/>
        </table:named-expressions>
      </table:table>
      <table:table table:name="Siena" table:style-name="ta3">
        <office:forms form:automatic-focus="false" form:apply-design-mode="false"/>
        <table:table-column table:style-name="co15" table:default-cell-style-name="ce11"/>
        <table:table-column table:style-name="co10" table:number-columns-repeated="1023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Siena. Valori assoluti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number-columns-repeated="951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number-columns-repeated="951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981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682" calcext:value-type="float">
            <text:p>682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311" calcext:value-type="float">
            <text:p>2311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1153" calcext:value-type="float">
            <text:p>11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335" calcext:value-type="float">
            <text:p>233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195" calcext:value-type="float">
            <text:p>119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75" calcext:value-type="float">
            <text:p>21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1105" calcext:value-type="float">
            <text:p>1105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336" calcext:value-type="float">
            <text:p>23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786" calcext:value-type="float">
            <text:p>786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97" calcext:value-type="float">
            <text:p>5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88" calcext:value-type="float">
            <text:p>188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73" calcext:value-type="float">
            <text:p>17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776" calcext:value-type="float">
            <text:p>77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48" calcext:value-type="float">
            <text:p>1748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172" calcext:value-type="float">
            <text:p>117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644" calcext:value-type="float">
            <text:p>26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234" calcext:value-type="float">
            <text:p>223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5" calcext:value-type="float">
            <text:p>9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1" calcext:value-type="float">
            <text:p>2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6" calcext:value-type="float">
            <text:p>25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2" calcext:value-type="float">
            <text:p>9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5" calcext:value-type="float">
            <text:p>1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72" table:style-name="ce16" office:value-type="string" calcext:value-type="string">
            <text:p>(*)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43" calcext:value-type="float">
            <text:p>54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7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9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4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10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7" calcext:value-type="float">
            <text:p>8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8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47" calcext:value-type="float">
            <text:p>74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1" calcext:value-type="float">
            <text:p>74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80" calcext:value-type="float">
            <text:p>78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46" calcext:value-type="float">
            <text:p>84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5" calcext:value-type="float">
            <text:p>65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8" calcext:value-type="float">
            <text:p>45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8" calcext:value-type="float">
            <text:p>10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8" calcext:value-type="float">
            <text:p>4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6" calcext:value-type="float">
            <text:p>23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02" calcext:value-type="float">
            <text:p>40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28" office:value-type="float" office:value="85" calcext:value-type="float">
            <text:p>8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12" calcext:value-type="float">
            <text:p>412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75" calcext:value-type="float">
            <text:p>37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1" calcext:value-type="float">
            <text:p>461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023"/>
        </table:table-row>
        <table:table-row table:style-name="ro2">
          <table:table-cell table:number-columns-repeated="41"/>
          <table:table-cell table:style-name="ce19" office:value-type="string" calcext:value-type="string">
            <text:p>..</text:p>
          </table:table-cell>
          <table:table-cell table:number-columns-repeated="982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969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2">
          <table:table-cell/>
          <table:table-cell table:style-name="ce18" table:number-columns-repeated="66"/>
          <table:table-cell table:number-columns-repeated="957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rato.$A$1" table:cell-range-address="$Siena.$A$3:.$BO$38"/>
        </table:named-expressions>
      </table:table>
      <table:table table:name="Arezzo" table:style-name="ta4">
        <office:forms form:automatic-focus="false" form:apply-design-mode="false"/>
        <table:table-column table:style-name="co16" table:default-cell-style-name="ce11"/>
        <table:table-column table:style-name="co10" table:number-columns-repeated="66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Arezzo. Valori assoluti</text:p>
          </table:table-cell>
          <table:table-cell table:style-name="ce12" table:number-columns-repeated="12"/>
          <table:table-cell table:number-columns-repeated="5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24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648" calcext:value-type="float">
            <text:p>64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76" calcext:value-type="float">
            <text:p>1276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655" calcext:value-type="float">
            <text:p>65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724" calcext:value-type="float">
            <text:p>72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709" calcext:value-type="float">
            <text:p>170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51" calcext:value-type="float">
            <text:p>135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29" calcext:value-type="float">
            <text:p>16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1" calcext:value-type="float">
            <text:p>7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99" calcext:value-type="float">
            <text:p>89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67" calcext:value-type="float">
            <text:p>46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94" calcext:value-type="float">
            <text:p>15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894" calcext:value-type="float">
            <text:p>89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08" calcext:value-type="float">
            <text:p>1708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2245" calcext:value-type="float">
            <text:p>2245</text:p>
          </table:table-cell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2" calcext:value-type="float">
            <text:p>13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52" calcext:value-type="float">
            <text:p>25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6" calcext:value-type="float">
            <text:p>16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4" calcext:value-type="float">
            <text:p>16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7" calcext:value-type="float">
            <text:p>257</text:p>
          </table:table-cell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0" table:style-name="ce16" office:value-type="string" calcext:value-type="string">
            <text:p>(*)</text:p>
          </table:table-cell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86" calcext:value-type="float">
            <text:p>586</text:p>
          </table:table-cell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5" calcext:value-type="float">
            <text:p>75</text:p>
          </table:table-cell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9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15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1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21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1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7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" calcext:value-type="float">
            <text:p>7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9" calcext:value-type="float">
            <text:p>6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4" calcext:value-type="float">
            <text:p>23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2" calcext:value-type="float">
            <text:p>1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7" calcext:value-type="float">
            <text:p>20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2" calcext:value-type="float">
            <text:p>14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8" calcext:value-type="float">
            <text:p>318</text:p>
          </table:table-cell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2" calcext:value-type="float">
            <text:p>10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6" calcext:value-type="float">
            <text:p>166</text:p>
          </table:table-cell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1" calcext:value-type="float">
            <text:p>16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2" calcext:value-type="float">
            <text:p>7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9" calcext:value-type="float">
            <text:p>11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7" calcext:value-type="float">
            <text:p>2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7" calcext:value-type="float">
            <text:p>247</text:p>
          </table:table-cell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9" calcext:value-type="float">
            <text:p>15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8" calcext:value-type="float">
            <text:p>8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6" calcext:value-type="float">
            <text:p>6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4" calcext:value-type="float">
            <text:p>9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5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8" calcext:value-type="float">
            <text:p>248</text:p>
          </table:table-cell>
          <table:table-cell table:style-name="ce16" office:value-type="string" calcext:value-type="string">
            <text:p>..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3" calcext:value-type="float">
            <text:p>5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7" calcext:value-type="float">
            <text:p>24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14" calcext:value-type="float">
            <text:p>214</text:p>
          </table:table-cell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66"/>
        </table:table-row>
        <table:table-row table:style-name="ro2">
          <table:table-cell table:number-columns-repeated="67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12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66"/>
        </table:table-row>
        <table:table-row table:style-name="ro2">
          <table:table-cell/>
          <table:table-cell table:style-name="ce18" table:number-columns-repeated="66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66"/>
        </table:table-row>
        <table:table-row table:style-name="ro2" table:number-rows-repeated="1048535">
          <table:table-cell table:number-columns-repeated="67"/>
        </table:table-row>
        <table:table-row table:style-name="ro2">
          <table:table-cell table:number-columns-repeated="67"/>
        </table:table-row>
        <table:named-expressions>
          <table:named-range table:name="Excel_BuiltIn__FilterDatabase" table:base-cell-address="$Prato.$A$1" table:cell-range-address="$Arezzo.$A$3:.$BO$35"/>
        </table:named-expressions>
      </table:table>
      <table:table table:name="Pisa" table:style-name="ta5">
        <office:forms form:automatic-focus="false" form:apply-design-mode="false"/>
        <table:table-column table:style-name="co17" table:default-cell-style-name="ce11"/>
        <table:table-column table:style-name="co10" table:number-columns-repeated="72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Pisa. Valori assoluti</text:p>
          </table:table-cell>
          <table:table-cell table:style-name="ce12" table:number-columns-repeated="12"/>
          <table:table-cell table:number-columns-repeated="6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30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office:value-type="float" office:value="947" calcext:value-type="float">
            <text:p>947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666" calcext:value-type="float">
            <text:p>2666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1155" calcext:value-type="float">
            <text:p>1155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341" calcext:value-type="float">
            <text:p>234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35" calcext:value-type="float">
            <text:p>1135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2398" calcext:value-type="float">
            <text:p>239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98" calcext:value-type="float">
            <text:p>189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620" calcext:value-type="float">
            <text:p>620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348" calcext:value-type="float">
            <text:p>234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22" calcext:value-type="float">
            <text:p>72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409" calcext:value-type="float">
            <text:p>140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329" calcext:value-type="float">
            <text:p>2329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189" calcext:value-type="float">
            <text:p>118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3724" calcext:value-type="float">
            <text:p>372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05" calcext:value-type="float">
            <text:p>2205</text:p>
          </table:table-cell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377" calcext:value-type="float">
            <text:p>37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597" calcext:value-type="float">
            <text:p>59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517" calcext:value-type="float">
            <text:p>517</text:p>
          </table:table-cell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6" calcext:value-type="float">
            <text:p>9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3" calcext:value-type="float">
            <text:p>6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6" calcext:value-type="float">
            <text:p>36</text:p>
          </table:table-cell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4" table:style-name="ce16" office:value-type="string" calcext:value-type="string">
            <text:p>(*)</text:p>
          </table:table-cell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99" calcext:value-type="float">
            <text:p>89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7" calcext:value-type="float">
            <text:p>147</text:p>
          </table:table-cell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2" calcext:value-type="float">
            <text:p>18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4" calcext:value-type="float">
            <text:p>194</text:p>
          </table:table-cell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style-name="ce16" office:value-type="string" calcext:value-type="string">
            <text:p>..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4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8" table:style-name="ce16" office:value-type="string" calcext:value-type="string">
            <text:p>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7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18" calcext:value-type="float">
            <text:p>4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1" calcext:value-type="float">
            <text:p>191</text:p>
          </table:table-cell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9" calcext:value-type="float">
            <text:p>47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29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0" table:style-name="ce16" office:value-type="string" calcext:value-type="string">
            <text:p>..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7" calcext:value-type="float">
            <text:p>9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1" calcext:value-type="float">
            <text:p>41</text:p>
          </table:table-cell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9" calcext:value-type="float">
            <text:p>29</text:p>
          </table:table-cell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2" calcext:value-type="float">
            <text:p>6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9" calcext:value-type="float">
            <text:p>89</text:p>
          </table:table-cell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8" calcext:value-type="float">
            <text:p>1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1" calcext:value-type="float">
            <text:p>9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8" calcext:value-type="float">
            <text:p>8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9" calcext:value-type="float">
            <text:p>2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72" calcext:value-type="float">
            <text:p>27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8" calcext:value-type="float">
            <text:p>338</text:p>
          </table:table-cell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2"/>
        </table:table-row>
        <table:table-row table:style-name="ro2">
          <table:table-cell table:number-columns-repeated="73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18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72"/>
        </table:table-row>
        <table:table-row table:style-name="ro2">
          <table:table-cell/>
          <table:table-cell table:style-name="ce18" table:number-columns-repeated="66"/>
          <table:table-cell table:number-columns-repeated="6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72"/>
        </table:table-row>
        <table:table-row table:style-name="ro2" table:number-rows-repeated="1048535">
          <table:table-cell table:number-columns-repeated="73"/>
        </table:table-row>
        <table:table-row table:style-name="ro2">
          <table:table-cell table:number-columns-repeated="73"/>
        </table:table-row>
        <table:named-expressions>
          <table:named-range table:name="Excel_BuiltIn__FilterDatabase" table:base-cell-address="$Prato.$A$1" table:cell-range-address="$Pisa.$A$3:.$BV$35"/>
        </table:named-expressions>
      </table:table>
      <table:table table:name="Livorno" table:style-name="ta6">
        <office:forms form:automatic-focus="false" form:apply-design-mode="false"/>
        <table:table-column table:style-name="co18" table:default-cell-style-name="ce11"/>
        <table:table-column table:style-name="co10" table:number-columns-repeated="1023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Livorno. Valori assoluti</text:p>
          </table:table-cell>
          <table:table-cell table:style-name="ce12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number-columns-repeated="951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number-columns-repeated="951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981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359" calcext:value-type="float">
            <text:p>359</text:p>
          </table:table-cell>
          <table:table-cell table:style-name="ce16" office:value-type="float" office:value="588" calcext:value-type="float">
            <text:p>58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508" calcext:value-type="float">
            <text:p>508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0" calcext:value-type="float">
            <text:p>115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73" calcext:value-type="float">
            <text:p>117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17" calcext:value-type="float">
            <text:p>6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21" calcext:value-type="float">
            <text:p>13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15" calcext:value-type="float">
            <text:p>11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40" calcext:value-type="float">
            <text:p>5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8" calcext:value-type="float">
            <text:p>41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87" calcext:value-type="float">
            <text:p>48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690" calcext:value-type="float">
            <text:p>6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977" calcext:value-type="float">
            <text:p>297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95" calcext:value-type="float">
            <text:p>189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60" calcext:value-type="float">
            <text:p>26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6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4" table:style-name="ce16" office:value-type="string" calcext:value-type="string">
            <text:p>..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66" table:style-name="ce16" office:value-type="string" calcext:value-type="string">
            <text:p>(*)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number-columns-repeated="11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1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2" table:style-name="ce19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61" calcext:value-type="float">
            <text:p>136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508" calcext:value-type="float">
            <text:p>1508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21" calcext:value-type="float">
            <text:p>12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15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0" table:style-name="ce16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3" calcext:value-type="float">
            <text:p>12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7" calcext:value-type="float">
            <text:p>1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3" calcext:value-type="float">
            <text:p>5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3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0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1" calcext:value-type="float">
            <text:p>1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2" calcext:value-type="float">
            <text:p>6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3" calcext:value-type="float">
            <text:p>1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..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3" calcext:value-type="float">
            <text:p>7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3" calcext:value-type="float">
            <text:p>17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2" calcext:value-type="float">
            <text:p>172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969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2">
          <table:table-cell/>
          <table:table-cell table:style-name="ce18" table:number-columns-repeated="66"/>
          <table:table-cell table:number-columns-repeated="957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rato.$A$1" table:cell-range-address="$Livorno.$A$3:.$BO$35"/>
        </table:named-expressions>
      </table:table>
      <table:table table:name="Firenze" table:style-name="ta7">
        <office:forms form:automatic-focus="false" form:apply-design-mode="false"/>
        <table:table-column table:style-name="co19" table:default-cell-style-name="ce11"/>
        <table:table-column table:style-name="co10" table:number-columns-repeated="1023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Firenze. Valori assoluti</text:p>
          </table:table-cell>
          <table:table-cell table:style-name="ce1" table:number-columns-repeated="12"/>
          <table:table-cell table:style-name="ce10" table:number-columns-repeated="1011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number-columns-repeated="951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number-columns-repeated="951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981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3466" calcext:value-type="float">
            <text:p>3466</text:p>
          </table:table-cell>
          <table:table-cell table:style-name="ce16" office:value-type="float" office:value="5722" calcext:value-type="float">
            <text:p>57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31" calcext:value-type="float">
            <text:p>631</text:p>
          </table:table-cell>
          <table:table-cell table:style-name="ce16" office:value-type="float" office:value="11048" calcext:value-type="float">
            <text:p>11048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4544" calcext:value-type="float">
            <text:p>45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555" calcext:value-type="float">
            <text:p>555</text:p>
          </table:table-cell>
          <table:table-cell table:style-name="ce16" office:value-type="float" office:value="9325" calcext:value-type="float">
            <text:p>9325</text:p>
          </table:table-cell>
          <table:table-cell table:style-name="ce16" office:value-type="float" office:value="1480" calcext:value-type="float">
            <text:p>1480</text:p>
          </table:table-cell>
          <table:table-cell table:style-name="ce16" office:value-type="float" office:value="2997" calcext:value-type="float">
            <text:p>2997</text:p>
          </table:table-cell>
          <table:table-cell table:style-name="ce16" office:value-type="float" office:value="3463" calcext:value-type="float">
            <text:p>3463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18" calcext:value-type="float">
            <text:p>718</text:p>
          </table:table-cell>
          <table:table-cell table:style-name="ce16" office:value-type="float" office:value="9041" calcext:value-type="float">
            <text:p>904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610" calcext:value-type="float">
            <text:p>2610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6804" calcext:value-type="float">
            <text:p>6804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878" calcext:value-type="float">
            <text:p>2878</text:p>
          </table:table-cell>
          <table:table-cell table:style-name="ce16" office:value-type="float" office:value="1741" calcext:value-type="float">
            <text:p>1741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6573" calcext:value-type="float">
            <text:p>657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534" calcext:value-type="float">
            <text:p>2534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893" calcext:value-type="float">
            <text:p>1893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6505" calcext:value-type="float">
            <text:p>650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756" calcext:value-type="float">
            <text:p>2756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678" calcext:value-type="float">
            <text:p>678</text:p>
          </table:table-cell>
          <table:table-cell table:style-name="ce16" office:value-type="float" office:value="5755" calcext:value-type="float">
            <text:p>575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452" calcext:value-type="float">
            <text:p>1452</text:p>
          </table:table-cell>
          <table:table-cell table:style-name="ce16" office:value-type="float" office:value="1426" calcext:value-type="float">
            <text:p>1426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4554" calcext:value-type="float">
            <text:p>455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399" calcext:value-type="float">
            <text:p>399</text:p>
          </table:table-cell>
          <table:table-cell table:style-name="ce16" office:value-type="float" office:value="2209" calcext:value-type="float">
            <text:p>2209</text:p>
          </table:table-cell>
          <table:table-cell table:style-name="ce16" office:value-type="float" office:value="464" calcext:value-type="float">
            <text:p>464</text:p>
          </table:table-cell>
          <table:table-cell table:style-name="ce16" office:value-type="float" office:value="3034" calcext:value-type="float">
            <text:p>3034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567" calcext:value-type="float">
            <text:p>567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2297" calcext:value-type="float">
            <text:p>2297</text:p>
          </table:table-cell>
          <table:table-cell table:style-name="ce16" office:value-type="float" office:value="3549" calcext:value-type="float">
            <text:p>3549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10784" calcext:value-type="float">
            <text:p>1078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2817" calcext:value-type="float">
            <text:p>2817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7006" calcext:value-type="float">
            <text:p>700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1506" calcext:value-type="float">
            <text:p>150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657" calcext:value-type="float">
            <text:p>65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131" calcext:value-type="float">
            <text:p>113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0" calcext:value-type="float">
            <text:p>2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1" calcext:value-type="float">
            <text:p>13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8" table:style-name="ce16" office:value-type="string" calcext:value-type="string">
            <text:p>(*)</text:p>
          </table:table-cell>
          <table:table-cell table:number-columns-repeated="6" table:style-name="ce11" office:value-type="string" calcext:value-type="string">
            <text:p>(*)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844" calcext:value-type="float">
            <text:p>18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4" calcext:value-type="float">
            <text:p>1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7" calcext:value-type="float">
            <text:p>15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35" calcext:value-type="float">
            <text:p>63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55" calcext:value-type="float">
            <text:p>55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6" calcext:value-type="float">
            <text:p>10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4" calcext:value-type="float">
            <text:p>4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9" calcext:value-type="float">
            <text:p>8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1" calcext:value-type="float">
            <text:p>23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9" calcext:value-type="float">
            <text:p>17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3" calcext:value-type="float">
            <text:p>19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85" calcext:value-type="float">
            <text:p>7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270" calcext:value-type="float">
            <text:p>27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39" calcext:value-type="float">
            <text:p>103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26" calcext:value-type="float">
            <text:p>82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6" calcext:value-type="float">
            <text:p>17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38" calcext:value-type="float">
            <text:p>938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7" calcext:value-type="float">
            <text:p>667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2" calcext:value-type="float">
            <text:p>1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40" calcext:value-type="float">
            <text:p>4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1" calcext:value-type="float">
            <text:p>36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7" calcext:value-type="float">
            <text:p>1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9" calcext:value-type="float">
            <text:p>11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1" calcext:value-type="float">
            <text:p>16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8" calcext:value-type="float">
            <text:p>9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5" calcext:value-type="float">
            <text:p>13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5" calcext:value-type="float">
            <text:p>1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0" calcext:value-type="float">
            <text:p>26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4" calcext:value-type="float">
            <text:p>234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0" calcext:value-type="float">
            <text:p>1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367" calcext:value-type="float">
            <text:p>336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582" calcext:value-type="float">
            <text:p>358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646" calcext:value-type="float">
            <text:p>264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10" calcext:value-type="float">
            <text:p>281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38" calcext:value-type="float">
            <text:p>13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9" calcext:value-type="float">
            <text:p>37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5" calcext:value-type="float">
            <text:p>1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85" calcext:value-type="float">
            <text:p>10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84" calcext:value-type="float">
            <text:p>384</text:p>
          </table:table-cell>
          <table:table-cell table:style-name="ce35" office:value-type="float" office:value="1429" calcext:value-type="float">
            <text:p>1.42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079" calcext:value-type="float">
            <text:p>2.079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326" calcext:value-type="float">
            <text:p>326</text:p>
          </table:table-cell>
          <table:table-cell table:style-name="ce35" office:value-type="float" office:value="1154" calcext:value-type="float">
            <text:p>1.1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1807" calcext:value-type="float">
            <text:p>1.807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1230" calcext:value-type="float">
            <text:p>1.230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1866" calcext:value-type="float">
            <text:p>1.86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649" calcext:value-type="float">
            <text:p>649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312" calcext:value-type="float">
            <text:p>1.31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21" calcext:value-type="float">
            <text:p>321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1308" calcext:value-type="float">
            <text:p>1.308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498" calcext:value-type="float">
            <text:p>498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279" calcext:value-type="float">
            <text:p>1.2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448" calcext:value-type="float">
            <text:p>448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034" calcext:value-type="float">
            <text:p>1.0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49" calcext:value-type="float">
            <text:p>449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58" calcext:value-type="float">
            <text:p>85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46" calcext:value-type="float">
            <text:p>34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176" calcext:value-type="float">
            <text:p>176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269" calcext:value-type="float">
            <text:p>1269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408" calcext:value-type="float">
            <text:p>408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188" calcext:value-type="float">
            <text:p>1188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387" calcext:value-type="float">
            <text:p>387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058" calcext:value-type="float">
            <text:p>1058</text:p>
          </table:table-cell>
          <table:table-cell table:number-columns-repeated="951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969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2">
          <table:table-cell/>
          <table:table-cell table:style-name="ce18" table:number-columns-repeated="66"/>
          <table:table-cell table:number-columns-repeated="957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rato.$A$1" table:cell-range-address="$Firenze.$A$3:.$BO$35"/>
        </table:named-expressions>
      </table:table>
      <table:table table:name="Pistoia" table:style-name="ta8">
        <office:forms form:automatic-focus="false" form:apply-design-mode="false"/>
        <table:table-column table:style-name="co20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1" table:default-cell-style-name="ce11"/>
        <table:table-column table:style-name="co7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1" table:default-cell-style-name="ce11"/>
        <table:table-column table:style-name="co7" table:default-cell-style-name="ce11"/>
        <table:table-column table:style-name="co6" table:default-cell-style-name="ce11"/>
        <table:table-column table:style-name="co10" table:number-columns-repeated="60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Pistoia. Valori assoluti</text:p>
          </table:table-cell>
          <table:table-cell table:style-name="ce12" table:number-columns-repeated="12"/>
          <table:table-cell table:number-columns-repeated="6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30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50" calcext:value-type="float">
            <text:p>95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28" calcext:value-type="float">
            <text:p>102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2" calcext:value-type="float">
            <text:p>54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3" calcext:value-type="float">
            <text:p>83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13" calcext:value-type="float">
            <text:p>713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24" calcext:value-type="float">
            <text:p>10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62" calcext:value-type="float">
            <text:p>6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779" calcext:value-type="float">
            <text:p>77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365" calcext:value-type="float">
            <text:p>136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698" calcext:value-type="float">
            <text:p>69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03" calcext:value-type="float">
            <text:p>703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43" calcext:value-type="float">
            <text:p>1843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297" calcext:value-type="float">
            <text:p>1297</text:p>
          </table:table-cell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58" calcext:value-type="float">
            <text:p>15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98" calcext:value-type="float">
            <text:p>39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91" calcext:value-type="float">
            <text:p>39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84" calcext:value-type="float">
            <text:p>58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57" calcext:value-type="float">
            <text:p>557</text:p>
          </table:table-cell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number-columns-repeated="1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54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(*)</text:p>
          </table:table-cell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number-columns-repeated="17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72" calcext:value-type="float">
            <text:p>6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03" calcext:value-type="float">
            <text:p>703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4" calcext:value-type="float">
            <text:p>7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8" calcext:value-type="float">
            <text:p>7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number-columns-repeated="15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9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9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..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15" table:style-name="ce16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6" calcext:value-type="float">
            <text:p>7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1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number-columns-repeated="9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9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8" calcext:value-type="float">
            <text:p>78</text:p>
          </table:table-cell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4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1" office:value-type="string" calcext:value-type="string">
            <text:p>..</text:p>
          </table:table-cell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string" calcext:value-type="string">
            <text:p>v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..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7" calcext:value-type="float">
            <text:p>7</text:p>
          </table:table-cell>
          <table:table-cell table:style-name="ce36" office:value-type="string" calcext:value-type="string">
            <text:p>..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string" calcext:value-type="string">
            <text:p>..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string" calcext:value-type="string">
            <text:p>..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5" calcext:value-type="float">
            <text:p>55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..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string" calcext:value-type="string">
            <text:p>..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4" calcext:value-type="float">
            <text:p>12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67" calcext:value-type="float">
            <text:p>367</text:p>
          </table:table-cell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2"/>
        </table:table-row>
        <table:table-row table:style-name="ro2">
          <table:table-cell table:number-columns-repeated="73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18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72"/>
        </table:table-row>
        <table:table-row table:style-name="ro2">
          <table:table-cell table:number-columns-repeated="73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style-name="ce18" table:number-columns-repeated="66"/>
          <table:table-cell table:number-columns-repeated="6"/>
        </table:table-row>
        <table:table-row table:style-name="ro2" table:number-rows-repeated="1048535">
          <table:table-cell table:number-columns-repeated="73"/>
        </table:table-row>
        <table:table-row table:style-name="ro2">
          <table:table-cell table:number-columns-repeated="73"/>
        </table:table-row>
        <table:named-expressions>
          <table:named-range table:name="Excel_BuiltIn__FilterDatabase" table:base-cell-address="$Prato.$A$1" table:cell-range-address="$Pistoia.$A$3:.$BO$35"/>
        </table:named-expressions>
      </table:table>
      <table:table table:name="Lucca" table:style-name="ta9">
        <office:forms form:automatic-focus="false" form:apply-design-mode="false"/>
        <table:table-column table:style-name="co22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3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4" table:default-cell-style-name="ce11"/>
        <table:table-column table:style-name="co14" table:default-cell-style-name="ce11"/>
        <table:table-column table:style-name="co6" table:default-cell-style-name="ce11"/>
        <table:table-column table:style-name="co10" table:number-columns-repeated="24" table:default-cell-style-name="Default"/>
        <table:table-column table:style-name="co25" table:number-columns-repeated="220" table:default-cell-style-name="ce38"/>
        <table:table-column table:style-name="co25" table:number-columns-repeated="767" table:default-cell-style-name="Default"/>
        <table:table-row table:style-name="ro8">
          <table:table-cell table:style-name="ce12" office:value-type="string" calcext:value-type="string">
            <text:p>Tavola 5- Ingressi nell'anno di cittadini non comunitari per motivo del permesso e cittadinanza Lucca. Valori assoluti</text:p>
          </table:table-cell>
          <table:table-cell table:style-name="ce12" table:number-columns-repeated="12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24"/>
          <table:table-cell table:style-name="ce37"/>
          <table:table-cell table:number-columns-repeated="786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style-name="ce11" table:number-columns-repeated="951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1" table:number-columns-repeated="951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style-name="ce11" table:number-columns-repeated="981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669" calcext:value-type="float">
            <text:p>6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733" calcext:value-type="float">
            <text:p>7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03" calcext:value-type="float">
            <text:p>50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43" calcext:value-type="float">
            <text:p>11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42" calcext:value-type="float">
            <text:p>7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40" calcext:value-type="float">
            <text:p>15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96" calcext:value-type="float">
            <text:p>69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50" calcext:value-type="float">
            <text:p>12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84" calcext:value-type="float">
            <text:p>784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87" calcext:value-type="float">
            <text:p>1687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2905" calcext:value-type="float">
            <text:p>290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40" calcext:value-type="float">
            <text:p>8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037" calcext:value-type="float">
            <text:p>2037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6" calcext:value-type="float">
            <text:p>15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8" calcext:value-type="float">
            <text:p>14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1" calcext:value-type="float">
            <text:p>25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94" calcext:value-type="float">
            <text:p>39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7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number-columns-repeated="1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3" calcext:value-type="float">
            <text:p>5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6" table:style-name="ce16" office:value-type="string" calcext:value-type="string">
            <text:p>(*)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number-columns-repeated="6" table:style-name="ce11" office:value-type="string" calcext:value-type="string">
            <text:p>..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45" calcext:value-type="float">
            <text:p>104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5" calcext:value-type="float">
            <text:p>75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6" calcext:value-type="float">
            <text:p>14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8" calcext:value-type="float">
            <text:p>2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" calcext:value-type="float">
            <text:p>62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5"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number-columns-repeated="3" table:style-name="ce11" office:value-type="string" calcext:value-type="string">
            <text:p>..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8" table:style-name="ce16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1" calcext:value-type="float">
            <text:p>2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3" calcext:value-type="float">
            <text:p>4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9" calcext:value-type="float">
            <text:p>7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6" calcext:value-type="float">
            <text:p>4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number-columns-repeated="38" table:style-name="ce16" office:value-type="string" calcext:value-type="string">
            <text:p>..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9" office:value-type="float" office:value="32" calcext:value-type="float">
            <text:p>3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5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9" calcext:value-type="float">
            <text:p>4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6" calcext:value-type="float">
            <text:p>6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7" calcext:value-type="float">
            <text:p>8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5" calcext:value-type="float">
            <text:p>7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4" calcext:value-type="float">
            <text:p>1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9" calcext:value-type="float">
            <text:p>129</text:p>
          </table:table-cell>
          <table:table-cell table:style-name="ce19" office:value-type="string" calcext:value-type="string">
            <text:p>..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8" calcext:value-type="float">
            <text:p>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5" calcext:value-type="float">
            <text:p>7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6"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8" calcext:value-type="float">
            <text:p>4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number-columns-repeated="951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17" calcext:value-type="float">
            <text:p>31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6" calcext:value-type="float">
            <text:p>8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67" calcext:value-type="float">
            <text:p>36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64" calcext:value-type="float">
            <text:p>3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79" calcext:value-type="float">
            <text:p>279</text:p>
          </table:table-cell>
          <table:table-cell table:style-name="ce11" table:number-columns-repeated="951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12"/>
          <table:table-cell table:style-name="ce11" table:number-columns-repeated="1011"/>
        </table:table-row>
        <table:table-row table:style-name="ro2">
          <table:table-cell table:number-columns-repeated="13"/>
          <table:table-cell table:style-name="ce11" table:number-columns-repeated="1011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12"/>
          <table:table-cell table:style-name="ce11" table:number-columns-repeated="36"/>
          <table:table-cell table:style-name="ce18" table:number-columns-repeated="6"/>
          <table:table-cell table:style-name="ce11" table:number-columns-repeated="969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1023"/>
        </table:table-row>
        <table:table-row table:style-name="ro2">
          <table:table-cell/>
          <table:table-cell table:style-name="ce18" table:number-columns-repeated="66"/>
          <table:table-cell table:number-columns-repeated="957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Prato.$A$1" table:cell-range-address="$Lucca.$A$3:.$ID$35"/>
        </table:named-expressions>
      </table:table>
      <table:table table:name="Massa-Carrara" table:style-name="ta10">
        <office:forms form:automatic-focus="false" form:apply-design-mode="false"/>
        <table:table-column table:style-name="co2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7" table:default-cell-style-name="ce11"/>
        <table:table-column table:style-name="co23" table:default-cell-style-name="ce11"/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8" table:number-columns-repeated="2" table:default-cell-style-name="ce11"/>
        <table:table-column table:style-name="co6" table:default-cell-style-name="ce11"/>
        <table:table-column table:style-name="co10" table:number-columns-repeated="65" table:default-cell-style-name="Default"/>
        <table:table-row table:style-name="ro1">
          <table:table-cell table:style-name="ce1" office:value-type="string" calcext:value-type="string">
            <text:p>Tavola 5- Ingressi nell'anno di cittadini non comunitari per motivo del permesso e cittadinanza Massa-Carrara. Valori assoluti</text:p>
          </table:table-cell>
          <table:table-cell table:style-name="ce12" table:number-columns-repeated="12"/>
          <table:table-cell table:number-columns-repeated="65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  <table:table-cell table:number-columns-repeated="5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number-columns-repeated="5"/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35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3683" calcext:value-type="float">
            <text:p>3683</text:p>
          </table:table-cell>
          <table:table-cell table:style-name="ce16" office:value-type="float" office:value="9329" calcext:value-type="float">
            <text:p>9329</text:p>
          </table:table-cell>
          <table:table-cell table:style-name="ce16" office:value-type="float" office:value="7543" calcext:value-type="float">
            <text:p>7543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23073" calcext:value-type="float">
            <text:p>23073</text:p>
          </table:table-cell>
          <table:table-cell table:style-name="ce16" office:value-type="float" office:value="5044" calcext:value-type="float">
            <text:p>5044</text:p>
          </table:table-cell>
          <table:table-cell table:style-name="ce16" office:value-type="float" office:value="8119" calcext:value-type="float">
            <text:p>8119</text:p>
          </table:table-cell>
          <table:table-cell table:style-name="ce16" office:value-type="float" office:value="6367" calcext:value-type="float">
            <text:p>6367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21587" calcext:value-type="float">
            <text:p>21587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8057" calcext:value-type="float">
            <text:p>8057</text:p>
          </table:table-cell>
          <table:table-cell table:style-name="ce16" office:value-type="float" office:value="5150" calcext:value-type="float">
            <text:p>5150</text:p>
          </table:table-cell>
          <table:table-cell table:style-name="ce16" office:value-type="float" office:value="2594" calcext:value-type="float">
            <text:p>2594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21154" calcext:value-type="float">
            <text:p>2115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7605" calcext:value-type="float">
            <text:p>7605</text:p>
          </table:table-cell>
          <table:table-cell table:style-name="ce16" office:value-type="float" office:value="3464" calcext:value-type="float">
            <text:p>3464</text:p>
          </table:table-cell>
          <table:table-cell table:style-name="ce16" office:value-type="float" office:value="5165" calcext:value-type="float">
            <text:p>5165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9078" calcext:value-type="float">
            <text:p>19078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8367" calcext:value-type="float">
            <text:p>8367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5421" calcext:value-type="float">
            <text:p>5421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9055" calcext:value-type="float">
            <text:p>1905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8488" calcext:value-type="float">
            <text:p>8488</text:p>
          </table:table-cell>
          <table:table-cell table:style-name="ce16" office:value-type="float" office:value="2348" calcext:value-type="float">
            <text:p>2348</text:p>
          </table:table-cell>
          <table:table-cell table:style-name="ce16" office:value-type="float" office:value="7241" calcext:value-type="float">
            <text:p>7241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20131" calcext:value-type="float">
            <text:p>20131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984" calcext:value-type="float">
            <text:p>8984</text:p>
          </table:table-cell>
          <table:table-cell table:style-name="ce16" office:value-type="float" office:value="2427" calcext:value-type="float">
            <text:p>2427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451" calcext:value-type="float">
            <text:p>17451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6778" calcext:value-type="float">
            <text:p>6778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3556" calcext:value-type="float">
            <text:p>13556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192" calcext:value-type="float">
            <text:p>419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7584" calcext:value-type="float">
            <text:p>7584</text:p>
          </table:table-cell>
          <table:table-cell table:style-name="ce16" office:value-type="float" office:value="3168" calcext:value-type="float">
            <text:p>3168</text:p>
          </table:table-cell>
          <table:table-cell table:style-name="ce16" office:value-type="float" office:value="9791" calcext:value-type="float">
            <text:p>9791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033" calcext:value-type="float">
            <text:p>18033</text:p>
          </table:table-cell>
          <table:table-cell table:style-name="ce16" office:value-type="float" office:value="5678" calcext:value-type="float">
            <text:p>5678</text:p>
          </table:table-cell>
          <table:table-cell table:style-name="ce16" office:value-type="float" office:value="10658" calcext:value-type="float">
            <text:p>10658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12433" calcext:value-type="float">
            <text:p>12433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33171" calcext:value-type="float">
            <text:p>3317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43" calcext:value-type="float">
            <text:p>74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627" calcext:value-type="float">
            <text:p>16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551" calcext:value-type="float">
            <text:p>25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333" calcext:value-type="float">
            <text:p>13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247" calcext:value-type="float">
            <text:p>224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2302" calcext:value-type="float">
            <text:p>23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12" calcext:value-type="float">
            <text:p>18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2676" calcext:value-type="float">
            <text:p>26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31" calcext:value-type="float">
            <text:p>19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771" calcext:value-type="float">
            <text:p>27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81" calcext:value-type="float">
            <text:p>17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2773" calcext:value-type="float">
            <text:p>277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25" calcext:value-type="float">
            <text:p>11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700" calcext:value-type="float">
            <text:p>170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235" calcext:value-type="float">
            <text:p>22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3556" calcext:value-type="float">
            <text:p>355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3028" calcext:value-type="float">
            <text:p>30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4597" calcext:value-type="float">
            <text:p>45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9">
          <table:table-cell table:style-name="ce7" office:value-type="string" calcext:value-type="string">
            <text:p><text:s text:c="2"/>Macedonia, Ex Repubblica Jugoslava 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5" calcext:value-type="float">
            <text:p>2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5" calcext:value-type="float">
            <text:p>16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3" calcext:value-type="float">
            <text:p>26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6" calcext:value-type="float">
            <text:p>306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5" calcext:value-type="float">
            <text:p>15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4" calcext:value-type="float">
            <text:p>1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5" calcext:value-type="float">
            <text:p>14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8" calcext:value-type="float">
            <text:p>6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4" calcext:value-type="float">
            <text:p>5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4" calcext:value-type="float">
            <text:p>40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4" table:style-name="ce16" office:value-type="string" calcext:value-type="string">
            <text:p>(*)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7" calcext:value-type="float">
            <text:p>9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2" calcext:value-type="float">
            <text:p>10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5"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94" calcext:value-type="float">
            <text:p>84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9136" calcext:value-type="float">
            <text:p>913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0" calcext:value-type="float">
            <text:p>12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1" calcext:value-type="float">
            <text:p>4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61" calcext:value-type="float">
            <text:p>17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7" calcext:value-type="float">
            <text:p>18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1" calcext:value-type="float">
            <text:p>39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9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4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87" calcext:value-type="float">
            <text:p>138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93" calcext:value-type="float">
            <text:p>159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29" calcext:value-type="float">
            <text:p>15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35" calcext:value-type="float">
            <text:p>18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90" calcext:value-type="float">
            <text:p>209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52" calcext:value-type="float">
            <text:p>85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0" calcext:value-type="float">
            <text:p>45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77" calcext:value-type="float">
            <text:p>1077</text:p>
          </table:table-cell>
          <table:table-cell table:number-columns-repeated="2" table:style-name="ce16" office:value-type="float" office:value="396" calcext:value-type="float">
            <text:p>3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0" calcext:value-type="float">
            <text:p>101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0" calcext:value-type="float">
            <text:p>17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25" calcext:value-type="float">
            <text:p>52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59" calcext:value-type="float">
            <text:p>1759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52" calcext:value-type="float">
            <text:p>1452</text:p>
          </table:table-cell>
          <table:table-cell table:style-name="ce19" office:value-type="float" office:value="1064" calcext:value-type="float">
            <text:p>106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015" calcext:value-type="float">
            <text:p>301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659" calcext:value-type="float">
            <text:p>265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016" calcext:value-type="float">
            <text:p>30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52" calcext:value-type="float">
            <text:p>23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89" calcext:value-type="float">
            <text:p>22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26" calcext:value-type="float">
            <text:p>21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81" calcext:value-type="float">
            <text:p>1081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84" calcext:value-type="float">
            <text:p>14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07" calcext:value-type="float">
            <text:p>1207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71" calcext:value-type="float">
            <text:p>1971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string" calcext:value-type="string">
            <text:p>..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7" calcext:value-type="float">
            <text:p>277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3" calcext:value-type="float">
            <text:p>713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57" calcext:value-type="float">
            <text:p>2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1" calcext:value-type="float">
            <text:p>23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43" calcext:value-type="float">
            <text:p>144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3" calcext:value-type="float">
            <text:p>5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40" calcext:value-type="float">
            <text:p>1940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6" calcext:value-type="float">
            <text:p>236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60" calcext:value-type="float">
            <text:p>37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190" calcext:value-type="float">
            <text:p>419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26" calcext:value-type="float">
            <text:p>29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344" calcext:value-type="float">
            <text:p>334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31" calcext:value-type="float">
            <text:p>13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04" calcext:value-type="float">
            <text:p>20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57" calcext:value-type="float">
            <text:p>257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21" calcext:value-type="float">
            <text:p>621</text:p>
          </table:table-cell>
          <table:table-cell table:number-columns-repeated="6" table:style-name="ce11" office:value-type="string" calcext:value-type="string">
            <text:p>..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2" calcext:value-type="float">
            <text:p>422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0" calcext:value-type="float">
            <text:p>10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4" calcext:value-type="float">
            <text:p>12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0" calcext:value-type="float">
            <text:p>130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" calcext:value-type="float">
            <text:p>128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4" calcext:value-type="float">
            <text:p>124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8" calcext:value-type="float">
            <text:p>1468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string" calcext:value-type="string">
            <text:p>..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924" calcext:value-type="float">
            <text:p>924</text:p>
          </table:table-cell>
          <table:table-cell table:style-name="ce35" office:value-type="float" office:value="1808" calcext:value-type="float">
            <text:p>1.808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3557" calcext:value-type="float">
            <text:p>3.557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883" calcext:value-type="float">
            <text:p>883</text:p>
          </table:table-cell>
          <table:table-cell table:style-name="ce35" office:value-type="float" office:value="1513" calcext:value-type="float">
            <text:p>1.51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3191" calcext:value-type="float">
            <text:p>3.191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561" calcext:value-type="float">
            <text:p>1.56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3610" calcext:value-type="float">
            <text:p>3.61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1002" calcext:value-type="float">
            <text:p>1.002</text:p>
          </table:table-cell>
          <table:table-cell table:style-name="ce35" office:value-type="float" office:value="827" calcext:value-type="float">
            <text:p>827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3012" calcext:value-type="float">
            <text:p>3.012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1266" calcext:value-type="float">
            <text:p>1.266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306" calcext:value-type="float">
            <text:p>3.306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1714" calcext:value-type="float">
            <text:p>1.714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3696" calcext:value-type="float">
            <text:p>3.696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689" calcext:value-type="float">
            <text:p>689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818" calcext:value-type="float">
            <text:p>2.818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029" calcext:value-type="float">
            <text:p>2.02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14" calcext:value-type="float">
            <text:p>914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097" calcext:value-type="float">
            <text:p>2097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465" calcext:value-type="float">
            <text:p>346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290" calcext:value-type="float">
            <text:p>1290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3112" calcext:value-type="float">
            <text:p>31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7"/>
        </table:table-row>
        <table:table-row table:style-name="ro2">
          <table:table-cell table:number-columns-repeated="78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23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77"/>
        </table:table-row>
        <table:table-row table:style-name="ro2">
          <table:table-cell table:style-name="ce27"/>
          <table:table-cell table:style-name="ce18" table:number-columns-repeated="77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number-columns-repeated="77"/>
        </table:table-row>
        <table:table-row table:style-name="ro2" table:number-rows-repeated="1048535">
          <table:table-cell table:number-columns-repeated="78"/>
        </table:table-row>
        <table:table-row table:style-name="ro2">
          <table:table-cell table:number-columns-repeated="78"/>
        </table:table-row>
        <table:named-expressions>
          <table:named-range table:name="Excel_BuiltIn__FilterDatabase" table:base-cell-address="$Prato.$A$1" table:cell-range-address="$'Massa-Carrara'.$A$3:.$BZ$35"/>
        </table:named-expressions>
      </table:table>
      <table:table table:name="Toscana" table:style-name="ta11">
        <office:forms form:automatic-focus="false" form:apply-design-mode="false"/>
        <table:table-column table:style-name="co29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default-cell-style-name="ce11"/>
        <table:table-column table:style-name="co2" table:default-cell-style-name="ce11"/>
        <table:table-column table:style-name="co30" table:default-cell-style-name="ce11"/>
        <table:table-column table:style-name="co2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default-cell-style-name="ce11"/>
        <table:table-column table:style-name="co10" table:number-columns-repeated="3" table:default-cell-style-name="Default"/>
        <table:table-column table:style-name="co31" table:default-cell-style-name="ce11"/>
        <table:table-column table:style-name="co32" table:default-cell-style-name="ce11"/>
        <table:table-column table:style-name="co10" table:number-columns-repeated="4" table:default-cell-style-name="Default"/>
        <table:table-column table:style-name="co33" table:default-cell-style-name="ce11"/>
        <table:table-column table:style-name="co34" table:default-cell-style-name="ce11"/>
        <table:table-column table:style-name="co10" table:number-columns-repeated="5" table:default-cell-style-name="Default"/>
        <table:table-column table:style-name="co35" table:default-cell-style-name="ce11"/>
        <table:table-column table:style-name="co10" table:number-columns-repeated="4" table:default-cell-style-name="Default"/>
        <table:table-column table:style-name="co36" table:default-cell-style-name="ce11"/>
        <table:table-column table:style-name="co37" table:default-cell-style-name="ce11"/>
        <table:table-column table:style-name="co10" table:number-columns-repeated="23" table:default-cell-style-name="Default"/>
        <table:table-column table:style-name="co38" table:default-cell-style-name="ce11"/>
        <table:table-column table:style-name="co10" table:number-columns-repeated="13" table:default-cell-style-name="Default"/>
        <table:table-row table:style-name="ro2" table:visibility="collapse">
          <table:table-cell table:style-name="ce39" table:formula="of:=(;;#REF!)" office:value-type="string" office:string-value="" calcext:value-type="error">
            <text:p>Err:511</text:p>
          </table:table-cell>
          <table:table-cell table:style-name="ce40" table:number-columns-repeated="12"/>
          <table:table-cell table:number-columns-repeated="60"/>
        </table:table-row>
        <table:table-row table:style-name="ro1">
          <table:table-cell table:style-name="ce1" office:value-type="string" calcext:value-type="string">
            <text:p>Tavola 5- Ingressi nell'anno di cittadini non comunitari per motivo del permesso e cittadinanza in Toscana. Valori assoluti</text:p>
          </table:table-cell>
          <table:table-cell table:style-name="ce12" table:number-columns-repeated="12"/>
          <table:table-cell table:number-columns-repeated="60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13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3"/>
          <table:table-cell table:style-name="ce13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4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5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2016</text:p>
          </table:table-cell>
          <table:covered-table-cell table:number-columns-repeated="5" table:style-name="ce13"/>
          <table:table-cell table:style-name="ce22" office:value-type="string" calcext:value-type="string" table:number-columns-spanned="6" table:number-rows-spanned="1">
            <text:p>2017</text:p>
          </table:table-cell>
          <table:covered-table-cell table:number-columns-repeated="5" table:style-name="ce22"/>
          <table:table-cell table:style-name="ce22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22"/>
          <table:table-cell table:style-name="ce22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22"/>
          <table:table-cell table:style-name="ce22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22"/>
          <table:table-cell table:style-name="ce22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22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 table:style-name="ce22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22"/>
        </table:table-row>
        <table:table-row table:style-name="ro3">
          <table:table-cell table:style-name="ce3" office:value-type="string" calcext:value-type="string">
            <text:p>Motivo del permesso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  <table:table-cell table:style-name="ce14" office:value-type="string" calcext:value-type="string">
            <text:p>lavoro</text:p>
          </table:table-cell>
          <table:table-cell table:style-name="ce14" office:value-type="string" calcext:value-type="string">
            <text:p>famiglia</text:p>
          </table:table-cell>
          <table:table-cell table:style-name="ce14" office:value-type="string" calcext:value-type="string">
            <text:p>studio</text:p>
          </table:table-cell>
          <table:table-cell table:style-name="ce14" office:value-type="string" calcext:value-type="string">
            <text:p>asilo, richiesta asilo e motivi umanitari</text:p>
          </table:table-cell>
          <table:table-cell table:style-name="ce14" office:value-type="string" calcext:value-type="string">
            <text:p>residenza elettiva, religione, salute</text:p>
          </table:table-cell>
          <table:table-cell table:style-name="ce14" office:value-type="string" calcext:value-type="string">
            <text:p>tutte le voci</text:p>
          </table:table-cell>
        </table:table-row>
        <table:table-row table:style-name="ro7">
          <table:table-cell table:style-name="ce4" office:value-type="string" calcext:value-type="string">
            <text:p>Principali Paesi di cittadinanza</text:p>
          </table:table-cell>
          <table:table-cell table:style-name="ce4" table:number-columns-repeated="12"/>
          <table:table-cell table:style-name="ce20" table:number-columns-repeated="24"/>
          <table:table-cell table:style-name="ce15" table:number-columns-repeated="6"/>
          <table:table-cell table:number-columns-repeated="30"/>
        </table:table-row>
        <table:table-row table:style-name="ro5">
          <table:table-cell table:style-name="ce7" office:value-type="string" calcext:value-type="string">
            <text:p>Mondo</text:p>
          </table:table-cell>
          <table:table-cell table:style-name="ce16" office:value-type="float" office:value="3683" calcext:value-type="float">
            <text:p>3683</text:p>
          </table:table-cell>
          <table:table-cell table:style-name="ce16" office:value-type="float" office:value="9329" calcext:value-type="float">
            <text:p>9329</text:p>
          </table:table-cell>
          <table:table-cell table:style-name="ce16" office:value-type="float" office:value="7543" calcext:value-type="float">
            <text:p>7543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907" calcext:value-type="float">
            <text:p>1907</text:p>
          </table:table-cell>
          <table:table-cell table:style-name="ce16" office:value-type="float" office:value="23073" calcext:value-type="float">
            <text:p>23073</text:p>
          </table:table-cell>
          <table:table-cell table:style-name="ce16" office:value-type="float" office:value="5044" calcext:value-type="float">
            <text:p>5044</text:p>
          </table:table-cell>
          <table:table-cell table:style-name="ce16" office:value-type="float" office:value="8119" calcext:value-type="float">
            <text:p>8119</text:p>
          </table:table-cell>
          <table:table-cell table:style-name="ce16" office:value-type="float" office:value="6367" calcext:value-type="float">
            <text:p>6367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1656" calcext:value-type="float">
            <text:p>1656</text:p>
          </table:table-cell>
          <table:table-cell table:style-name="ce16" office:value-type="float" office:value="21587" calcext:value-type="float">
            <text:p>21587</text:p>
          </table:table-cell>
          <table:table-cell table:style-name="ce16" office:value-type="float" office:value="3597" calcext:value-type="float">
            <text:p>3597</text:p>
          </table:table-cell>
          <table:table-cell table:style-name="ce16" office:value-type="float" office:value="8057" calcext:value-type="float">
            <text:p>8057</text:p>
          </table:table-cell>
          <table:table-cell table:style-name="ce16" office:value-type="float" office:value="5150" calcext:value-type="float">
            <text:p>5150</text:p>
          </table:table-cell>
          <table:table-cell table:style-name="ce16" office:value-type="float" office:value="2594" calcext:value-type="float">
            <text:p>2594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21154" calcext:value-type="float">
            <text:p>21154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7605" calcext:value-type="float">
            <text:p>7605</text:p>
          </table:table-cell>
          <table:table-cell table:style-name="ce16" office:value-type="float" office:value="3464" calcext:value-type="float">
            <text:p>3464</text:p>
          </table:table-cell>
          <table:table-cell table:style-name="ce16" office:value-type="float" office:value="5165" calcext:value-type="float">
            <text:p>5165</text:p>
          </table:table-cell>
          <table:table-cell table:style-name="ce16" office:value-type="float" office:value="1896" calcext:value-type="float">
            <text:p>1896</text:p>
          </table:table-cell>
          <table:table-cell table:style-name="ce16" office:value-type="float" office:value="19078" calcext:value-type="float">
            <text:p>19078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8367" calcext:value-type="float">
            <text:p>8367</text:p>
          </table:table-cell>
          <table:table-cell table:style-name="ce16" office:value-type="float" office:value="2813" calcext:value-type="float">
            <text:p>2813</text:p>
          </table:table-cell>
          <table:table-cell table:style-name="ce16" office:value-type="float" office:value="5421" calcext:value-type="float">
            <text:p>5421</text:p>
          </table:table-cell>
          <table:table-cell table:style-name="ce16" office:value-type="float" office:value="1615" calcext:value-type="float">
            <text:p>1615</text:p>
          </table:table-cell>
          <table:table-cell table:style-name="ce16" office:value-type="float" office:value="19055" calcext:value-type="float">
            <text:p>19055</text:p>
          </table:table-cell>
          <table:table-cell table:style-name="ce16" office:value-type="float" office:value="563" calcext:value-type="float">
            <text:p>563</text:p>
          </table:table-cell>
          <table:table-cell table:style-name="ce16" office:value-type="float" office:value="8488" calcext:value-type="float">
            <text:p>8488</text:p>
          </table:table-cell>
          <table:table-cell table:style-name="ce16" office:value-type="float" office:value="2348" calcext:value-type="float">
            <text:p>2348</text:p>
          </table:table-cell>
          <table:table-cell table:style-name="ce16" office:value-type="float" office:value="7241" calcext:value-type="float">
            <text:p>7241</text:p>
          </table:table-cell>
          <table:table-cell table:style-name="ce16" office:value-type="float" office:value="1491" calcext:value-type="float">
            <text:p>1491</text:p>
          </table:table-cell>
          <table:table-cell table:style-name="ce16" office:value-type="float" office:value="20131" calcext:value-type="float">
            <text:p>20131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8984" calcext:value-type="float">
            <text:p>8984</text:p>
          </table:table-cell>
          <table:table-cell table:style-name="ce16" office:value-type="float" office:value="2427" calcext:value-type="float">
            <text:p>2427</text:p>
          </table:table-cell>
          <table:table-cell table:style-name="ce16" office:value-type="float" office:value="3418" calcext:value-type="float">
            <text:p>3418</text:p>
          </table:table-cell>
          <table:table-cell table:style-name="ce16" office:value-type="float" office:value="1797" calcext:value-type="float">
            <text:p>1797</text:p>
          </table:table-cell>
          <table:table-cell table:style-name="ce16" office:value-type="float" office:value="17451" calcext:value-type="float">
            <text:p>17451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6778" calcext:value-type="float">
            <text:p>6778</text:p>
          </table:table-cell>
          <table:table-cell table:style-name="ce16" office:value-type="float" office:value="2217" calcext:value-type="float">
            <text:p>2217</text:p>
          </table:table-cell>
          <table:table-cell table:style-name="ce16" office:value-type="float" office:value="2432" calcext:value-type="float">
            <text:p>2432</text:p>
          </table:table-cell>
          <table:table-cell table:style-name="ce16" office:value-type="float" office:value="1658" calcext:value-type="float">
            <text:p>1658</text:p>
          </table:table-cell>
          <table:table-cell table:style-name="ce16" office:value-type="float" office:value="13556" calcext:value-type="float">
            <text:p>13556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192" calcext:value-type="float">
            <text:p>4192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163" calcext:value-type="float">
            <text:p>1163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7584" calcext:value-type="float">
            <text:p>7584</text:p>
          </table:table-cell>
          <table:table-cell table:style-name="ce16" office:value-type="float" office:value="3168" calcext:value-type="float">
            <text:p>3168</text:p>
          </table:table-cell>
          <table:table-cell table:style-name="ce16" office:value-type="float" office:value="9791" calcext:value-type="float">
            <text:p>9791</text:p>
          </table:table-cell>
          <table:table-cell table:style-name="ce16" office:value-type="float" office:value="1120" calcext:value-type="float">
            <text:p>1120</text:p>
          </table:table-cell>
          <table:table-cell table:style-name="ce16" office:value-type="float" office:value="2373" calcext:value-type="float">
            <text:p>2373</text:p>
          </table:table-cell>
          <table:table-cell table:style-name="ce16" office:value-type="float" office:value="1581" calcext:value-type="float">
            <text:p>1581</text:p>
          </table:table-cell>
          <table:table-cell table:style-name="ce16" office:value-type="float" office:value="18033" calcext:value-type="float">
            <text:p>18033</text:p>
          </table:table-cell>
          <table:table-cell table:style-name="ce16" office:value-type="float" office:value="5678" calcext:value-type="float">
            <text:p>5678</text:p>
          </table:table-cell>
          <table:table-cell table:style-name="ce16" office:value-type="float" office:value="10658" calcext:value-type="float">
            <text:p>10658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12433" calcext:value-type="float">
            <text:p>12433</text:p>
          </table:table-cell>
          <table:table-cell table:style-name="ce16" office:value-type="float" office:value="2208" calcext:value-type="float">
            <text:p>2208</text:p>
          </table:table-cell>
          <table:table-cell table:style-name="ce16" office:value-type="float" office:value="33171" calcext:value-type="float">
            <text:p>33171</text:p>
          </table:table-cell>
          <table:table-cell table:style-name="ce16" office:value-type="float" office:value="2221" calcext:value-type="float">
            <text:p>2221</text:p>
          </table:table-cell>
          <table:table-cell table:style-name="ce16" office:value-type="float" office:value="9938" calcext:value-type="float">
            <text:p>9938</text:p>
          </table:table-cell>
          <table:table-cell table:style-name="ce16" office:value-type="float" office:value="2172" calcext:value-type="float">
            <text:p>2172</text:p>
          </table:table-cell>
          <table:table-cell table:style-name="ce16" office:value-type="float" office:value="6312" calcext:value-type="float">
            <text:p>6312</text:p>
          </table:table-cell>
          <table:table-cell table:style-name="ce16" office:value-type="float" office:value="2182" calcext:value-type="float">
            <text:p>2182</text:p>
          </table:table-cell>
          <table:table-cell table:style-name="ce16" office:value-type="float" office:value="22825" calcext:value-type="float">
            <text:p>22825</text:p>
          </table:table-cell>
        </table:table-row>
        <table:table-row table:style-name="ro5">
          <table:table-cell table:style-name="ce7" office:value-type="string" calcext:value-type="string">
            <text:p><text:s text:c="2"/>Albania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627" calcext:value-type="float">
            <text:p>162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551" calcext:value-type="float">
            <text:p>255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333" calcext:value-type="float">
            <text:p>13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247" calcext:value-type="float">
            <text:p>2247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398" calcext:value-type="float">
            <text:p>139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2302" calcext:value-type="float">
            <text:p>23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09" calcext:value-type="float">
            <text:p>140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12" calcext:value-type="float">
            <text:p>18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2676" calcext:value-type="float">
            <text:p>267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31" calcext:value-type="float">
            <text:p>19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771" calcext:value-type="float">
            <text:p>277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3388" calcext:value-type="float">
            <text:p>338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81" calcext:value-type="float">
            <text:p>178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8" calcext:value-type="float">
            <text:p>768</text:p>
          </table:table-cell>
          <table:table-cell table:style-name="ce19" office:value-type="float" office:value="2773" calcext:value-type="float">
            <text:p>277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25" calcext:value-type="float">
            <text:p>11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1700" calcext:value-type="float">
            <text:p>1700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2235" calcext:value-type="float">
            <text:p>22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3556" calcext:value-type="float">
            <text:p>355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3028" calcext:value-type="float">
            <text:p>30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4597" calcext:value-type="float">
            <text:p>459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2596" calcext:value-type="float">
            <text:p>259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4003" calcext:value-type="float">
            <text:p>4003</text:p>
          </table:table-cell>
        </table:table-row>
        <table:table-row table:style-name="ro5">
          <table:table-cell table:style-name="ce7" office:value-type="string" calcext:value-type="string">
            <text:p><text:s text:c="2"/>Kosovo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3" calcext:value-type="float">
            <text:p>24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2" calcext:value-type="float">
            <text:p>30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2" calcext:value-type="float">
            <text:p>24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4" calcext:value-type="float">
            <text:p>394</text:p>
          </table:table-cell>
        </table:table-row>
        <table:table-row table:style-name="ro5">
          <table:table-cell table:style-name="ce7" office:value-type="string" calcext:value-type="string">
            <text:p><text:s text:c="2"/>Macedonia, Ex Repubblica Jugoslava di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5" calcext:value-type="float">
            <text:p>22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5" calcext:value-type="float">
            <text:p>165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4" calcext:value-type="float">
            <text:p>2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6" calcext:value-type="float">
            <text:p>30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76" calcext:value-type="float">
            <text:p>376</text:p>
          </table:table-cell>
        </table:table-row>
        <table:table-row table:style-name="ro5">
          <table:table-cell table:style-name="ce7" office:value-type="string" calcext:value-type="string">
            <text:p><text:s text:c="2"/>Moldova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5" calcext:value-type="float">
            <text:p>8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7" calcext:value-type="float">
            <text:p>7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8" calcext:value-type="float">
            <text:p>108</text:p>
          </table:table-cell>
        </table:table-row>
        <table:table-row table:style-name="ro5">
          <table:table-cell table:style-name="ce7" office:value-type="string" calcext:value-type="string">
            <text:p><text:s text:c="2"/>Russi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4" calcext:value-type="float">
            <text:p>40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42" calcext:value-type="float">
            <text:p>442</text:p>
          </table:table-cell>
        </table:table-row>
        <table:table-row table:style-name="ro5">
          <table:table-cell table:style-name="ce7" office:value-type="string" calcext:value-type="string">
            <text:p><text:s text:c="2"/>Serbia e Montenegro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4" table:style-name="ce16" office:value-type="string" calcext:value-type="string">
            <text:p>(*)</text:p>
          </table:table-cell>
        </table:table-row>
        <table:table-row table:style-name="ro5">
          <table:table-cell table:style-name="ce7" office:value-type="string" calcext:value-type="string">
            <text:p><text:s text:c="2"/>Serbia, Repubblica di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5">
          <table:table-cell table:style-name="ce7" office:value-type="string" calcext:value-type="string">
            <text:p><text:s text:c="2"/>Ucraina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9" calcext:value-type="float">
            <text:p>499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9" calcext:value-type="float">
            <text:p>4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494" calcext:value-type="float">
            <text:p>8494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9136" calcext:value-type="float">
            <text:p>91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447" calcext:value-type="float">
            <text:p>1447</text:p>
          </table:table-cell>
        </table:table-row>
        <table:table-row table:style-name="ro5">
          <table:table-cell table:style-name="ce7" office:value-type="string" calcext:value-type="string">
            <text:p><text:s text:c="2"/>Egitto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1" calcext:value-type="float">
            <text:p>4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4" calcext:value-type="float">
            <text:p>624</text:p>
          </table:table-cell>
        </table:table-row>
        <table:table-row table:style-name="ro5">
          <table:table-cell table:style-name="ce7" office:value-type="string" calcext:value-type="string">
            <text:p><text:s text:c="2"/>Marocco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476" calcext:value-type="float">
            <text:p>47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48" calcext:value-type="float">
            <text:p>1548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909" calcext:value-type="float">
            <text:p>90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294" calcext:value-type="float">
            <text:p>129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93" calcext:value-type="float">
            <text:p>79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96" calcext:value-type="float">
            <text:p>109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14" calcext:value-type="float">
            <text:p>9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79" calcext:value-type="float">
            <text:p>10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77" calcext:value-type="float">
            <text:p>97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050" calcext:value-type="float">
            <text:p>10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86" calcext:value-type="float">
            <text:p>138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134" calcext:value-type="float">
            <text:p>113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761" calcext:value-type="float">
            <text:p>1761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219" calcext:value-type="float">
            <text:p>121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38" calcext:value-type="float">
            <text:p>1938</text:p>
          </table:table-cell>
        </table:table-row>
        <table:table-row table:style-name="ro5">
          <table:table-cell table:style-name="ce7" office:value-type="string" calcext:value-type="string">
            <text:p><text:s text:c="2"/>Tunisia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1" calcext:value-type="float">
            <text:p>39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2" calcext:value-type="float">
            <text:p>642</text:p>
          </table:table-cell>
        </table:table-row>
        <table:table-row table:style-name="ro5">
          <table:table-cell table:style-name="ce7" office:value-type="string" calcext:value-type="string">
            <text:p><text:s text:c="2"/>Costa d'Avorio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8" calcext:value-type="float">
            <text:p>21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4" calcext:value-type="float">
            <text:p>50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4" calcext:value-type="float">
            <text:p>6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6" calcext:value-type="float">
            <text:p>206</text:p>
          </table:table-cell>
        </table:table-row>
        <table:table-row table:style-name="ro5">
          <table:table-cell table:style-name="ce7" office:value-type="string" calcext:value-type="string">
            <text:p><text:s text:c="2"/>Gambia</text:p>
          </table:table-cell>
          <table:table-cell table:number-columns-repeated="9"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09" calcext:value-type="float">
            <text:p>309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48" calcext:value-type="float">
            <text:p>148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5">
          <table:table-cell table:style-name="ce7" office:value-type="string" calcext:value-type="string">
            <text:p><text:s text:c="2"/>Ghana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6" calcext:value-type="float">
            <text:p>30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67" calcext:value-type="float">
            <text:p>3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8" calcext:value-type="float">
            <text:p>11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5">
          <table:table-cell table:style-name="ce7" office:value-type="string" calcext:value-type="string">
            <text:p><text:s text:c="2"/>Nigeria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87" calcext:value-type="float">
            <text:p>138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593" calcext:value-type="float">
            <text:p>159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08" calcext:value-type="float">
            <text:p>130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29" calcext:value-type="float">
            <text:p>152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35" calcext:value-type="float">
            <text:p>183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90" calcext:value-type="float">
            <text:p>209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0" calcext:value-type="float">
            <text:p>45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6" calcext:value-type="float">
            <text:p>396</text:p>
          </table:table-cell>
        </table:table-row>
        <table:table-row table:style-name="ro5">
          <table:table-cell table:style-name="ce7" office:value-type="string" calcext:value-type="string">
            <text:p><text:s text:c="2"/>Senegal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622" calcext:value-type="float">
            <text:p>62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77" calcext:value-type="float">
            <text:p>1077</text:p>
          </table:table-cell>
          <table:table-cell table:number-columns-repeated="2" table:style-name="ce16" office:value-type="float" office:value="396" calcext:value-type="float">
            <text:p>39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84" calcext:value-type="float">
            <text:p>10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1" calcext:value-type="float">
            <text:p>35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37" calcext:value-type="float">
            <text:p>9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1" calcext:value-type="float">
            <text:p>4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10" calcext:value-type="float">
            <text:p>6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19" calcext:value-type="float">
            <text:p>419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48" calcext:value-type="float">
            <text:p>748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10" calcext:value-type="float">
            <text:p>101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65" calcext:value-type="float">
            <text:p>665</text:p>
          </table:table-cell>
        </table:table-row>
        <table:table-row table:style-name="ro5">
          <table:table-cell table:style-name="ce7" office:value-type="string" calcext:value-type="string">
            <text:p><text:s text:c="2"/>Georgia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83" calcext:value-type="float">
            <text:p>883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59" calcext:value-type="float">
            <text:p>175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50" calcext:value-type="float">
            <text:p>550</text:p>
          </table:table-cell>
        </table:table-row>
        <table:table-row table:style-name="ro5">
          <table:table-cell table:style-name="ce7" office:value-type="string" calcext:value-type="string">
            <text:p><text:s text:c="2"/>Siria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1" calcext:value-type="float">
            <text:p>7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3" calcext:value-type="float">
            <text:p>43</text:p>
          </table:table-cell>
        </table:table-row>
        <table:table-row table:style-name="ro5">
          <table:table-cell table:style-name="ce7" office:value-type="string" calcext:value-type="string">
            <text:p><text:s text:c="2"/>Cina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52" calcext:value-type="float">
            <text:p>1452</text:p>
          </table:table-cell>
          <table:table-cell table:style-name="ce19" office:value-type="float" office:value="1064" calcext:value-type="float">
            <text:p>1064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015" calcext:value-type="float">
            <text:p>301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222" calcext:value-type="float">
            <text:p>1222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659" calcext:value-type="float">
            <text:p>265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1138" calcext:value-type="float">
            <text:p>1138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016" calcext:value-type="float">
            <text:p>301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352" calcext:value-type="float">
            <text:p>23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89" calcext:value-type="float">
            <text:p>22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26" calcext:value-type="float">
            <text:p>1226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26" calcext:value-type="float">
            <text:p>21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81" calcext:value-type="float">
            <text:p>1081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84" calcext:value-type="float">
            <text:p>14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207" calcext:value-type="float">
            <text:p>1207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71" calcext:value-type="float">
            <text:p>197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63" calcext:value-type="float">
            <text:p>1263</text:p>
          </table:table-cell>
        </table:table-row>
        <table:table-row table:style-name="ro5">
          <table:table-cell table:style-name="ce7" office:value-type="string" calcext:value-type="string">
            <text:p><text:s text:c="2"/>Filippine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45" calcext:value-type="float">
            <text:p>74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2" calcext:value-type="float">
            <text:p>23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" calcext:value-type="float">
            <text:p>13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0" calcext:value-type="float">
            <text:p>180</text:p>
          </table:table-cell>
        </table:table-row>
        <table:table-row table:style-name="ro5">
          <table:table-cell table:style-name="ce7" office:value-type="string" calcext:value-type="string">
            <text:p><text:s text:c="2"/>Bangladesh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67" calcext:value-type="float">
            <text:p>5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43" calcext:value-type="float">
            <text:p>144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39" calcext:value-type="float">
            <text:p>9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37" calcext:value-type="float">
            <text:p>1737</text:p>
          </table:table-cell>
        </table:table-row>
        <table:table-row table:style-name="ro5">
          <table:table-cell table:style-name="ce7" office:value-type="string" calcext:value-type="string">
            <text:p><text:s text:c="2"/>India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3" calcext:value-type="float">
            <text:p>553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140" calcext:value-type="float">
            <text:p>140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31" calcext:value-type="float">
            <text:p>5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6" calcext:value-type="float">
            <text:p>5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1" calcext:value-type="float">
            <text:p>531</text:p>
          </table:table-cell>
        </table:table-row>
        <table:table-row table:style-name="ro5">
          <table:table-cell table:style-name="ce7" office:value-type="string" calcext:value-type="string">
            <text:p><text:s text:c="2"/>Pakistan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3" calcext:value-type="float">
            <text:p>1223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40" calcext:value-type="float">
            <text:p>194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209" calcext:value-type="float">
            <text:p>120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51" calcext:value-type="float">
            <text:p>1751</text:p>
          </table:table-cell>
        </table:table-row>
        <table:table-row table:style-name="ro5">
          <table:table-cell table:style-name="ce7" office:value-type="string" calcext:value-type="string">
            <text:p><text:s text:c="2"/>Sri Lanka (ex Ceylon)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295" calcext:value-type="float">
            <text:p>295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8" calcext:value-type="float">
            <text:p>198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2" calcext:value-type="float">
            <text:p>2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1" calcext:value-type="float">
            <text:p>26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string" calcext:value-type="string">
            <text:p>..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92" calcext:value-type="float">
            <text:p>192</text:p>
          </table:table-cell>
        </table:table-row>
        <table:table-row table:style-name="ro5">
          <table:table-cell table:style-name="ce7" office:value-type="string" calcext:value-type="string">
            <text:p><text:s text:c="2"/>Stati Uniti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760" calcext:value-type="float">
            <text:p>376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190" calcext:value-type="float">
            <text:p>419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926" calcext:value-type="float">
            <text:p>292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344" calcext:value-type="float">
            <text:p>334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31" calcext:value-type="float">
            <text:p>1331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96" calcext:value-type="float">
            <text:p>16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098" calcext:value-type="float">
            <text:p>1098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7" calcext:value-type="float">
            <text:p>7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21" calcext:value-type="float">
            <text:p>62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61" calcext:value-type="float">
            <text:p>461</text:p>
          </table:table-cell>
        </table:table-row>
        <table:table-row table:style-name="ro5">
          <table:table-cell table:style-name="ce7" office:value-type="string" calcext:value-type="string">
            <text:p><text:s text:c="2"/>Brasile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47" calcext:value-type="float">
            <text:p>54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472" calcext:value-type="float">
            <text:p>47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6" calcext:value-type="float">
            <text:p>286</text:p>
          </table:table-cell>
        </table:table-row>
        <table:table-row table:style-name="ro5">
          <table:table-cell table:style-name="ce7" office:value-type="string" calcext:value-type="string">
            <text:p><text:s text:c="2"/>Dominicana, Repubblic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..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3" table:style-name="ce19" office:value-type="string" calcext:value-type="string">
            <text:p>..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..</text:p>
          </table:table-cell>
          <table:table-cell table:style-name="ce19" office:value-type="float" office:value="124" calcext:value-type="float">
            <text:p>124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string" calcext:value-type="string">
            <text:p>..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47" calcext:value-type="float">
            <text:p>147</text:p>
          </table:table-cell>
        </table:table-row>
        <table:table-row table:style-name="ro5">
          <table:table-cell table:style-name="ce7" office:value-type="string" calcext:value-type="string">
            <text:p><text:s text:c="2"/>Perù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0" calcext:value-type="float">
            <text:p>330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..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4" calcext:value-type="float">
            <text:p>3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string" calcext:value-type="string">
            <text:p>..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4" calcext:value-type="float">
            <text:p>664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8" calcext:value-type="float">
            <text:p>146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112" calcext:value-type="float">
            <text:p>1112</text:p>
          </table:table-cell>
        </table:table-row>
        <table:table-row table:style-name="ro5">
          <table:table-cell table:style-name="ce7" office:value-type="string" calcext:value-type="string">
            <text:p><text:s text:c="2"/>Altri paesi</text:p>
          </table:table-cell>
          <table:table-cell table:style-name="ce35" office:value-type="float" office:value="325" calcext:value-type="float">
            <text:p>325</text:p>
          </table:table-cell>
          <table:table-cell table:style-name="ce35" office:value-type="float" office:value="924" calcext:value-type="float">
            <text:p>924</text:p>
          </table:table-cell>
          <table:table-cell table:style-name="ce35" office:value-type="float" office:value="1808" calcext:value-type="float">
            <text:p>1.808</text:p>
          </table:table-cell>
          <table:table-cell table:style-name="ce35" office:value-type="float" office:value="205" calcext:value-type="float">
            <text:p>20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3557" calcext:value-type="float">
            <text:p>3.557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883" calcext:value-type="float">
            <text:p>883</text:p>
          </table:table-cell>
          <table:table-cell table:style-name="ce35" office:value-type="float" office:value="1513" calcext:value-type="float">
            <text:p>1.513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3191" calcext:value-type="float">
            <text:p>3.191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777" calcext:value-type="float">
            <text:p>777</text:p>
          </table:table-cell>
          <table:table-cell table:style-name="ce35" office:value-type="float" office:value="1561" calcext:value-type="float">
            <text:p>1.56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3610" calcext:value-type="float">
            <text:p>3.610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802" calcext:value-type="float">
            <text:p>802</text:p>
          </table:table-cell>
          <table:table-cell table:style-name="ce35" office:value-type="float" office:value="1002" calcext:value-type="float">
            <text:p>1.002</text:p>
          </table:table-cell>
          <table:table-cell table:style-name="ce35" office:value-type="float" office:value="827" calcext:value-type="float">
            <text:p>827</text:p>
          </table:table-cell>
          <table:table-cell table:style-name="ce35" office:value-type="float" office:value="231" calcext:value-type="float">
            <text:p>231</text:p>
          </table:table-cell>
          <table:table-cell table:style-name="ce35" office:value-type="float" office:value="3012" calcext:value-type="float">
            <text:p>3.012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820" calcext:value-type="float">
            <text:p>820</text:p>
          </table:table-cell>
          <table:table-cell table:style-name="ce35" office:value-type="float" office:value="864" calcext:value-type="float">
            <text:p>864</text:p>
          </table:table-cell>
          <table:table-cell table:style-name="ce35" office:value-type="float" office:value="1266" calcext:value-type="float">
            <text:p>1.266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3306" calcext:value-type="float">
            <text:p>3.306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1714" calcext:value-type="float">
            <text:p>1.714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3696" calcext:value-type="float">
            <text:p>3.696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873" calcext:value-type="float">
            <text:p>873</text:p>
          </table:table-cell>
          <table:table-cell table:style-name="ce35" office:value-type="float" office:value="689" calcext:value-type="float">
            <text:p>689</text:p>
          </table:table-cell>
          <table:table-cell table:style-name="ce35" office:value-type="float" office:value="179" calcext:value-type="float">
            <text:p>179</text:p>
          </table:table-cell>
          <table:table-cell table:style-name="ce35" office:value-type="float" office:value="2818" calcext:value-type="float">
            <text:p>2.818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598" calcext:value-type="float">
            <text:p>598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2029" calcext:value-type="float">
            <text:p>2.02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14" calcext:value-type="float">
            <text:p>914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2097" calcext:value-type="float">
            <text:p>2097</text:p>
          </table:table-cell>
          <table:table-cell table:style-name="ce36" office:value-type="float" office:value="452" calcext:value-type="float">
            <text:p>452</text:p>
          </table:table-cell>
          <table:table-cell table:style-name="ce36" office:value-type="float" office:value="517" calcext:value-type="float">
            <text:p>517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3465" calcext:value-type="float">
            <text:p>3465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290" calcext:value-type="float">
            <text:p>1290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503" calcext:value-type="float">
            <text:p>503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3112" calcext:value-type="float">
            <text:p>3112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165" calcext:value-type="float">
            <text:p>1.165</text:p>
          </table:table-cell>
          <table:table-cell table:style-name="ce35" office:value-type="float" office:value="865" calcext:value-type="float">
            <text:p>865</text:p>
          </table:table-cell>
          <table:table-cell table:style-name="ce35" office:value-type="float" office:value="711" calcext:value-type="float">
            <text:p>711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3149" calcext:value-type="float">
            <text:p>3.149</text:p>
          </table:table-cell>
        </table:table-row>
        <table:table-row table:style-name="ro2">
          <table:table-cell table:style-name="ce9" office:value-type="string" calcext:value-type="string">
            <text:p>Fonte:elaborazione su dati Istat - Ministero dell'interno Archivio nazionale permessi di soggiorno:permessi e carte di soggiono individuali, e minorenni registrati. Settore Servizi Digitali e Integrazione Dati. Ufficio Regionale di Statistica</text:p>
          </table:table-cell>
          <table:table-cell table:number-columns-repeated="72"/>
        </table:table-row>
        <table:table-row table:style-name="ro2">
          <table:table-cell table:number-columns-repeated="73"/>
        </table:table-row>
        <table:table-row table:style-name="ro6">
          <table:table-cell table:style-name="ce10" office:value-type="string" calcext:value-type="string">
            <text:p><text:span text:style-name="T1">(1)</text:span><text:span text:style-name="T2">L'informazione sulla cittadinanza riportata sul documento di soggiorno al momento dell'elaborazione non consente un'esatta distinzione tra i cittadini dei due Stati.</text:span></text:p>
          </table:table-cell>
          <table:table-cell table:number-columns-repeated="48"/>
          <table:table-cell table:style-name="ce18" table:number-columns-repeated="6"/>
          <table:table-cell table:number-columns-repeated="18"/>
        </table:table-row>
        <table:table-row table:style-name="ro2">
          <table:table-cell table:style-name="ce27" office:value-type="string" calcext:value-type="string">
            <text:p>-- Dato non pubblicabile nel rispetto dell'art. 9 del <text:s/>Dls. 322/1989 "Disposizioni per la tutela del segreto statistico"</text:p>
          </table:table-cell>
          <table:table-cell table:number-columns-repeated="72"/>
        </table:table-row>
        <table:table-row table:style-name="ro2">
          <table:table-cell/>
          <table:table-cell table:style-name="ce18" table:number-columns-repeated="66"/>
          <table:table-cell table:number-columns-repeated="6"/>
        </table:table-row>
        <table:table-row table:style-name="ro2">
          <table:table-cell table:style-name="ce9" office:value-type="string" calcext:value-type="string">
            <text:p>(*) dato non disponibile</text:p>
          </table:table-cell>
          <table:table-cell table:style-name="ce18" table:number-columns-repeated="60"/>
          <table:table-cell table:number-columns-repeated="12"/>
        </table:table-row>
        <table:table-row table:style-name="ro2" table:number-rows-repeated="1048534">
          <table:table-cell table:number-columns-repeated="73"/>
        </table:table-row>
        <table:table-row table:style-name="ro2">
          <table:table-cell table:number-columns-repeated="73"/>
        </table:table-row>
        <table:named-expressions>
          <table:named-range table:name="Excel_BuiltIn__FilterDatabase" table:base-cell-address="$Prato.$A$1" table:cell-range-address="$Toscana.$A$4:.$BZ$36"/>
        </table:named-expressions>
      </table:table>
      <table:named-expressions/>
      <table:database-ranges>
        <table:database-range table:name="__Anonymous_Sheet_DB__0" table:target-range-address="Prato.A3:Prato.BU31" table:orientation="column"/>
        <table:database-range table:name="__Anonymous_Sheet_DB__2" table:target-range-address="Siena.A3:Siena.BU38" table:orientation="column"/>
        <table:database-range table:name="__Anonymous_Sheet_DB__3" table:target-range-address="Arezzo.A3:Arezzo.BO35" table:display-filter-buttons="true" table:orientation="column"/>
        <table:database-range table:name="__Anonymous_Sheet_DB__5" table:target-range-address="Livorno.A3:Livorno.BU35" table:orientation="column"/>
        <table:database-range table:name="__Anonymous_Sheet_DB__8" table:target-range-address="Lucca.A3:Lucca.BU3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Disattiv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00/00/0000</text:date>, <text:time style:data-style-name="N2" text:time-value="11:47:31.8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o" style:display-name="PageStyle_P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sseto" style:display-name="PageStyle_Gross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ena" style:display-name="PageStyle_S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ezzo" style:display-name="PageStyle_Arez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a" style:display-name="PageStyle_Pi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orno" style:display-name="PageStyle_Livo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enze" style:display-name="PageStyle_Firenz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stoia" style:display-name="PageStyle_Pisto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ca" style:display-name="PageStyle_Luc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sa-Carrara" style:display-name="PageStyle_Massa-Carr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scana" style:display-name="PageStyle_Tosc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" style:display-name="PageStyle_Cittadinanza e motivo del perm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_20_1" style:display-name="PageStyle_Cittadinanza e motivo del perm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_20_2" style:display-name="PageStyle_Cittadinanza e motivo del perm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_20_3" style:display-name="PageStyle_Cittadinanza e motivo del perm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_20_4" style:display-name="PageStyle_Cittadinanza e motivo del perm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ttadinanza_20_e_20_motivo_20_del_20_perme_20_5" style:display-name="PageStyle_Cittadinanza e motivo del perm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4T13:03:57</meta:creation-date>
    <dc:date>2024-11-11T11:40:43.690000000</dc:date>
    <meta:editing-duration>PT45M49S</meta:editing-duration>
    <meta:editing-cycles>8</meta:editing-cycles>
    <meta:generator>LibreOffice/5.2.7.2$Windows_x86 LibreOffice_project/2b7f1e640c46ceb28adf43ee075a6e8b8439ed10</meta:generator>
    <meta:document-statistic meta:table-count="11" meta:cell-count="24510" meta:object-count="0"/>
  </office:meta>
</office:document-meta>
</file>