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18999" officeooo:paragraph-rsid="00018999"/>
    </style:style>
    <style:style style:name="P2" style:family="paragraph" style:parent-style-name="Standard">
      <style:paragraph-properties fo:text-align="center" style:justify-single-word="false"/>
      <style:text-properties officeooo:rsid="00018999" officeooo:paragraph-rsid="00018999"/>
    </style:style>
    <style:style style:name="P3" style:family="paragraph" style:parent-style-name="Standard">
      <style:text-properties fo:font-weight="bold" officeooo:rsid="00018999" officeooo:paragraph-rsid="00018999" style:font-weight-asian="bold" style:font-weight-complex="bold"/>
    </style:style>
    <style:style style:name="P4" style:family="paragraph" style:parent-style-name="Standard">
      <style:paragraph-properties fo:text-align="center" style:justify-single-word="false"/>
      <style:text-properties fo:font-weight="bold" officeooo:rsid="00035359" officeooo:paragraph-rsid="00035359" style:font-weight-asian="bold" style:font-weight-complex="bold"/>
    </style:style>
    <style:style style:name="P5" style:family="paragraph" style:parent-style-name="Standard">
      <style:paragraph-properties fo:text-align="center" style:justify-single-word="false"/>
      <style:text-properties officeooo:rsid="00035359" officeooo:paragraph-rsid="00035359"/>
    </style:style>
    <style:style style:name="P6" style:family="paragraph" style:parent-style-name="Standard">
      <style:paragraph-properties fo:text-align="end" style:justify-single-word="false"/>
      <style:text-properties officeooo:rsid="00035359" officeooo:paragraph-rsid="00035359"/>
    </style:style>
    <style:style style:name="P7" style:family="paragraph" style:parent-style-name="Standard">
      <style:paragraph-properties fo:text-align="start" style:justify-single-word="false"/>
      <style:text-properties officeooo:rsid="00035359" officeooo:paragraph-rsid="00035359"/>
    </style:style>
    <style:style style:name="P8" style:family="paragraph" style:parent-style-name="Standard">
      <style:paragraph-properties fo:text-align="start" style:justify-single-word="false"/>
      <style:text-properties officeooo:rsid="00035359" officeooo:paragraph-rsid="00040744"/>
    </style:style>
    <style:style style:name="P9" style:family="paragraph" style:parent-style-name="Standard">
      <style:paragraph-properties fo:text-align="justify" style:justify-single-word="false"/>
      <style:text-properties officeooo:rsid="00035359" officeooo:paragraph-rsid="00054f3f"/>
    </style:style>
    <style:style style:name="P10" style:family="paragraph" style:parent-style-name="Standard">
      <style:paragraph-properties fo:text-align="justify" style:justify-single-word="false"/>
      <style:text-properties officeooo:rsid="00035359" officeooo:paragraph-rsid="00035359"/>
    </style:style>
    <style:style style:name="P11" style:family="paragraph" style:parent-style-name="Standard">
      <style:paragraph-properties fo:line-height="150%" fo:text-align="start" style:justify-single-word="false"/>
      <style:text-properties officeooo:rsid="00035359" officeooo:paragraph-rsid="00040744"/>
    </style:style>
    <style:style style:name="P12" style:family="paragraph" style:parent-style-name="Standard">
      <style:paragraph-properties fo:line-height="150%" fo:text-align="justify" style:justify-single-word="false"/>
      <style:text-properties officeooo:rsid="00035359" officeooo:paragraph-rsid="00035359"/>
    </style:style>
    <style:style style:name="P13" style:family="paragraph" style:parent-style-name="Standard">
      <style:paragraph-properties fo:line-height="150%" fo:text-align="justify" style:justify-single-word="false"/>
      <style:text-properties officeooo:rsid="00035359" officeooo:paragraph-rsid="0004760c"/>
    </style:style>
    <style:style style:name="P14" style:family="paragraph" style:parent-style-name="Standard">
      <style:paragraph-properties fo:text-align="center" style:justify-single-word="false"/>
      <style:text-properties fo:font-weight="normal" officeooo:rsid="0045fb02" officeooo:paragraph-rsid="0002b243" style:font-weight-asian="normal" style:font-weight-complex="normal"/>
    </style:style>
    <style:style style:name="P15" style:family="paragraph" style:parent-style-name="Standard">
      <style:paragraph-properties fo:text-align="end" style:justify-single-word="false"/>
      <style:text-properties officeooo:rsid="00040744" officeooo:paragraph-rsid="00035359"/>
    </style:style>
    <style:style style:name="T1" style:family="text">
      <style:text-properties fo:font-weight="bold" style:font-weight-asian="bold" style:font-weight-complex="bold"/>
    </style:style>
    <style:style style:name="T2" style:family="text">
      <style:text-properties fo:font-weight="bold" officeooo:rsid="0045fb02" style:font-weight-asian="bold" style:font-weight-complex="bold"/>
    </style:style>
    <style:style style:name="T3" style:family="text">
      <style:text-properties fo:font-weight="normal" officeooo:rsid="0045fb02" style:font-weight-asian="normal" style:font-weight-complex="normal"/>
    </style:style>
    <style:style style:name="T4" style:family="text">
      <style:text-properties officeooo:rsid="00054f3f"/>
    </style:style>
    <style:style style:name="T5"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2 </text:p>
      <text:p text:style-name="P1"/>
      <text:p text:style-name="P14">“<text:span text:style-name="T5">Manifestazione di interesse per la presentazione di progetti finalizzati alla realizzazione di infrastrutture di ricarica per veicoli elettrici” </text:span></text:p>
      <text:p text:style-name="P3"/>
      <text:p text:style-name="P2"><text:span text:style-name="T1"><text:s text:c="2"/></text:span><text:span text:style-name="T2">Modello di adesione</text:span></text:p>
      <text:p text:style-name="P2"/>
      <text:p text:style-name="P6">Spett.le Regione Toscana</text:p>
      <text:p text:style-name="P6">Direzione Energia e Ambiente</text:p>
      <text:p text:style-name="P6">Settore Energia ed Inquinamenti</text:p>
      <text:p text:style-name="P6">via di Novoli, 26</text:p>
      <text:p text:style-name="P15">Firenze</text:p>
      <text:p text:style-name="P6"/>
      <text:p text:style-name="P6"/>
      <text:p text:style-name="P11">Oggetto: <text:span text:style-name="T3">Manifestazione di interesse per la presentazione di progetti finalizzati alla realizzazione di infrastrutture di ricarica per veicoli elettrici </text:span><text:s/>– DGR n………….., del…………….</text:p>
      <text:p text:style-name="P8"/>
      <text:p text:style-name="P7">Titolo del progetto:…………………………………………………………………………………….</text:p>
      <text:p text:style-name="P7"/>
      <text:p text:style-name="P7"/>
      <text:p text:style-name="P12">Il sottoscritto……………….., nato a…………………….., prov………….…, il……………………, CF…………………, in qualità di legale rappresentante/persona delegata del ………….. (Comune, Associazione di Comuni, Ente pubblico, Società, Condominio,…….)…………… con sede in…………………… (cap…), via…………….., provincia………ai sensi del DPR 28 dicembre 2000 n. 445, consapevole delle sanzioni penali previste dall’art. 76 del medesimo DPR n. 445/2000 in caso di dichiarazioni mendaci, vista la manifestazione di interesse di cui alla d.g.r. n……del……</text:p>
      <text:p text:style-name="P10"/>
      <text:p text:style-name="P4">con la presente aderisce</text:p>
      <text:p text:style-name="P5"/>
      <text:p text:style-name="P13">alla <text:span text:style-name="T3">Manifestazione di interesse</text:span> di cui all’oggetto per la presentazione di proposte progettuali finalizzate allo sviluppo delle reti infrastrutturali per ricarica dei veicoli alimentati ad energia elettrica.</text:p>
      <text:p text:style-name="P5"/>
      <text:p text:style-name="P12">A tal fine dichiara di avere titolo alla presentazione della manifestazione di interesse in nome proprio /e per conto del Comune/Ente/Società/Condominio ……………. e allega la seguente documentazione:</text:p>
      <text:p text:style-name="P12">- <text:s/>Copia documento identità (F/R)</text:p>
      <text:p text:style-name="P12">- <text:s/>Scheda progetto (Allegato <text:span text:style-name="T4">3</text:span>)</text:p>
      <text:p text:style-name="P12">- Documentazione di cui al paragrafo …………….. della Manifestazione di interesse (elencare i documenti che si allegano)</text:p>
      <text:p text:style-name="P10"/>
      <text:p text:style-name="P9">Luogo, data, <text:s/><text:tab/><text:tab/><text:tab/><text:tab/><text:tab/><text:tab/><text:tab/></text:p>
      <text:p text:style-name="P9"><text:tab/><text:tab/><text:tab/><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Naso</meta:initial-creator>
    <meta:creation-date>2016-04-15T15:47:54.203000000</meta:creation-date>
    <dc:date>2016-04-27T10:01:07.625000000</dc:date>
    <dc:creator>Vincenzo Naso</dc:creator>
    <meta:editing-duration>PT21H24M50S</meta:editing-duration>
    <meta:editing-cycles>3</meta:editing-cycles>
    <meta:generator>LibreOffice/4.4.4.3$Windows_x86 LibreOffice_project/2c39ebcf046445232b798108aa8a7e7d89552ea8</meta:generator>
    <meta:printed-by>Vincenzo Naso</meta:printed-by>
    <meta:print-date>2016-04-21T10:09:13</meta:print-date>
    <meta:document-statistic meta:table-count="0" meta:image-count="0" meta:object-count="0" meta:page-count="1" meta:paragraph-count="19" meta:word-count="215" meta:character-count="1654" meta:non-whitespace-character-count="1430"/>
  </office:meta>
</office:document-meta>
</file>