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3.505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644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5.422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4.974cm" fo:break-before="auto" style:use-optimal-row-height="true"/>
    </style:style>
    <style:style style:name="ro11" style:family="table-row">
      <style:table-row-properties style:row-height="7.213cm" fo:break-before="auto" style:use-optimal-row-height="true"/>
    </style:style>
    <style:style style:name="ro12" style:family="table-row">
      <style:table-row-properties style:row-height="6.31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PROC.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.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Direzione Generale</text:p>
          </table:table-cell>
          <table:table-cell table:style-name="ce1" office:value-type="string">
            <text:p>Area Coordinamento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33"/>
          <table:table-cell table:style-name="ce37"/>
          <table:table-cell table:style-name="ce38" table:number-columns-repeated="1011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Servizio Fitosanitario Regionale e di Vigilanza e Controllo Agroforestale</text:p>
          </table:table-cell>
          <table:table-cell table:style-name="ce2" office:value-type="string">
            <text:p>Certificazione volontaria fruttiferi, olivo, fragola, agrumi</text:p>
          </table:table-cell>
          <table:table-cell table:style-name="ce13" office:value-type="float" office:value="150">
            <text:p>150</text:p>
          </table:table-cell>
          <table:table-cell table:style-name="ce2" office:value-type="string">
            <text:p>I</text:p>
          </table:table-cell>
          <table:table-cell table:style-name="ce2" office:value-type="float" office:value="3">
            <text:p>3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78gg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Servizio Fitosanitario Regionale e di Vigilanza e Controllo Agroforestale</text:p>
          </table:table-cell>
          <table:table-cell table:style-name="ce2" office:value-type="string">
            <text:p>Legge forestale Autorizzazione tagli fitosanitari</text:p>
          </table:table-cell>
          <table:table-cell table:style-name="ce13" office:value-type="float" office:value="50">
            <text:p>50</text:p>
          </table:table-cell>
          <table:table-cell table:style-name="ce2" office:value-type="string">
            <text:p>I</text:p>
          </table:table-cell>
          <table:table-cell table:style-name="ce2" office:value-type="float" office:value="5">
            <text:p>5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45gg</text:p>
          </table:table-cell>
          <table:table-cell table:style-name="ce21"/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Servizio Fitosanitario Regionale e di Vigilanza e Controllo Agroforestale</text:p>
          </table:table-cell>
          <table:table-cell table:style-name="ce2" office:value-type="string">
            <text:p>Rilascio autorizzazione per l'esercizio dell'attività di produzione,commercio e importazione di vegetali e prodotti vegetali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104">
            <text:p>104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50gg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Servizio Fitosanitario Regionale e di Vigilanza e Controllo Agroforestale</text:p>
          </table:table-cell>
          <table:table-cell table:style-name="ce2" office:value-type="string">
            <text:p>Rilascio certificato fitosanitario per esportazione di vegetali</text:p>
          </table:table-cell>
          <table:table-cell table:style-name="ce13" office:value-type="float" office:value="40">
            <text:p>40</text:p>
          </table:table-cell>
          <table:table-cell table:style-name="ce2" office:value-type="string">
            <text:p>I</text:p>
          </table:table-cell>
          <table:table-cell table:style-name="ce2" office:value-type="float" office:value="1800">
            <text:p>1800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gg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Servizio Fitosanitario Regionale e di Vigilanza e Controllo Agroforestale</text:p>
          </table:table-cell>
          <table:table-cell table:style-name="ce2" office:value-type="string">
            <text:p>Rilascio nulla osta per importazione di vegetali/sementi</text:p>
          </table:table-cell>
          <table:table-cell table:style-name="ce13" office:value-type="float" office:value="40">
            <text:p>40</text:p>
          </table:table-cell>
          <table:table-cell table:style-name="ce2" office:value-type="string">
            <text:p>I</text:p>
          </table:table-cell>
          <table:table-cell table:style-name="ce2" office:value-type="float" office:value="2200">
            <text:p>2200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gg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Servizio Fitosanitario Regionale e di Vigilanza e Controllo Agroforestale</text:p>
          </table:table-cell>
          <table:table-cell table:style-name="ce2" office:value-type="string">
            <text:p>Rilascio nulla osta per potatura platani</text:p>
          </table:table-cell>
          <table:table-cell table:style-name="ce13" office:value-type="float" office:value="45">
            <text:p>45</text:p>
          </table:table-cell>
          <table:table-cell table:style-name="ce2" office:value-type="string">
            <text:p>I</text:p>
          </table:table-cell>
          <table:table-cell table:style-name="ce2" office:value-type="float" office:value="154">
            <text:p>154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2gg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Sviluppo Rurale</text:p>
          </table:table-cell>
          <table:table-cell table:style-name="ce3" office:value-type="string">
            <text:p>Servizio Fitosanitario Regionale e di Vigilanza e Controllo Agroforestale</text:p>
          </table:table-cell>
          <table:table-cell table:style-name="ce3" office:value-type="string">
            <text:p>Procedure negoziate precedute dalla pubblicazione di avviso</text:p>
          </table:table-cell>
          <table:table-cell table:style-name="ce14" office:value-type="float" office:value="100">
            <text:p>100</text:p>
          </table:table-cell>
          <table:table-cell table:style-name="ce3" office:value-type="string">
            <text:p>U</text:p>
          </table:table-cell>
          <table:table-cell table:style-name="ce3" office:value-type="float" office:value="1">
            <text:p>1</text:p>
          </table:table-cell>
          <table:table-cell table:style-name="ce17" office:value-type="percentage" office:value="1">
            <text:p>100%</text:p>
          </table:table-cell>
          <table:table-cell table:style-name="ce17" office:value-type="percentage" office:value="0">
            <text:p>0%</text:p>
          </table:table-cell>
          <table:table-cell table:style-name="ce3" office:value-type="string">
            <text:p>80gg</text:p>
          </table:table-cell>
          <table:table-cell table:style-name="ce23"/>
          <table:table-cell table:style-name="ce8" table:number-columns-repeated="1013"/>
        </table:table-row>
        <table:table-row table:style-name="ro2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Sviluppo Rurale</text:p>
          </table:table-cell>
          <table:table-cell table:style-name="ce3" office:value-type="string">
            <text:p>Servizio Fitosanitario Regionale e di Vigilanza e Controllo Agroforestale</text:p>
          </table:table-cell>
          <table:table-cell table:style-name="ce3" office:value-type="string">
            <text:p>Acquisizione sul mercato elettronico</text:p>
          </table:table-cell>
          <table:table-cell table:style-name="ce14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3" office:value-type="float" office:value="10">
            <text:p>10</text:p>
          </table:table-cell>
          <table:table-cell table:style-name="ce17" office:value-type="percentage" office:value="1">
            <text:p>100%</text:p>
          </table:table-cell>
          <table:table-cell table:style-name="ce17" office:value-type="percentage" office:value="0">
            <text:p>0%</text:p>
          </table:table-cell>
          <table:table-cell table:style-name="ce3" office:value-type="string">
            <text:p>25gg</text:p>
          </table:table-cell>
          <table:table-cell table:style-name="ce23"/>
          <table:table-cell table:style-name="ce8" table:number-columns-repeated="1013"/>
        </table:table-row>
        <table:table-row table:style-name="ro2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Sviluppo Rurale</text:p>
          </table:table-cell>
          <table:table-cell table:style-name="ce3" office:value-type="string">
            <text:p>Servizio Fitosanitario Regionale e di Vigilanza e Controllo Agroforestale</text:p>
          </table:table-cell>
          <table:table-cell table:style-name="ce3" office:value-type="string">
            <text:p>Acquisizioni in economia - Affidamento diretto</text:p>
          </table:table-cell>
          <table:table-cell table:style-name="ce14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3" office:value-type="float" office:value="11">
            <text:p>11</text:p>
          </table:table-cell>
          <table:table-cell table:style-name="ce17" office:value-type="percentage" office:value="1">
            <text:p>100%</text:p>
          </table:table-cell>
          <table:table-cell table:style-name="ce17" office:value-type="percentage" office:value="0">
            <text:p>0%</text:p>
          </table:table-cell>
          <table:table-cell table:style-name="ce3" office:value-type="string">
            <text:p>25gg</text:p>
          </table:table-cell>
          <table:table-cell table:style-name="ce23"/>
          <table:table-cell table:style-name="ce8" table:number-columns-repeated="1013"/>
        </table:table-row>
        <table:table-row table:style-name="ro4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Sviluppo Rurale</text:p>
          </table:table-cell>
          <table:table-cell table:style-name="ce3" office:value-type="string">
            <text:p>Servizio Fitosanitario Regionale e di Vigilanza e Controllo Agroforestale</text:p>
          </table:table-cell>
          <table:table-cell table:style-name="ce3" office:value-type="string">
            <text:p>Acquisizioni in economia precedute dalla pubblicazione di avviso (comprese le procedure concorrenziali a invito)</text:p>
          </table:table-cell>
          <table:table-cell table:style-name="ce14" office:value-type="float" office:value="100">
            <text:p>100</text:p>
          </table:table-cell>
          <table:table-cell table:style-name="ce3" office:value-type="string">
            <text:p>U</text:p>
          </table:table-cell>
          <table:table-cell table:style-name="ce3" office:value-type="float" office:value="1">
            <text:p>1</text:p>
          </table:table-cell>
          <table:table-cell table:style-name="ce17" office:value-type="percentage" office:value="1">
            <text:p>100%</text:p>
          </table:table-cell>
          <table:table-cell table:style-name="ce17" office:value-type="percentage" office:value="0">
            <text:p>0%</text:p>
          </table:table-cell>
          <table:table-cell table:style-name="ce3" office:value-type="string">
            <text:p>30gg</text:p>
          </table:table-cell>
          <table:table-cell table:style-name="ce23"/>
          <table:table-cell table:style-name="ce8"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Forestazione, Promozione dell'Innovazione e Interventi Comunitari per l'Agroalimentare</text:p>
          </table:table-cell>
          <table:table-cell table:style-name="ce2" office:value-type="string">
            <text:p>Autorizzazione a enti di imputazione civica di concessione, alienazione o mutamento di destinazione di beni civici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5gg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Forestazione, Promozione dell'Innovazione e Interventi Comunitari per l'Agroalimentare</text:p>
          </table:table-cell>
          <table:table-cell table:style-name="ce2" office:value-type="string">
            <text:p>Autorizzazione alla raccolta dei funghi per fini scientifici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0">
            <text:p>10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gg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Forestazione, Promozione dell'Innovazione e Interventi Comunitari per l'Agroalimentare</text:p>
          </table:table-cell>
          <table:table-cell table:style-name="ce2" office:value-type="string">
            <text:p>Certificazione sulla natura giuridica di usi civici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8gg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Forestazione, Promozione dell'Innovazione e Interventi Comunitari per l'Agroalimentare</text:p>
          </table:table-cell>
          <table:table-cell table:style-name="ce2" office:value-type="string">
            <text:p>Costituzione o rinnovo di comitati di gestione delle ASBUC frazionali o comunali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8gg</text:p>
          </table:table-cell>
          <table:table-cell table:style-name="ce21"/>
          <table:table-cell table:number-columns-repeated="1013"/>
        </table:table-row>
        <table:table-row table:style-name="ro5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Forestazione, Promozione dell'Innovazione e Interventi Comunitari per l'Agroalimentare</text:p>
          </table:table-cell>
          <table:table-cell table:style-name="ce2" office:value-type="string">
            <text:p>Reg. CE 1698/05 - PSR 2007/2013 - Misura 124 – "Cooperazione per lo sviluppo di nuovi prodotti, processi e tecnologie nei settori agricolo e alimentare e in quello forestale"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39">
            <text:p>39</text:p>
          </table:table-cell>
          <table:table-cell table:style-name="ce16" office:value-type="percentage" office:value="0.3">
            <text:p>30%</text:p>
          </table:table-cell>
          <table:table-cell table:style-name="ce16" office:value-type="percentage" office:value="0.7">
            <text:p>70%</text:p>
          </table:table-cell>
          <table:table-cell table:style-name="ce2" office:value-type="string">
            <text:p>150 gg</text:p>
          </table:table-cell>
          <table:table-cell table:style-name="ce3" office:value-type="string">
            <text:p>Picco di lavoro non previsto 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Forestazione, Promozione dell'Innovazione e Interventi Comunitari per l'Agroalimentare</text:p>
          </table:table-cell>
          <table:table-cell table:style-name="ce2" office:value-type="string">
            <text:p>Misura PRAF A.2.13 az.a) <text:s/>erogazione contributi per attività finalizzate al raggiungimento corretta gestione dei beni civici comunali o frazionali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5">
            <text:p>15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9gg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Forestazione, Promozione dell'Innovazione e Interventi Comunitari per l'Agroalimentare</text:p>
          </table:table-cell>
          <table:table-cell table:style-name="ce2" office:value-type="string">
            <text:p>Assegnazione ai beneficiari dei finanziamenti previsti dalle azioni del Piano Regionale Agricolo Forestale (PRAF) 2012/2015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9gg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Forestazione, Promozione dell'Innovazione e Interventi Comunitari per l'Agroalimentare</text:p>
          </table:table-cell>
          <table:table-cell table:style-name="ce2" office:value-type="string">
            <text:p>Assegnazione ai beneficiari dei finanziamenti previsti dalle azioni del Piano Regionale Agricolo Forestale (PRAF) 2012/2015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1"/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Forestazione, Promozione dell'Innovazione e Interventi Comunitari per l'Agroalimentare</text:p>
          </table:table-cell>
          <table:table-cell table:style-name="ce2" office:value-type="string">
            <text:p>PAR Mis. 6.1.12 Azione c) Convenzione con ispettorato logistico dell'esercito presso strutture CEMIVET di Grosseto. Assegnazione fondi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5gg</text:p>
          </table:table-cell>
          <table:table-cell table:style-name="ce21"/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Forestazione, Promozione dell'Innovazione e Interventi Comunitari per l'Agroalimentare</text:p>
          </table:table-cell>
          <table:table-cell table:style-name="ce2" office:value-type="string">
            <text:p>PAR Mis. 6.1.12 Azione c) Convenzione con ispettorato logistico dell'esercito presso strutture CEMIVET di Grosseto. Liquidazione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5gg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Forestazione, Promozione dell'Innovazione e Interventi Comunitari per l'Agroalimentare</text:p>
          </table:table-cell>
          <table:table-cell table:style-name="ce2" office:value-type="string">
            <text:p>Procedure negoziate senza pubblicazione di bando di gara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3">
            <text:p>3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40gg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2" office:value-type="string">
            <text:p>Forestazione, Promozione dell'Innovazione e Interventi Comunitari per l'Agroalimentare</text:p>
          </table:table-cell>
          <table:table-cell table:style-name="ce2" office:value-type="string">
            <text:p>Contratti esclusi <text:s/>- Affidamento diretto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4">
            <text:p>4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7gg</text:p>
          </table:table-cell>
          <table:table-cell table:style-name="ce21"/>
          <table:table-cell table:number-columns-repeated="1013"/>
        </table:table-row>
        <table:table-row table:style-name="ro7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grammazione e Gestione degli interventi Comunitari per la pesca. Formazione, Aggiornamento e Qualificazione degli Operatori Rurali. Incremento Ippico.</text:p>
          </table:table-cell>
          <table:table-cell table:style-name="ce2" office:value-type="string">
            <text:p>Concessione contributi per la realizzazione di azioni con le organizzazioni professionali di categoria della pesca professionale e acquacoltura - liquidazione contributo 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58 gg</text:p>
          </table:table-cell>
          <table:table-cell table:style-name="ce21"/>
          <table:table-cell table:number-columns-repeated="1013"/>
        </table:table-row>
        <table:table-row table:style-name="ro7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grammazione e Gestione degli interventi Comunitari per la pesca. Formazione, Aggiornamento e Qualificazione degli Operatori Rurali. Incremento Ippico.</text:p>
          </table:table-cell>
          <table:table-cell table:style-name="ce2" office:value-type="string">
            <text:p>Erogazioni contributi FEP per interventi strutturali nei settori della pesca e dell'acquacoltura. Istruttoria e definizione della graduatoria *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10">
            <text:p>10</text:p>
          </table:table-cell>
          <table:table-cell table:style-name="ce16" office:value-type="percentage" office:value="0.3">
            <text:p>30%</text:p>
          </table:table-cell>
          <table:table-cell table:style-name="ce16" office:value-type="percentage" office:value="0.7">
            <text:p>70%</text:p>
          </table:table-cell>
          <table:table-cell table:style-name="ce2" office:value-type="string">
            <text:p>186gg</text:p>
          </table:table-cell>
          <table:table-cell table:style-name="ce5" office:value-type="string">
            <text:p><text:s/>- coincidenza dei tempi di attivazione delle istruttorie sulle domande pervenute in relazione ai singoli procedimenti- <text:s/>complessità istruttoria per alcuni progetti 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grammazione e Gestione degli interventi Comunitari per la pesca. Formazione, Aggiornamento e Qualificazione degli Operatori Rurali. Incremento Ippico.</text:p>
          </table:table-cell>
          <table:table-cell table:style-name="ce2" office:value-type="string">
            <text:p>Autorizzazione all'istituzione e rinnovo stazione di inseminazione artificiale equina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68 gg</text:p>
          </table:table-cell>
          <table:table-cell table:style-name="ce21"/>
          <table:table-cell table:number-columns-repeated="1013"/>
        </table:table-row>
        <table:table-row table:style-name="ro7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grammazione e Gestione degli interventi Comunitari per la pesca. Formazione, Aggiornamento e Qualificazione degli Operatori Rurali. Incremento Ippico.</text:p>
          </table:table-cell>
          <table:table-cell table:style-name="ce2" office:value-type="string">
            <text:p>Autorizzazione all'istituzione e rinnovo stazione di monta equina naturale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10">
            <text:p>10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5 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Approvazione modifiche ai Programmi Operativi nel corso dell'anno delle Organizzazioni di Produttori ortofrutticoli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I </text:p>
          </table:table-cell>
          <table:table-cell table:style-name="ce2" office:value-type="float" office:value="3">
            <text:p>3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80gg</text:p>
          </table:table-cell>
          <table:table-cell table:style-name="ce24"/>
          <table:table-cell table:style-name="ce34"/>
          <table:table-cell table:style-name="ce4"/>
          <table:table-cell table:number-columns-repeated="1011"/>
        </table:table-row>
        <table:table-row table:style-name="ro8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Autorizzazione per la realizzazione di corsi per assaggiatori di olio di oliva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 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5gg</text:p>
          </table:table-cell>
          <table:table-cell table:style-name="ce24"/>
          <table:table-cell table:style-name="ce34"/>
          <table:table-cell table:style-name="ce4"/>
          <table:table-cell table:number-columns-repeated="1011"/>
        </table:table-row>
        <table:table-row table:style-name="ro8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Riconoscimento delle Organizzazioni di Produttori ortofrutticoli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 </text:p>
          </table:table-cell>
          <table:table-cell table:style-name="ce2" office:value-type="float" office:value="2">
            <text:p>2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15gg</text:p>
          </table:table-cell>
          <table:table-cell table:style-name="ce24"/>
          <table:table-cell table:style-name="ce34"/>
          <table:table-cell table:style-name="ce4"/>
          <table:table-cell table:number-columns-repeated="1011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Approvazione Programmi Operativi delle Organizzazioni di Produttori ortofrutticoli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I </text:p>
          </table:table-cell>
          <table:table-cell table:style-name="ce2" office:value-type="float" office:value="5">
            <text:p>5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77gg</text:p>
          </table:table-cell>
          <table:table-cell table:style-name="ce24"/>
          <table:table-cell table:style-name="ce34"/>
          <table:table-cell table:style-name="ce4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Bando pubblico PRAF 2012-2015 – Misura a.2.15 – Assegnazione contributi per la realizzazione di interventi formativi sui prodotti DOP e IGP nelle scuole</text:p>
          </table:table-cell>
          <table:table-cell table:style-name="ce13" office:value-type="float" office:value="34">
            <text:p>34</text:p>
          </table:table-cell>
          <table:table-cell table:style-name="ce2" office:value-type="string">
            <text:p>I </text:p>
          </table:table-cell>
          <table:table-cell table:style-name="ce2" office:value-type="float" office:value="8">
            <text:p>8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8gg</text:p>
          </table:table-cell>
          <table:table-cell table:style-name="ce24"/>
          <table:table-cell table:style-name="ce35"/>
          <table:table-cell table:style-name="ce4"/>
          <table:table-cell table:number-columns-repeated="1011"/>
        </table:table-row>
        <table:table-row table:style-name="ro8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Attuazione misure per il miglioramento e stabilizzazione mercato dei vini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I 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7gg</text:p>
          </table:table-cell>
          <table:table-cell table:style-name="ce24"/>
          <table:table-cell table:style-name="ce34"/>
          <table:table-cell table:style-name="ce4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Rilascio di autorizzazioni in applicazione di norme stabilite dai disciplinari di produzione dei vini a denominazione di origine e indicazione geografica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I 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1gg</text:p>
          </table:table-cell>
          <table:table-cell table:style-name="ce24"/>
          <table:table-cell table:style-name="ce34"/>
          <table:table-cell table:style-name="ce4"/>
          <table:table-cell table:number-columns-repeated="1011"/>
        </table:table-row>
        <table:table-row table:style-name="ro10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Deroga vinificazione, imbottigliamento, affinamento in bottiglia ed invecchiamento fuori zona di produzione per vini a denominazione di origine e indicazione geografica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I </text:p>
          </table:table-cell>
          <table:table-cell table:style-name="ce2" office:value-type="float" office:value="6">
            <text:p>6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6gg</text:p>
          </table:table-cell>
          <table:table-cell table:style-name="ce24"/>
          <table:table-cell table:style-name="ce34"/>
          <table:table-cell table:style-name="ce4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Riduzione titolo alcolometrico volumico naturale minimo delle uve atte alla produzione di vini a DOP e a IGP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 </text:p>
          </table:table-cell>
          <table:table-cell table:style-name="ce2" office:value-type="float" office:value="3">
            <text:p>3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0gg</text:p>
          </table:table-cell>
          <table:table-cell table:style-name="ce24"/>
          <table:table-cell table:style-name="ce34"/>
          <table:table-cell table:style-name="ce4"/>
          <table:table-cell table:number-columns-repeated="1011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Concessione diritti per la realizzazione di superfici vitate destinate a sperimentazione viticola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I 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1gg</text:p>
          </table:table-cell>
          <table:table-cell table:style-name="ce24"/>
          <table:table-cell table:style-name="ce36"/>
          <table:table-cell table:style-name="ce4"/>
          <table:table-cell table:number-columns-repeated="1011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Concessione diritti per la realizzazione di superfici vitate destinate alla coltura di piante madri per marze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I </text:p>
          </table:table-cell>
          <table:table-cell table:style-name="ce2" office:value-type="float" office:value="4">
            <text:p>4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5gg</text:p>
          </table:table-cell>
          <table:table-cell table:style-name="ce25"/>
          <table:table-cell table:style-name="ce36"/>
          <table:table-cell table:style-name="ce4"/>
          <table:table-cell table:number-columns-repeated="1011"/>
        </table:table-row>
        <table:table-row table:style-name="ro8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Concessione diritti della riserva regionale dei diritti di impianto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 </text:p>
          </table:table-cell>
          <table:table-cell table:style-name="ce2" office:value-type="float" office:value="7">
            <text:p>7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75gg</text:p>
          </table:table-cell>
          <table:table-cell table:style-name="ce26"/>
          <table:table-cell table:style-name="ce34"/>
          <table:table-cell table:style-name="ce4"/>
          <table:table-cell table:number-columns-repeated="1011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5" office:value-type="string">
            <text:p>Produzioni Agricole Vegetali</text:p>
          </table:table-cell>
          <table:table-cell table:style-name="ce2" office:value-type="string">
            <text:p>Revisione della delimitazione dei territori di produzione delle zone dei vini a DOP e IGP</text:p>
          </table:table-cell>
          <table:table-cell table:style-name="ce13" office:value-type="float" office:value="45">
            <text:p>45</text:p>
          </table:table-cell>
          <table:table-cell table:style-name="ce2" office:value-type="string">
            <text:p>I </text:p>
          </table:table-cell>
          <table:table-cell table:style-name="ce2" office:value-type="float" office:value="17">
            <text:p>17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3gg</text:p>
          </table:table-cell>
          <table:table-cell table:style-name="ce26"/>
          <table:table-cell table:style-name="ce34"/>
          <table:table-cell table:style-name="ce4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SR 2007/2013 Mis. 215 Pagamenti per il benessere di animali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210">
            <text:p>210</text:p>
          </table:table-cell>
          <table:table-cell table:style-name="ce16" office:value-type="percentage" office:value="0.99">
            <text:p>99%</text:p>
          </table:table-cell>
          <table:table-cell table:style-name="ce16" office:value-type="percentage" office:value="0.01">
            <text:p>1%</text:p>
          </table:table-cell>
          <table:table-cell table:style-name="ce2" office:value-type="string">
            <text:p>210gg</text:p>
          </table:table-cell>
          <table:table-cell table:style-name="ce3" office:value-type="string">
            <text:p>insufficiente numero <text:s/>di addetti</text:p>
          </table:table-cell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Verifica del mantenimento dei requisiti delle Organizzazioni di Produttori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5">
            <text:p>5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8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5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Azioni in apicoltura previste in Regione Toscana riferite al Programma triennale nazionale 2014-2016. Campagna 2013-2014Mis. C: Razionalizzazione della transumanza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Azioni in apicoltura previste in Regione Toscana riferite al Programma triennale nazionale 2014-2016. Campagna 2013-2014Mis. A: Assistenza tecnica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5">
            <text:p>5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11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ura A.1.5.a: “Valorizzazione delle aree forestali e marginali tramite investimenti nelle aziende zootecniche finalizzati ad una corretta gestione del pascolo e del bosco, all’utilizzo sostenibile delle risorse e alla conservazione del paesaggio”: 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1.3.a : Attività di promozione economica dei prodotti agricoli ed agroalimentari attuata attraverso risorse trasferitedallo Stato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7"/>
          <table:table-cell table:style-name="ce4" table:number-columns-repeated="2"/>
          <table:table-cell table:number-columns-repeated="1011"/>
        </table:table-row>
        <table:table-row table:style-name="ro7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1.6 Azione a). Sostegno alla attività di tenuta dei LLGG e dei RRAA e alla esecuzione dei contolli funzionali delle specie animali aventi interesse zootecnico. Assegnazione contributi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4">
            <text:p>4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51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7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1.6 Azione a). Sostegno alla attività di tenuta dei LLGG e dei RRAA e alla esecuzione dei contolli funzionali delle specie animali aventi interesse zootecnico. Liquidazione contributi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3">
            <text:p>3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47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.R.A.F Mis A.2.1.a. Conservazione delle risorse genetiche animali – Assegnazione dei contributi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2">
            <text:p>2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2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.R.A.F Mis A.2.1.a. Conservazione delle risorse genetiche animali. Liquidazione dei contributi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2">
            <text:p>2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2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1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2.9.a: Sostegno alle attività di valorizzazione delle produzioni agricole, dei prodotti agroalimentari di qualità, del patrimonio agricolo forestale , delle aree interne, delle zone rurali e di montagna. Assegnazione contributi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56">
            <text:p>56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8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1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2.9.a: Sostegno alle attività di valorizzazione delle produzioni agricole, dei prodotti agroalimentari di qualità, del patrimonio agricolo forestale , delle aree interne, delle zone rurali e di montagna. liquidazione contributi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5">
            <text:p>5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6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10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1.6 Azione d) Promozione della partecipazione a momenti di scambio tra allevatori che detengono animali iscritti a LLGG oa RRAA. Assegnazione contributi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8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5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1.6 Azione d) Promozione della partecipazione a momenti di scambio tra allevatori che detengono animali iscritti a LLGG oa RRAA. Liquidazione contributi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2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1.6 Azione b) Incentivazione all'acquisto e all'impiego di animali iscritti nei LLGG e nei RRAA . Assegnazione contributi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105">
            <text:p>105</text:p>
          </table:table-cell>
          <table:table-cell table:style-name="ce16" office:value-type="percentage" office:value="0">
            <text:p>0%</text:p>
          </table:table-cell>
          <table:table-cell table:style-name="ce16" office:value-type="percentage" office:value="1">
            <text:p>100%</text:p>
          </table:table-cell>
          <table:table-cell table:style-name="ce2" office:value-type="string">
            <text:p>250gg</text:p>
          </table:table-cell>
          <table:table-cell table:style-name="ce28" office:value-type="string">
            <text:p>Verifica disponibilità delle risorse</text:p>
          </table:table-cell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1.6 Azione b) Incentivazione all'acquisto e all'impiego di animali iscritti nei LLGG e nei RRAA . Liquidazione contributi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0">
            <text:p>0</text:p>
          </table:table-cell>
          <table:table-cell table:style-name="ce16" office:value-type="percentage" office:value="1">
            <text:p>100%</text:p>
          </table:table-cell>
          <table:table-cell table:style-name="ce16"/>
          <table:table-cell table:style-name="ce2"/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1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1.13.a: Promozione di iniziative rivolte alla diffusione della Dieta mediterranea nell’ambito del Progetto MedDiet a sostegno. delle produzioni vegetali di qualità ottenute con tecniche di coltivazione a ridotto impatto ambientale. Liquidazione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2.6 - Attività inerenti il protocollo di intesa RT - Slowfood Toscana.Assegnazione contributi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2.8. Interventi per l'informazione e l'educazione sull'apicoltura. Assegnazione contributi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2">
            <text:p>2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/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2.8. Interventi per l'informazione e l'educazione sull'apicoltura. Liquidazione contributi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6">
            <text:p>6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8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1.12 Valorizzazione filiera ippica, azioni a) e b). Assegnazione contributi</text:p>
          </table:table-cell>
          <table:table-cell table:style-name="ce13" office:value-type="float" office:value="45">
            <text:p>45</text:p>
          </table:table-cell>
          <table:table-cell table:style-name="ce2" office:value-type="string">
            <text:p>I</text:p>
          </table:table-cell>
          <table:table-cell table:style-name="ce2" office:value-type="float" office:value="2">
            <text:p>2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1.12 Valorizzazione filiera ippica, azioni a) e b). Liquidazione contributi</text:p>
          </table:table-cell>
          <table:table-cell table:style-name="ce13" office:value-type="float" office:value="45">
            <text:p>45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45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7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1.6 Azione c) Aumento della competitività degli allevamenti attraverso azioni di miglioramento genetico delle specie e razze di interesse zootecnico. Assegnazione contributo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2">
            <text:p>2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5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7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2" office:value-type="string">
            <text:p>PRAF Mis. A.1.6 Azione c) Aumento della competitività degli allevamenti attraverso azioni di miglioramento genetico delle specie e razze di interesse zootecnico. Liquidazione contributo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9" office:value-type="string">
            <text:p>Contratti esclusi <text:s/>- Affidamento diretto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8">
            <text:p>8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9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Programmazione Agricola-Forestale, Zootecnia, Sistemi Informativi, Promozione e Comunicazione in Agricoltura</text:p>
          </table:table-cell>
          <table:table-cell table:style-name="ce9" office:value-type="string">
            <text:p>Acquisizioni in economia - Affidamento diretto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88">
            <text:p>88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2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8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Valorizzazione dell'Imprenditoria Agricola</text:p>
          </table:table-cell>
          <table:table-cell table:style-name="ce2" office:value-type="string">
            <text:p>Autorizzazione centri di assistenza agricola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4">
            <text:p>4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5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8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Valorizzazione dell'Imprenditoria Agricola</text:p>
          </table:table-cell>
          <table:table-cell table:style-name="ce2" office:value-type="string">
            <text:p>PRAF <text:s/>Mis. A.1.11 – Filiera corta bando 2011-2012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4">
            <text:p>4</text:p>
          </table:table-cell>
          <table:table-cell table:style-name="ce16" office:value-type="percentage" office:value="0">
            <text:p>0%</text:p>
          </table:table-cell>
          <table:table-cell table:style-name="ce16" office:value-type="percentage" office:value="1">
            <text:p>100%</text:p>
          </table:table-cell>
          <table:table-cell table:style-name="ce2" office:value-type="string">
            <text:p>90gg</text:p>
          </table:table-cell>
          <table:table-cell table:style-name="ce2" office:value-type="string">
            <text:p>Verifiche del rispetto del Patto di stabilità</text:p>
          </table:table-cell>
          <table:table-cell table:style-name="ce4" table:number-columns-repeated="2"/>
          <table:table-cell table:number-columns-repeated="1011"/>
        </table:table-row>
        <table:table-row table:style-name="ro8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Valorizzazione dell'Imprenditoria Agricola</text:p>
          </table:table-cell>
          <table:table-cell table:style-name="ce2" office:value-type="string">
            <text:p>PRAF <text:s/>Mis. A.2.14 – Agricoltura sociale bando 2011-2012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84">
            <text:p>184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7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8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Valorizzazione dell'Imprenditoria Agricola</text:p>
          </table:table-cell>
          <table:table-cell table:style-name="ce2" office:value-type="string">
            <text:p>PRAF <text:s/>Mis. A.2.5 – Strade del vino bando 2013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1">
            <text:p>1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0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8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3" office:value-type="string">
            <text:p>Valorizzazione dell'Imprenditoria Agricola</text:p>
          </table:table-cell>
          <table:table-cell table:style-name="ce2" office:value-type="string">
            <text:p>PRAF <text:s/>Mis. A.2.7 – Progetti educazione alimentare bando 2013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gg</text:p>
          </table:table-cell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Autorizzazione alla cattura di selvaggina, uova e piccoli nati a scopo di studio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0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10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Contributo regionale per lo svolgimento di attività delegate e istituzionali relative alla gestione faunistico venatoria (destinatari associazioni venatorie riconosciute a livello regionale)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50gg</text:p>
          </table:table-cell>
          <table:table-cell table:style-name="ce30" office:value-type="string">
            <text:p>Per ritardo invio consistenza associativa da parte delle associazioni venatorie</text:p>
          </table:table-cell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Autorizzazione organismi di controllo sui concessionari del marchio collettivo "Prodotto da agricoltura integrata"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7">
            <text:p>7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90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Contributi ai Consorzi di difesa e imprenditori agricoli per assicurabilità bestiame soggetto a predazione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Sostegno alle iniziative di interesse regionale a favore della fauna ittica e dell'ambiente. Assegnazioni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6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Riconoscimento della riduzione del periodo di conversione in agricoltura biologica Reg CE 889/08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42">
            <text:p>42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45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Trasferimento risorse per supporto tecnico alle attività di tutela della fauna ittica e degli ambienti fluviali. Liquidazione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0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Contributi ai Consorzi di difesa e imprenditori agricoli per assicurabilità calamità naturali 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5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Progetto sperimentale di lotta al randagismo a difesa degli allevamenti zootecnici. Liquidazioni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Ripartizione dei fondi agli enti delegati per interventi di calamità naturale in materia di agricoltura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U</text:p>
          </table:table-cell>
          <table:table-cell table:style-name="ce2" office:value-type="float" office:value="5">
            <text:p>5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45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Sostegno alle iniziative di interesse regionale a favore della fauna ittica e dell'ambiente. Liquidazione contributi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4">
            <text:p>4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7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Sostegno alle attività di valorizzazione dell'ambiente e della fauna di interesse regionale. Assegnazione contributi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25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Sostegno alle attività di valorizzazione dell'ambiente e della fauna di interesse regionale. Liquidazione contributi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Trasferimento risorse per supporto tecnico alle attività di tutela della fauna ittica e degli ambienti fluviali. Atto assegnazione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15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Attuazione interventi in materia di conservazione del lupo "canis lupus" e prevenzione/riduzione delle predazioni in Toscana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Autorizzazione Centri Prova per attrezzature di distribuzione fitofarmaci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7">
            <text:p>7</text:p>
          </table:table-cell>
          <table:table-cell table:style-name="ce16" office:value-type="percentage" office:value="1">
            <text:p>100%</text:p>
          </table:table-cell>
          <table:table-cell table:style-name="ce16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1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Attività Faunistica Venatoria, Pesca Dilettantistica, Politiche Ambientali</text:p>
          </table:table-cell>
          <table:table-cell table:style-name="ce2" office:value-type="string">
            <text:p>Affidamento diretto (con richiesta di offerta, ai sensi dell’art. 125, comma 11, secondo capoverso, del D.Lgs. 163/2006, del D.P.R. 207/2010, della L.R. 38/2007 e del Regolamento emanato con DPGR n. 30/R del 27/05/2008)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6" office:value-type="percentage" office:value="0">
            <text:p>0%</text:p>
          </table:table-cell>
          <table:table-cell table:style-name="ce16" office:value-type="percentage" office:value="1">
            <text:p>100%</text:p>
          </table:table-cell>
          <table:table-cell table:style-name="ce2" office:value-type="string">
            <text:p>100gg</text:p>
          </table:table-cell>
          <table:table-cell table:style-name="ce31" office:value-type="string">
            <text:p>Valutazione reale sostenibilità spesa </text:p>
          </table:table-cell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Politiche Comunitarie e Regionali per la competitività delle Imprese Agricole e Agroalimentari</text:p>
          </table:table-cell>
          <table:table-cell table:style-name="ce10" office:value-type="string">
            <text:p>“PSR 2007/2013 – </text:p>
            <text:p>Misura 431 </text:p>
            <text:p>Concessione del nulla</text:p>
            <text:p>osta </text:p>
            <text:p>al pagamento da parte</text:p>
            <text:p><text:s/>di ARTEA OPR” 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I</text:p>
          </table:table-cell>
          <table:table-cell table:style-name="ce13" office:value-type="float" office:value="8">
            <text:p>8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13" office:value-type="string">
            <text:p>6gg</text:p>
          </table:table-cell>
          <table:table-cell table:style-name="ce32" office:value-type="string">
            <text:p>-</text:p>
          </table:table-cell>
          <table:table-cell table:style-name="ce4" table:number-columns-repeated="2"/>
          <table:table-cell table:number-columns-repeated="1011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Politiche Comunitarie e Regionali per la competitività delle Imprese Agricole e Agroalimentari</text:p>
          </table:table-cell>
          <table:table-cell table:style-name="ce10" office:value-type="string">
            <text:p>“Reg. CE 1698/05 - PSR 2007/2013 - Progetti <text:s/>Integrati di Filiera <text:s/>(PIF) – <text:s/>Approvazione progetti 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I</text:p>
          </table:table-cell>
          <table:table-cell table:style-name="ce13" office:value-type="float" office:value="6">
            <text:p>6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13" office:value-type="string">
            <text:p>10gg</text:p>
          </table:table-cell>
          <table:table-cell table:style-name="ce32" office:value-type="string">
            <text:p>-</text:p>
          </table:table-cell>
          <table:table-cell table:style-name="ce4" table:number-columns-repeated="2"/>
          <table:table-cell table:number-columns-repeated="1011"/>
        </table:table-row>
        <table:table-row table:style-name="ro10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Sviluppo Rurale</text:p>
          </table:table-cell>
          <table:table-cell table:style-name="ce6" office:value-type="string">
            <text:p>Politiche Comunitarie e Regionali per la competitività delle Imprese Agricole e Agroalimentari</text:p>
          </table:table-cell>
          <table:table-cell table:style-name="ce5" office:value-type="string">
            <text:p>Istruttoria di </text:p>
            <text:p>accertamento finale</text:p>
            <text:p>per domande di</text:p>
            <text:p>pagamento sulla </text:p>
            <text:p>Misura 133 del PSR 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I</text:p>
          </table:table-cell>
          <table:table-cell table:style-name="ce13" office:value-type="float" office:value="3">
            <text:p>3</text:p>
          </table:table-cell>
          <table:table-cell table:style-name="ce18" office:value-type="percentage" office:value="0">
            <text:p>0%</text:p>
          </table:table-cell>
          <table:table-cell table:style-name="ce18" office:value-type="percentage" office:value="1">
            <text:p>100%</text:p>
          </table:table-cell>
          <table:table-cell table:style-name="ce13" office:value-type="string">
            <text:p>102gg</text:p>
          </table:table-cell>
          <table:table-cell table:style-name="ce2" office:value-type="string">
            <text:p>Ritardo nei tempi di avvio dell'attività da parte del soggetto aggiudicatario causa lunghezza procedura di aggiudicazione</text:p>
          </table:table-cell>
          <table:table-cell table:style-name="ce4" table:number-columns-repeated="2"/>
          <table:table-cell table:number-columns-repeated="1011"/>
        </table:table-row>
        <table:table-row table:style-name="ro13" table:number-rows-repeated="11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11" table:number-columns-repeated="2"/>
          <table:table-cell table:style-name="ce19" table:number-columns-repeated="2"/>
          <table:table-cell table:style-name="ce11"/>
          <table:table-cell table:style-name="ce4" table:number-columns-repeated="3"/>
          <table:table-cell table:number-columns-repeated="1011"/>
        </table:table-row>
        <table:table-row table:style-name="ro13" table:number-rows-repeated="11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11" table:number-columns-repeated="2"/>
          <table:table-cell table:style-name="ce19" table:number-columns-repeated="2"/>
          <table:table-cell table:style-name="ce4" table:number-columns-repeated="4"/>
          <table:table-cell table:number-columns-repeated="1011"/>
        </table:table-row>
        <table:table-row table:style-name="ro13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11"/>
          <table:table-cell table:style-name="ce4"/>
          <table:table-cell table:style-name="ce19" table:number-columns-repeated="2"/>
          <table:table-cell table:style-name="ce4" table:number-columns-repeated="4"/>
          <table:table-cell table:number-columns-repeated="1011"/>
        </table:table-row>
        <table:table-row table:style-name="ro13" table:number-rows-repeated="2">
          <table:table-cell table:style-name="ce4" table:number-columns-repeated="2"/>
          <table:table-cell table:style-name="ce7"/>
          <table:table-cell table:style-name="ce11"/>
          <table:table-cell table:style-name="ce4"/>
          <table:table-cell table:style-name="ce11"/>
          <table:table-cell table:style-name="ce4"/>
          <table:table-cell table:style-name="ce19"/>
          <table:table-cell table:style-name="ce4" table:number-columns-repeated="3"/>
          <table:table-cell table:number-columns-repeated="1013"/>
        </table:table-row>
        <table:table-row table:style-name="ro13" table:number-rows-repeated="4">
          <table:table-cell table:style-name="ce4" table:number-columns-repeated="2"/>
          <table:table-cell table:style-name="ce7"/>
          <table:table-cell table:style-name="ce11"/>
          <table:table-cell table:style-name="ce4" table:number-columns-repeated="7"/>
          <table:table-cell table:number-columns-repeated="1013"/>
        </table:table-row>
        <table:table-row table:style-name="ro13" table:number-rows-repeated="43">
          <table:table-cell table:number-columns-repeated="2"/>
          <table:table-cell table:style-name="ce8"/>
          <table:table-cell table:style-name="ce12"/>
          <table:table-cell table:number-columns-repeated="1020"/>
        </table:table-row>
        <table:table-row table:style-name="ro13" table:number-rows-repeated="1326">
          <table:table-cell table:number-columns-repeated="2"/>
          <table:table-cell table:style-name="ce8"/>
          <table:table-cell table:number-columns-repeated="1021"/>
        </table:table-row>
        <table:table-row table:style-name="ro13" table:number-rows-repeated="104708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 table:print="false">
        <table:table-column table:style-name="co5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3" number:min-integer-digits="1"/>
      <number:text>%</number:text>
    </number:percentage-style>
    <number:number-style style:name="N120">
      <number:number number:decimal-places="0" number:min-integer-digits="5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542cm" fo:margin-right="0.542cm" style:first-page-number="continue" style:scale-to="100%" style:writing-mode="lr-tb"/>
      <style:header-style>
        <style:header-footer-properties fo:min-height="0.751cm" fo:margin-left="1.358cm" fo:margin-right="1.358cm" fo:margin-bottom="0cm"/>
      </style:header-style>
      <style:footer-style>
        <style:header-footer-properties fo:min-height="0.751cm" fo:margin-left="1.358cm" fo:margin-right="1.35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5.0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STRUTTURA" style:display-name="PageStyle_PROC.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3-03T09:46:18</dc:date>
    <meta:print-date>2015-03-03T09:46:15</meta:print-date>
    <meta:document-statistic meta:table-count="2" meta:cell-count="918" meta:object-count="0"/>
    <meta:generator>OpenOffice/4.0.1$Win32 OpenOffice.org_project/401m5$Build-9714</meta:generator>
  </office:meta>
</office:document-meta>
</file>