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A4000000FA911BBAC88D4D9C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54cm" fo:margin-left="-1.801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369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WW-Riga_20_d_27_intestazione">
      <style:paragraph-properties style:snap-to-layout-grid="false">
        <style:tab-stops/>
      </style:paragraph-properties>
    </style:style>
    <style:style style:name="P3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12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7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8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 style:master-page-name="Standard">
      <style:paragraph-properties fo:line-height="150%" style:page-number="auto"/>
    </style:style>
    <style:style style:name="P31" style:family="paragraph" style:parent-style-name="Standard" style:master-page-name="Converti_20_1">
      <style:paragraph-properties fo:text-align="end" style:justify-single-word="false" style:page-number="auto"/>
    </style:style>
    <style:style style:name="P32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33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language="it" fo:country="IT" officeooo:paragraph-rsid="001c6b13" style:font-name-asian="Arial" style:font-name-complex="Arial" fo:hyphenate="false" fo:hyphenation-remain-char-count="2" fo:hyphenation-push-char-count="2"/>
    </style:style>
    <style:style style:name="P34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c6b13" fo:hyphenate="false" fo:hyphenation-remain-char-count="2" fo:hyphenation-push-char-count="2"/>
    </style:style>
    <style:style style:name="P35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it" fo:country="IT" style:font-name-asian="Arial" style:font-name-complex="Arial"/>
    </style:style>
    <style:style style:name="T2" style:family="text">
      <style:text-properties fo:font-size="11pt" fo:language="it" fo:country="I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background-color="transparent" loext:char-shading-value="0" style:font-size-asian="14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style:text-position="0% 100%" fo:font-size="12pt" style:font-size-asian="12pt" style:font-name-complex="Times New Roman" style:font-size-complex="12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c05d" fo:background-color="transparent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96cm" svg:y="1.933cm" svg:width="1.988cm" svg:height="1.385cm" draw:z-index="1">
        <draw:text-box>
          <text:p text:style-name="P27">Logo </text:p>
          <text:p text:style-name="P28">Istituto Scolastico</text:p>
        </draw:text-box>
      </draw:frame>
      <text:p text:style-name="P30"/>
      <text:p text:style-name="P33"><text:s/></text:p>
      <text:p text:style-name="P34"><text:span text:style-name="T2">ALL. 4</text:span></text:p>
      <text:p text:style-name="P8"/>
      <text:p text:style-name="P10"/>
      <text:p text:style-name="P10">REGISTRO DI ORIENTAMENTO/</text:p>
      <text:p text:style-name="P10">FORMAZIONE INDIVIDUALE</text:p>
      <text:p text:style-name="P10"/>
      <text:h text:style-name="P35" text:outline-level="1"/>
      <text:p text:style-name="P9">Alliev<text:span text:style-name="T11">o/</text:span><text:span text:style-name="T12">a</text:span></text:p>
      <text:p text:style-name="P11">____________________</text:p>
      <text:h text:style-name="P36" text:outline-level="1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5">Soggetto </text:span><text:span text:style-name="T6">attuatore</text:span></text:p>
          </table:table-cell>
        </table:table-row>
        <table:table-row table:style-name="Tabella1.1">
          <table:table-cell table:style-name="Tabella1.A2" office:value-type="string">
            <text:p text:style-name="P3">Codice Progetto Data Base Regione Toscana</text:p>
          </table:table-cell>
        </table:table-row>
        <table:table-row table:style-name="Tabella1.1">
          <table:table-cell table:style-name="Tabella1.A2" office:value-type="string">
            <text:p text:style-name="P3">Titolo Progetto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>Denominazione attività</text:p>
          </table:table-cell>
        </table:table-row>
        <table:table-row table:style-name="Tabella1.1">
          <table:table-cell table:style-name="Tabella1.A2" office:value-type="string">
            <text:p text:style-name="P3">N. Matricola</text:p>
          </table:table-cell>
        </table:table-row>
        <table:table-row table:style-name="Tabella1.1">
          <table:table-cell table:style-name="Tabella1.A2" office:value-type="string">
            <text:p text:style-name="P3">Sede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Anno scolastico e formativo</text:p>
          </table:table-cell>
        </table:table-row>
        <table:table-row table:style-name="Tabella2.1">
          <table:table-cell table:style-name="Tabella2.A2" office:value-type="string">
            <text:p text:style-name="P14">Annualità del progetto</text:p>
          </table:table-cell>
        </table:table-row>
      </table:table>
      <text:p text:style-name="Standard"/>
      <text:p text:style-name="P21"/>
      <text:h text:style-name="P32" text:outline-level="7">Il presente registro è composto da pagine numerate dal n. _____ al n. _____ (compresa la presente)</text:h>
      <text:p text:style-name="P23"/>
      <text:p text:style-name="P22"/>
      <text:p text:style-name="P24"><text:span text:style-name="T7"><text:tab/> <text:s text:c="15"/>data <text:s text:c="47"/></text:span><text:span text:style-name="T8">timbro</text:span><text:span text:style-name="T7"> <text:tab/><text:tab/>visto</text:span></text:p>
      <text:p text:style-name="P25"><text:s text:c="9"/>___________ <text:s text:c="27"/>___________________ <text:s text:c="26"/>___________</text:p>
      <text:p text:style-name="P26"><text:s text:c="42"/></text:p>
      <text:p text:style-name="P31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6"><text:bookmark text:name="RANGE!A1%2525252525252525252525252525252"/>Data</text:p>
          </table:table-cell>
          <table:table-cell table:style-name="Tabella3.B1" table:number-columns-spanned="2" office:value-type="string">
            <text:p text:style-name="P16">Orario</text:p>
          </table:table-cell>
          <table:covered-table-cell/>
          <table:table-cell table:style-name="Tabella3.A1" office:value-type="string">
            <text:p text:style-name="P16">N. ore</text:p>
          </table:table-cell>
          <table:table-cell table:style-name="Tabella3.A1" office:value-type="string">
            <text:p text:style-name="P16">Attività (descrizione)</text:p>
          </table:table-cell>
          <table:table-cell table:style-name="Tabella3.A1" office:value-type="string">
            <text:p text:style-name="P16">Firma allievo entrata</text:p>
          </table:table-cell>
          <table:table-cell table:style-name="Tabella3.A1" office:value-type="string">
            <text:p text:style-name="P16">Firma allievo uscita</text:p>
          </table:table-cell>
          <table:table-cell table:style-name="Tabella3.B1" office:value-type="string">
            <text:p text:style-name="P16">Nominativo</text:p>
            <text:p text:style-name="P16">operatore</text:p>
          </table:table-cell>
          <table:table-cell table:style-name="Tabella3.I1" office:value-type="string">
            <text:p text:style-name="P16">Firma operatore</text:p>
          </table:table-cell>
        </table:table-row>
        <table:table-row table:style-name="Tabella3.2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0">dalle ore</text:p>
          </table:table-cell>
          <table:table-cell table:style-name="Tabella3.A2" office:value-type="string">
            <text:p text:style-name="P20">alle ore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I2" office:value-type="string">
            <text:p text:style-name="P17"/>
          </table:table-cell>
        </table:table-row>
        <table:table-row table:style-name="Tabella3.3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8">
          <table:table-cell table:style-name="Tabella3.A8" table:number-columns-spanned="9" office:value-type="string">
            <text:p text:style-name="P5"><text:span text:style-name="T9"><text:s text:c="2"/></text:span><text:span text:style-name="T10">Annotazioni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<text:span text:style-name="T4">Firma responsabile progetto:</text:span><text:span text:style-name="T3"> __________________________________________________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868cm" fo:margin-left="0cm" fo:margin-right="0cm" fo:margin-top="0.7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224cm" svg:y="-0.143cm" svg:width="14.598cm" svg:height="2.499cm" draw:z-index="0"><draw:image xlink:href="Pictures/10000201000006A4000000FA911BBAC88D4D9C79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6:59:00</meta:creation-date>
    <dc:date>2022-03-02T10:53:09.961000000</dc:date>
    <meta:print-date>1995-11-21T17:41:00</meta:print-date>
    <meta:editing-cycles>11</meta:editing-cycles>
    <meta:editing-duration>PT11M46S</meta:editing-duration>
    <meta:generator>LibreOffice/6.2.4.2$Windows_X86_64 LibreOffice_project/2412653d852ce75f65fbfa83fb7e7b669a126d64</meta:generator>
    <meta:document-statistic meta:table-count="3" meta:image-count="1" meta:object-count="0" meta:page-count="2" meta:paragraph-count="34" meta:word-count="87" meta:character-count="837" meta:non-whitespace-character-count="607"/>
  </office:meta>
</office:document-meta>
</file>