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487D2413655776AA.jpg" manifest:media-type="image/jpeg"/>
  <manifest:file-entry manifest:full-path="Pictures/1000000000000F74000003FD7D2A41E1CA4001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-0.002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text-properties officeooo:paragraph-rsid="002fdfdf"/>
    </style:style>
    <style:style style:name="P2" style:family="paragraph" style:parent-style-name="Text_20_body">
      <style:text-properties style:font-name="Times New Roman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" fo:font-style="italic" officeooo:paragraph-rsid="001e0d0d" style:font-style-asian="italic"/>
    </style:style>
    <style:style style:name="P4" style:family="paragraph" style:parent-style-name="Standard">
      <style:paragraph-properties fo:margin-top="0cm" fo:margin-bottom="0.212cm" loext:contextual-spacing="false"/>
      <style:text-properties style:font-name="Times New Roman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1e0d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List_20_Paragraph">
      <loext:graphic-properties draw:fill="none"/>
      <style:paragraph-properties fo:margin-left="0cm" fo:margin-right="0cm" fo:margin-top="0.217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fo:font-style="italic" fo:font-weight="bold" officeooo:paragraph-rsid="00253c71" style:font-size-asian="11pt" style:font-style-asian="italic" style:font-weight-asian="bold" style:font-name-complex="Garamond" style:font-size-complex="11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officeooo:rsid="000b7aea" officeooo:paragraph-rsid="002d0f67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fo:font-weight="normal" officeooo:rsid="000b7aea" officeooo:paragraph-rsid="001e0d0d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fo:font-weight="normal" officeooo:rsid="002a87e2" officeooo:paragraph-rsid="002d0f67" style:font-name-asian="Times New Roman1" style:font-size-asian="10.5pt" style:language-asian="it" style:country-asian="IT" style:font-style-asian="normal" style:font-weight-asian="normal" style:font-name-complex="Calibri" style:font-size-complex="10.5pt" style:language-complex="it" style:country-complex="IT" style:font-style-complex="normal" style:font-weight-complex="normal" style:text-scale="100%"/>
    </style:style>
    <style:style style:name="P10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2d0f67" style:font-name-asian="Times New Roman1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11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2d0f67" style:font-name-asian="Times New Roman1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12" style:family="paragraph" style:parent-style-name="Text_20_body">
      <loext:graphic-properties draw:fill="none"/>
      <style:paragraph-properties fo:margin-left="0cm" fo:margin-right="0cm" fo:margin-top="0.162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2d0f67" style:font-name-asian="Times New Roman1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13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2d0f67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1e0d0d"/>
    </style:style>
    <style:style style:name="P15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P16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paragraph-rsid="00253c71" style:font-size-asian="11pt" style:font-weight-asian="bold"/>
    </style:style>
    <style:style style:name="P17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18" style:family="paragraph" style:parent-style-name="Text_20_body">
      <loext:graphic-properties draw:fill="none"/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officeooo:paragraph-rsid="0023b2af" style:font-size-asian="12pt" style:font-style-asian="normal" style:font-name-complex="Times New Roman" style:font-size-complex="12pt" style:font-style-complex="normal"/>
    </style:style>
    <style:style style:name="P19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.5pt" fo:font-style="italic" fo:font-weight="normal" officeooo:paragraph-rsid="00253c71" style:font-size-asian="10.5pt" style:font-style-asian="italic" style:font-weight-asian="normal" style:font-name-complex="Garamond" style:font-size-complex="10.5pt" style:font-style-complex="italic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21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Times New Roman" fo:font-size="11pt" officeooo:paragraph-rsid="002e7af2" style:font-size-asian="11pt" style:font-name-complex="Garamond" style:font-size-complex="11pt"/>
    </style:style>
    <style:style style:name="P22" style:family="paragraph" style:parent-style-name="Standard">
      <style:paragraph-properties fo:margin-left="0.101cm" fo:margin-right="0.199cm" fo:margin-top="0cm" fo:margin-bottom="0cm" loext:contextual-spacing="false" fo:line-height="0.445cm" fo:text-align="center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53c71" style:font-size-asian="14pt" style:font-weight-asian="bold" style:font-size-complex="14pt"/>
    </style:style>
    <style:style style:name="P23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4pt" officeooo:paragraph-rsid="00253c71" style:font-size-asian="14pt" style:font-size-complex="14pt"/>
    </style:style>
    <style:style style:name="P24" style:family="paragraph" style:parent-style-name="Standard">
      <style:paragraph-properties fo:margin-left="6.525cm" fo:margin-right="6.503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1pt" fo:font-weight="bold" officeooo:paragraph-rsid="001e0d0d" style:font-size-asian="11pt" style:font-weight-asian="bold" style:font-name-complex="Garamond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0.5pt" fo:font-style="normal" fo:font-weight="normal" officeooo:rsid="000b7aea" officeooo:paragraph-rsid="001e0d0d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0.5pt" fo:font-style="normal" fo:font-weight="normal" officeooo:rsid="002d0f67" officeooo:paragraph-rsid="002d0f67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officeooo:rsid="00253c71" officeooo:paragraph-rsid="00253c71" fo:hyphenate="false" fo:hyphenation-remain-char-count="2" fo:hyphenation-push-char-count="2"/>
    </style:style>
    <style:style style:name="P28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6.753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6.753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31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.5pt" fo:language="it" fo:country="IT" fo:font-style="normal" fo:font-weight="bold" officeooo:paragraph-rsid="00253c71" style:font-name-asian="Times New Roman1" style:font-size-asian="10.5pt" style:font-style-asian="normal" style:font-weight-asian="bold" style:font-name-complex="Calibri" style:font-size-complex="10.5pt" style:font-weight-complex="bold"/>
    </style:style>
    <style:style style:name="P32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253c71" style:font-name-asian="Times New Roman1" style:font-size-asian="12pt" style:language-asian="it" style:country-asian="IT" style:font-style-asian="normal" style:font-weight-asian="bold" style:font-name-complex="Calibri" style:font-size-complex="12pt" style:language-complex="it" style:country-complex="IT" style:font-weight-complex="bold"/>
    </style:style>
    <style:style style:name="P33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" officeooo:paragraph-rsid="00253c71"/>
    </style:style>
    <style:style style:name="P34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139cc3" officeooo:paragraph-rsid="001e0d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0.478cm" style:leader-style="solid" style:leader-text="_"/>
          <style:tab-stop style:position="17.013cm" style:type="right" style:leader-style="solid" style:leader-text="_"/>
        </style:tab-stops>
      </style:paragraph-properties>
      <style:text-properties style:font-name="Times New Roman" fo:font-size="11pt" fo:font-weight="bold" officeooo:paragraph-rsid="001e0d0d" style:font-size-asian="11pt" style:font-weight-asian="bold" style:font-size-complex="11pt" style:font-weight-complex="bold"/>
    </style:style>
    <style:style style:name="P36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1pt" fo:font-weight="bold" officeooo:paragraph-rsid="001e0d0d" style:font-size-asian="11pt" style:font-weight-asian="bold" style:font-size-complex="11pt" style:font-weight-complex="bold"/>
    </style:style>
    <style:style style:name="P37" style:family="paragraph" style:parent-style-name="Heading_20_2" style:list-style-name="WWNum1">
      <style:paragraph-properties fo:margin-left="0cm" fo:margin-right="0cm" fo:margin-top="0.169cm" fo:margin-bottom="0cm" loext:contextual-spacing="false" fo:text-indent="0cm" style:auto-text-indent="false">
        <style:tab-stops>
          <style:tab-stop style:position="17.177cm"/>
        </style:tab-stops>
      </style:paragraph-properties>
      <style:text-properties fo:color="#00000a" style:font-name="Times New Roman" fo:font-size="11pt" fo:language="it" fo:country="IT" fo:font-weight="normal" officeooo:rsid="000b7aea" officeooo:paragraph-rsid="001e0d0d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38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Garamond"/>
    </style:style>
    <style:style style:name="P39" style:family="paragraph" style:parent-style-name="List_20_Paragraph" style:list-style-name="WW8Num4" style:master-page-name="">
      <loext:graphic-properties draw:fill="none"/>
      <style:paragraph-properties fo:margin-left="2.499cm" fo:margin-right="0cm" fo:margin-top="0.157cm" fo:margin-bottom="0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officeooo:paragraph-rsid="002d0f67" fo:hyphenate="false" fo:hyphenation-remain-char-count="2" fo:hyphenation-push-char-count="2"/>
    </style:style>
    <style:style style:name="P40" style:family="paragraph" style:parent-style-name="List_20_Paragraph" style:list-style-name="WW8Num4">
      <loext:graphic-properties draw:fill="none"/>
      <style:paragraph-properties fo:margin-left="2.499cm" fo:margin-right="0cm" fo:margin-top="0.157cm" fo:margin-bottom="0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officeooo:paragraph-rsid="00253c71" fo:hyphenate="false" fo:hyphenation-remain-char-count="2" fo:hyphenation-push-char-count="2"/>
    </style:style>
    <style:style style:name="P41" style:family="paragraph" style:parent-style-name="List_20_Paragraph" style:list-style-name="WW8Num4">
      <loext:graphic-properties draw:fill="none"/>
      <style:paragraph-properties fo:margin-left="2.499cm" fo:margin-right="0cm" fo:margin-top="0.217cm" fo:margin-bottom="0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officeooo:paragraph-rsid="00253c71" fo:hyphenate="false" fo:hyphenation-remain-char-count="2" fo:hyphenation-push-char-count="2"/>
    </style:style>
    <style:style style:name="P42" style:family="paragraph" style:parent-style-name="List_20_Paragraph" style:list-style-name="WW8Num4" style:master-page-name="">
      <loext:graphic-properties draw:fill="none"/>
      <style:paragraph-properties fo:margin-left="3.701cm" fo:margin-right="0cm" fo:margin-top="0.217cm" fo:margin-bottom="0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5.002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Times New Roman" fo:font-size="10.5pt" fo:font-style="normal" style:text-underline-style="none" officeooo:paragraph-rsid="00253c71" style:font-size-asian="10.5pt" style:font-style-asian="normal" style:font-size-complex="10.5pt" style:font-style-complex="normal" fo:hyphenate="false" fo:hyphenation-remain-char-count="2" fo:hyphenation-push-char-count="2"/>
    </style:style>
    <style:style style:name="P43" style:family="paragraph" style:parent-style-name="List_20_Paragraph" style:list-style-name="WW8Num4" style:master-page-name="">
      <loext:graphic-properties draw:fill="none"/>
      <style:paragraph-properties fo:margin-left="3.701cm" fo:margin-right="0cm" fo:margin-top="0.217cm" fo:margin-bottom="0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5.002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Times New Roman" fo:font-size="10.5pt" fo:font-style="normal" style:text-underline-style="none" officeooo:paragraph-rsid="002d0f67" style:font-size-asian="10.5pt" style:font-style-asian="normal" style:font-size-complex="10.5pt" style:font-style-complex="normal" fo:hyphenate="false" fo:hyphenation-remain-char-count="2" fo:hyphenation-push-char-count="2"/>
    </style:style>
    <style:style style:name="P44" style:family="paragraph" style:parent-style-name="List_20_Paragraph" style:list-style-name="WW8Num4">
      <loext:graphic-properties draw:fill="none"/>
      <style:paragraph-properties fo:margin-left="3.701cm" fo:margin-right="0cm" fo:margin-top="0.217cm" fo:margin-bottom="0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5.002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Times New Roman" fo:font-size="10.5pt" fo:font-style="normal" style:text-underline-style="none" officeooo:paragraph-rsid="002d0f67" style:font-size-asian="10.5pt" style:font-style-asian="normal" style:font-size-complex="10.5pt" style:font-style-complex="normal" fo:hyphenate="false" fo:hyphenation-remain-char-count="2" fo:hyphenation-push-char-count="2"/>
    </style:style>
    <style:style style:name="T1" style:family="text">
      <style:text-properties officeooo:rsid="000faa0e"/>
    </style:style>
    <style:style style:name="T2" style:family="text">
      <style:text-properties fo:font-size="11pt" style:font-size-asian="11pt" style:font-name-complex="Garamond" style:font-size-complex="11pt"/>
    </style:style>
    <style:style style:name="T3" style:family="text">
      <style:text-properties fo:font-size="11pt" officeooo:rsid="001e0d0d" style:font-size-asian="11pt" style:font-name-complex="Garamond" style:font-size-complex="11pt"/>
    </style:style>
    <style:style style:name="T4" style:family="text">
      <style:text-properties fo:font-size="11pt" officeooo:rsid="00253c71" style:font-size-asian="11pt" style:font-name-complex="Garamond" style:font-size-complex="11pt"/>
    </style:style>
    <style:style style:name="T5" style:family="text">
      <style:text-properties fo:font-size="11pt" fo:font-style="normal" fo:background-color="transparent" loext:char-shading-value="0" style:font-name-asian="Times New Roman1" style:font-size-asian="11pt" style:font-style-asian="normal" style:font-name-complex="Times New Roman1" style:font-size-complex="10.5pt" style:font-style-complex="normal"/>
    </style:style>
    <style:style style:name="T6" style:family="text">
      <style:text-properties fo:font-size="11pt" fo:font-style="normal" officeooo:rsid="01496d7f" fo:background-color="transparent" loext:char-shading-value="0" style:font-name-asian="Times New Roman1" style:font-size-asian="11pt" style:font-style-asian="normal" style:font-name-complex="Times New Roman1" style:font-size-complex="10.5pt" style:font-style-complex="normal"/>
    </style:style>
    <style:style style:name="T7" style:family="text">
      <style:text-properties fo:letter-spacing="-0.002cm"/>
    </style:style>
    <style:style style:name="T8" style:family="text">
      <style:text-properties fo:letter-spacing="-0.002cm" style:text-underline-style="none" officeooo:rsid="0009ccb2"/>
    </style:style>
    <style:style style:name="T9" style:family="text">
      <style:text-properties fo:letter-spacing="-0.002cm" style:text-underline-style="none" officeooo:rsid="00272f05"/>
    </style:style>
    <style:style style:name="T10" style:family="text">
      <style:text-properties fo:letter-spacing="-0.002cm" style:text-underline-style="none" style:font-name-complex="Garamond"/>
    </style:style>
    <style:style style:name="T11" style:family="text">
      <style:text-properties officeooo:rsid="0009ccb2"/>
    </style:style>
    <style:style style:name="T12" style:family="text">
      <style:text-properties style:text-underline-style="none"/>
    </style:style>
    <style:style style:name="T13" style:family="text">
      <style:text-properties fo:color="#000000" fo:font-size="11pt" fo:language="it" fo:country="IT" fo:font-style="normal" fo:font-weight="normal" officeooo:rsid="00253c71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fo:font-size="11pt" fo:language="it" fo:country="IT" fo:font-style="normal" fo:font-weight="normal" officeooo:rsid="0145d8f2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fo:font-size="11pt" fo:language="it" fo:country="IT" fo:font-style="normal" fo:font-weight="normal" officeooo:rsid="01496d7f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fo:font-size="11pt" fo:language="it" fo:country="IT" fo:font-style="normal" fo:font-weight="normal" officeooo:rsid="002d0f67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fo:font-size="10.5pt" fo:language="it" fo:country="IT" fo:font-style="normal" fo:font-weight="bold" style:font-name-asian="Times New Roman1" style:font-size-asian="10.5pt" style:font-style-asian="normal" style:font-weight-asian="bold" style:font-name-complex="Calibri" style:font-size-complex="10.5pt" style:font-weight-complex="bold"/>
    </style:style>
    <style:style style:name="T18" style:family="text">
      <style:text-properties fo:color="#000000" fo:font-size="12pt" fo:language="it" fo:country="IT" fo:font-style="normal" fo:font-weight="bold" style:font-name-asian="Times New Roman1" style:font-size-asian="12pt" style:font-style-asian="normal" style:font-weight-asian="bold" style:font-name-complex="Calibri" style:font-size-complex="12pt" style:font-weight-complex="bold"/>
    </style:style>
    <style:style style:name="T19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T20" style:family="text">
      <style:text-properties fo:font-size="10.5pt" fo:font-style="italic" style:font-size-asian="10.5pt" style:font-style-asian="italic" style:font-size-complex="10.5pt"/>
    </style:style>
    <style:style style:name="T21" style:family="text">
      <style:text-properties fo:font-size="10.5pt" fo:font-style="normal" style:font-size-asian="10.5pt" style:font-style-asian="normal" style:font-size-complex="10.5pt" style:font-style-complex="normal"/>
    </style:style>
    <style:style style:name="T22" style:family="text">
      <style:text-properties fo:font-size="10.5pt" fo:font-style="normal" officeooo:rsid="00253c71" style:font-size-asian="10.5pt" style:font-style-asian="normal" style:font-size-complex="10.5pt" style:font-style-complex="normal"/>
    </style:style>
    <style:style style:name="T23" style:family="text">
      <style:text-properties fo:font-size="10.5pt" fo:font-style="normal" style:font-size-asian="10.5pt" style:font-style-asian="normal" style:font-name-complex="Calibri" style:font-size-complex="10.5pt" style:font-style-complex="normal"/>
    </style:style>
    <style:style style:name="T24" style:family="text">
      <style:text-properties fo:font-size="10.5pt" fo:font-style="normal" officeooo:rsid="00253c71" style:font-name-asian="Times New Roman1" style:font-size-asian="10.5pt" style:font-style-asian="normal" style:font-name-complex="Times New Roman1" style:font-size-complex="10.5pt" style:font-style-complex="normal"/>
    </style:style>
    <style:style style:name="T25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font-size="10.5pt" fo:font-style="normal" style:text-underline-style="none" fo:font-weight="normal" officeooo:rsid="002cdc84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font-size="10.5pt" fo:font-style="normal" style:text-underline-style="none" fo:font-weight="normal" officeooo:rsid="00253c71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fo:font-size="10.5pt" fo:letter-spacing="0.011cm" fo:font-style="normal" style:font-size-asian="10.5pt" style:font-style-asian="normal" style:font-size-complex="10.5pt" style:font-style-complex="normal"/>
    </style:style>
    <style:style style:name="T30" style:family="text">
      <style:text-properties fo:font-size="10.5pt" fo:letter-spacing="0.012cm" fo:font-style="normal" style:font-size-asian="10.5pt" style:font-style-asian="normal" style:font-size-complex="10.5pt" style:font-style-complex="normal"/>
    </style:style>
    <style:style style:name="T31" style:family="text">
      <style:text-properties fo:font-size="10.5pt" fo:letter-spacing="0.018cm" fo:font-style="normal" style:font-size-asian="10.5pt" style:font-style-asian="normal" style:font-size-complex="10.5pt" style:font-style-complex="normal"/>
    </style:style>
    <style:style style:name="T32" style:family="text">
      <style:text-properties fo:font-size="10.5pt" fo:letter-spacing="0.014cm" fo:font-style="normal" style:font-size-asian="10.5pt" style:font-style-asian="normal" style:font-size-complex="10.5pt" style:font-style-complex="normal"/>
    </style:style>
    <style:style style:name="T33" style:family="text">
      <style:text-properties fo:font-size="10.5pt" fo:letter-spacing="0.009cm" fo:font-style="normal" style:font-size-asian="10.5pt" style:font-style-asian="normal" style:font-size-complex="10.5pt" style:font-style-complex="normal"/>
    </style:style>
    <style:style style:name="T34" style:family="text">
      <style:text-properties fo:font-size="10.5pt" fo:letter-spacing="0.016cm" fo:font-style="normal" style:font-size-asian="10.5pt" style:font-style-asian="normal" style:font-size-complex="10.5pt" style:font-style-complex="normal"/>
    </style:style>
    <style:style style:name="T35" style:family="text">
      <style:text-properties fo:font-size="10.5pt" fo:letter-spacing="-0.016cm" fo:font-style="normal" style:font-size-asian="10.5pt" style:font-style-asian="normal" style:font-name-complex="Calibri" style:font-size-complex="10.5pt" style:font-style-complex="normal"/>
    </style:style>
    <style:style style:name="T36" style:family="text">
      <style:text-properties fo:font-size="10.5pt" fo:letter-spacing="-0.009cm" fo:font-style="normal" style:font-size-asian="10.5pt" style:font-style-asian="normal" style:font-name-complex="Calibri" style:font-size-complex="10.5pt" style:font-style-complex="normal"/>
    </style:style>
    <style:style style:name="T37" style:family="text">
      <style:text-properties fo:letter-spacing="-0.023cm" style:font-name-complex="Garamond"/>
    </style:style>
    <style:style style:name="T38" style:family="text">
      <style:text-properties officeooo:rsid="0009ccb2" style:font-name-complex="Garamond"/>
    </style:style>
    <style:style style:name="T39" style:family="text">
      <style:text-properties officeooo:rsid="0023789a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23b2af" style:font-size-asian="12pt" style:font-size-complex="12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253c71" style:font-weight-asian="bold"/>
    </style:style>
    <style:style style:name="T44" style:family="text">
      <style:text-properties fo:letter-spacing="-0.004cm"/>
    </style:style>
    <style:style style:name="T45" style:family="text">
      <style:text-properties fo:letter-spacing="0.092cm"/>
    </style:style>
    <style:style style:name="T46" style:family="text">
      <style:text-properties fo:letter-spacing="0.092cm" officeooo:rsid="00231379"/>
    </style:style>
    <style:style style:name="T47" style:family="text">
      <style:text-properties officeooo:rsid="0024fa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2"/>
      <text:p text:style-name="P22"/>
      <text:p text:style-name="P23"><text:span text:style-name="T42">Allegato </text:span><text:span text:style-name="T43">5</text:span><text:span text:style-name="T42"> - Dichiarazione </text:span><text:span text:style-name="T43">fine </text:span><text:span text:style-name="T42"><text:s/>attività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1" text:outline-level="1">Avviso pubblico POR FSE 2014-2020 – Asse C “Istruzione e Formazione” </text:h>
            <text:h text:style-name="P33" text:outline-level="1"><text:span text:style-name="T17"><text:s/></text:span><text:span text:style-name="T18">Finanziamento <text:s/>voucher formativi </text:span><text:span text:style-name="T19">just in time </text:span></text:h>
          </table:table-cell>
        </table:table-row>
      </table:table>
      <text:h text:style-name="P32" text:outline-level="1"><text:s/></text:h>
      <text:p text:style-name="P2"/>
      <text:p text:style-name="P14">Alla Regione Toscana </text:p>
      <text:p text:style-name="P18">Direzione Istruzione, <text:s/><text:span text:style-name="T39">Formazione, Ricerca e <text:s/>Lavoro</text:span></text:p>
      <text:p text:style-name="P17"><text:span text:style-name="T40">Settore </text:span><text:span text:style-name="T41">Formazione per l’inserimento lavorativo</text:span></text:p>
      <text:p text:style-name="P15"/>
      <text:p text:style-name="P3"/>
      <text:h text:style-name="P34" text:outline-level="1"/>
      <text:p text:style-name="P5"/>
      <text:h text:style-name="P35" text:outline-level="2">Domanda di finanziamento<text:span text:style-name="T11"> voucher </text:span><text:s/>presentat<text:span text:style-name="T12">a i</text:span><text:span text:style-name="T8">l <text:tab/></text:span><text:span text:style-name="T9">n. protocollo</text:span><text:span text:style-name="T8"><text:tab/></text:span></text:h>
      <text:h text:style-name="P36" text:outline-level="2"><text:span text:style-name="T10">Approvata </text:span><text:span text:style-name="T2">con Decreto Dirigenziale</text:span><text:span text:style-name="T37"> </text:span><text:span text:style-name="T2">n</text:span><text:span text:style-name="T38"><text:tab/></text:span></text:h>
      <text:p text:style-name="P13"><text:span text:style-name="T23">Il / La</text:span><text:span text:style-name="T35"> </text:span><text:span text:style-name="T23">sottoscritto/a <text:tab/>Codice</text:span><text:span text:style-name="T36"> </text:span><text:span text:style-name="T23">fiscale<text:tab/><text:tab/></text:span></text:p>
      <text:p text:style-name="P12">nato/a<text:span text:style-name="T7"> </text:span>a <text:tab/>provincia <text:tab/>il<text:span text:style-name="T44"> <text:tab/></text:span></text:p>
      <text:p text:style-name="P10">residente<text:span text:style-name="T45"> </text:span><text:span text:style-name="T46">a </text:span><text:span text:style-name="T45"><text:tab/></text:span>provincia<text:tab/><text:tab/></text:p>
      <text:p text:style-name="P10">via <text:tab/>n <text:tab/> CAP <text:tab/></text:p>
      <text:p text:style-name="P11">Numero tel/cell. <text:tab/><text:span text:style-name="T47">e</text:span>-mail <text:tab/><text:tab/></text:p>
      <text:p text:style-name="P9"/>
      <text:p text:style-name="P24">DICHIARA</text:p>
      <text:p text:style-name="P19">ai sensi e per gli effetti degli artt. 46 e 47 del D.P.R. 28/12/2000 n. 445 e consapevole della responsabilità penale cui può andare incontro per dichiarazioni mendaci, falsità in atti e uso di atti falsi, così come disposto dall’art.76 del citato DPR n.445/2000</text:p>
      <text:p text:style-name="P8">In qualità di beneficiario del voucher formativo individuale relativo al percorso formativo (<text:span text:style-name="T20">indicare il titolo del corso).</text:span><text:span text:style-name="T21"><text:tab/></text:span></text:p>
      <text:p text:style-name="P25"><text:tab/></text:p>
      <text:p text:style-name="P7"><text:span text:style-name="T26">di aver </text:span><text:span text:style-name="T25">svolto </text:span><text:span text:style-name="T27">presso </text:span><text:span text:style-name="T25">Agenzia formativa/Ente/Autoscuola </text:span><text:span text:style-name="T28"><text:tab/></text:span></text:p>
      <text:p text:style-name="P26">della durata di ore <text:tab/></text:p>
      <text:list xml:id="list22849364" text:style-name="WWNum1">
        <text:list-header>
          <text:h text:style-name="P37" text:outline-level="3"/>
        </text:list-header>
      </text:list>
      <text:list xml:id="list3639745864" text:style-name="L1">
        <text:list-item>
          <text:p text:style-name="P27"><text:span text:style-name="T3">C</text:span><text:span text:style-name="T2">he l’attività formativa ha avuto inizio in data<text:tab/></text:span></text:p>
        </text:list-item>
        <text:list-item>
          <text:p text:style-name="P29"><text:span text:style-name="T3">c</text:span><text:span text:style-name="T2">he l’attività formativ</text:span><text:span text:style-name="T4">a</text:span><text:span text:style-name="T2"> si <text:s/></text:span><text:span text:style-name="T4">è </text:span><text:span text:style-name="T2"><text:s/>conclus</text:span><text:span text:style-name="T4">a</text:span><text:span text:style-name="T2"> in data <text:tab/></text:span></text:p>
        </text:list-item>
      </text:list>
      <text:list xml:id="list774580748" text:style-name="L2">
        <text:list-item>
          <text:p text:style-name="P30"><text:span text:style-name="T3">d</text:span><text:span text:style-name="T2">i aver frequentato per ore n.____________ pari al __________% delle ore del corso.</text:span></text:p>
        </text:list-item>
      </text:list>
      <text:list xml:id="list3407693340" text:style-name="L3">
        <text:list-item>
          <text:p text:style-name="P28"><text:span text:style-name="T3">d</text:span><text:span text:style-name="T2">i aver assolto una delle condizioni sotto indicate:</text:span></text:p>
        </text:list-item>
      </text:list>
      <text:list xml:id="list2646076449" text:style-name="WW8Num4">
        <text:list-item>
          <text:p text:style-name="P39"><text:span text:style-name="T13">d</text:span><text:span text:style-name="T16">i aver conseguito il titolo (indicare la dicitura <text:tab/><text:line-break/></text:span><text:soft-page-break/><text:span text:style-name="T16"><text:tab/><text:line-break/><text:tab/></text:span></text:p>
        </text:list-item>
        <text:list-item>
          <text:p text:style-name="P40"><text:span text:style-name="T13">di non aver conseguito il titolo, ma di aver comunque </text:span><text:span text:style-name="T14"><text:s/></text:span><text:span text:style-name="T15">registrato la frequenza di </text:span><text:span text:style-name="T14">almeno i</text:span><text:span text:style-name="T16">l </text:span><text:span text:style-name="T14">70% (o altra % prevista da </text:span><text:span text:style-name="T5">specifica normativa) del monte ore complessivo </text:span><text:span text:style-name="T6">del corso</text:span><text:span text:style-name="T5"> (o del monte ore ridotto in caso di riconoscimento di crediti in ingresso) e, all’interno di tale percentuale, almeno il 50% delle ore di stage, se previsto.</text:span></text:p>
        </text:list-item>
        <text:list-item>
          <text:p text:style-name="P41"><text:span text:style-name="T24">Di non aver conseguito il titolo, ma </text:span><text:span text:style-name="T21">di aver </text:span><text:span text:style-name="T22">comunque </text:span><text:span text:style-name="T21">conseguito la certificazione delle seguenti UF previste nella scheda del corso formativo, avendo</text:span><text:span text:style-name="T29"> </text:span><text:span text:style-name="T21">frequentato</text:span><text:span text:style-name="T29"> </text:span><text:span text:style-name="T21">n.</text:span><text:span text:style-name="T30"> </text:span><text:span text:style-name="T21">ore</text:span><text:span text:style-name="T30"> </text:span><text:span text:style-name="T21">di</text:span><text:span text:style-name="T31"> </text:span><text:span text:style-name="T21">lezione</text:span><text:span text:style-name="T31"> </text:span><text:span text:style-name="T21">(indicare</text:span><text:span text:style-name="T32"> </text:span><text:span text:style-name="T21">il</text:span><text:span text:style-name="T33"> </text:span><text:span text:style-name="T21">numero</text:span><text:span text:style-name="T32"> </text:span><text:span text:style-name="T21">delle</text:span><text:span text:style-name="T32"> </text:span><text:span text:style-name="T21">ore</text:span><text:span text:style-name="T30"> </text:span><text:span text:style-name="T21">frequentate</text:span><text:span text:style-name="T31"> </text:span><text:span text:style-name="T21">per</text:span><text:span text:style-name="T29"> </text:span><text:span text:style-name="T21">l’ottenimento</text:span><text:span text:style-name="T34"> </text:span><text:span text:style-name="T21">delle</text:span><text:span text:style-name="T32"> </text:span><text:span text:style-name="T21">UF indicate)</text:span></text:p>
          <text:list>
            <text:list-item>
              <text:p text:style-name="P42">denominazione UF conseguita:<text:tab/>n. ore<text:tab/></text:p>
            </text:list-item>
            <text:list-item>
              <text:p text:style-name="P43">denominazione UF conseguita:<text:tab/>n. ore<text:tab/></text:p>
            </text:list-item>
            <text:list-item>
              <text:p text:style-name="P44">denominazione UF conseguita:<text:tab/>n. ore<text:tab/></text:p>
            </text:list-item>
          </text:list>
        </text:list-item>
      </text:list>
      <text:p text:style-name="P6"/>
      <text:p text:style-name="P6"/>
      <text:p text:style-name="P6"/>
      <text:p text:style-name="P20">Firma</text:p>
      <text:p text:style-name="P20"/>
      <text:p text:style-name="P20"/>
      <text:p text:style-name="P20">___________________________________</text:p>
      <text:p text:style-name="P21"/>
      <text:p text:style-name="P21"/>
      <text:p text:style-name="P4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3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3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3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3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3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3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3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3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3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3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3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3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3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3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3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3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3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3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3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3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3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3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3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3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3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3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3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3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3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3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3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3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3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3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3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3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3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3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3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3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3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3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3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3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3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3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3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3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3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3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3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3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3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3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3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3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3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3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3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3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3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.5pt" style:font-size-asian="10.5pt"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Bullet_20_Symbols" style:display-name="Bullet Symbols" style:family="text">
      <style:text-properties fo:color="#00000a" style:font-name="Times New Roman" fo:font-family="'Times New Roman'" style:font-family-generic="roman" style:font-pitch="variable" fo:font-size="10.5pt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3" style:font-family-complex="Wingdings" style:font-family-generic-complex="system" style:font-pitch-complex="variable" style:language-complex="it" style:country-complex="IT" style:text-scale="99%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Wingdings1" fo:font-family="Wingdings" style:font-family-generic="roman" style:font-pitch="variable" fo:font-size="11pt" fo:language="it" fo:country="IT" style:font-size-asian="11pt" style:language-asian="it" style:country-asian="IT" style:language-complex="it" style:country-complex="IT" style:text-scale="99%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2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2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2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2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2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2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2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2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46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47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48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49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0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51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5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53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4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55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56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57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58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9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0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61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62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64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65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66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67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68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9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0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71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7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7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7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7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7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7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8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fdfdf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.628cm" svg:y="0.252cm" svg:width="3.724cm" svg:height="0.963cm" draw:z-index="1"><draw:image xlink:href="Pictures/1000000000000F74000003FD7D2A41E1CA40019F.jpg" xlink:type="simple" xlink:show="embed" xlink:actuate="onLoad" loext:mime-type="image/jpeg"/></draw:frame><draw:frame draw:style-name="Mfr1" draw:name="Immagine2" text:anchor-type="paragraph" svg:x="4.544cm" svg:y="0.095cm" svg:width="12.353cm" svg:height="1.242cm" draw:z-index="3"><draw:image xlink:href="Pictures/10000000000006B7000000AD487D2413655776AA.jpg" xlink:type="simple" xlink:show="embed" xlink:actuate="onLoad" loext:mime-type="image/jpeg"/></draw:frame></text:p>
      </style:header>
      <style:footer>
        <text:p text:style-name="MP1"><text:span text:style-name="MT1">Pag. </text:span><text:page-number text:select-page="current">2</text:page-number><text:s/>- <text:span text:style-name="MT1">All.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5:00</meta:creation-date>
    <dc:date>2022-05-02T13:14:43.969000000</dc:date>
    <meta:editing-cycles>23</meta:editing-cycles>
    <meta:editing-duration>PT3H40M8S</meta:editing-duration>
    <meta:generator>LibreOffice/5.4.6.2$Windows_X86_64 LibreOffice_project/4014ce260a04f1026ba855d3b8d91541c224eab8</meta:generator>
    <meta:document-statistic meta:table-count="1" meta:image-count="2" meta:object-count="0" meta:page-count="2" meta:paragraph-count="35" meta:word-count="321" meta:character-count="2087" meta:non-whitespace-character-count="1755"/>
  </office:meta>
</office:document-meta>
</file>