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text-properties fo:font-size="8pt" style:font-size-asian="7pt" style:font-size-complex="8pt"/>
    </style:style>
    <style:style style:name="P5" style:family="paragraph" style:parent-style-name="Standard">
      <style:paragraph-properties fo:line-height="100%" fo:text-align="justify" style:justify-single-word="false"/>
      <style:text-properties fo:font-size="8pt" style:font-size-asian="7pt" style:font-size-complex="8pt"/>
    </style:style>
    <style:style style:name="P6" style:family="paragraph" style:parent-style-name="Standard">
      <style:paragraph-properties fo:line-height="100%" fo:text-align="center" style:justify-single-word="false"/>
      <style:text-properties fo:font-size="8pt" fo:font-weight="bold" style:font-size-asian="7pt" style:font-weight-asian="bold" style:font-size-complex="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loext:contextual-spacing="false" fo:margin-top="0cm" fo:margin-bottom="0.199cm" fo:line-height="100%" fo:text-align="justify" style:justify-single-word="false"/>
    </style:style>
    <style:style style:name="P9" style:family="paragraph" style:parent-style-name="Standard">
      <style:paragraph-properties loext:contextual-spacing="false" fo:margin-top="0cm" fo:margin-bottom="0.199cm" fo:line-height="100%" fo:text-align="justify" style:justify-single-word="false"/>
    </style:style>
    <style:style style:name="P10" style:family="paragraph" style:parent-style-name="Standard">
      <style:paragraph-properties loext:contextual-spacing="false" fo:margin-top="0cm" fo:margin-bottom="0.199cm" fo:line-height="100%" fo:text-align="justify" style:justify-single-word="false"/>
    </style:style>
    <style:style style:name="P11" style:family="paragraph" style:parent-style-name="Standard" style:master-page-name="">
      <style:paragraph-properties fo:margin-left="10.028cm" fo:margin-right="0cm" fo:line-height="100%" fo:text-align="justify" style:justify-single-word="false" fo:text-indent="0cm" style:auto-text-indent="false" style:page-number="auto"/>
      <style:text-properties fo:font-weight="bold" style:font-weight-asian="bold" style:font-weight-complex="bold"/>
    </style:style>
    <style:style style:name="P12" style:family="paragraph" style:parent-style-name="Standard" style:master-page-name="">
      <style:paragraph-properties fo:margin-left="8.361cm" fo:margin-right="0cm" fo:line-height="100%" fo:text-align="justify" style:justify-single-word="false" fo:text-indent="0cm" style:auto-text-indent="false" style:page-number="auto"/>
    </style:style>
    <style:style style:name="T1" style:family="text">
      <style:text-properties fo:font-weight="bold" style:font-weight-asian="bold" style:font-weight-complex="bold"/>
    </style:style>
    <style:style style:name="T2" style:family="text">
      <style:text-properties style:font-size-complex="12pt"/>
    </style:style>
    <style:style style:name="T3" style:family="text">
      <style:text-properties style:font-name="Times New Roman1" fo:font-size="12pt" fo:font-weight="bold" style:font-weight-asian="bold" style:font-weight-complex="bold"/>
    </style:style>
    <style:style style:name="T4" style:family="text">
      <style:text-properties style:font-name="Times New Roman1" fo:font-size="12pt" fo:font-weight="normal" style:font-weight-asian="normal" style:font-weight-complex="normal"/>
    </style:style>
    <style:style style:name="T5" style:family="text">
      <style:text-properties style:use-window-font-color="true"/>
    </style:style>
    <style:style style:name="T6" style:family="text">
      <style:text-properties fo:color="#000000"/>
    </style:style>
    <style:style style:name="T7" style:family="text">
      <style:text-properties fo:color="#000000" style:font-name="Times New Roman1"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vviso di avvio del procedimento, e convocazione </text:span><text:span text:style-name="T1">della </text:span><text:span text:style-name="T1">conferenza dei servizi per il giorno </text:span><text:span text:style-name="T1">08/11</text:span><text:span text:style-name="T1">/2016, relativo a </text:span><text:span text:style-name="T3">richiesta di autorizzazione unica, ex art. 11 della legge regionale 39/2005, </text:span><text:span text:style-name="T3">per</text:span><text:span text:style-name="T3"> allacciamento Toscopetrol S.p.A. a “metanodotto Piva” DN 100 (4”) DP 12 bar, in via Vasco Natale Jacoponi, comune di Livorno, presentata da SNAM Rete gas.</text:span></text:p>
      <text:p text:style-name="P7"><text:span text:style-name="T1">Proponente: </text:span><text:span text:style-name="T1">SNAM Rete gas</text:span><text:span text:style-name="T1"> spa.</text:span></text:p>
      <text:p text:style-name="P4"/>
      <text:p text:style-name="Standard">Il Settore “Bonifiche, autorizzazione rifiuti ed energetiche” della Regione Toscana</text:p>
      <text:p text:style-name="P4"/>
      <text:p text:style-name="P2">RENDE NOTO</text:p>
      <text:p text:style-name="P4"/>
      <text:p text:style-name="P8">• <text:s/>che la società SNAM Rete gas spa, con sede legale in San Donato Milanese (Mi), piazza Santa Barbara 7, partita IVA 10238291008, ha presentato formale istanza di autorizzazione ai sensi dell’articolo 11 comma 1 lettera c) della legge regionale 39/2005, a realizzare l'allacciamento di <text:span text:style-name="T4">Toscopetrol S.p.A.</text:span>al metanodotto <text:span text:style-name="T4">Piva </text:span>DN 100 <text:span text:style-name="T4">(4"), in via Vasco Natale Jacoponi, comune di Livorno</text:span><text:span text:style-name="T4">;</text:span></text:p>
      <text:p text:style-name="P8">• per le opere in oggetto, <text:span text:style-name="T2">SNAM Rete gas ha chiesto la dichiarazione di pubblica utilità </text:span><text:span text:style-name="T2">e l'apposizione di vincolo preordinato all'esproprio</text:span>;</text:p>
      <text:p text:style-name="P8">• l’ufficio che cura il procedimento è il Settore “Bonifiche, autorizzazioni rifiuti ed energetiche” della Direzione Ambiente ed Energia della Regione Toscana;</text:p>
      <text:p text:style-name="P8">• <text:s/>il responsabile del procedimento è l’ing. Andrea Rafanelli, dirigente del Settore;</text:p>
      <text:p text:style-name="P8">• <text:s/>il responsabile della correttezza e celerità del procedimento è il direttore dott. Edo Bernini, direttore generale della Direzione “Ambiente ed energia”;</text:p>
      <text:p text:style-name="P8">• <text:s/>gli uffici presso i quali prendere visione degli atti sono: ufficio territoriale della Regione Toscana, Settore bonifiche, autorizzazioni rifiuti ed energetiche, sede di Grosseto, via Trieste n. 5;</text:p>
      <text:p text:style-name="P8">• <text:s/>i referenti per l’autorizzazione unica energetica sono, presso la sede di Grosseto, sono Elisabetta Lenzi (0564484806 – elisabetta.lenzi@regione.toscana.it) e Massimiliano Tozzi (0564484807 – massimiliano.tozzi@regione.toscana.it).</text:p>
      <text:p text:style-name="P1">Il procedimento di rilascio dell’autorizzazione unica ha una durata massima di centottanta giorni dal 02/09/2016, data di completamento dell’istanza, al netto delle sospensioni procedimentali previste dalle norme.</text:p>
      <text:p text:style-name="P5"/>
      <text:p text:style-name="P1">Ai sensi dell’articolo 23, comma 2 della legge regionale 40/2009, lo scrivente Settore</text:p>
      <text:p text:style-name="P5"/>
      <text:p text:style-name="P3"/>
      <text:p text:style-name="P3">COMUNICA</text:p>
      <text:p text:style-name="P6"/>
      <text:p text:style-name="P1">altresì, che, per le ore 10.00 del giorno 08 novembre 2016, è convocata la riunione della conferenza dei servizi relativa al procedimento sopra indicato. La riunione avrà luogo <text:span text:style-name="T5">a </text:span><text:span text:style-name="T5">Livorno</text:span><text:span text:style-name="T5">, presso la </text:span><text:span text:style-name="T5">sede della </text:span><text:span text:style-name="T5">Regione Toscana, Settore "Bonifiche, autorizzazioni </text:span><text:span text:style-name="T7">rifiuti ed energetiche</text:span><text:span text:style-name="T5">" </text:span><text:span text:style-name="T5">in </text:span><text:span text:style-name="T7">via Galileo Galilei n. 40, complesso della Gherardesca.</text:span><text:span text:style-name="T6"> </text:span></text:p>
      <text:p text:style-name="P1">La presente comunicazione è effettuata ai sensi e per gli effetti delle norme sulla comunicazione agli interessati, già previste dalla Legge 241/1990, dalle leggi regionali n.39/2005 e n.40/2009.</text:p>
      <text:p text:style-name="P1">Eventuali osservazioni potranno essere inviate, ai sensi della legge regionale n.40/2009 sopra citata, in forma scritta, all’indirizzo di posta elettronica certificata regionetoscana@postacert.toscana.it, o a mezzo posta ordinaria, al seguente indirizzo:</text:p>
      <text:p text:style-name="P1">- <text:s/>ufficio territoriale della Regione Toscana, Settore bonifiche, autorizzazioni rifiuti ed energetiche, sede in via Trieste n. 5 a Grosseto - 58100.</text:p>
      <text:p text:style-name="P1"/>
      <text:p text:style-name="P1"/>
      <text:p text:style-name="P12"><text:tab/><text:tab/> <text:s text:c="4"/><text:span text:style-name="T1">Il Dirigente</text:span></text:p>
      <text:p text:style-name="P11"><text:s text:c="3"/>ing. Andrea Rafan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M37S</meta:editing-duration>
    <meta:editing-cycles>31</meta:editing-cycles>
    <meta:generator>OpenOffice/4.1.1$Win32 OpenOffice.org_project/411m6$Build-9775</meta:generator>
    <dc:date>2016-09-23T12:50:20.807000000</dc:date>
    <meta:document-statistic meta:table-count="0" meta:image-count="0" meta:object-count="0" meta:page-count="1" meta:paragraph-count="20" meta:word-count="440" meta:character-count="3127"/>
    <meta:user-defined meta:name="Info 1"/>
    <meta:user-defined meta:name="Info 2"/>
    <meta:user-defined meta:name="Info 3"/>
    <meta:user-defined meta:name="Info 4"/>
  </office:meta>
</office:document-meta>
</file>