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E200000062C58010C1BD7921D6.jpg" manifest:media-type="image/jpeg"/>
  <manifest:file-entry manifest:full-path="Pictures/1021073C0004130F0000672DBDBCB00348EF6A93.emf" manifest:media-type="image/x-emf"/>
  <manifest:file-entry manifest:full-path="Pictures/10000001000008C9000000DEB3BB48F2678489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-0.021cm"/>
        </style:tab-stops>
      </style:paragraph-properties>
      <style:text-properties officeooo:paragraph-rsid="00132890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 fo:hyphenation-ladder-count="no-limit"/>
      <style:text-properties officeooo:paragraph-rsid="00132890" fo:hyphenate="true" loext:hyphenation-no-caps="false" loext:hyphenation-no-last-word="false" loext:hyphenation-word-char-count="no-limit" loext:hyphenation-zone="no-limit"/>
    </style:style>
    <style:style style:name="P8" style:family="paragraph" style:parent-style-name="Paragrafo_20_elenco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132890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officeooo:paragraph-rsid="00132890"/>
    </style:style>
    <style:style style:name="P10" style:family="paragraph" style:parent-style-name="Paragrafo_20_elenco">
      <style:paragraph-properties fo:text-align="justify" style:justify-single-word="false" fo:hyphenation-ladder-count="no-limit"/>
      <style:text-properties fo:color="#000000" loext:opacity="100%" style:text-line-through-style="solid" style:text-line-through-type="single" officeooo:paragraph-rsid="00132890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officeooo:paragraph-rsid="0013289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132890" style:font-style-asian="italic" style:font-style-complex="italic"/>
    </style:style>
    <style:style style:name="P13" style:family="paragraph" style:parent-style-name="Standard">
      <style:paragraph-properties fo:line-height="150%"/>
      <style:text-properties fo:color="#00000a" loext:opacity="100%" officeooo:paragraph-rsid="00132890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fo:font-style="italic" officeooo:paragraph-rsid="00132890" style:font-style-asian="italic"/>
    </style:style>
    <style:style style:name="P15" style:family="paragraph" style:parent-style-name="Standard">
      <style:text-properties fo:color="#00000a" loext:opacity="100%" fo:font-style="italic" officeooo:paragraph-rsid="00132890" style:font-style-asian="italic"/>
    </style:style>
    <style:style style:name="P16" style:family="paragraph" style:parent-style-name="Standard">
      <style:paragraph-properties fo:text-align="center" style:justify-single-word="false"/>
      <style:text-properties fo:color="#00000a" loext:opacity="100%" fo:font-weight="bold" officeooo:paragraph-rsid="00132890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a" loext:opacity="100%" officeooo:paragraph-rsid="00132890"/>
    </style:style>
    <style:style style:name="P18" style:family="paragraph" style:parent-style-name="Standard">
      <style:paragraph-properties fo:text-align="end" style:justify-single-word="false"/>
      <style:text-properties fo:color="#00000a" loext:opacity="100%" officeooo:paragraph-rsid="00132890"/>
    </style:style>
    <style:style style:name="P19" style:family="paragraph" style:parent-style-name="Standard">
      <style:text-properties fo:color="#00000a" loext:opacity="100%" officeooo:paragraph-rsid="00132890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32890"/>
    </style:style>
    <style:style style:name="P21" style:family="paragraph" style:parent-style-name="Standard">
      <style:text-properties officeooo:paragraph-rsid="00132890"/>
    </style:style>
    <style:style style:name="P22" style:family="paragraph" style:parent-style-name="Heading_20_1" style:master-page-name="MP0">
      <style:paragraph-properties fo:text-align="end" style:justify-single-word="false" style:page-number="auto" fo:break-before="page"/>
      <style:text-properties officeooo:paragraph-rsid="00132890"/>
    </style:style>
    <style:style style:name="P23" style:family="paragraph" style:parent-style-name="Normale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32890"/>
    </style:style>
    <style:style style:name="P24" style:family="paragraph" style:parent-style-name="Normale" style:list-style-name="L2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32890"/>
    </style:style>
    <style:style style:name="P25" style:family="paragraph" style:parent-style-name="Normale" style:list-style-name="L3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32890"/>
    </style:style>
    <style:style style:name="P26" style:family="paragraph" style:parent-style-name="Normale" style:list-style-name="L4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32890"/>
    </style:style>
    <style:style style:name="P27" style:family="paragraph" style:parent-style-name="Normale" style:list-style-name="L5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32890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style-complex="italic"/>
    </style:style>
    <style:style style:name="T3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132890" style:font-name-asian="TimesNewRomanPSM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145650" style:font-name-asian="TimesNewRomanPSM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1pt" fo:font-style="italic" officeooo:rsid="000ecf7b" style:font-name-asian="TimesNewRomanPSMT" style:font-size-asian="11pt" style:font-style-asian="italic" style:font-name-complex="Times New Roman" style:font-size-complex="11pt"/>
    </style:style>
    <style:style style:name="T7" style:family="text">
      <style:text-properties fo:color="#00000a" loext:opacity="100%"/>
    </style:style>
    <style:style style:name="T8" style:family="text">
      <style:text-properties fo:color="#00000a" loext:opacity="100%" fo:font-weight="bold" style:font-weight-asian="bold"/>
    </style:style>
    <style:style style:name="T9" style:family="text">
      <style:text-properties fo:color="#00000a" loext:opacity="100%" fo:font-style="italic" style:font-style-asian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it" style:country-asian="IT" style:font-weight-asian="bold" style:font-style-complex="italic"/>
    </style:style>
    <style:style style:name="T12" style:family="text">
      <style:text-properties fo:font-weight="bold" style:language-asian="it" style:country-asian="IT" style:font-weight-asian="bold" style:font-style-complex="italic" style:font-weight-complex="bold"/>
    </style:style>
    <style:style style:name="T13" style:family="text">
      <style:text-properties style:letter-kerning="false"/>
    </style:style>
    <style:style style:name="T14" style:family="text">
      <style:text-properties officeooo:rsid="00138469"/>
    </style:style>
    <style:style style:name="T1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7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8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9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0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1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bookmark-start text:name="_Toc53055010"/><text:bookmark-start text:name="_Toc141436942"/><text:bookmark-start text:name="_Toc147310694"/><text:bookmark-start text:name="_Toc147331409"/><text:bookmark-start text:name="_Toc147409375"/><text:bookmark-start text:name="_Toc150965913"/><text:bookmark-start text:name="_Toc151738466"/><text:bookmark-start text:name="_Toc153205765"/><text:bookmark-start text:name="_Toc153434519"/><text:bookmark-start text:name="_Toc153901086"/><text:bookmark-start text:name="_Toc154066189"/><text:bookmark-start text:name="_Toc156405714"/><text:bookmark-start text:name="_Toc156489518"/><text:bookmark-start text:name="_Toc156561147"/><text:bookmark-start text:name="_Toc157767824"/><text:bookmark-start text:name="_Toc158718742"/><text:bookmark-start text:name="_Toc158818510"/><text:bookmark-start text:name="_Toc160107590"/><text:bookmark-start text:name="_Toc161390283"/><text:bookmark-start text:name="_Toc161909727"/><text:bookmark-start text:name="_Toc162013498"/><text:bookmark-start text:name="_Toc164851848"/><text:span text:style-name="Car._20_predefinito_20_paragrafo"><text:span text:style-name="T3">ALLEGATO </text:span></text:span><text:span text:style-name="Car._20_predefinito_20_paragrafo"><text:span text:style-name="T4">A</text:span></text:span><text:span text:style-name="Car._20_predefinito_20_paragrafo"><text:span text:style-name="T5">9</text:span></text:span><text:span text:style-name="Car._20_predefinito_20_paragrafo"><text:span text:style-name="T4">- </text:span></text:span><text:span text:style-name="Car._20_predefinito_20_paragrafo"><text:span text:style-name="T3">DICHIARAZIONE CARICHI PENDENTI</text:span></text:span><text:bookmark-end text:name="_Toc53055010"/><text:bookmark-end text:name="_Toc141436942"/><text:bookmark-end text:name="_Toc147310694"/><text:bookmark-end text:name="_Toc147331409"/><text:bookmark-end text:name="_Toc147409375"/><text:bookmark-end text:name="_Toc150965913"/><text:bookmark-end text:name="_Toc151738466"/><text:bookmark-end text:name="_Toc153205765"/><text:bookmark-end text:name="_Toc153434519"/><text:bookmark-end text:name="_Toc153901086"/><text:bookmark-end text:name="_Toc154066189"/><text:bookmark-end text:name="_Toc156405714"/><text:bookmark-end text:name="_Toc156489518"/><text:bookmark-end text:name="_Toc156561147"/><text:bookmark-end text:name="_Toc157767824"/><text:bookmark-end text:name="_Toc158718742"/><text:bookmark-end text:name="_Toc158818510"/><text:bookmark-end text:name="_Toc160107590"/><text:bookmark-end text:name="_Toc161390283"/><text:bookmark-end text:name="_Toc161909727"/><text:bookmark-end text:name="_Toc162013498"/><text:bookmark-end text:name="_Toc164851848"/><text:span text:style-name="Car._20_predefinito_20_paragrafo"><text:span text:style-name="T3"> </text:span></text:span></text:h>
      <text:p text:style-name="P13">(da presentare a cura di ogni impresa all’atto della domanda di pagamento dell’anticipo, di rimborsi intermedi e del saldo)</text:p>
      <text:p text:style-name="P19"/>
      <text:p text:style-name="P19">DICHIARAZIONE SOSTITUTIVA DI CERTIFICAZIONE AI SENSI DEL DPR 445/2000 ART. 46</text:p>
      <text:p text:style-name="P14">(Decisione G.R. n. 4 del 25/10/2016)</text:p>
      <text:p text:style-name="P13"/>
      <text:p text:style-name="P13">Il/<text:span text:style-name="T14">la</text:span> sottoscritto/<text:span text:style-name="T14">a</text:span>___________________________________ nato/<text:span text:style-name="T14">a</text:span> a________________________ il __________________ residente a ______________________________________________ via_______________________________________________________n.________________</text:p>
      <text:p text:style-name="P13">in qualità di legale rappresentante dell’impresa______________________________________</text:p>
      <text:p text:style-name="P13">con sede in______________________________________P.I.__________________________</text:p>
      <text:p text:style-name="P9"><text:span text:style-name="Car._20_predefinito_20_paragrafo"><text:span text:style-name="T7">beneficiaria di interventi formativi finanziati sull’avviso pubblico._________________________</text:span></text:span></text:p>
      <text:p text:style-name="P12"/>
      <text:p text:style-name="P9"><text:span text:style-name="Car._20_predefinito_20_paragrafo"><text:span text:style-name="T7">per il progetto ID FSE___________ denominato___________________________________</text:span></text:span></text:p>
      <text:p text:style-name="P12"/>
      <text:p text:style-name="P20"><text:span text:style-name="Car._20_predefinito_20_paragrafo"><text:span text:style-name="T7">in riferimento alla domanda di pagamento a titolo di_________ di €.___________________ presentata da_________________________________________ in data________________</text:span></text:span></text:p>
      <text:p text:style-name="P19"/>
      <text:p text:style-name="P9"><text:span text:style-name="Car._20_predefinito_20_paragrafo"><text:span text:style-name="T8">CONSAPEVOLE delle responsabilità anche penali assunte </text:span></text:span><text:span text:style-name="Car._20_predefinito_20_paragrafo"><text:span text:style-name="T7">in caso di rilascio di dichiarazioni mendaci, formazione di atti falsi e loro uso, </text:span></text:span><text:span text:style-name="Car._20_predefinito_20_paragrafo"><text:span text:style-name="T8">e della conseguente decadenza dai benefici concessi </text:span></text:span><text:span text:style-name="Car._20_predefinito_20_paragrafo"><text:span text:style-name="T7">sulla base di una dichiarazione non veritiera, ai sensi degli articoli e del (</text:span></text:span><text:span text:style-name="Car._20_predefinito_20_paragrafo"><text:span text:style-name="T9">Testo unico delle disposizioni legislative e regolamentari in materia di documentazione amministrativa</text:span></text:span><text:span text:style-name="Car._20_predefinito_20_paragrafo"><text:span text:style-name="T7">),</text:span></text:span></text:p>
      <text:p text:style-name="P16"/>
      <text:p text:style-name="P16">DICHIARA</text:p>
      <text:p text:style-name="P16"/>
      <text:p text:style-name="P7">in attuazione di quanto previsto dalla<text:span text:style-name="Car._20_predefinito_20_paragrafo"><text:span text:style-name="T10"> Decisione G.R. n. 4 del 25/10/2016 (Carichi pendenti)</text:span></text:span></text:p>
      <text:p text:style-name="P11"/>
      <text:p text:style-name="P9"><text:span text:style-name="Car._20_predefinito_20_paragrafo"><text:span text:style-name="T7">Che nei confronti del sottoscritto</text:span></text:span><text:span text:style-name="Car._20_predefinito_20_paragrafo"><text:span text:style-name="T13">, alla data di presentazione della domanda di pagamento relativa al progetto sopra identificato,</text:span></text:span><text:span text:style-name="Car._20_predefinito_20_paragrafo"><text:span text:style-name="T7"> per le seguenti fattispecie:</text:span></text:span></text:p>
      <text:p text:style-name="P17"/>
      <text:list text:style-name="L1">
        <text:list-item>
          <text:p text:style-name="P23">omicidio colposo o lesioni gravi o gravissime commesse con violazione delle norme sulla tutela della salute e sicurezza sul lavoro (articoli 589 e 590 c.p.; art. 25-septies del D.lgs. 231/2001 e ss.mm.ii)</text:p>
        </text:list-item>
      </text:list>
      <text:list text:style-name="L2">
        <text:list-item>
          <text:p text:style-name="P24">reato di intermediazione illecita e sfruttamento del lavoro (articolo 603 bis c.p.)</text:p>
        </text:list-item>
      </text:list>
      <text:list text:style-name="L3">
        <text:list-item>
          <text:p text:style-name="P25">gravi violazioni in materia di salute e sicurezza sul lavoro (allegato I del D.lgs. 81/2008 e ss.mm.ii)</text:p>
        </text:list-item>
      </text:list>
      <text:list text:style-name="L4">
        <text:list-item>
          <text:p text:style-name="P26">reati in materia di sfruttamento del lavoro minorile e altre forme di tratta di esseri umani (D.lgs. 24/2014 e D.lgs. 345/1999 e ss.mm.ii)</text:p>
        </text:list-item>
      </text:list>
      <text:list text:style-name="L5">
        <text:list-item>
          <text:p text:style-name="P27">reati in materia previdenziale: omesso versamento ritenute operate nei riguardi dei lavoratori, di importo superiore a 10.000 euro (D.lgs. 463/1983 ss.mm.ii); omesso versamento contributi e premi per un importo non inferiore al maggior importo tra 2.582,26 euro e il 50% dei contributi complessivamente dovuti (art. 37 L. 689/1981 ss.mm.ii)</text:p>
        </text:list-item>
      </text:list>
      <text:p text:style-name="P17"/>
      <text:p text:style-name="P10"><text:soft-page-break/></text:p>
      <text:p text:style-name="P8"><text:span text:style-name="Car._20_predefinito_20_paragrafo"><text:span text:style-name="T11"> </text:span></text:span><text:span text:style-name="Car._20_predefinito_20_paragrafo"><text:span text:style-name="T12">non</text:span></text:span><text:span text:style-name="Car._20_predefinito_20_paragrafo"><text:span text:style-name="T2"> vi sono</text:span></text:span><text:span text:style-name="Car._20_predefinito_20_paragrafo"><text:span text:style-name="T11"> procedimenti penali </text:span></text:span></text:p>
      <text:p text:style-name="P8"><text:span text:style-name="Car._20_predefinito_20_paragrafo"><text:span text:style-name="T11"> </text:span></text:span><text:span text:style-name="Car._20_predefinito_20_paragrafo"><text:span text:style-name="T2">vi sono</text:span></text:span><text:span text:style-name="Car._20_predefinito_20_paragrafo"><text:span text:style-name="T11"> procedimenti penali in corso o con sentenze ancora non definitive</text:span></text:span></text:p>
      <text:p text:style-name="P8"/>
      <text:p text:style-name="P21"><text:span text:style-name="Car._20_predefinito_20_paragrafo"><text:span text:style-name="T9">(barrare la casella pertinente)</text:span></text:span></text:p>
      <text:p text:style-name="P15"/>
      <text:p text:style-name="P15"/>
      <text:p text:style-name="P15"/>
      <text:p text:style-name="P19">ALLEGA</text:p>
      <text:p text:style-name="P21">fotocopia del documento d’identità (tipo)______________________ n. _______________</text:p>
      <text:p text:style-name="P21"><text:span text:style-name="Car._20_predefinito_20_paragrafo"><text:span text:style-name="T7">rilasciato da _______________________________il _________________;</text:span></text:span></text:p>
      <text:p text:style-name="P15"/>
      <text:p text:style-name="P19"/>
      <text:p text:style-name="P19"/>
      <text:p text:style-name="P19"/>
      <text:p text:style-name="P19">Luogo e data</text:p>
      <text:p text:style-name="P19"/>
      <text:p text:style-name="P18">Firma e timbro</text:p>
      <text:p text:style-name="P18">(Firma del/la legale rappresentante)</text:p>
      <text:p text:style-name="P18"/>
      <text:p text:style-name="P19"/>
      <text:p text:style-name="P19"/>
      <text:p text:style-name="P5"><text:span text:style-name="Car._20_predefinito_20_paragrafo"><text:span text:style-name="T6">(allegare copia leggibile ed in corso di validità del documento di identità in caso di firma autograf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system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grassetto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size="12pt" style:text-underline-style="none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size="12pt" fo:font-weight="normal" style:font-size-asian="12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2LVL1" style:display-name="WW_CharLFO32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8LVL1" style:display-name="WW_CharLFO3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7LVL1" style:display-name="WW_CharLFO5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2LVL1" style:display-name="WW_CharLFO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1LVL1" style:display-name="WW_CharLFO8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4LVL1" style:display-name="WW_CharLFO8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4LVL1" style:display-name="WW_CharLFO9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5LVL1" style:display-name="WW_CharLFO9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fo:font-size="11pt" style:font-size-asian="11pt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1" style:display-name="WW_CharLFO12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3LVL2" style:display-name="WW_CharLFO1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3" style:display-name="WW_CharLFO1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4" style:display-name="WW_CharLFO1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5" style:display-name="WW_CharLFO1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6" style:display-name="WW_CharLFO1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7" style:display-name="WW_CharLFO1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8" style:display-name="WW_CharLFO1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9" style:display-name="WW_CharLFO1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0LVL1" style:display-name="WW_CharLFO13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1" style:display-name="WW_CharLFO13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3LVL1" style:display-name="WW_CharLFO13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4LVL1" style:display-name="WW_CharLFO1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2" style:display-name="WW_CharLFO1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3" style:display-name="WW_CharLFO1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4" style:display-name="WW_CharLFO1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5" style:display-name="WW_CharLFO1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6" style:display-name="WW_CharLFO1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7" style:display-name="WW_CharLFO1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8" style:display-name="WW_CharLFO1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9" style:display-name="WW_CharLFO1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8LVL1" style:display-name="WW_CharLFO13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2" text:anchor-type="char" svg:x="-1.245cm" svg:y="-0.48cm" svg:width="19.56cm" svg:height="1.044cm" draw:z-index="1"><draw:image xlink:href="Pictures/10000000000006E200000062C58010C1BD7921D6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2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2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2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2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2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2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2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2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2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4" draw:style-name="Mdp1">
      <style:header>
        <text:p text:style-name="Header"><text:span text:style-name="Car._20_predefinito_20_paragrafo"><text:span text:style-name="MT1"><draw:frame draw:style-name="Mfr2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4" draw:style-name="Mdp1">
      <style:header>
        <text:p text:style-name="Header"><text:span text:style-name="Car._20_predefinito_20_paragrafo"><text:span text:style-name="MT1"><draw:frame draw:style-name="Mfr2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4" draw:style-name="Mdp1">
      <style:header>
        <text:p text:style-name="Header"><text:span text:style-name="Car._20_predefinito_20_paragrafo"><text:span text:style-name="MT1"><draw:frame draw:style-name="Mfr2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4" draw:style-name="Mdp1">
      <style:header>
        <text:p text:style-name="Header"><text:span text:style-name="Car._20_predefinito_20_paragrafo"><text:span text:style-name="MT1"><draw:frame draw:style-name="Mfr2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2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2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2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3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2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4" draw:style-name="Mdp1">
      <style:header>
        <text:p text:style-name="Header"><text:span text:style-name="Car._20_predefinito_20_paragrafo"><text:span text:style-name="MT1"><draw:frame draw:style-name="Mfr2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2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2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2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4" draw:style-name="Mdp1">
      <style:header>
        <text:p text:style-name="Header"><text:span text:style-name="Car._20_predefinito_20_paragrafo"><text:span text:style-name="MT1"><draw:frame draw:style-name="Mfr2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4" draw:style-name="Mdp1">
      <style:header>
        <text:p text:style-name="Header"><text:span text:style-name="Car._20_predefinito_20_paragrafo"><text:span text:style-name="MT1"><draw:frame draw:style-name="Mfr2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4" draw:style-name="Mdp1">
      <style:header>
        <text:p text:style-name="Header"><text:span text:style-name="Car._20_predefinito_20_paragrafo"><text:span text:style-name="MT1"><draw:frame draw:style-name="Mfr2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4" draw:style-name="Mdp1">
      <style:header>
        <text:p text:style-name="Header"><text:span text:style-name="Car._20_predefinito_20_paragrafo"><text:span text:style-name="MT1"><draw:frame draw:style-name="Mfr2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4" draw:style-name="Mdp1">
      <style:header>
        <text:p text:style-name="Header"><text:span text:style-name="Car._20_predefinito_20_paragrafo"><text:span text:style-name="MT1"><draw:frame draw:style-name="Mfr2" draw:name="Immagine2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4" draw:style-name="Mdp1">
      <style:header>
        <text:p text:style-name="Header"><text:span text:style-name="Car._20_predefinito_20_paragrafo"><text:span text:style-name="MT1"><draw:frame draw:style-name="Mfr2" draw:name="Immagine2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4" draw:style-name="Mdp1">
      <style:header>
        <text:p text:style-name="Header"><text:span text:style-name="Car._20_predefinito_20_paragrafo"><text:span text:style-name="MT1"><draw:frame draw:style-name="Mfr2" draw:name="Immagine3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4" draw:style-name="Mdp1">
      <style:header>
        <text:p text:style-name="Header"><text:span text:style-name="Car._20_predefinito_20_paragrafo"><text:span text:style-name="MT1"><draw:frame draw:style-name="Mfr2" draw:name="Immagine3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4" draw:style-name="Mdp1">
      <style:header>
        <text:p text:style-name="Header"><text:span text:style-name="Car._20_predefinito_20_paragrafo"><text:span text:style-name="MT1"><draw:frame draw:style-name="Mfr2" draw:name="Immagine3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9" style:page-layout-name="Mpm4" draw:style-name="Mdp1">
      <style:header>
        <text:p text:style-name="Header"><text:span text:style-name="Car._20_predefinito_20_paragrafo"><text:span text:style-name="MT1"><draw:frame draw:style-name="Mfr2" draw:name="Immagine3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40" style:page-layout-name="Mpm4" draw:style-name="Mdp1">
      <style:header>
        <text:p text:style-name="Header"><text:span text:style-name="Car._20_predefinito_20_paragrafo"><text:span text:style-name="MT1"><draw:frame draw:style-name="Mfr2" draw:name="Immagine3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subject/>
    <meta:initial-creator>Preferred Customer</meta:initial-creator>
    <meta:creation-date>2024-01-10T12:10:00Z</meta:creation-date>
    <dc:date>2024-12-10T09:46:51.045000000</dc:date>
    <meta:print-date>2020-11-24T15:24:00Z</meta:print-date>
    <meta:editing-cycles>122</meta:editing-cycles>
    <meta:editing-duration>PT12H22M30S</meta:editing-duration>
    <meta:document-statistic meta:table-count="0" meta:image-count="41" meta:object-count="0" meta:page-count="2" meta:paragraph-count="107" meta:word-count="415" meta:character-count="3029" meta:non-whitespace-character-count="2684"/>
    <meta:template xlink:type="simple" xlink:actuate="onRequest" xlink:title="" xlink:href="../Allegato%20A%20-%20Schema%20tipo%20di%20Avviso_%2021-27_v_def.odt/Normal"/>
  </office:meta>
</office:document-meta>
</file>