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D53000003E80D1054989D26AD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roman"/>
    <style:font-face style:name="F" svg:font-family="F" style:font-family-generic="system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5" style:family="table">
      <style:table-properties style:width="17.452cm" fo:margin-left="-0.026cm" table:align="left"/>
    </style:style>
    <style:style style:name="Tabella5.A" style:family="table-column">
      <style:table-column-properties style:column-width="5.262cm"/>
    </style:style>
    <style:style style:name="Tabella5.B" style:family="table-column">
      <style:table-column-properties style:column-width="4.078cm"/>
    </style:style>
    <style:style style:name="Tabella5.C" style:family="table-column">
      <style:table-column-properties style:column-width="3.995cm"/>
    </style:style>
    <style:style style:name="Tabella5.D" style:family="table-column">
      <style:table-column-properties style:column-width="4.117cm"/>
    </style:style>
    <style:style style:name="Tabella5.1" style:family="table-row">
      <style:table-row-properties style:min-row-height="0.7cm" style:use-optimal-row-height="false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88cm" fo:margin-left="0.199cm" table:align="left"/>
    </style:style>
    <style:style style:name="Tabella6.A" style:family="table-column">
      <style:table-column-properties style:column-width="12.51cm"/>
    </style:style>
    <style:style style:name="Tabella6.B" style:family="table-column">
      <style:table-column-properties style:column-width="4.778cm"/>
    </style:style>
    <style:style style:name="Tabel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288cm" fo:margin-left="0.199cm" table:align="left"/>
    </style:style>
    <style:style style:name="Tabella7.A" style:family="table-column">
      <style:table-column-properties style:column-width="12.51cm"/>
    </style:style>
    <style:style style:name="Tabella7.B" style:family="table-column">
      <style:table-column-properties style:column-width="4.778cm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88cm" fo:margin-left="0.199cm" table:align="left"/>
    </style:style>
    <style:style style:name="Tabella8.A" style:family="table-column">
      <style:table-column-properties style:column-width="10.511cm"/>
    </style:style>
    <style:style style:name="Tabella8.B" style:family="table-column">
      <style:table-column-properties style:column-width="1.739cm"/>
    </style:style>
    <style:style style:name="Tabella8.C" style:family="table-column">
      <style:table-column-properties style:column-width="2cm"/>
    </style:style>
    <style:style style:name="Tabella8.D" style:family="table-column">
      <style:table-column-properties style:column-width="3.037cm"/>
    </style:style>
    <style:style style:name="Tabel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cm" style:rel-width="100%" fo:margin-left="0.009cm" table:align="left"/>
    </style:style>
    <style:style style:name="Tabella9.A" style:family="table-column">
      <style:table-column-properties style:column-width="10.938cm" style:rel-column-width="6195*"/>
    </style:style>
    <style:style style:name="Tabella9.B" style:family="table-column">
      <style:table-column-properties style:column-width="2.947cm" style:rel-column-width="1669*"/>
    </style:style>
    <style:style style:name="Tabella9.C" style:family="table-column">
      <style:table-column-properties style:column-width="3.115cm" style:rel-column-width="1764*"/>
    </style:style>
    <style:style style:name="Tabel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.6" style:family="table-row">
      <style:table-row-properties style:min-row-height="0.58cm" style:use-optimal-row-height="false"/>
    </style:style>
    <style:style style:name="Tabella10" style:family="table">
      <style:table-properties style:width="17.283cm" fo:margin-left="-0.009cm" table:align="left"/>
    </style:style>
    <style:style style:name="Tabella10.A" style:family="table-column">
      <style:table-column-properties style:column-width="8.624cm"/>
    </style:style>
    <style:style style:name="Tabella10.B" style:family="table-column">
      <style:table-column-properties style:column-width="8.659cm"/>
    </style:style>
    <style:style style:name="Tabel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584cm" fo:margin-left="-0.062cm" table:align="left"/>
    </style:style>
    <style:style style:name="Tabella11.A" style:family="table-column">
      <style:table-column-properties style:column-width="0.942cm"/>
    </style:style>
    <style:style style:name="Tabella11.B" style:family="table-column">
      <style:table-column-properties style:column-width="6.066cm"/>
    </style:style>
    <style:style style:name="Tabella11.C" style:family="table-column">
      <style:table-column-properties style:column-width="10.576cm"/>
    </style:style>
    <style:style style:name="Tabella11.1" style:family="table-row">
      <style:table-row-properties style:min-row-height="0.811cm" style:use-optimal-row-height="false"/>
    </style:style>
    <style:style style:name="Tabel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2" style:family="table-row">
      <style:table-row-properties style:min-row-height="1cm" style:use-optimal-row-height="false"/>
    </style:style>
    <style:style style:name="Tabella11.4" style:family="table-row">
      <style:table-row-properties style:min-row-height="0.395cm" style:use-optimal-row-height="false"/>
    </style:style>
    <style:style style:name="Tabella11.5" style:family="table-row">
      <style:table-row-properties style:min-row-height="0.416cm" style:use-optimal-row-height="false"/>
    </style:style>
    <style:style style:name="Tabella12" style:family="table">
      <style:table-properties style:width="17.584cm" fo:margin-left="-0.062cm" table:align="left"/>
    </style:style>
    <style:style style:name="Tabella12.A" style:family="table-column">
      <style:table-column-properties style:column-width="0.942cm"/>
    </style:style>
    <style:style style:name="Tabella12.B" style:family="table-column">
      <style:table-column-properties style:column-width="6.066cm"/>
    </style:style>
    <style:style style:name="Tabella12.C" style:family="table-column">
      <style:table-column-properties style:column-width="10.576cm"/>
    </style:style>
    <style:style style:name="Tabella12.1" style:family="table-row">
      <style:table-row-properties style:min-row-height="0.811cm" style:use-optimal-row-height="false"/>
    </style:style>
    <style:style style:name="Tabel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.2" style:family="table-row">
      <style:table-row-properties style:min-row-height="1cm" style:use-optimal-row-height="false"/>
    </style:style>
    <style:style style:name="Tabella12.4" style:family="table-row">
      <style:table-row-properties style:min-row-height="0.395cm" style:use-optimal-row-height="false"/>
    </style:style>
    <style:style style:name="Tabella12.5" style:family="table-row">
      <style:table-row-properties style:min-row-height="0.416cm" style:use-optimal-row-height="false"/>
    </style:style>
    <style:style style:name="Tabella13" style:family="table">
      <style:table-properties style:width="17cm" style:rel-width="100%" fo:margin-left="0.009cm" table:align="left"/>
    </style:style>
    <style:style style:name="Tabella13.A" style:family="table-column">
      <style:table-column-properties style:column-width="9.098cm" style:rel-column-width="5153*"/>
    </style:style>
    <style:style style:name="Tabella13.B" style:family="table-column">
      <style:table-column-properties style:column-width="2.101cm" style:rel-column-width="1190*"/>
    </style:style>
    <style:style style:name="Tabella13.C" style:family="table-column">
      <style:table-column-properties style:column-width="2.006cm" style:rel-column-width="1136*"/>
    </style:style>
    <style:style style:name="Tabella13.D" style:family="table-column">
      <style:table-column-properties style:column-width="3.794cm" style:rel-column-width="2149*"/>
    </style:style>
    <style:style style:name="Tabel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6" style:family="table-row">
      <style:table-row-properties style:min-row-height="0.58cm" style:use-optimal-row-height="false"/>
    </style:style>
    <style:style style:name="Tabella14" style:family="table">
      <style:table-properties style:width="17.584cm" fo:margin-left="-0.062cm" table:align="left"/>
    </style:style>
    <style:style style:name="Tabella14.A" style:family="table-column">
      <style:table-column-properties style:column-width="0.942cm"/>
    </style:style>
    <style:style style:name="Tabella14.B" style:family="table-column">
      <style:table-column-properties style:column-width="6.066cm"/>
    </style:style>
    <style:style style:name="Tabella14.C" style:family="table-column">
      <style:table-column-properties style:column-width="10.576cm"/>
    </style:style>
    <style:style style:name="Tabella14.1" style:family="table-row">
      <style:table-row-properties style:min-row-height="0.811cm" style:use-optimal-row-height="false"/>
    </style:style>
    <style:style style:name="Tabel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2" style:family="table-row">
      <style:table-row-properties style:min-row-height="1cm" style:use-optimal-row-height="false"/>
    </style:style>
    <style:style style:name="Tabella14.4" style:family="table-row">
      <style:table-row-properties style:min-row-height="0.395cm" style:use-optimal-row-height="false"/>
    </style:style>
    <style:style style:name="Tabella14.5" style:family="table-row">
      <style:table-row-properties style:min-row-height="0.416cm" style:use-optimal-row-height="false"/>
    </style:style>
    <style:style style:name="Tabella15" style:family="table">
      <style:table-properties style:width="17.584cm" fo:margin-left="-0.062cm" table:align="left"/>
    </style:style>
    <style:style style:name="Tabella15.A" style:family="table-column">
      <style:table-column-properties style:column-width="0.942cm"/>
    </style:style>
    <style:style style:name="Tabella15.B" style:family="table-column">
      <style:table-column-properties style:column-width="6.066cm"/>
    </style:style>
    <style:style style:name="Tabella15.C" style:family="table-column">
      <style:table-column-properties style:column-width="10.576cm"/>
    </style:style>
    <style:style style:name="Tabella15.1" style:family="table-row">
      <style:table-row-properties style:min-row-height="0.811cm" style:use-optimal-row-height="false"/>
    </style:style>
    <style:style style:name="Tabel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.2" style:family="table-row">
      <style:table-row-properties style:min-row-height="1cm" style:use-optimal-row-height="false"/>
    </style:style>
    <style:style style:name="Tabella15.4" style:family="table-row">
      <style:table-row-properties style:min-row-height="0.395cm" style:use-optimal-row-height="false"/>
    </style:style>
    <style:style style:name="Tabella15.5" style:family="table-row">
      <style:table-row-properties style:min-row-height="0.416cm" style:use-optimal-row-height="false"/>
    </style:style>
    <style:style style:name="Tabella16" style:family="table">
      <style:table-properties style:width="17.283cm" fo:margin-left="-0.009cm" table:align="left"/>
    </style:style>
    <style:style style:name="Tabella16.A" style:family="table-column">
      <style:table-column-properties style:column-width="8.624cm"/>
    </style:style>
    <style:style style:name="Tabella16.B" style:family="table-column">
      <style:table-column-properties style:column-width="8.659cm"/>
    </style:style>
    <style:style style:name="Tabel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.637cm" fo:margin-left="-0.088cm" table:align="left"/>
    </style:style>
    <style:style style:name="Tabella17.A" style:family="table-column">
      <style:table-column-properties style:column-width="0.901cm"/>
    </style:style>
    <style:style style:name="Tabella17.B" style:family="table-column">
      <style:table-column-properties style:column-width="6.107cm"/>
    </style:style>
    <style:style style:name="Tabella17.C" style:family="table-column">
      <style:table-column-properties style:column-width="10.629cm"/>
    </style:style>
    <style:style style:name="Tabella17.1" style:family="table-row">
      <style:table-row-properties style:min-row-height="0.811cm" style:use-optimal-row-height="false"/>
    </style:style>
    <style:style style:name="Tabella1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2" style:family="table-row">
      <style:table-row-properties style:min-row-height="0.947cm" style:use-optimal-row-height="false"/>
    </style:style>
    <style:style style:name="Tabella17.3" style:family="table-row">
      <style:table-row-properties style:min-row-height="0.961cm" style:use-optimal-row-height="false"/>
    </style:style>
    <style:style style:name="Tabella17.4" style:family="table-row">
      <style:table-row-properties style:min-row-height="0.395cm" style:use-optimal-row-height="false"/>
    </style:style>
    <style:style style:name="Tabella17.5" style:family="table-row">
      <style:table-row-properties style:min-row-height="0.416cm" style:use-optimal-row-height="false"/>
    </style:style>
    <style:style style:name="Tabella18" style:family="table">
      <style:table-properties style:width="17.637cm" fo:margin-left="-0.088cm" table:align="left"/>
    </style:style>
    <style:style style:name="Tabella18.A" style:family="table-column">
      <style:table-column-properties style:column-width="0.901cm"/>
    </style:style>
    <style:style style:name="Tabella18.B" style:family="table-column">
      <style:table-column-properties style:column-width="6.107cm"/>
    </style:style>
    <style:style style:name="Tabella18.C" style:family="table-column">
      <style:table-column-properties style:column-width="10.629cm"/>
    </style:style>
    <style:style style:name="Tabella18.1" style:family="table-row">
      <style:table-row-properties style:min-row-height="0.811cm" style:use-optimal-row-height="false"/>
    </style:style>
    <style:style style:name="Tabella1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8.2" style:family="table-row">
      <style:table-row-properties style:min-row-height="0.947cm" style:use-optimal-row-height="false"/>
    </style:style>
    <style:style style:name="Tabella18.3" style:family="table-row">
      <style:table-row-properties style:min-row-height="0.961cm" style:use-optimal-row-height="false"/>
    </style:style>
    <style:style style:name="Tabella18.4" style:family="table-row">
      <style:table-row-properties style:min-row-height="0.395cm" style:use-optimal-row-height="false"/>
    </style:style>
    <style:style style:name="Tabella18.5" style:family="table-row">
      <style:table-row-properties style:min-row-height="0.416cm" style:use-optimal-row-height="false"/>
    </style:style>
    <style:style style:name="Tabella19" style:family="table">
      <style:table-properties style:width="17cm" style:rel-width="100%" fo:margin-left="0.009cm" table:align="left"/>
    </style:style>
    <style:style style:name="Tabella19.A" style:family="table-column">
      <style:table-column-properties style:column-width="6.366cm" style:rel-column-width="3605*"/>
    </style:style>
    <style:style style:name="Tabella19.B" style:family="table-column">
      <style:table-column-properties style:column-width="5.884cm" style:rel-column-width="3333*"/>
    </style:style>
    <style:style style:name="Tabella19.C" style:family="table-column">
      <style:table-column-properties style:column-width="2.69cm" style:rel-column-width="1523*"/>
    </style:style>
    <style:style style:name="Tabella19.D" style:family="table-column">
      <style:table-column-properties style:column-width="2.06cm" style:rel-column-width="1167*"/>
    </style:style>
    <style:style style:name="Tabella19.1" style:family="table-row">
      <style:table-row-properties style:min-row-height="0.58cm" style:use-optimal-row-height="false"/>
    </style:style>
    <style:style style:name="Tabella1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9.2" style:family="table-row">
      <style:table-row-properties style:min-row-height="0.721cm" style:use-optimal-row-height="false"/>
    </style:style>
    <style:style style:name="Tabella19.3" style:family="table-row">
      <style:table-row-properties style:min-row-height="0.732cm" style:use-optimal-row-height="false"/>
    </style:style>
    <style:style style:name="Tabella20" style:family="table">
      <style:table-properties style:width="23.453cm" fo:margin-left="-0.751cm" table:align="left"/>
    </style:style>
    <style:style style:name="Tabella20.A" style:family="table-column">
      <style:table-column-properties style:column-width="0.762cm"/>
    </style:style>
    <style:style style:name="Tabella20.B" style:family="table-column">
      <style:table-column-properties style:column-width="4.643cm"/>
    </style:style>
    <style:style style:name="Tabella20.C" style:family="table-column">
      <style:table-column-properties style:column-width="2.526cm"/>
    </style:style>
    <style:style style:name="Tabella20.D" style:family="table-column">
      <style:table-column-properties style:column-width="3.073cm"/>
    </style:style>
    <style:style style:name="Tabella20.E" style:family="table-column">
      <style:table-column-properties style:column-width="2cm"/>
    </style:style>
    <style:style style:name="Tabella20.F" style:family="table-column">
      <style:table-column-properties style:column-width="1.623cm"/>
    </style:style>
    <style:style style:name="Tabella20.G" style:family="table-column">
      <style:table-column-properties style:column-width="3.246cm"/>
    </style:style>
    <style:style style:name="Tabella20.H" style:family="table-column">
      <style:table-column-properties style:column-width="2.034cm"/>
    </style:style>
    <style:style style:name="Tabella20.I" style:family="table-column">
      <style:table-column-properties style:column-width="1.535cm"/>
    </style:style>
    <style:style style:name="Tabella20.J" style:family="table-column">
      <style:table-column-properties style:column-width="2.013cm"/>
    </style:style>
    <style:style style:name="Tabella20.1" style:family="table-row">
      <style:table-row-properties style:min-row-height="4.644cm" style:use-optimal-row-height="false"/>
    </style:style>
    <style:style style:name="Tabella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0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0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0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0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0.I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0.J2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0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J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0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I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J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0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I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J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0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I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J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0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I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J7" style:family="table-cell">
      <style:table-cell-properties fo:padding-left="0.123cm" fo:padding-right="0.123cm" fo:padding-top="0cm" fo:padding-bottom="0cm" fo:border="0.5pt solid #000000" style:writing-mode="lr-tb"/>
    </style:style>
    <style:style style:name="Tabella20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I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J8" style:family="table-cell">
      <style:table-cell-properties fo:padding-left="0.123cm" fo:padding-right="0.123cm" fo:padding-top="0cm" fo:padding-bottom="0cm" fo:border="0.5pt solid #000000" style:writing-mode="lr-tb"/>
    </style:style>
    <style:style style:name="Tabella20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I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J9" style:family="table-cell">
      <style:table-cell-properties fo:padding-left="0.123cm" fo:padding-right="0.123cm" fo:padding-top="0cm" fo:padding-bottom="0cm" fo:border="0.5pt solid #000000" style:writing-mode="lr-tb"/>
    </style:style>
    <style:style style:name="Tabella20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I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J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20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I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J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0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I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J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0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I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J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1" style:family="table">
      <style:table-properties style:width="23.372cm" fo:margin-left="0.132cm" table:align="left"/>
    </style:style>
    <style:style style:name="Tabella21.A" style:family="table-column">
      <style:table-column-properties style:column-width="0.758cm"/>
    </style:style>
    <style:style style:name="Tabella21.B" style:family="table-column">
      <style:table-column-properties style:column-width="5.833cm"/>
    </style:style>
    <style:style style:name="Tabella21.C" style:family="table-column">
      <style:table-column-properties style:column-width="5.595cm"/>
    </style:style>
    <style:style style:name="Tabella21.D" style:family="table-column">
      <style:table-column-properties style:column-width="1.801cm"/>
    </style:style>
    <style:style style:name="Tabella21.E" style:family="table-column">
      <style:table-column-properties style:column-width="1.369cm"/>
    </style:style>
    <style:style style:name="Tabella21.F" style:family="table-column">
      <style:table-column-properties style:column-width="5.069cm"/>
    </style:style>
    <style:style style:name="Tabella21.G" style:family="table-column">
      <style:table-column-properties style:column-width="2.946cm"/>
    </style:style>
    <style:style style:name="Tabella21.1" style:family="table-row">
      <style:table-row-properties style:min-row-height="4.644cm" style:use-optimal-row-height="false"/>
    </style:style>
    <style:style style:name="Tabella2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1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1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1.G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" style:family="table">
      <style:table-properties style:width="26.017cm" fo:margin-left="0.132cm" table:align="left"/>
    </style:style>
    <style:style style:name="Tabella22.A" style:family="table-column">
      <style:table-column-properties style:column-width="9.992cm"/>
    </style:style>
    <style:style style:name="Tabella22.B" style:family="table-column">
      <style:table-column-properties style:column-width="3.096cm"/>
    </style:style>
    <style:style style:name="Tabella22.C" style:family="table-column">
      <style:table-column-properties style:column-width="2.288cm"/>
    </style:style>
    <style:style style:name="Tabella22.D" style:family="table-column">
      <style:table-column-properties style:column-width="6.738cm"/>
    </style:style>
    <style:style style:name="Tabella22.E" style:family="table-column">
      <style:table-column-properties style:column-width="3.903cm"/>
    </style:style>
    <style:style style:name="Tabell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3" style:family="table">
      <style:table-properties style:width="26.393cm" fo:margin-left="-0.751cm" table:align="left"/>
    </style:style>
    <style:style style:name="Tabella23.A" style:family="table-column">
      <style:table-column-properties style:column-width="1.617cm"/>
    </style:style>
    <style:style style:name="Tabella23.B" style:family="table-column">
      <style:table-column-properties style:column-width="16.226cm"/>
    </style:style>
    <style:style style:name="Tabella23.C" style:family="table-column">
      <style:table-column-properties style:column-width="3.087cm"/>
    </style:style>
    <style:style style:name="Tabella23.E" style:family="table-column">
      <style:table-column-properties style:column-width="2.376cm"/>
    </style:style>
    <style:style style:name="Tabella23.1" style:family="table-row">
      <style:table-row-properties style:min-row-height="1.071cm" style:use-optimal-row-height="false"/>
    </style:style>
    <style:style style:name="Tabella23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3.E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3.2" style:family="table-row">
      <style:table-row-properties style:min-row-height="0.586cm" fo:keep-together="always" style:use-optimal-row-height="false"/>
    </style:style>
    <style:style style:name="Tabella2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3.3" style:family="table-row">
      <style:table-row-properties style:min-row-height="0.492cm" fo:keep-together="always" style:use-optimal-row-height="false"/>
    </style:style>
    <style:style style:name="Tabella2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3.4" style:family="table-row">
      <style:table-row-properties style:min-row-height="0.474cm" fo:keep-together="always" style:use-optimal-row-height="false"/>
    </style:style>
    <style:style style:name="Tabella2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3.5" style:family="table-row">
      <style:table-row-properties style:min-row-height="0.485cm" fo:keep-together="always" style:use-optimal-row-height="false"/>
    </style:style>
    <style:style style:name="Tabella2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3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3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3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3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3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3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3.8" style:family="table-row">
      <style:table-row-properties style:min-row-height="0.7cm" fo:keep-together="always" style:use-optimal-row-height="false"/>
    </style:style>
    <style:style style:name="Tabella2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4" style:family="table">
      <style:table-properties style:width="17.194cm" fo:margin-left="-0.321cm" table:align="left"/>
    </style:style>
    <style:style style:name="Tabella24.A" style:family="table-column">
      <style:table-column-properties style:column-width="2.84cm"/>
    </style:style>
    <style:style style:name="Tabella24.B" style:family="table-column">
      <style:table-column-properties style:column-width="1.499cm"/>
    </style:style>
    <style:style style:name="Tabella24.C" style:family="table-column">
      <style:table-column-properties style:column-width="3.687cm"/>
    </style:style>
    <style:style style:name="Tabella24.D" style:family="table-column">
      <style:table-column-properties style:column-width="3.993cm"/>
    </style:style>
    <style:style style:name="Tabella24.E" style:family="table-column">
      <style:table-column-properties style:column-width="0.986cm"/>
    </style:style>
    <style:style style:name="Tabella24.F" style:family="table-column">
      <style:table-column-properties style:column-width="4.189cm"/>
    </style:style>
    <style:style style:name="Tabella24.1" style:family="table-row">
      <style:table-row-properties style:min-row-height="0.6cm" style:use-optimal-row-height="false"/>
    </style:style>
    <style:style style:name="Tabella24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B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E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F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la24.2" style:family="table-row">
      <style:table-row-properties style:min-row-height="0.6cm" fo:keep-together="always" style:use-optimal-row-height="false"/>
    </style:style>
    <style:style style:name="Tabella24.A2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 style:writing-mode="lr-tb"/>
    </style:style>
    <style:style style:name="Tabella24.B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D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E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D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E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D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E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D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E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B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D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E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B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D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E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B8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D8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E8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" style:family="table">
      <style:table-properties style:width="17cm" style:rel-width="100%" fo:margin-left="0.009cm" table:align="left"/>
    </style:style>
    <style:style style:name="Tabella25.A" style:family="table-column">
      <style:table-column-properties style:column-width="2.706cm" style:rel-column-width="1532*"/>
    </style:style>
    <style:style style:name="Tabella25.B" style:family="table-column">
      <style:table-column-properties style:column-width="2.648cm" style:rel-column-width="1499*"/>
    </style:style>
    <style:style style:name="Tabella25.C" style:family="table-column">
      <style:table-column-properties style:column-width="3.064cm" style:rel-column-width="1735*"/>
    </style:style>
    <style:style style:name="Tabella25.D" style:family="table-column">
      <style:table-column-properties style:column-width="3.75cm" style:rel-column-width="2124*"/>
    </style:style>
    <style:style style:name="Tabella25.E" style:family="table-column">
      <style:table-column-properties style:column-width="0.907cm" style:rel-column-width="513*"/>
    </style:style>
    <style:style style:name="Tabella25.F" style:family="table-column">
      <style:table-column-properties style:column-width="3.928cm" style:rel-column-width="2225*"/>
    </style:style>
    <style:style style:name="Tabella25.1" style:family="table-row">
      <style:table-row-properties style:min-row-height="0.6cm" style:use-optimal-row-height="false"/>
    </style:style>
    <style:style style:name="Tabella25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B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E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F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la25.2" style:family="table-row">
      <style:table-row-properties style:min-row-height="0.6cm" fo:keep-together="always" style:use-optimal-row-height="false"/>
    </style:style>
    <style:style style:name="Tabella25.B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D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E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D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E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D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E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D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E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D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E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6" style:family="table">
      <style:table-properties style:width="17cm" style:rel-width="100%" fo:margin-left="0.009cm" table:align="left"/>
    </style:style>
    <style:style style:name="Tabella26.A" style:family="table-column">
      <style:table-column-properties style:column-width="2.706cm" style:rel-column-width="1532*"/>
    </style:style>
    <style:style style:name="Tabella26.B" style:family="table-column">
      <style:table-column-properties style:column-width="2.648cm" style:rel-column-width="1499*"/>
    </style:style>
    <style:style style:name="Tabella26.C" style:family="table-column">
      <style:table-column-properties style:column-width="3.064cm" style:rel-column-width="1735*"/>
    </style:style>
    <style:style style:name="Tabella26.D" style:family="table-column">
      <style:table-column-properties style:column-width="3.75cm" style:rel-column-width="2124*"/>
    </style:style>
    <style:style style:name="Tabella26.E" style:family="table-column">
      <style:table-column-properties style:column-width="0.907cm" style:rel-column-width="513*"/>
    </style:style>
    <style:style style:name="Tabella26.F" style:family="table-column">
      <style:table-column-properties style:column-width="3.928cm" style:rel-column-width="2225*"/>
    </style:style>
    <style:style style:name="Tabella26.1" style:family="table-row">
      <style:table-row-properties style:min-row-height="0.6cm" style:use-optimal-row-height="false"/>
    </style:style>
    <style:style style:name="Tabella26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6.B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6.E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6.F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la26.2" style:family="table-row">
      <style:table-row-properties style:min-row-height="0.6cm" fo:keep-together="always" style:use-optimal-row-height="false"/>
    </style:style>
    <style:style style:name="Tabella26.B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6.D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6.E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6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6.D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6.E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6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6.D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6.E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6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6.D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6.E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6.D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6.E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7" style:family="table">
      <style:table-properties style:width="17cm" style:rel-width="100%" fo:margin-left="0.009cm" table:align="left"/>
    </style:style>
    <style:style style:name="Tabella27.A" style:family="table-column">
      <style:table-column-properties style:column-width="2.706cm" style:rel-column-width="1532*"/>
    </style:style>
    <style:style style:name="Tabella27.B" style:family="table-column">
      <style:table-column-properties style:column-width="2.648cm" style:rel-column-width="1499*"/>
    </style:style>
    <style:style style:name="Tabella27.C" style:family="table-column">
      <style:table-column-properties style:column-width="3.064cm" style:rel-column-width="1735*"/>
    </style:style>
    <style:style style:name="Tabella27.D" style:family="table-column">
      <style:table-column-properties style:column-width="3.75cm" style:rel-column-width="2124*"/>
    </style:style>
    <style:style style:name="Tabella27.E" style:family="table-column">
      <style:table-column-properties style:column-width="0.907cm" style:rel-column-width="513*"/>
    </style:style>
    <style:style style:name="Tabella27.F" style:family="table-column">
      <style:table-column-properties style:column-width="3.928cm" style:rel-column-width="2225*"/>
    </style:style>
    <style:style style:name="Tabella27.1" style:family="table-row">
      <style:table-row-properties style:min-row-height="0.6cm" style:use-optimal-row-height="false"/>
    </style:style>
    <style:style style:name="Tabella27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7.B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7.E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7.F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la27.2" style:family="table-row">
      <style:table-row-properties style:min-row-height="0.6cm" fo:keep-together="always" style:use-optimal-row-height="false"/>
    </style:style>
    <style:style style:name="Tabella27.B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7.D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7.E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7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7.D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7.E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7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7.D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7.E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7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7.D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7.E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7.D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7.E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8" style:family="table">
      <style:table-properties style:width="17cm" fo:margin-left="0.106cm" table:align="left"/>
    </style:style>
    <style:style style:name="Tabella28.A" style:family="table-column">
      <style:table-column-properties style:column-width="2.833cm"/>
    </style:style>
    <style:style style:name="Tabella28.B" style:family="table-column">
      <style:table-column-properties style:column-width="1.487cm"/>
    </style:style>
    <style:style style:name="Tabella28.C" style:family="table-column">
      <style:table-column-properties style:column-width="4.18cm"/>
    </style:style>
    <style:style style:name="Tabella28.E" style:family="table-column">
      <style:table-column-properties style:column-width="1.774cm"/>
    </style:style>
    <style:style style:name="Tabella28.F" style:family="table-column">
      <style:table-column-properties style:column-width="3.893cm"/>
    </style:style>
    <style:style style:name="Tabella28.1" style:family="table-row">
      <style:table-row-properties style:min-row-height="0.504cm" style:use-optimal-row-height="false"/>
    </style:style>
    <style:style style:name="Tabella28.A1" style:family="table-cell">
      <style:table-cell-properties fo:padding="0.097cm" fo:border="0.5pt solid #000000" style:writing-mode="lr-tb"/>
    </style:style>
    <style:style style:name="Tabella29" style:family="table">
      <style:table-properties style:width="17.371cm" fo:margin-left="-0.009cm" table:align="left"/>
    </style:style>
    <style:style style:name="Tabella29.A" style:family="table-column">
      <style:table-column-properties style:column-width="1.549cm"/>
    </style:style>
    <style:style style:name="Tabella29.B" style:family="table-column">
      <style:table-column-properties style:column-width="4.965cm"/>
    </style:style>
    <style:style style:name="Tabella29.C" style:family="table-column">
      <style:table-column-properties style:column-width="5.429cm"/>
    </style:style>
    <style:style style:name="Tabella29.D" style:family="table-column">
      <style:table-column-properties style:column-width="1.75cm"/>
    </style:style>
    <style:style style:name="Tabella29.E" style:family="table-column">
      <style:table-column-properties style:column-width="3.678cm"/>
    </style:style>
    <style:style style:name="Tabel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E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0" style:family="table">
      <style:table-properties style:width="17.371cm" fo:margin-left="-0.051cm" table:align="left"/>
    </style:style>
    <style:style style:name="Tabella30.A" style:family="table-column">
      <style:table-column-properties style:column-width="0.878cm"/>
    </style:style>
    <style:style style:name="Tabella30.B" style:family="table-column">
      <style:table-column-properties style:column-width="6.636cm"/>
    </style:style>
    <style:style style:name="Tabella30.C" style:family="table-column">
      <style:table-column-properties style:column-width="2.212cm"/>
    </style:style>
    <style:style style:name="Tabella30.D" style:family="table-column">
      <style:table-column-properties style:column-width="2.023cm"/>
    </style:style>
    <style:style style:name="Tabella30.E" style:family="table-column">
      <style:table-column-properties style:column-width="5.622cm"/>
    </style:style>
    <style:style style:name="Tabella3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0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E2" style:family="table-cell">
      <style:table-cell-properties fo:padding-left="0.123cm" fo:padding-right="0.123cm" fo:padding-top="0cm" fo:padding-bottom="0cm" fo:border="0.5pt solid #000000" style:writing-mode="lr-tb"/>
    </style:style>
    <style:style style:name="Tabella30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E3" style:family="table-cell">
      <style:table-cell-properties fo:padding-left="0.123cm" fo:padding-right="0.123cm" fo:padding-top="0cm" fo:padding-bottom="0cm" fo:border="0.5pt solid #000000" style:writing-mode="lr-tb"/>
    </style:style>
    <style:style style:name="Tabella30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E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0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E5" style:family="table-cell">
      <style:table-cell-properties fo:padding-left="0.123cm" fo:padding-right="0.123cm" fo:padding-top="0cm" fo:padding-bottom="0cm" fo:border="0.5pt solid #000000" style:writing-mode="lr-tb"/>
    </style:style>
    <style:style style:name="Tabella30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E6" style:family="table-cell">
      <style:table-cell-properties fo:padding-left="0.123cm" fo:padding-right="0.123cm" fo:padding-top="0cm" fo:padding-bottom="0cm" fo:border="0.5pt solid #000000" style:writing-mode="lr-tb"/>
    </style:style>
    <style:style style:name="Tabella30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E7" style:family="table-cell">
      <style:table-cell-properties fo:padding-left="0.123cm" fo:padding-right="0.123cm" fo:padding-top="0cm" fo:padding-bottom="0cm" fo:border="0.5pt solid #000000" style:writing-mode="lr-tb"/>
    </style:style>
    <style:style style:name="Tabella30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E8" style:family="table-cell">
      <style:table-cell-properties fo:padding-left="0.123cm" fo:padding-right="0.123cm" fo:padding-top="0cm" fo:padding-bottom="0cm" fo:border="0.5pt solid #000000" style:writing-mode="lr-tb"/>
    </style:style>
    <style:style style:name="Tabella30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E9" style:family="table-cell">
      <style:table-cell-properties fo:padding-left="0.123cm" fo:padding-right="0.123cm" fo:padding-top="0cm" fo:padding-bottom="0cm" fo:border="0.5pt solid #000000" style:writing-mode="lr-tb"/>
    </style:style>
    <style:style style:name="Tabella30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E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30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E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30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E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30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E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30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E1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1" style:family="table">
      <style:table-properties style:width="24.95cm" style:rel-width="100%" table:align="center"/>
    </style:style>
    <style:style style:name="Tabella31.A" style:family="table-column">
      <style:table-column-properties style:column-width="1.415cm" style:rel-column-width="801*"/>
    </style:style>
    <style:style style:name="Tabella31.B" style:family="table-column">
      <style:table-column-properties style:column-width="10.171cm" style:rel-column-width="5762*"/>
    </style:style>
    <style:style style:name="Tabella31.C" style:family="table-column">
      <style:table-column-properties style:column-width="1.071cm" style:rel-column-width="607*"/>
    </style:style>
    <style:style style:name="Tabella31.D" style:family="table-column">
      <style:table-column-properties style:column-width="1.177cm" style:rel-column-width="667*"/>
    </style:style>
    <style:style style:name="Tabella31.E" style:family="table-column">
      <style:table-column-properties style:column-width="1.097cm" style:rel-column-width="622*"/>
    </style:style>
    <style:style style:name="Tabella31.F" style:family="table-column">
      <style:table-column-properties style:column-width="1.088cm" style:rel-column-width="617*"/>
    </style:style>
    <style:style style:name="Tabella31.G" style:family="table-column">
      <style:table-column-properties style:column-width="1.018cm" style:rel-column-width="577*"/>
    </style:style>
    <style:style style:name="Tabella31.H" style:family="table-column">
      <style:table-column-properties style:column-width="1.198cm" style:rel-column-width="679*"/>
    </style:style>
    <style:style style:name="Tabella31.I" style:family="table-column">
      <style:table-column-properties style:column-width="0.953cm" style:rel-column-width="540*"/>
    </style:style>
    <style:style style:name="Tabella31.J" style:family="table-column">
      <style:table-column-properties style:column-width="1.217cm" style:rel-column-width="690*"/>
    </style:style>
    <style:style style:name="Tabella31.K" style:family="table-column">
      <style:table-column-properties style:column-width="1.023cm" style:rel-column-width="580*"/>
    </style:style>
    <style:style style:name="Tabella31.L" style:family="table-column">
      <style:table-column-properties style:column-width="1.272cm" style:rel-column-width="720*"/>
    </style:style>
    <style:style style:name="Tabella31.M" style:family="table-column">
      <style:table-column-properties style:column-width="1.148cm" style:rel-column-width="651*"/>
    </style:style>
    <style:style style:name="Tabella31.1" style:family="table-row">
      <style:table-row-properties style:min-row-height="1.011cm" fo:keep-together="always" style:use-optimal-row-height="false"/>
    </style:style>
    <style:style style:name="Tabella31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31.N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la31.2" style:family="table-row">
      <style:table-row-properties style:min-row-height="0.707cm" fo:keep-together="always" style:use-optimal-row-height="false"/>
    </style:style>
    <style:style style:name="Tabella31.7" style:family="table-row">
      <style:table-row-properties style:min-row-height="0.707cm" style:use-optimal-row-height="false"/>
    </style:style>
    <style:style style:name="Tabella31.8" style:family="table-row">
      <style:table-row-properties style:min-row-height="0.707cm" style:use-optimal-row-height="false"/>
    </style:style>
    <style:style style:name="Tabella31.9" style:family="table-row">
      <style:table-row-properties style:min-row-height="0.707cm" style:use-optimal-row-height="false"/>
    </style:style>
    <style:style style:name="Tabella31.10" style:family="table-row">
      <style:table-row-properties style:min-row-height="0.707cm" style:use-optimal-row-height="false"/>
    </style:style>
    <style:style style:name="Tabella31.11" style:family="table-row">
      <style:table-row-properties style:min-row-height="0.707cm" style:use-optimal-row-height="false"/>
    </style:style>
    <style:style style:name="Tabella31.12" style:family="table-row">
      <style:table-row-properties style:min-row-height="0.707cm" style:use-optimal-row-height="false"/>
    </style:style>
    <style:style style:name="Tabella31.13" style:family="table-row">
      <style:table-row-properties style:min-row-height="0.707cm" style:use-optimal-row-height="false"/>
    </style:style>
    <style:style style:name="Tabella31.14" style:family="table-row">
      <style:table-row-properties style:min-row-height="0.707cm" style:use-optimal-row-height="false"/>
    </style:style>
    <style:style style:name="Tabella31.15" style:family="table-row">
      <style:table-row-properties style:min-row-height="0.707cm" style:use-optimal-row-height="false"/>
    </style:style>
    <style:style style:name="Tabella32" style:family="table">
      <style:table-properties style:width="16.93cm" fo:margin-left="0.39cm" table:align="left"/>
    </style:style>
    <style:style style:name="Tabella32.A" style:family="table-column">
      <style:table-column-properties style:column-width="1.894cm"/>
    </style:style>
    <style:style style:name="Tabella32.B" style:family="table-column">
      <style:table-column-properties style:column-width="15.035cm"/>
    </style:style>
    <style:style style:name="Tabella32.1" style:family="table-row">
      <style:table-row-properties fo:keep-together="always" style:use-optimal-row-height="false"/>
    </style:style>
    <style:style style:name="Tabella3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3" style:family="table">
      <style:table-properties style:width="16.9cm" fo:margin-left="0.009cm" table:align="left"/>
    </style:style>
    <style:style style:name="Tabella33.A" style:family="table-column">
      <style:table-column-properties style:column-width="5.211cm"/>
    </style:style>
    <style:style style:name="Tabella33.B" style:family="table-column">
      <style:table-column-properties style:column-width="11.689cm"/>
    </style:style>
    <style:style style:name="Tabella33.1" style:family="table-row">
      <style:table-row-properties style:min-row-height="0.538cm" style:use-optimal-row-height="false"/>
    </style:style>
    <style:style style:name="Tabella33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la33.B1" style:family="table-cell">
      <style:table-cell-properties style:vertical-align="bottom" fo:padding-left="0.009cm" fo:padding-right="0.009cm" fo:padding-top="0cm" fo:padding-bottom="0cm" fo:border="0.5pt solid #000000" style:writing-mode="lr-tb"/>
    </style:style>
    <style:style style:name="Tabella33.B2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B3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A4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B4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B5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B6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B7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A8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B8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B9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A10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B10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A11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B11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B12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A13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B13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B14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B15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B16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A17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B17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A18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B18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A19" style:family="table-cell">
      <style:table-cell-properties fo:padding-left="0.009cm" fo:padding-right="0.009cm" fo:padding-top="0cm" fo:padding-bottom="0cm" fo:border="0.5pt solid #000000" style:writing-mode="lr-tb"/>
    </style:style>
    <style:style style:name="Tabella33.B19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style:line-height-at-least="0.423cm" fo:text-align="justify" style:justify-single-word="false" fo:orphans="0" fo:widows="0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fo:background-color="#ffd8ce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tyle-asian="italic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tyle-asian="italic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tyle="italic" style:font-style-asian="italic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fo:font-style="italic" style:font-style-asian="italic"/>
    </style:style>
    <style:style style:name="P15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16" style:family="paragraph" style:parent-style-name="Standard">
      <style:paragraph-properties fo:margin-top="0cm" fo:margin-bottom="0.106cm" style:contextual-spacing="false"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17" style:family="paragraph" style:parent-style-name="Standard">
      <style:paragraph-properties fo:margin-top="0cm" fo:margin-bottom="0.106cm" style:contextual-spacing="false" fo:text-align="justify" style:justify-single-word="false" fo:orphans="0" fo:widows="0" style:snap-to-layout-grid="false"/>
      <style:text-properties fo:font-style="italic" style:font-style-asian="italic"/>
    </style:style>
    <style:style style:name="P18" style:family="paragraph" style:parent-style-name="Standard">
      <style:paragraph-properties fo:text-align="justify" style:justify-single-word="false" fo:orphans="0" fo:widows="0" fo:keep-with-next="always"/>
      <style:text-properties fo:font-style="italic" style:font-style-asian="italic"/>
    </style:style>
    <style:style style:name="P19" style:family="paragraph" style:parent-style-name="Standard">
      <style:paragraph-properties fo:margin-left="1.905cm" fo:margin-right="0cm" fo:text-align="justify" style:justify-single-word="false" fo:orphans="0" fo:widows="0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fo:font-style="italic" style:font-style-asian="italic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style:font-style-asian="italic"/>
    </style:style>
    <style:style style:name="P21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style="italic" style:font-style-asian="italic"/>
    </style:style>
    <style:style style:name="P22" style:family="paragraph" style:parent-style-name="Standard">
      <style:paragraph-properties fo:margin-top="0cm" fo:margin-bottom="0.106cm" style:contextual-spacing="false" fo:text-align="justify" style:justify-single-word="false"/>
      <style:text-properties fo:font-style="italic" style:font-style-asian="italic"/>
    </style:style>
    <style:style style:name="P23" style:family="paragraph" style:parent-style-name="Standard">
      <style:paragraph-properties fo:text-align="justify" style:justify-single-word="false" fo:break-before="page"/>
      <style:text-properties fo:font-style="italic" style:font-style-asian="italic"/>
    </style:style>
    <style:style style:name="P24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tyle="italic" style:font-style-asian="italic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fo:font-style="italic" style:font-style-asian="italic"/>
    </style:style>
    <style:style style:name="P26" style:family="paragraph" style:parent-style-name="Standard">
      <style:paragraph-properties fo:margin-left="0.866cm" fo:margin-right="0cm" fo:text-align="justify" style:justify-single-word="false" fo:text-indent="-1.501cm" style:auto-text-indent="false" fo:keep-with-next="always">
        <style:tab-stops/>
      </style:paragraph-properties>
      <style:text-properties fo:font-style="italic" style:font-style-asian="italic"/>
    </style:style>
    <style:style style:name="P27" style:family="paragraph" style:parent-style-name="Standard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29" style:family="paragraph" style:parent-style-name="Standard">
      <style:paragraph-properties fo:margin-left="0.866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30" style:family="paragraph" style:parent-style-name="Standard">
      <style:paragraph-properties fo:margin-left="0.116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31" style:family="paragraph" style:parent-style-name="Standard">
      <style:paragraph-properties fo:margin-left="1.117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tyle="italic" style:font-style-asian="italic"/>
    </style:style>
    <style:style style:name="P32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font-style="italic" style:font-style-asian="italic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style:font-style-asian="italic" style:font-style-complex="italic"/>
    </style:style>
    <style:style style:name="P34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style="italic" style:font-style-asian="italic" style:font-style-complex="italic"/>
    </style:style>
    <style:style style:name="P35" style:family="paragraph" style:parent-style-name="Standard">
      <style:paragraph-properties fo:text-align="justify" style:justify-single-word="false" fo:break-before="page"/>
      <style:text-properties fo:font-style="italic" style:font-style-asian="italic" style:font-style-complex="italic"/>
    </style:style>
    <style:style style:name="P3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tyle="italic" style:font-name-asian="Arial" style:font-style-asian="italic"/>
    </style:style>
    <style:style style:name="P37" style:family="paragraph" style:parent-style-name="Standard">
      <style:paragraph-properties fo:margin-top="0cm" fo:margin-bottom="0.106cm" style:contextual-spacing="false" fo:text-align="justify" style:justify-single-word="false"/>
      <style:text-properties fo:font-style="italic" fo:background-color="#ff00ff" style:font-style-asian="italic"/>
    </style:style>
    <style:style style:name="P38" style:family="paragraph" style:parent-style-name="Standard">
      <style:paragraph-properties fo:margin-left="0.4cm" fo:margin-right="0cm" fo:margin-top="0.176cm" fo:margin-bottom="0.21cm" style:contextual-spacing="false" fo:text-align="justify" style:justify-single-word="false" fo:text-indent="0cm" style:auto-text-indent="false">
        <style:tab-stops/>
      </style:paragraph-properties>
      <style:text-properties fo:font-style="italic" fo:background-color="transparent" style:font-style-asian="italic" style:font-style-complex="italic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fo:orphans="0" fo:widows="0"/>
    </style:style>
    <style:style style:name="P41" style:family="paragraph" style:parent-style-name="Standard">
      <style:paragraph-properties fo:text-align="justify" style:justify-single-word="false"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orphans="0" fo:widows="0" style:snap-to-layout-grid="false"/>
    </style:style>
    <style:style style:name="P43" style:family="paragraph" style:parent-style-name="Standard">
      <style:paragraph-properties fo:text-align="justify" style:justify-single-word="false" fo:orphans="0" fo:widows="0" fo:keep-with-next="always" style:snap-to-layout-grid="false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.055cm" style:auto-text-indent="false" style:snap-to-layout-grid="false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0.148cm" style:auto-text-indent="false" style:snap-to-layout-grid="false"/>
    </style:style>
    <style:style style:name="P46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</style:style>
    <style:style style:name="P47" style:family="paragraph" style:parent-style-name="Standard">
      <style:paragraph-properties fo:text-align="justify" style:justify-single-word="false" fo:orphans="0" fo:widows="0" fo:keep-with-next="always"/>
    </style:style>
    <style:style style:name="P48" style:family="paragraph" style:parent-style-name="Standard">
      <style:paragraph-properties fo:text-align="justify" style:justify-single-word="false" fo:orphans="0" fo:widows="0" fo:keep-with-next="always" text:number-lines="false" text:line-number="0"/>
    </style:style>
    <style:style style:name="P49" style:family="paragraph" style:parent-style-name="Standard">
      <style:paragraph-properties fo:text-align="justify" style:justify-single-word="false" fo:orphans="0" fo:widows="0" fo:keep-with-next="always" style:snap-to-layout-grid="false">
        <style:tab-stops>
          <style:tab-stop style:position="2.604cm"/>
        </style:tab-stops>
      </style:paragraph-properties>
    </style:style>
    <style:style style:name="P50" style:family="paragraph" style:parent-style-name="Standard">
      <style:paragraph-properties fo:margin-top="0cm" fo:margin-bottom="0.106cm" style:contextual-spacing="false" fo:text-align="justify" style:justify-single-word="false" fo:orphans="0" fo:widows="0" fo:keep-with-next="always"/>
    </style:style>
    <style:style style:name="P51" style:family="paragraph" style:parent-style-name="Standard">
      <style:paragraph-properties fo:margin-top="0cm" fo:margin-bottom="0.106cm" style:contextual-spacing="false" fo:text-align="justify" style:justify-single-word="false" fo:orphans="0" fo:widows="0"/>
    </style:style>
    <style:style style:name="P52" style:family="paragraph" style:parent-style-name="Standard">
      <style:paragraph-properties fo:margin-top="0.212cm" fo:margin-bottom="0cm" style:contextual-spacing="false" fo:text-align="justify" style:justify-single-word="false" fo:orphans="0" fo:widows="0">
        <style:tab-stops>
          <style:tab-stop style:position="3.501cm"/>
        </style:tab-stops>
      </style:paragraph-properties>
    </style:style>
    <style:style style:name="P53" style:family="paragraph" style:parent-style-name="Standard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55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56" style:family="paragraph" style:parent-style-name="Footnote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57" style:family="paragraph" style:parent-style-name="Standard">
      <loext:graphic-properties draw:fill="solid" draw:fill-color="#f2f2f2" draw:opacity="100%"/>
      <style:paragraph-properties fo:margin-left="0.866cm" fo:margin-right="0cm" fo:margin-top="0.423cm" fo:margin-bottom="0cm" style:contextual-spacing="false" fo:text-align="justify" style:justify-single-word="false" fo:hyphenation-ladder-count="no-limit" fo:text-indent="-1.501cm" style:auto-text-indent="fals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.4cm" fo:margin-right="0cm" fo:margin-top="0.176cm" fo:margin-bottom="0.21cm" style:contextual-spacing="false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4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</style:style>
    <style:style style:name="P61" style:family="paragraph" style:parent-style-name="Standard">
      <style:paragraph-properties fo:margin-left="1cm" fo:margin-right="0cm" fo:margin-top="0.176cm" fo:margin-bottom="0.21cm" style:contextual-spacing="false" fo:text-align="justify" style:justify-single-word="false" fo:text-indent="-0.6cm" style:auto-text-indent="false">
        <style:tab-stops/>
      </style:paragraph-properties>
    </style:style>
    <style:style style:name="P6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63" style:family="paragraph" style:parent-style-name="Standard">
      <style:paragraph-properties fo:text-align="justify" style:justify-single-word="false" fo:keep-with-next="always"/>
    </style:style>
    <style:style style:name="P64" style:family="paragraph" style:parent-style-name="Standard">
      <style:paragraph-properties fo:margin-top="0cm" fo:margin-bottom="0.106cm" style:contextual-spacing="false" fo:text-align="justify" style:justify-single-word="false" fo:keep-with-next="always"/>
    </style:style>
    <style:style style:name="P65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66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</style:style>
    <style:style style:name="P67" style:family="paragraph" style:parent-style-name="Standard">
      <style:paragraph-properties fo:text-align="justify" style:justify-single-word="false" fo:break-before="page"/>
    </style:style>
    <style:style style:name="P68" style:family="paragraph" style:parent-style-name="Standard">
      <style:paragraph-properties fo:margin-left="0.635cm" fo:margin-right="0cm" fo:margin-top="0.494cm" fo:margin-bottom="0.21cm" style:contextual-spacing="false" fo:text-align="justify" style:justify-single-word="false" fo:text-indent="0cm" style:auto-text-indent="false">
        <style:tab-stops>
          <style:tab-stop style:position="-0.021cm"/>
          <style:tab-stop style:position="10.753cm"/>
        </style:tab-stops>
      </style:paragraph-properties>
    </style:style>
    <style:style style:name="P69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70" style:family="paragraph" style:parent-style-name="Footnote">
      <style:paragraph-properties fo:text-align="justify" style:justify-single-word="false"/>
    </style:style>
    <style:style style:name="P71" style:family="paragraph" style:parent-style-name="Standard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.588cm"/>
        </style:tab-stops>
      </style:paragraph-properties>
    </style:style>
    <style:style style:name="P72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73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a1c930"/>
    </style:style>
    <style:style style:name="P74" style:family="paragraph" style:parent-style-name="Standard">
      <style:paragraph-properties fo:margin-top="0.212cm" fo:margin-bottom="0.106cm" style:contextual-spacing="false" fo:text-align="justify" style:justify-single-word="false"/>
    </style:style>
    <style:style style:name="P7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002cm" style:auto-text-indent="false"/>
    </style:style>
    <style:style style:name="P76" style:family="paragraph" style:parent-style-name="Standard">
      <loext:graphic-properties draw:fill="solid" draw:fill-color="#f2f2f2" draw:opacity="100%"/>
      <style:paragraph-properties fo:margin-top="0.423cm" fo:margin-bottom="0cm" style:contextual-spacing="false" fo:text-align="justify" style:justify-single-word="false" fo:background-color="#f2f2f2" fo:padding-left="0.141cm" fo:padding-right="0.141cm" fo:padding-top="0.035cm" fo:padding-bottom="0.035cm" fo:border="0.51pt solid #000000" style:shadow="non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77" style:family="paragraph" style:parent-style-name="Standard">
      <loext:graphic-properties draw:fill="solid" draw:fill-color="#f2f2f2" draw:opacity="100%"/>
      <style:paragraph-properties fo:margin-top="0.423cm" fo:margin-bottom="0cm" style:contextual-spacing="false" fo:text-align="justify" style:justify-single-word="false" fo:background-color="#f2f2f2" fo:padding-left="0.141cm" fo:padding-right="0.141cm" fo:padding-top="0.035cm" fo:padding-bottom="0.035cm" fo:border="0.51pt solid #000000" style:shadow="none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7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79" style:family="paragraph" style:parent-style-name="Standard">
      <style:paragraph-properties fo:text-align="justify" style:justify-single-word="false" fo:orphans="0" fo:widows="0"/>
      <style:text-properties style:font-weight-complex="bold"/>
    </style:style>
    <style:style style:name="P80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style:font-weight-complex="bold"/>
    </style:style>
    <style:style style:name="P8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weight-asian="bold"/>
    </style:style>
    <style:style style:name="P8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5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00"/>
    </style:style>
    <style:style style:name="P87" style:family="paragraph" style:parent-style-name="Standard">
      <style:paragraph-properties fo:orphans="0" fo:widows="0"/>
    </style:style>
    <style:style style:name="P88" style:family="paragraph" style:parent-style-name="Standard">
      <style:paragraph-properties fo:text-align="justify" style:justify-single-word="false"/>
      <style:text-properties style:text-line-through-style="solid" style:text-line-through-type="single" style:text-underline-mode="continuous" style:text-overline-mode="continuous" style:text-line-through-mode="continuous"/>
    </style:style>
    <style:style style:name="P8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text-underline-mode="continuous" style:text-overline-mode="continuous" style:text-line-through-mode="continuous"/>
    </style:style>
    <style:style style:name="P90" style:family="paragraph" style:parent-style-name="Standard">
      <style:paragraph-properties fo:text-align="justify" style:justify-single-word="false"/>
      <style:text-properties style:text-line-through-style="solid" style:text-line-through-type="single" style:text-underline-mode="continuous" style:text-overline-mode="continuous" style:text-line-through-mode="continuous" fo:background-color="#00ff00"/>
    </style:style>
    <style:style style:name="P9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text-underline-mode="continuous" style:text-overline-mode="continuous" style:text-line-through-mode="continuous" fo:background-color="#00ff00"/>
    </style:style>
    <style:style style:name="P92" style:family="paragraph" style:parent-style-name="Standard">
      <style:paragraph-properties fo:margin-top="0cm" fo:margin-bottom="0.106cm" style:contextual-spacing="false" fo:text-align="justify" style:justify-single-word="false"/>
      <style:text-properties style:text-line-through-style="solid" style:text-line-through-type="single" style:text-underline-mode="continuous" style:text-overline-mode="continuous" style:text-line-through-mode="continuous" fo:background-color="#00ff00"/>
    </style:style>
    <style:style style:name="P93" style:family="paragraph" style:parent-style-name="Standard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text-underline-mode="continuous" style:text-overline-mode="continuous" style:text-line-through-mode="continuous" fo:background-color="#00ff00"/>
    </style:style>
    <style:style style:name="P9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text-underline-mode="continuous" style:text-overline-mode="continuous" style:text-line-through-mode="continuous" fo:background-color="#00ff00"/>
    </style:style>
    <style:style style:name="P95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text-line-through-style="solid" style:text-line-through-type="single" style:text-underline-mode="continuous" style:text-overline-mode="continuous" style:text-line-through-mode="continuous" fo:background-color="#00ff00" style:font-name-asian="Arial"/>
    </style:style>
    <style:style style:name="P96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text-underline-mode="continuous" style:text-overline-mode="continuous" style:text-line-through-mode="continuous" fo:background-color="#00ff00" style:font-weight-asian="bold" style:font-weight-complex="bold"/>
    </style:style>
    <style:style style:name="P9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weight="bold" style:text-underline-mode="continuous" style:text-overline-mode="continuous" style:text-line-through-mode="continuous" fo:background-color="#00ff00" style:font-weight-asian="bold"/>
    </style:style>
    <style:style style:name="P98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text-underline-mode="continuous" style:text-overline-mode="continuous" style:text-line-through-mode="continuous" style:font-weight-asian="bold" style:font-style-complex="italic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text-line-through-style="solid" style:text-line-through-type="single" fo:font-style="italic" style:text-underline-mode="continuous" style:text-overline-mode="continuous" style:text-line-through-mode="continuous" style:font-style-asian="italic"/>
    </style:style>
    <style:style style:name="P100" style:family="paragraph" style:parent-style-name="Standard">
      <style:paragraph-properties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color="#ff0000" loext:opacity="100%" style:letter-kerning="true" fo:background-color="#ffff00" style:font-name-asian="TimesNewRomanPSMT" fo:hyphenate="true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color="#ff0000" loext:opacity="100%" fo:font-style="italic" style:font-style-asian="italic"/>
    </style:style>
    <style:style style:name="P103" style:family="paragraph" style:parent-style-name="Standard">
      <style:paragraph-properties fo:text-align="justify" style:justify-single-word="false"/>
      <style:text-properties fo:background-color="#ffff00"/>
    </style:style>
    <style:style style:name="P10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ffff00"/>
    </style:style>
    <style:style style:name="P105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/>
    </style:style>
    <style:style style:name="P106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fo:color="#000000" loext:opacity="100%"/>
    </style:style>
    <style:style style:name="P107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snap-to-layout-grid="false">
        <style:tab-stops>
          <style:tab-stop style:position="2cm"/>
        </style:tab-stops>
      </style:paragraph-properties>
      <style:text-properties fo:color="#000000" loext:opacity="100%"/>
    </style:style>
    <style:style style:name="P108" style:family="paragraph" style:parent-style-name="Standard">
      <style:paragraph-properties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color="#000000" loext:opacity="100%" fo:font-weight="bold" style:letter-kerning="true" fo:background-color="#ffff00" style:font-name-asian="TimesNewRomanPSMT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000000" loext:opacity="100%" fo:font-weight="bold" style:language-asian="it" style:country-asian="IT" style:font-weight-asian="bold" fo:hyphenate="true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justify" style:justify-single-word="false"/>
      <style:text-properties fo:color="#000000" loext:opacity="100%" fo:font-style="italic" style:font-name-asian="TimesNewRomanPSMT" style:font-style-asian="italic"/>
    </style:style>
    <style:style style:name="P111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000000" loext:opacity="100%" fo:font-style="italic" style:language-asian="it" style:country-asian="IT" style:font-style-asian="italic" fo:hyphenate="true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fo:color="#000000" loext:opacity="100%" style:font-name-asian="Arial"/>
    </style:style>
    <style:style style:name="P113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000000" loext:opacity="100%" style:language-asian="it" style:country-asian="IT" fo:hyphenate="true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5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116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weight-asian="bold"/>
    </style:style>
    <style:style style:name="P117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weight="bold" style:font-weight-asian="bold"/>
    </style:style>
    <style:style style:name="P118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font-weight="bold" style:font-weight-asian="bold" fo:hyphenate="true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605cm"/>
        </style:tab-stops>
      </style:paragraph-properties>
      <style:text-properties fo:font-weight="bold" style:font-weight-asian="bold"/>
    </style:style>
    <style:style style:name="P120" style:family="paragraph" style:parent-style-name="Standard">
      <style:paragraph-properties fo:text-align="justify" style:justify-single-word="false" fo:orphans="0" fo:widows="0" fo:keep-with-next="always" text:number-lines="false" text:line-number="0"/>
      <style:text-properties fo:font-weight="bold" style:font-weight-asian="bold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20.581cm"/>
        </style:tab-stops>
      </style:paragraph-properties>
      <style:text-properties fo:font-weight="bold" style:font-weight-asian="bold"/>
    </style:style>
    <style:style style:name="P122" style:family="paragraph" style:parent-style-name="Standard">
      <style:paragraph-properties fo:margin-top="0.106cm" fo:margin-bottom="0cm" style:contextual-spacing="false" fo:text-align="justify" style:justify-single-word="false"/>
      <style:text-properties fo:font-weight="bold" style:font-weight-asian="bold"/>
    </style:style>
    <style:style style:name="P123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fo:font-weight="bold" style:font-weight-asian="bold"/>
    </style:style>
    <style:style style:name="P124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>
        <style:tab-stops/>
      </style:paragraph-properties>
      <style:text-properties fo:font-weight="bold" style:font-weight-asian="bold"/>
    </style:style>
    <style:style style:name="P125" style:family="paragraph" style:parent-style-name="Standard">
      <style:paragraph-properties fo:margin-left="0.866cm" fo:margin-right="0cm" fo:text-align="justify" style:justify-single-word="false" fo:text-indent="-1.501cm" style:auto-text-indent="false">
        <style:tab-stops/>
      </style:paragraph-properties>
      <style:text-properties fo:font-weight="bold" style:font-weight-asian="bold"/>
    </style:style>
    <style:style style:name="P126" style:family="paragraph" style:parent-style-name="Standard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weight="bold" style:font-weight-asian="bold"/>
    </style:style>
    <style:style style:name="P1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128" style:family="paragraph" style:parent-style-name="Standard">
      <style:paragraph-properties fo:text-align="justify" style:justify-single-word="false" fo:keep-with-next="always"/>
      <style:text-properties fo:font-weight="bold" style:font-weight-asian="bold"/>
    </style:style>
    <style:style style:name="P129" style:family="paragraph" style:parent-style-name="Standard">
      <style:paragraph-properties fo:margin-top="0cm" fo:margin-bottom="0.106cm" style:contextual-spacing="false" fo:text-align="justify" style:justify-single-word="false"/>
      <style:text-properties fo:font-weight="bold" style:font-weight-asian="bold"/>
    </style:style>
    <style:style style:name="P130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/>
    </style:style>
    <style:style style:name="P131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 style:font-weight-complex="bold"/>
    </style:style>
    <style:style style:name="P132" style:family="paragraph" style:parent-style-name="Standard">
      <style:paragraph-properties style:line-height-at-least="0.423cm" fo:text-align="justify" style:justify-single-word="false" fo:orphans="0" fo:widows="0" fo:padding-left="0.141cm" fo:padding-right="0.141cm" fo:padding-top="0.035cm" fo:padding-bottom="0.035cm" fo:border="0.51pt solid #000000" style:shadow="none"/>
      <style:text-properties fo:font-weight="bold" style:font-weight-asian="bold" style:font-weight-complex="bold"/>
    </style:style>
    <style:style style:name="P133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/>
    </style:style>
    <style:style style:name="P134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135" style:family="paragraph" style:parent-style-name="Standard">
      <style:paragraph-properties fo:text-align="justify" style:justify-single-word="false"/>
      <style:text-properties fo:font-weight="bold" fo:background-color="#00ff00" style:font-weight-asian="bold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137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138" style:family="paragraph" style:parent-style-name="Standard">
      <style:paragraph-properties fo:margin-top="0.212cm" fo:margin-bottom="0cm" style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139" style:family="paragraph" style:parent-style-name="Standard">
      <style:paragraph-properties fo:margin-top="0.212cm" fo:margin-bottom="0cm" style:contextual-spacing="false" fo:text-align="justify" style:justify-single-word="false" fo:padding-left="0.141cm" fo:padding-right="0.141cm" fo:padding-top="0.035cm" fo:padding-bottom="0.035cm" fo:border="0.51pt solid #000001" style:shadow="non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140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name-asian="Arial" style:font-weight-asian="bold"/>
    </style:style>
    <style:style style:name="P141" style:family="paragraph" style:parent-style-name="Standard">
      <style:paragraph-properties fo:text-align="center" style:justify-single-word="false" fo:orphans="0" fo:widows="0" fo:keep-with-next="always" style:snap-to-layout-grid="false"/>
      <style:text-properties fo:font-weight="bold" fo:background-color="transparent" style:font-weight-asian="bold"/>
    </style:style>
    <style:style style:name="P142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font-weight="bold" style:language-asian="it" style:country-asian="IT" style:font-weight-asian="bold" fo:hyphenate="true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text-align="justify" style:justify-single-word="false"/>
      <style:text-properties fo:background-color="#ff00ff"/>
    </style:style>
    <style:style style:name="P144" style:family="paragraph" style:parent-style-name="Standard">
      <style:paragraph-properties fo:text-align="justify" style:justify-single-word="false"/>
      <style:text-properties fo:background-color="#ff00ff" style:font-style-complex="italic"/>
    </style:style>
    <style:style style:name="P145" style:family="paragraph" style:parent-style-name="Standard">
      <style:paragraph-properties fo:text-align="justify" style:justify-single-word="false"/>
      <style:text-properties fo:background-color="#c0c0c0"/>
    </style:style>
    <style:style style:name="P146" style:family="paragraph" style:parent-style-name="Standard">
      <style:paragraph-properties fo:line-height="50%" fo:text-align="justify" style:justify-single-word="false"/>
      <style:text-properties fo:font-variant="small-caps" style:text-line-through-style="solid" style:text-line-through-type="single" style:text-underline-mode="continuous" style:text-overline-mode="continuous" style:text-line-through-mode="continuous" fo:background-color="#ff6600"/>
    </style:style>
    <style:style style:name="P14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text-underline-mode="continuous" style:text-overline-mode="continuous" style:text-line-through-mode="continuous" fo:background-color="#ff6600"/>
    </style:style>
    <style:style style:name="P14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fo:font-style="italic" style:font-style-asian="italic"/>
    </style:style>
    <style:style style:name="P149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style="italic" fo:font-weight="bold" style:font-style-asian="italic" style:font-weight-asian="bold"/>
    </style:style>
    <style:style style:name="P15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/>
    </style:style>
    <style:style style:name="P151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/>
    </style:style>
    <style:style style:name="P152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weight="bold" style:font-weight-asian="bold"/>
    </style:style>
    <style:style style:name="P153" style:family="paragraph" style:parent-style-name="Standard">
      <style:paragraph-properties fo:text-align="justify" style:justify-single-word="false"/>
      <style:text-properties fo:color="#000080" loext:opacity="100%"/>
    </style:style>
    <style:style style:name="P154" style:family="paragraph" style:parent-style-name="Standard">
      <style:paragraph-properties fo:text-align="justify" style:justify-single-word="false" fo:orphans="0" fo:widows="0" style:snap-to-layout-grid="false"/>
      <style:text-properties style:font-name-asian="Arial"/>
    </style:style>
    <style:style style:name="P155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style:font-name-asian="Arial"/>
    </style:style>
    <style:style style:name="P156" style:family="paragraph" style:parent-style-name="Standard">
      <style:paragraph-properties fo:text-align="justify" style:justify-single-word="false" fo:orphans="0" fo:widows="0" fo:keep-with-next="always"/>
      <style:text-properties style:font-name-asian="Arial"/>
    </style:style>
    <style:style style:name="P157" style:family="paragraph" style:parent-style-name="Standard">
      <style:paragraph-properties fo:margin-top="0.212cm" fo:margin-bottom="0cm" style:contextual-spacing="false" fo:text-align="justify" style:justify-single-word="false" fo:orphans="0" fo:widows="0" style:snap-to-layout-grid="false">
        <style:tab-stops>
          <style:tab-stop style:position="3.501cm"/>
        </style:tab-stops>
      </style:paragraph-properties>
      <style:text-properties style:font-name-asian="Arial"/>
    </style:style>
    <style:style style:name="P158" style:family="paragraph" style:parent-style-name="Standard">
      <style:paragraph-properties fo:margin-top="0.212cm" fo:margin-bottom="0cm" style:contextual-spacing="false" fo:text-align="justify" style:justify-single-word="false" fo:orphans="0" fo:widows="0" style:snap-to-layout-grid="false">
        <style:tab-stops>
          <style:tab-stop style:position="3.501cm"/>
          <style:tab-stop style:position="17cm" style:type="right"/>
        </style:tab-stops>
      </style:paragraph-properties>
      <style:text-properties style:font-name-asian="Arial"/>
    </style:style>
    <style:style style:name="P159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-asian="Arial"/>
    </style:style>
    <style:style style:name="P160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-asian="Arial"/>
    </style:style>
    <style:style style:name="P161" style:family="paragraph" style:parent-style-name="Standard">
      <style:paragraph-properties fo:text-align="justify" style:justify-single-word="false"/>
      <style:text-properties fo:background-color="#00ff00"/>
    </style:style>
    <style:style style:name="P162" style:family="paragraph" style:parent-style-name="Standard">
      <style:paragraph-properties fo:text-align="justify" style:justify-single-word="false" fo:orphans="0" fo:widows="0" style:snap-to-layout-grid="false"/>
      <style:text-properties fo:background-color="#00ff00"/>
    </style:style>
    <style:style style:name="P163" style:family="paragraph" style:parent-style-name="Standard">
      <style:paragraph-properties fo:text-align="justify" style:justify-single-word="false" fo:orphans="0" fo:widows="0" fo:keep-with-next="always" style:snap-to-layout-grid="false"/>
      <style:text-properties fo:background-color="#00ff00"/>
    </style:style>
    <style:style style:name="P1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00ff00"/>
    </style:style>
    <style:style style:name="P165" style:family="paragraph" style:parent-style-name="Standard">
      <style:paragraph-properties fo:text-align="justify" style:justify-single-word="false" fo:orphans="0" fo:widows="0" style:snap-to-layout-grid="false"/>
      <style:text-properties fo:background-color="#00ff00" style:language-asian="it" style:country-asian="IT"/>
    </style:style>
    <style:style style:name="P166" style:family="paragraph" style:parent-style-name="Standard">
      <style:paragraph-properties fo:text-align="justify" style:justify-single-word="false"/>
      <style:text-properties fo:text-transform="uppercase" fo:font-weight="bold" style:font-weight-asian="bold"/>
    </style:style>
    <style:style style:name="P167" style:family="paragraph" style:parent-style-name="Standard">
      <style:paragraph-properties fo:text-align="justify" style:justify-single-word="false"/>
      <style:text-properties style:font-style-complex="italic"/>
    </style:style>
    <style:style style:name="P168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style-complex="italic"/>
    </style:style>
    <style:style style:name="P169" style:family="paragraph" style:parent-style-name="Standard">
      <style:paragraph-properties fo:margin-left="0.4cm" fo:margin-right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17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b4c7dc"/>
    </style:style>
    <style:style style:name="P171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language-asian="it" style:country-asian="IT"/>
    </style:style>
    <style:style style:name="P172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language-asian="it" style:country-asian="IT" style:font-weight-complex="bold"/>
    </style:style>
    <style:style style:name="P173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/>
    </style:style>
    <style:style style:name="P174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 style:language-asian="it" style:country-asian="IT" style:font-weight-complex="bold"/>
    </style:style>
    <style:style style:name="P175" style:family="paragraph" style:parent-style-name="Footnote" style:master-page-name="MP0">
      <style:paragraph-properties fo:margin-top="0.106cm" fo:margin-bottom="0cm" style:contextual-spacing="false" style:page-number="auto" fo:break-before="page">
        <style:tab-stops>
          <style:tab-stop style:position="10.252cm"/>
        </style:tab-stops>
      </style:paragraph-properties>
      <style:text-properties fo:font-size="12pt" fo:font-weight="bold" style:font-name-asian="F" style:font-size-asian="12pt" style:font-weight-asian="bold" style:font-size-complex="12pt"/>
    </style:style>
    <style:style style:name="P176" style:family="paragraph" style:parent-style-name="Heading_20_1">
      <style:paragraph-properties fo:text-align="justify" style:justify-single-word="false"/>
    </style:style>
    <style:style style:name="P177" style:family="paragraph" style:parent-style-name="Paragrafo_20_elenco" style:list-style-name="WWNum8">
      <style:paragraph-properties fo:margin-left="0.751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tyle="italic" style:font-style-asian="italic" fo:hyphenate="true" loext:hyphenation-no-caps="false" loext:hyphenation-no-last-word="false" loext:hyphenation-word-char-count="no-limit" loext:hyphenation-zone="no-limit"/>
    </style:style>
    <style:style style:name="P178" style:family="paragraph" style:parent-style-name="Standard" style:list-style-name="WWNum10">
      <style:paragraph-properties fo:margin-left="0.116cm" fo:margin-right="0cm" fo:margin-top="0.212cm" fo:margin-bottom="0.212cm" style:contextual-spacing="false" fo:text-align="justify" style:justify-single-word="false" fo:text-indent="-0.501cm" style:auto-text-indent="false">
        <style:tab-stops/>
      </style:paragraph-properties>
    </style:style>
    <style:style style:name="P179" style:family="paragraph" style:parent-style-name="Standard" style:list-style-name="WWNum179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180" style:family="paragraph" style:parent-style-name="Standard" style:list-style-name="WWNum18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181" style:family="paragraph" style:parent-style-name="Standard" style:list-style-name="WWNum18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182" style:family="paragraph" style:parent-style-name="Standard" style:list-style-name="WWNum18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183" style:family="paragraph" style:parent-style-name="Standard" style:list-style-name="WWNum18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184" style:family="paragraph" style:parent-style-name="Standard" style:list-style-name="WWNum18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185" style:family="paragraph" style:parent-style-name="Standard" style:list-style-name="WWNum18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186" style:family="paragraph" style:parent-style-name="Standard" style:list-style-name="WWNum19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187" style:family="paragraph" style:parent-style-name="Standard" style:list-style-name="WWNum19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188" style:family="paragraph" style:parent-style-name="Standard" style:list-style-name="WWNum20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189" style:family="paragraph" style:parent-style-name="Standard" style:list-style-name="WWNum20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190" style:family="paragraph" style:parent-style-name="Standard" style:list-style-name="WWNum209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191" style:family="paragraph" style:parent-style-name="Standard" style:list-style-name="WWNum21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192" style:family="paragraph" style:parent-style-name="Standard" style:list-style-name="WWNum21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193" style:family="paragraph" style:parent-style-name="Standard" style:list-style-name="WWNum21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194" style:family="paragraph" style:parent-style-name="Standard" style:list-style-name="WWNum220" style:master-page-name="MP7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195" style:family="paragraph" style:parent-style-name="Standard" style:list-style-name="WWNum22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196" style:family="paragraph" style:parent-style-name="Standard" style:list-style-name="WWNum24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197" style:family="paragraph" style:parent-style-name="Standard" style:list-style-name="WWNum245" style:master-page-name="MP9">
      <style:paragraph-properties fo:margin-left="0.127cm" fo:margin-right="0cm" fo:text-align="justify" style:justify-single-word="false" fo:text-indent="-0.762cm" style:auto-text-indent="false" style:page-number="auto" fo:break-before="page" fo:keep-with-next="always">
        <style:tab-stops/>
      </style:paragraph-properties>
    </style:style>
    <style:style style:name="P198" style:family="paragraph" style:parent-style-name="Standard" style:list-style-name="WWNum252" style:master-page-name="MP10">
      <loext:graphic-properties draw:fill="solid" draw:fill-color="#f2f2f2" draw:opacity="100%"/>
      <style:paragraph-properties fo:margin-left="0.127cm" fo:margin-right="-0.804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199" style:family="paragraph" style:parent-style-name="Standard" style:list-style-name="WWNum260" style:master-page-name="MP11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200" style:family="paragraph" style:parent-style-name="Standard" style:list-style-name="WWNum261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201" style:family="paragraph" style:parent-style-name="Standard" style:list-style-name="WWNum263" style:master-page-name="MP12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202" style:family="paragraph" style:parent-style-name="Standard" style:list-style-name="WWNum26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3" style:family="paragraph" style:parent-style-name="Standard" style:list-style-name="WWNum26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4" style:family="paragraph" style:parent-style-name="Standard" style:list-style-name="WWNum26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5" style:family="paragraph" style:parent-style-name="Standard" style:list-style-name="WWNum26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6" style:family="paragraph" style:parent-style-name="Standard" style:list-style-name="WWNum26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7" style:family="paragraph" style:parent-style-name="Standard" style:list-style-name="WWNum27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8" style:family="paragraph" style:parent-style-name="Standard" style:list-style-name="WWNum27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9" style:family="paragraph" style:parent-style-name="Standard" style:list-style-name="WWNum27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0" style:family="paragraph" style:parent-style-name="Standard" style:list-style-name="WWNum27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1" style:family="paragraph" style:parent-style-name="Standard" style:list-style-name="WWNum27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2" style:family="paragraph" style:parent-style-name="Standard" style:list-style-name="WWNum27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3" style:family="paragraph" style:parent-style-name="Standard" style:list-style-name="WWNum27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4" style:family="paragraph" style:parent-style-name="Standard" style:list-style-name="WWNum27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5" style:family="paragraph" style:parent-style-name="Standard" style:list-style-name="WWNum27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6" style:family="paragraph" style:parent-style-name="Standard" style:list-style-name="WWNum279">
      <style:paragraph-properties fo:margin-left="0.127cm" fo:margin-right="0cm" fo:text-align="justify" style:justify-single-word="false" fo:text-indent="-0.762cm" style:auto-text-indent="false">
        <style:tab-stops/>
      </style:paragraph-properties>
    </style:style>
    <style:style style:name="P217" style:family="paragraph" style:parent-style-name="Standard" style:list-style-name="WWNum280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218" style:family="paragraph" style:parent-style-name="Standard" style:list-style-name="WWNum281">
      <style:paragraph-properties fo:margin-left="1cm" fo:margin-right="0cm" fo:text-align="justify" style:justify-single-word="false" fo:text-indent="-1cm" style:auto-text-indent="false" fo:keep-with-next="always">
        <style:tab-stops/>
      </style:paragraph-properties>
    </style:style>
    <style:style style:name="P219" style:family="paragraph" style:parent-style-name="Standard" style:list-style-name="WWNum28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0" style:family="paragraph" style:parent-style-name="Standard" style:list-style-name="WWNum28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1" style:family="paragraph" style:parent-style-name="Standard" style:list-style-name="WWNum28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2" style:family="paragraph" style:parent-style-name="Standard" style:list-style-name="WWNum28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3" style:family="paragraph" style:parent-style-name="Standard" style:list-style-name="WWNum287" style:master-page-name="MP13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224" style:family="paragraph" style:parent-style-name="Standard" style:list-style-name="WWNum294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>
        <style:tab-stops/>
      </style:paragraph-properties>
    </style:style>
    <style:style style:name="P225" style:family="paragraph" style:parent-style-name="Standard" style:list-style-name="WWNum295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226" style:family="paragraph" style:parent-style-name="Standard" style:list-style-name="WWNum30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7" style:family="paragraph" style:parent-style-name="Standard" style:list-style-name="WWNum302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228" style:family="paragraph" style:parent-style-name="Standard" style:list-style-name="WWNum11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9" style:family="paragraph" style:parent-style-name="Standard" style:list-style-name="WWNum11">
      <style:paragraph-properties fo:margin-left="2.11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30" style:family="paragraph" style:parent-style-name="Standard" style:list-style-name="WWNum225">
      <style:paragraph-properties fo:text-align="justify" style:justify-single-word="false" fo:orphans="0" fo:widows="0" fo:hyphenation-ladder-count="no-limit" fo:keep-with-next="always"/>
      <style:text-properties fo:hyphenate="true" loext:hyphenation-no-caps="false" loext:hyphenation-no-last-word="false" loext:hyphenation-word-char-count="no-limit" loext:hyphenation-zone="no-limit"/>
    </style:style>
    <style:style style:name="P231" style:family="paragraph" style:parent-style-name="Standard" style:list-style-name="WWNum226">
      <style:paragraph-properties fo:text-align="justify" style:justify-single-word="false" fo:orphans="0" fo:widows="0" fo:hyphenation-ladder-count="no-limit" fo:keep-with-next="always"/>
      <style:text-properties fo:hyphenate="true" loext:hyphenation-no-caps="false" loext:hyphenation-no-last-word="false" loext:hyphenation-word-char-count="no-limit" loext:hyphenation-zone="no-limit"/>
    </style:style>
    <style:style style:name="P232" style:family="paragraph" style:parent-style-name="Standard" style:list-style-name="WWNum227">
      <style:paragraph-properties fo:margin-left="0cm" fo:margin-right="0cm" fo:text-align="justify" style:justify-single-word="false" fo:orphans="0" fo:widows="0" fo:hyphenation-ladder-count="no-limit" fo:text-indent="-0.072cm" style:auto-text-indent="false" fo:keep-with-next="always"/>
      <style:text-properties fo:hyphenate="true" loext:hyphenation-no-caps="false" loext:hyphenation-no-last-word="false" loext:hyphenation-word-char-count="no-limit" loext:hyphenation-zone="no-limit"/>
    </style:style>
    <style:style style:name="P233" style:family="paragraph" style:parent-style-name="Standard" style:list-style-name="WWNum229">
      <style:paragraph-properties fo:margin-left="0cm" fo:margin-right="0cm" fo:text-align="justify" style:justify-single-word="false" fo:orphans="0" fo:widows="0" fo:hyphenation-ladder-count="no-limit" fo:text-indent="-0.042cm" style:auto-text-indent="false" fo:keep-with-next="always"/>
      <style:text-properties fo:hyphenate="true" loext:hyphenation-no-caps="false" loext:hyphenation-no-last-word="false" loext:hyphenation-word-char-count="no-limit" loext:hyphenation-zone="no-limit"/>
    </style:style>
    <style:style style:name="P234" style:family="paragraph" style:parent-style-name="Standard" style:list-style-name="WWNum230">
      <style:paragraph-properties fo:margin-left="0cm" fo:margin-right="0cm" fo:text-align="justify" style:justify-single-word="false" fo:orphans="0" fo:widows="0" fo:hyphenation-ladder-count="no-limit" fo:text-indent="-0.049cm" style:auto-text-indent="false" fo:keep-with-next="always"/>
      <style:text-properties fo:hyphenate="true" loext:hyphenation-no-caps="false" loext:hyphenation-no-last-word="false" loext:hyphenation-word-char-count="no-limit" loext:hyphenation-zone="no-limit"/>
    </style:style>
    <style:style style:name="P235" style:family="paragraph" style:parent-style-name="Standard" style:list-style-name="WWNum231">
      <style:paragraph-properties fo:text-align="justify" style:justify-single-word="false" fo:orphans="0" fo:widows="0" fo:hyphenation-ladder-count="no-limit" fo:keep-with-next="always"/>
      <style:text-properties fo:hyphenate="true" loext:hyphenation-no-caps="false" loext:hyphenation-no-last-word="false" loext:hyphenation-word-char-count="no-limit" loext:hyphenation-zone="no-limit"/>
    </style:style>
    <style:style style:name="P236" style:family="paragraph" style:parent-style-name="Standard" style:list-style-name="WWNum232">
      <style:paragraph-properties fo:text-align="justify" style:justify-single-word="false" fo:orphans="0" fo:widows="0" fo:hyphenation-ladder-count="no-limit" fo:keep-with-next="always"/>
      <style:text-properties fo:hyphenate="true" loext:hyphenation-no-caps="false" loext:hyphenation-no-last-word="false" loext:hyphenation-word-char-count="no-limit" loext:hyphenation-zone="no-limit"/>
    </style:style>
    <style:style style:name="P237" style:family="paragraph" style:parent-style-name="Standard" style:list-style-name="WWNum236">
      <style:paragraph-properties fo:text-align="justify" style:justify-single-word="false" fo:orphans="0" fo:widows="0" fo:hyphenation-ladder-count="no-limit" fo:keep-with-next="always"/>
      <style:text-properties fo:hyphenate="true" loext:hyphenation-no-caps="false" loext:hyphenation-no-last-word="false" loext:hyphenation-word-char-count="no-limit" loext:hyphenation-zone="no-limit"/>
    </style:style>
    <style:style style:name="P238" style:family="paragraph" style:parent-style-name="Standard" style:list-style-name="WWNum238">
      <style:paragraph-properties fo:margin-left="0cm" fo:margin-right="0cm" fo:text-align="justify" style:justify-single-word="false" fo:orphans="0" fo:widows="0" fo:hyphenation-ladder-count="no-limit" fo:text-indent="-0.032cm" style:auto-text-indent="false" fo:keep-with-next="always"/>
      <style:text-properties fo:hyphenate="true" loext:hyphenation-no-caps="false" loext:hyphenation-no-last-word="false" loext:hyphenation-word-char-count="no-limit" loext:hyphenation-zone="no-limit"/>
    </style:style>
    <style:style style:name="P239" style:family="paragraph" style:parent-style-name="Standard" style:list-style-name="WWNum239">
      <style:paragraph-properties fo:text-align="justify" style:justify-single-word="false" fo:orphans="0" fo:widows="0" fo:hyphenation-ladder-count="no-limit" fo:keep-with-next="always">
        <style:tab-stops>
          <style:tab-stop style:position="1.316cm"/>
          <style:tab-stop style:position="1.96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40" style:family="paragraph" style:parent-style-name="Standard" style:list-style-name="WWNum247">
      <style:paragraph-properties fo:margin-left="0.127cm" fo:margin-right="0cm" fo:text-align="justify" style:justify-single-word="false" fo:orphans="0" fo:widows="0" fo:text-indent="-0.762cm" style:auto-text-indent="false" fo:keep-with-next="always">
        <style:tab-stops/>
      </style:paragraph-properties>
    </style:style>
    <style:style style:name="P241" style:family="paragraph" style:parent-style-name="Standard" style:list-style-name="WWNum249">
      <style:paragraph-properties fo:margin-left="0.127cm" fo:margin-right="0cm" fo:text-align="justify" style:justify-single-word="false" fo:orphans="0" fo:widows="0" fo:text-indent="-0.219cm" style:auto-text-indent="false" fo:keep-with-next="always">
        <style:tab-stops/>
      </style:paragraph-properties>
    </style:style>
    <style:style style:name="P242" style:family="paragraph" style:parent-style-name="Standard" style:list-style-name="WWNum248">
      <style:paragraph-properties fo:margin-left="0cm" fo:margin-right="0cm" fo:text-align="justify" style:justify-single-word="false" fo:orphans="0" fo:widows="0" fo:text-indent="-0.132cm" style:auto-text-indent="false" fo:keep-with-next="always"/>
    </style:style>
    <style:style style:name="P243" style:family="paragraph" style:parent-style-name="Standard" style:list-style-name="WWNum250">
      <style:paragraph-properties fo:margin-left="0cm" fo:margin-right="0cm" fo:text-align="justify" style:justify-single-word="false" fo:orphans="0" fo:widows="0" fo:text-indent="-0.004cm" style:auto-text-indent="false" fo:keep-with-next="always"/>
    </style:style>
    <style:style style:name="P244" style:family="paragraph" style:parent-style-name="Standard" style:list-style-name="WWNum251">
      <style:paragraph-properties fo:margin-left="0cm" fo:margin-right="0cm" fo:text-align="justify" style:justify-single-word="false" fo:orphans="0" fo:widows="0" fo:text-indent="-0.012cm" style:auto-text-indent="false" fo:keep-with-next="always"/>
    </style:style>
    <style:style style:name="P245" style:family="paragraph" style:parent-style-name="Standard" style:list-style-name="WWNum20">
      <style:paragraph-properties fo:margin-left="0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46" style:family="paragraph" style:parent-style-name="Standard" style:list-style-name="WWNum175" style:master-page-name="MP5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247" style:family="paragraph" style:parent-style-name="Standard" style:list-style-name="WWNum176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248" style:family="paragraph" style:parent-style-name="Standard" style:list-style-name="WWNum177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249" style:family="paragraph" style:parent-style-name="Standard" style:list-style-name="WWNum177" style:master-page-name="MP6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250" style:family="paragraph" style:parent-style-name="Standard" style:list-style-name="WWNum18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1" style:family="paragraph" style:parent-style-name="Standard" style:list-style-name="WWNum18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2" style:family="paragraph" style:parent-style-name="Standard" style:list-style-name="WWNum18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3" style:family="paragraph" style:parent-style-name="Standard" style:list-style-name="WWNum19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4" style:family="paragraph" style:parent-style-name="Standard" style:list-style-name="WWNum19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5" style:family="paragraph" style:parent-style-name="Standard" style:list-style-name="WWNum19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6" style:family="paragraph" style:parent-style-name="Standard" style:list-style-name="WWNum19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7" style:family="paragraph" style:parent-style-name="Standard" style:list-style-name="WWNum19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8" style:family="paragraph" style:parent-style-name="Standard" style:list-style-name="WWNum19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9" style:family="paragraph" style:parent-style-name="Standard" style:list-style-name="WWNum19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0" style:family="paragraph" style:parent-style-name="Standard" style:list-style-name="WWNum20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1" style:family="paragraph" style:parent-style-name="Standard" style:list-style-name="WWNum20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2" style:family="paragraph" style:parent-style-name="Standard" style:list-style-name="WWNum20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3" style:family="paragraph" style:parent-style-name="Standard" style:list-style-name="WWNum20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4" style:family="paragraph" style:parent-style-name="Standard" style:list-style-name="WWNum20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5" style:family="paragraph" style:parent-style-name="Standard" style:list-style-name="WWNum20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6" style:family="paragraph" style:parent-style-name="Standard" style:list-style-name="WWNum20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7" style:family="paragraph" style:parent-style-name="Standard" style:list-style-name="WWNum21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8" style:family="paragraph" style:parent-style-name="Standard" style:list-style-name="WWNum21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9" style:family="paragraph" style:parent-style-name="Standard" style:list-style-name="WWNum21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0" style:family="paragraph" style:parent-style-name="Standard" style:list-style-name="WWNum21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1" style:family="paragraph" style:parent-style-name="Standard" style:list-style-name="WWNum21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2" style:family="paragraph" style:parent-style-name="Standard" style:list-style-name="WWNum21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3" style:family="paragraph" style:parent-style-name="Standard" style:list-style-name="WWNum21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4" style:family="paragraph" style:parent-style-name="Standard" style:list-style-name="WWNum240" style:master-page-name="MP8">
      <style:paragraph-properties fo:margin-left="0.127cm" fo:margin-right="0cm" fo:text-align="justify" style:justify-single-word="false" fo:text-indent="-0.762cm" style:auto-text-indent="false" style:page-number="auto" fo:break-before="page" fo:keep-with-next="always">
        <style:tab-stops/>
      </style:paragraph-properties>
      <style:text-properties fo:font-weight="bold" style:font-weight-asian="bold"/>
    </style:style>
    <style:style style:name="P275" style:family="paragraph" style:parent-style-name="Standard" style:list-style-name="WWNum24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6" style:family="paragraph" style:parent-style-name="Standard" style:list-style-name="WWNum24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7" style:family="paragraph" style:parent-style-name="Standard" style:list-style-name="WWNum24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8" style:family="paragraph" style:parent-style-name="Standard" style:list-style-name="WWNum24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9" style:family="paragraph" style:parent-style-name="Standard" style:list-style-name="WWNum25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0" style:family="paragraph" style:parent-style-name="Standard" style:list-style-name="WWNum25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1" style:family="paragraph" style:parent-style-name="Standard" style:list-style-name="WWNum25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2" style:family="paragraph" style:parent-style-name="Standard" style:list-style-name="WWNum25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3" style:family="paragraph" style:parent-style-name="Standard" style:list-style-name="WWNum25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4" style:family="paragraph" style:parent-style-name="Standard" style:list-style-name="WWNum25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5" style:family="paragraph" style:parent-style-name="Standard" style:list-style-name="WWNum259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286" style:family="paragraph" style:parent-style-name="Standard" style:list-style-name="WWNum26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7" style:family="paragraph" style:parent-style-name="Standard" style:list-style-name="WWNum26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8" style:family="paragraph" style:parent-style-name="Standard" style:list-style-name="WWNum27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9" style:family="paragraph" style:parent-style-name="Standard" style:list-style-name="WWNum28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0" style:family="paragraph" style:parent-style-name="Standard" style:list-style-name="WWNum288" style:master-page-name="MP14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291" style:family="paragraph" style:parent-style-name="Standard" style:list-style-name="WWNum289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292" style:family="paragraph" style:parent-style-name="Standard" style:list-style-name="WWNum29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3" style:family="paragraph" style:parent-style-name="Standard" style:list-style-name="WWNum291">
      <style:paragraph-properties fo:margin-left="0.127cm" fo:margin-right="0cm" fo:margin-top="0cm" fo:margin-bottom="0.106cm" style:contextual-spacing="false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4" style:family="paragraph" style:parent-style-name="Standard" style:list-style-name="WWNum29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5" style:family="paragraph" style:parent-style-name="Standard" style:list-style-name="WWNum29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6" style:family="paragraph" style:parent-style-name="Standard" style:list-style-name="WWNum293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weight="bold" style:font-weight-asian="bold"/>
    </style:style>
    <style:style style:name="P297" style:family="paragraph" style:parent-style-name="Standard" style:list-style-name="WWNum29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8" style:family="paragraph" style:parent-style-name="Standard" style:list-style-name="WWNum29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9" style:family="paragraph" style:parent-style-name="Standard" style:list-style-name="WWNum29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0" style:family="paragraph" style:parent-style-name="Standard" style:list-style-name="WWNum29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1" style:family="paragraph" style:parent-style-name="Standard" style:list-style-name="WWNum30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2" style:family="paragraph" style:parent-style-name="Standard" style:list-style-name="WWNum30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3" style:family="paragraph" style:parent-style-name="Standard" style:list-style-name="WWNum30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4" style:family="paragraph" style:parent-style-name="Standard" style:list-style-name="WWNum30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5" style:family="paragraph" style:parent-style-name="Standard" style:list-style-name="WWNum30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6" style:family="paragraph" style:parent-style-name="Standard" style:list-style-name="WWNum30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7" style:family="paragraph" style:parent-style-name="Standard" style:list-style-name="WWNum308">
      <style:paragraph-properties fo:margin-left="0.125cm" fo:margin-right="0cm" fo:margin-top="0.212cm" fo:margin-bottom="0.212cm" style:contextual-spacing="false" fo:text-align="justify" style:justify-single-word="false" fo:text-indent="-0.76cm" style:auto-text-indent="false" fo:keep-with-next="always">
        <style:tab-stops/>
      </style:paragraph-properties>
      <style:text-properties fo:font-weight="bold" style:font-weight-asian="bold"/>
    </style:style>
    <style:style style:name="P308" style:family="paragraph" style:parent-style-name="Standard" style:list-style-name="WWNum11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/>
    </style:style>
    <style:style style:name="P309" style:family="paragraph" style:parent-style-name="Standard" style:master-page-name="MP15">
      <style:paragraph-properties fo:text-align="justify" style:justify-single-word="false" style:page-number="auto" fo:break-before="page"/>
      <style:text-properties fo:color="#000000" loext:opacity="100%" fo:font-style="italic" style:font-name-asian="TimesNewRomanPSMT" style:font-style-asian="italic"/>
    </style:style>
    <style:style style:name="P310" style:family="paragraph" style:parent-style-name="Standard" style:list-style-name="WWNum222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/>
      </style:paragraph-properties>
      <style:text-properties fo:font-style="italic" style:font-style-asian="italic"/>
    </style:style>
    <style:style style:name="P311" style:family="paragraph" style:parent-style-name="Standard" style:list-style-name="WWNum227">
      <style:paragraph-properties fo:margin-left="0.127cm" fo:margin-right="0cm" fo:text-align="justify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font-style="italic" style:font-style-asian="italic" fo:hyphenate="true" loext:hyphenation-no-caps="false" loext:hyphenation-no-last-word="false" loext:hyphenation-word-char-count="no-limit" loext:hyphenation-zone="no-limit"/>
    </style:style>
    <style:style style:name="P312" style:family="paragraph" style:parent-style-name="Standard" style:list-style-name="WWNum233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/>
      </style:paragraph-properties>
      <style:text-properties fo:font-style="italic" style:font-style-asian="italic"/>
    </style:style>
    <style:style style:name="P313" style:family="paragraph" style:parent-style-name="Standard" style:list-style-name="WWNum223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14" style:family="paragraph" style:parent-style-name="Standard" style:list-style-name="WWNum224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15" style:family="paragraph" style:parent-style-name="Standard" style:list-style-name="WWNum234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16" style:family="paragraph" style:parent-style-name="Standard" style:list-style-name="WWNum235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17" style:family="paragraph" style:parent-style-name="Standard" style:list-style-name="WWNum237">
      <style:paragraph-properties fo:margin-left="0cm" fo:margin-right="0cm" fo:text-align="center" style:justify-single-word="false" fo:orphans="0" fo:widows="0" fo:hyphenation-ladder-count="no-limit" fo:text-indent="-0.25cm" style:auto-text-indent="false" fo:keep-with-next="always"/>
      <style:text-properties fo:hyphenate="true" loext:hyphenation-no-caps="false" loext:hyphenation-no-last-word="false" loext:hyphenation-word-char-count="no-limit" loext:hyphenation-zone="no-limit"/>
    </style:style>
    <style:style style:name="P318" style:family="paragraph" style:parent-style-name="Standard" style:list-style-name="WWNum20">
      <style:paragraph-properties fo:margin-left="0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loext:hyphenation-no-caps="false" loext:hyphenation-no-last-word="false" loext:hyphenation-word-char-count="no-limit" loext:hyphenation-zone="no-limit"/>
    </style:style>
    <style:style style:name="P319" style:family="paragraph" style:parent-style-name="Standard" style:list-style-name="WWNum22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loext:hyphenation-no-caps="false" loext:hyphenation-no-last-word="false" loext:hyphenation-word-char-count="no-limit" loext:hyphenation-zone="no-limit"/>
    </style:style>
    <style:style style:name="P320" style:family="paragraph" style:parent-style-name="Standard" style:list-style-name="WWNum281">
      <style:paragraph-properties fo:margin-left="0.956cm" fo:margin-right="0cm" fo:text-align="justify" style:justify-single-word="false" fo:text-indent="-1.591cm" style:auto-text-indent="false" fo:keep-with-next="always">
        <style:tab-stops/>
      </style:paragraph-properties>
      <style:text-properties fo:color="#ff0000" loext:opacity="100%" fo:font-style="italic" style:font-style-asian="italic"/>
    </style:style>
    <style:style style:name="P321" style:family="paragraph" style:parent-style-name="Standard" style:list-style-name="WWNum281">
      <style:paragraph-properties fo:margin-left="1cm" fo:margin-right="0cm" fo:text-align="justify" style:justify-single-word="false" fo:text-indent="-1cm" style:auto-text-indent="false" fo:keep-with-next="always">
        <style:tab-stops/>
      </style:paragraph-properties>
      <style:text-properties fo:color="#ff0000" loext:opacity="100%" fo:font-style="italic" style:font-style-asian="italic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weight="bold" fo:background-color="transparent" loext:char-shading-value="0" style:font-weight-asian="bold"/>
    </style:style>
    <style:style style:name="T6" style:family="text">
      <style:text-properties fo:color="#ff0000" loext:opacity="100%" fo:font-style="italic" fo:background-color="transparent" loext:char-shading-value="0" style:font-style-asian="italic" style:font-style-complex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 style:font-style-complex="italic"/>
    </style:style>
    <style:style style:name="T9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tyle-asian="italic" style:font-style-complex="italic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weight-complex="bold"/>
    </style:style>
    <style:style style:name="T14" style:family="text">
      <style:text-properties fo:font-style="italic" style:font-name-asian="Arial" style:font-style-asian="italic"/>
    </style:style>
    <style:style style:name="T15" style:family="text">
      <style:text-properties fo:font-style="italic" style:font-name-asian="Arial" style:font-style-asian="italic" style:font-style-complex="italic"/>
    </style:style>
    <style:style style:name="T16" style:family="text">
      <style:text-properties fo:font-style="italic" style:font-name-asian="Arial" style:font-style-asian="italic" style:font-weight-complex="bold"/>
    </style:style>
    <style:style style:name="T17" style:family="text">
      <style:text-properties fo:font-style="italic" fo:background-color="transparent" loext:char-shading-value="0" style:font-style-asian="italic"/>
    </style:style>
    <style:style style:name="T18" style:family="text">
      <style:text-properties fo:font-style="italic" fo:background-color="transparent" loext:char-shading-value="0" style:font-style-asian="italic" style:font-style-complex="italic"/>
    </style:style>
    <style:style style:name="T19" style:family="text">
      <style:text-properties fo:font-style="italic" fo:background-color="transparent" loext:char-shading-value="0" style:font-name-asian="Arial" style:font-style-asian="italic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fo:color="#000000" loext:opacity="100%" style:font-name="Times New Roman" fo:font-size="12pt" fo:background-color="#ffffff" loext:char-shading-value="0" style:font-name-asian="TimesNewRomanPSMT" style:font-size-asian="12pt" style:font-name-complex="Times New Roman" style:font-size-complex="12pt"/>
    </style:style>
    <style:style style:name="T23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4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fo:color="#000000" loext:opacity="100%" style:text-line-through-style="solid" style:text-line-through-type="single" style:text-underline-mode="continuous" style:text-overline-mode="continuous" style:text-line-through-mode="continuous"/>
    </style:style>
    <style:style style:name="T26" style:family="text">
      <style:text-properties fo:color="#000000" loext:opacity="100%" style:font-name-asian="TimesNewRomanPSMT"/>
    </style:style>
    <style:style style:name="T27" style:family="text">
      <style:text-properties fo:color="#000000" loext:opacity="100%" fo:font-style="italic" style:font-style-asian="italic"/>
    </style:style>
    <style:style style:name="T28" style:family="text">
      <style:text-properties fo:color="#000000" loext:opacity="100%" fo:font-style="italic" fo:background-color="transparent" loext:char-shading-value="0" style:font-style-asian="italic"/>
    </style:style>
    <style:style style:name="T29" style:family="text">
      <style:text-properties fo:color="#000000" loext:opacity="100%" fo:font-style="italic" fo:background-color="transparent" loext:char-shading-value="0" style:font-name-asian="Arial" style:font-style-asian="italic" style:font-style-complex="italic"/>
    </style:style>
    <style:style style:name="T30" style:family="text">
      <style:text-properties fo:color="#000000" loext:opacity="100%" fo:background-color="transparent" loext:char-shading-value="0"/>
    </style:style>
    <style:style style:name="T31" style:family="text">
      <style:text-properties style:font-name="Times New Roman" officeooo:rsid="001aede7" style:letter-kerning="true" fo:background-color="transparent" loext:char-shading-value="0" style:font-name-asian="TimesNewRomanPSMT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4" style:family="text">
      <style:text-properties style:text-line-through-style="solid" style:text-line-through-type="single" fo:font-style="italic" style:text-underline-mode="continuous" style:text-overline-mode="continuous" style:text-line-through-mode="continuous" fo:background-color="#ff00ff" loext:char-shading-value="0" style:font-name-asian="Arial" style:font-style-asian="italic"/>
    </style:style>
    <style:style style:name="T35" style:family="text">
      <style:text-properties style:font-weight-complex="bold"/>
    </style:style>
    <style:style style:name="T36" style:family="text">
      <style:text-properties fo:color="#333399" loext:opacity="100%" fo:font-style="italic" style:font-style-asian="italic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9" style:family="text">
      <style:text-properties fo:font-size="14pt" style:font-name-asian="Arial" style:font-size-asian="14pt" style:font-size-complex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font-name-asian="Arial"/>
    </style:style>
    <style:style style:name="T42" style:family="text">
      <style:text-properties style:font-name-asian="Arial" style:font-weight-complex="bold"/>
    </style:style>
    <style:style style:name="T43" style:family="text">
      <style:text-properties fo:font-size="11pt" fo:font-style="italic" style:font-size-asian="11pt" style:font-style-asian="italic" style:font-size-complex="11pt"/>
    </style:style>
    <style:style style:name="T44" style:family="text">
      <style:text-properties style:text-position="super 67%" fo:font-weight="bold" style:font-weight-asian="bold"/>
    </style:style>
    <style:style style:name="T45" style:family="text">
      <style:text-properties fo:background-color="transparent" loext:char-shading-value="0"/>
    </style:style>
    <style:style style:name="T46" style:family="text">
      <style:text-properties fo:background-color="transparent" loext:char-shading-value="0" style:font-name-asian="Arial"/>
    </style:style>
    <style:style style:name="T47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5"/>
      <text:h text:style-name="P176" text:outline-level="1"><text:bookmark-start text:name="_Toc517086354"/><text:bookmark-start text:name="_Toc125562085"/><text:user-index-mark-start text:id="IMark2526778457560" text:index-name="Indice" text:outline-level="1"/><text:user-index-mark-start text:id="IMark2526778457272" text:index-name="Indice" text:outline-level="1"/><text:span text:style-name="Car._20_predefinito_20_paragrafo"><text:span text:style-name="T22">ALLEGATO 3 - FORMULARIO DESCRITTIVO PROGETTI FSE</text:span></text:span><text:bookmark-end text:name="_Toc517086354"/><text:user-index-mark-end text:id="IMark2526778457272"/><text:span text:style-name="Car._20_predefinito_20_paragrafo"><text:span text:style-name="T22">+</text:span></text:span><text:bookmark-end text:name="_Toc125562085"/><text:user-index-mark-end text:id="IMark2526778457560"/></text:h>
      <text:p text:style-name="P135"/>
      <text:p text:style-name="P11"/>
      <text:p text:style-name="P114">PR FSE+ Regione Toscana 2021-2027</text:p>
      <text:p text:style-name="P135"/>
      <text:p text:style-name="P6"/>
      <text:p text:style-name="P62">MODELLO DI FORMULARIO DI PRESENTAZIONE DI PROGETTI</text:p>
      <text:p text:style-name="P62">A VALERE SUL PR FSE+ TOSCANA 2021-27</text:p>
      <text:p text:style-name="P8"/>
      <text:p text:style-name="P11"/>
      <text:p text:style-name="P11"/>
      <text:p text:style-name="P39">Il formulario deve essere compilato rispettando il numero max di righe indicate in ciascun box, utilizzando il carattere Times New Roman.</text:p>
      <text:p text:style-name="P12"/>
      <text:p text:style-name="P23"/>
      <text:p text:style-name="P39">ISTRUZIONI</text:p>
      <text:p text:style-name="P11"/>
      <text:p text:style-name="P39">Il presente documento si compone delle seguenti sezioni:</text:p>
      <text:list text:style-name="WWNum10">
        <text:list-item>
          <text:p text:style-name="P178">Sezione 0 Dati identificativi del progetto</text:p>
        </text:list-item>
        <text:list-item>
          <text:p text:style-name="P178">Sezione A Soggetti coinvolti nella realizzazione del progetto</text:p>
        </text:list-item>
        <text:list-item>
          <text:p text:style-name="P178">Sezione B Descrizione del progetto</text:p>
        </text:list-item>
        <text:list-item>
          <text:p text:style-name="P178">Sezione C Articolazione esecutiva del progetto</text:p>
        </text:list-item>
        <text:list-item>
          <text:p text:style-name="P178">Sezione D Priorità</text:p>
        </text:list-item>
        <text:list-item>
          <text:p text:style-name="P178">Sezione E Prodotti</text:p>
        </text:list-item>
      </text:list>
      <text:p text:style-name="P73">Le sezioni 0, A e B1 devono essere compilate <text:span text:style-name="Car._20_predefinito_20_paragrafo"><text:span text:style-name="T3">tramite sistema online</text:span></text:span>, collegandosi al seguente indirizzo w<text:span text:style-name="T20">eb: </text:span><text:a xlink:type="simple" xlink:href="https://web.regione.toscana.it/fse3" text:style-name="Internet_20_link" text:visited-style-name="Visited_20_Internet_20_Link"><text:span text:style-name="T30">https://web.regione.toscana.it/fse3</text:span></text:a><text:span text:style-name="T20"> e selezio</text:span>nando <text:span text:style-name="Car._20_predefinito_20_paragrafo"><text:span text:style-name="T11">Formulario di presentazione progetti FSE</text:span></text:span> e in seguito <text:span text:style-name="Car._20_predefinito_20_paragrafo"><text:span text:style-name="T11">Consulta bandi/presenta progetti</text:span></text:span>, effettuando la ricerca dell’avviso a cui si desidera di presentare la propria candidatura attraverso i parametri a disposizione.</text:p>
      <text:p text:style-name="P72">Come da istruzioni di cui <text:span text:style-name="T45">all’allegato </text:span><text:span text:style-name="Car._20_predefinito_20_paragrafo"><text:span text:style-name="T45">2.</text:span></text:span></text:p>
      <text:list text:style-name="WWNum175">
        <text:list-item>
          <text:p text:style-name="P246">Sezione 0<text:tab/>Dati identificativi del progetto (compilazione on line)</text:p>
        </text:list-item>
      </text:list>
      <text:p text:style-name="P39"/>
      <text:list text:style-name="WWNum176">
        <text:list-item>
          <text:p text:style-name="P247">Sezione A<text:tab/>Soggetti coinvolti nella realizzazione del progetto (compilazione online)</text:p>
        </text:list-item>
      </text:list>
      <text:p text:style-name="P39"/>
      <text:list text:style-name="WWNum177">
        <text:list-item>
          <text:p text:style-name="P248">B.1<text:tab/> Informazioni generali e contestualizzazione (compilazione on line)</text:p>
        </text:list-item>
        <text:list-item>
          <text:p text:style-name="P249">Sezione B<text:tab/>Descrizione del progetto</text:p>
        </text:list-item>
      </text:list>
      <text:p text:style-name="P143"/>
      <text:list text:style-name="WWNum179">
        <text:list-item>
          <text:p text:style-name="P179"><text:bookmark-start text:name="_Toc517086356"/><text:span text:style-name="Car._20_predefinito_20_paragrafo"><text:span text:style-name="T2">B.2<text:tab/>Architettura del Progetto e contenuti principali</text:span></text:span><text:bookmark-end text:name="_Toc517086356"/></text:p>
        </text:list-item>
      </text:list>
      <text:p text:style-name="P37"/>
      <text:list text:style-name="WWNum180">
        <text:list-item>
          <text:p text:style-name="P180"><text:bookmark-start text:name="_Toc517086357"/><text:span text:style-name="Car._20_predefinito_20_paragrafo"><text:span text:style-name="T2">B.2.1 Obiettivi generali del progetto</text:span></text:span><text:bookmark-end text:name="_Toc517086357"/></text:p>
        </text:list-item>
      </text:list>
      <text:p text:style-name="P65"><text:span text:style-name="Car._20_predefinito_20_paragrafo"><text:span text:style-name="T11">(</text:span></text:span><text:span text:style-name="Car._20_predefinito_20_paragrafo"><text:span text:style-name="T13">Illustrare gli obiettivi generali del progetto zonale e </text:span></text:span><text:span text:style-name="Car._20_predefinito_20_paragrafo"><text:span text:style-name="T11">illustrare la coerenza degli obiettivi progettuali con</text:span></text:span><text:span text:style-name="Car._20_predefinito_20_paragrafo"><text:span text:style-name="T13"> quanto previsto dall’Avviso)</text:span></text:span><text:span text:style-name="Car._20_predefinito_20_paragrafo"><text:span text:style-name="T7"> </text:span></text:span><text:span text:style-name="Car._20_predefinito_20_paragrafo"><text:span text:style-name="T11">(Min 7 - Max 10 righe)</text:span></text:span></text:p>
      <text:p text:style-name="P97"/>
      <text:p text:style-name="P127"/>
      <text:p text:style-name="P114"/>
      <text:list text:style-name="WWNum181">
        <text:list-item>
          <text:p text:style-name="P250">B.2.2 Struttura e logica progettuale</text:p>
        </text:list-item>
      </text:list>
      <text:p text:style-name="P65"><text:span text:style-name="Car._20_predefinito_20_paragrafo"><text:span text:style-name="T11">(Descrivere sinteticamente la struttura del progetto e la strategia di intervento, evidenziando la coerenza rispetto a quanto previsto dall’Avviso) (Min 7 - Max 10 righe)</text:span></text:span></text:p>
      <text:p text:style-name="P91"/>
      <text:p text:style-name="P89"/>
      <text:p text:style-name="P144"/>
      <text:list text:style-name="WWNum182">
        <text:list-item>
          <text:p text:style-name="P181"><text:bookmark-start text:name="_Toc517086358"/><text:span text:style-name="Car._20_predefinito_20_paragrafo"><text:span text:style-name="T2">B.2.2.1 Coerenza delle varie attività e fasi progettuali</text:span></text:span><text:bookmark-end text:name="_Toc517086358"/></text:p>
        </text:list-item>
      </text:list>
      <text:p text:style-name="P65"><text:span text:style-name="Car._20_predefinito_20_paragrafo"><text:span text:style-name="T11">(</text:span></text:span><text:span text:style-name="Car._20_predefinito_20_paragrafo"><text:span text:style-name="T27">I</text:span></text:span><text:span text:style-name="Car._20_predefinito_20_paragrafo"><text:span text:style-name="T11">llustrare la coerenza interna del progetto, facendo riferimento all’articolazione </text:span></text:span><text:span text:style-name="Car._20_predefinito_20_paragrafo"><text:span text:style-name="T27">nelle</text:span></text:span><text:span text:style-name="Car._20_predefinito_20_paragrafo"><text:span text:style-name="T11"> finalità specifiche secondo quanto previsto dall’avviso nonché la relazione tra le diverse finalità, come declinata nella sezione C)</text:span></text:span><text:span text:style-name="Car._20_predefinito_20_paragrafo"><text:span text:style-name="T7"> </text:span></text:span><text:span text:style-name="Car._20_predefinito_20_paragrafo"><text:span text:style-name="T11">(Min 7 - Max 10 righe)</text:span></text:span></text:p>
      <text:p text:style-name="P91"/>
      <text:p text:style-name="P20"/>
      <text:p text:style-name="P11"/>
      <text:list text:style-name="WWNum183">
        <text:list-item>
          <text:p text:style-name="P182"><text:bookmark-start text:name="_Toc517086359"/><text:span text:style-name="Car._20_predefinito_20_paragrafo"><text:span text:style-name="T2">B.2.2.2 Congruenza generale del progetto</text:span></text:span><text:bookmark-end text:name="_Toc517086359"/></text:p>
        </text:list-item>
      </text:list>
      <text:p text:style-name="P65"><text:span text:style-name="Car._20_predefinito_20_paragrafo"><text:span text:style-name="T11">(Illustrare la congruenza dei contenuti proposti e delle metodologie di attuazione delle azioni)</text:span></text:span><text:span text:style-name="Car._20_predefinito_20_paragrafo"><text:span text:style-name="T2"> </text:span></text:span><text:span text:style-name="Car._20_predefinito_20_paragrafo"><text:span text:style-name="T11">(Min 7 - Max 10 righe) <text:s/></text:span></text:span></text:p>
      <text:p text:style-name="P20">NON COMPILARE</text:p>
      <text:p text:style-name="P91"/>
      <text:p text:style-name="P96"/>
      <text:list text:style-name="WWNum184">
        <text:list-item>
          <text:p text:style-name="P183"><text:bookmark-start text:name="_Toc517086360"/><text:span text:style-name="Car._20_predefinito_20_paragrafo"><text:span text:style-name="T2">B.2.2.3 Durata complessiva del progetto</text:span></text:span><text:bookmark-end text:name="_Toc517086360"/></text:p>
        </text:list-item>
      </text:list>
      <text:p text:style-name="P65"><text:span text:style-name="Car._20_predefinito_20_paragrafo"><text:span text:style-name="T11">(In mesi, nel rispetto di quanto previsto dall’avviso)</text:span></text:span></text:p>
      <text:p text:style-name="P91"/>
      <text:p text:style-name="P91"/>
      <text:p text:style-name="P90"/>
      <text:list text:style-name="WWNum185">
        <text:list-item>
          <text:p text:style-name="P184"><text:bookmark-start text:name="_Toc517086361"/><text:span text:style-name="Car._20_predefinito_20_paragrafo"><text:span text:style-name="T2">B.2.3 Modalità di reperimento dell’utenza</text:span></text:span><text:bookmark-end text:name="_Toc517086361"/></text:p>
        </text:list-item>
        <text:list-item>
          <text:p text:style-name="P184"><text:span text:style-name="Car._20_predefinito_20_paragrafo"><text:span text:style-name="T2">B.2.3.1 Modalità di reperimento e sensibilizzazione</text:span></text:span><text:span text:style-name="Car._20_predefinito_20_paragrafo"><text:span text:style-name="T5"> </text:span></text:span><text:span text:style-name="Car._20_predefinito_20_paragrafo"><text:span text:style-name="T17">(illustrare le modalità di sensibilizzazione dell’utenza e delle famiglie sull’opportunità di accesso ai laboratori e sul fatto che trattasi di Laboratori PEZ finanziati con FSE+)</text:span></text:span></text:p>
        </text:list-item>
      </text:list>
      <text:p text:style-name="P20"/>
      <text:p text:style-name="P62"/>
      <text:p text:style-name="P124"/>
      <text:list text:style-name="WWNum187">
        <text:list-item>
          <text:p text:style-name="P185"><text:span text:style-name="Car._20_predefinito_20_paragrafo"><text:span text:style-name="T2">B.2.3.2 Requisiti minimi di ingresso al percorso formativo (come disposto dalla D.G.R. n. 988 del 29/07/2019 e s.m.i.)</text:span></text:span><text:span text:style-name="Car._20_predefinito_20_paragrafo"><text:span text:style-name="T11"> </text:span></text:span><text:span text:style-name="Car._20_predefinito_20_paragrafo"><text:span text:style-name="T2">e, in caso di partecipanti stranieri, livello minimo di conoscenza della lingua italiana richiesto per una proficua partecipazione alle attività</text:span></text:span><text:span text:style-name="Car._20_predefinito_20_paragrafo"><text:span text:style-name="T11"> (Max ... righe)</text:span></text:span></text:p>
        </text:list-item>
      </text:list>
      <text:p text:style-name="P20">NON COMPILARE</text:p>
      <text:p text:style-name="P124"/>
      <text:list text:style-name="WWNum188">
        <text:list-item>
          <text:p text:style-name="P251"><text:soft-page-break/>B.2.3.3 Eventuali requisiti di ingresso supplementari</text:p>
        </text:list-item>
      </text:list>
      <text:p text:style-name="P20">NON COMPILARE</text:p>
      <text:p text:style-name="P124"/>
      <text:list text:style-name="WWNum189">
        <text:list-item>
          <text:p text:style-name="P252">B.2.3.4 Modalità di selezione dei partecipanti</text:p>
        </text:list-item>
      </text:list>
      <text:p text:style-name="P20">NON COMPILARE</text:p>
      <text:p text:style-name="P145"/>
      <text:list text:style-name="WWNum190">
        <text:list-item>
          <text:p text:style-name="P253">B.2.3.5 Procedure di accertamento delle competenze in ingresso al percorso formativo</text:p>
        </text:list-item>
      </text:list>
      <text:p text:style-name="P20">NON COMPILARE</text:p>
      <text:p text:style-name="P88"/>
      <text:list text:style-name="WWNum191">
        <text:list-item>
          <text:p text:style-name="P254">B.2.3.6 Procedure riconoscimento di eventuali crediti in ingresso al percorso formativo</text:p>
        </text:list-item>
      </text:list>
      <text:p text:style-name="P20">NON COMPILARE</text:p>
      <text:p text:style-name="P11"/>
      <text:list text:style-name="WWNum192">
        <text:list-item>
          <text:p text:style-name="P186"><text:span text:style-name="Car._20_predefinito_20_paragrafo"><text:span text:style-name="T2">B.2.3.7 Composizione dei nuclei di selezione per l’accertamento delle competenze e per il riconoscimento di eventuali crediti in</text:span></text:span> <text:span text:style-name="Car._20_predefinito_20_paragrafo"><text:span text:style-name="T2">ingresso</text:span></text:span></text:p>
        </text:list-item>
      </text:list>
      <text:p text:style-name="P20">NON COMPILARE</text:p>
      <text:p text:style-name="P11"/>
      <text:p text:style-name="P11"/>
      <text:list text:style-name="WWNum193">
        <text:list-item>
          <text:p text:style-name="P255"><text:bookmark-start text:name="_Toc517086362"/>B.2.4 Accompagnamento dell’utenza<text:bookmark-end text:name="_Toc517086362"/></text:p>
        </text:list-item>
      </text:list>
      <text:p text:style-name="P11"/>
      <text:list text:style-name="WWNum194">
        <text:list-item>
          <text:p text:style-name="P256">B.2.4.1 Accompagnamento in ingresso e in itinere</text:p>
        </text:list-item>
      </text:list>
      <text:p text:style-name="P69">B.2.4.1.1 Procedure di accompagnamento in ingresso e in itinere e di supporto dei partecipanti nell’ambito del percorso formativo</text:p>
      <text:p text:style-name="P148">NON COMPILARE</text:p>
      <text:p text:style-name="P69">B.2.4.1.2 Durata</text:p>
      <text:p text:style-name="P20">NON COMPILARE</text:p>
      <text:p text:style-name="P11"/>
      <text:list text:style-name="WWNum195">
        <text:list-item>
          <text:p text:style-name="P257">B.2.4.2 Accompagnamento in uscita (eventuale)</text:p>
        </text:list-item>
      </text:list>
      <text:p text:style-name="P74">B.2.4.2.1 Procedure di orientamento in uscita e/o attività di placement</text:p>
      <text:p text:style-name="P148">NON COMPILARE</text:p>
      <text:p text:style-name="P75">B.2.4.2.2 Durata</text:p>
      <text:p text:style-name="P20">NON COMPILARE</text:p>
      <text:p text:style-name="P11"/>
      <text:list text:style-name="WWNum196">
        <text:list-item>
          <text:p text:style-name="P187"><text:span text:style-name="Car._20_predefinito_20_paragrafo"><text:span text:style-name="T2">B.2.4.3 Sintesi delle procedure di accompagnamento </text:span></text:span>(<text:span text:style-name="Car._20_predefinito_20_paragrafo"><text:span text:style-name="T11">NON COMPILARE)</text:span></text:span>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43">Procedura di accompagnamento</text:p>
          </table:table-cell>
          <table:table-cell table:style-name="Tabella5.A1" office:value-type="string">
            <text:p text:style-name="P43">Ore individuali</text:p>
          </table:table-cell>
          <table:table-cell table:style-name="Tabella5.A1" office:value-type="string">
            <text:p text:style-name="P43">Ore di gruppo</text:p>
          </table:table-cell>
          <table:table-cell table:style-name="Tabella5.D1" office:value-type="string">
            <text:p text:style-name="P43">Totale ore ad allievo</text:p>
          </table:table-cell>
        </table:table-row>
        <table:table-row table:style-name="Tabella5.1">
          <table:table-cell table:style-name="Tabella5.A1" office:value-type="string">
            <text:p text:style-name="P43">In ingresso</text:p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D1" office:value-type="string">
            <text:p text:style-name="P15"/>
          </table:table-cell>
        </table:table-row>
        <table:table-row table:style-name="Tabella5.1">
          <table:table-cell table:style-name="Tabella5.A1" office:value-type="string">
            <text:p text:style-name="P49">In itinere</text:p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D1" office:value-type="string">
            <text:p text:style-name="P15"/>
          </table:table-cell>
        </table:table-row>
        <table:table-row table:style-name="Tabella5.1">
          <table:table-cell table:style-name="Tabella5.A1" office:value-type="string">
            <text:p text:style-name="P43">In uscita</text:p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D1" office:value-type="string">
            <text:p text:style-name="P15"/>
          </table:table-cell>
        </table:table-row>
        <table:table-row table:style-name="Tabella5.1">
          <table:table-cell table:style-name="Tabella5.A1" office:value-type="string">
            <text:p text:style-name="P117">Totale</text:p>
          </table:table-cell>
          <table:table-cell table:style-name="Tabella5.A1" office:value-type="string">
            <text:p text:style-name="P117"/>
          </table:table-cell>
          <table:table-cell table:style-name="Tabella5.A1" office:value-type="string">
            <text:p text:style-name="P117"/>
          </table:table-cell>
          <table:table-cell table:style-name="Tabella5.D1" office:value-type="string">
            <text:p text:style-name="P117"/>
          </table:table-cell>
        </table:table-row>
      </table:table>
      <text:p text:style-name="P11"/>
      <text:p text:style-name="P11"/>
      <text:list text:style-name="WWNum197">
        <text:list-item>
          <text:p text:style-name="P258">B.2.5 Visite didattiche</text:p>
        </text:list-item>
      </text:list>
      <text:p text:style-name="P20">NON COMPILARE</text:p>
      <text:p text:style-name="P11"><text:soft-page-break/></text:p>
      <text:p text:style-name="P11"/>
      <text:list text:style-name="WWNum198">
        <text:list-item>
          <text:p text:style-name="P259">B.2.6 Dotazioni ai partecipanti</text:p>
        </text:list-item>
        <text:list-item>
          <text:p text:style-name="P259">B.2.6.1 Materiale didattico</text:p>
        </text:list-item>
      </text:list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51">Tipologia e caratteristiche</text:p>
          </table:table-cell>
          <table:table-cell table:style-name="Tabella6.B1" office:value-type="string">
            <text:p text:style-name="P51">Quantità</text:p>
          </table:table-cell>
        </table:table-row>
        <table:table-row>
          <table:table-cell table:style-name="Tabella6.A1" office:value-type="string">
            <text:p text:style-name="P16">NON COMPILARE</text:p>
          </table:table-cell>
          <table:table-cell table:style-name="Tabella6.B1" office:value-type="string">
            <text:p text:style-name="P17"/>
          </table:table-cell>
        </table:table-row>
      </table:table>
      <text:p text:style-name="P11"/>
      <text:list text:style-name="WWNum200">
        <text:list-item>
          <text:p text:style-name="P260">B.2.6.2 Vitto dei partecipanti</text:p>
        </text:list-item>
      </text:list>
      <text:p text:style-name="P33">NON COMPILARE</text:p>
      <text:p text:style-name="P85"/>
      <text:list text:style-name="WWNum201">
        <text:list-item>
          <text:p text:style-name="P261">B.2.6.3 Indumenti protettivi</text:p>
        </text:list-item>
      </text:list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51">Tipologia e caratteristiche</text:p>
          </table:table-cell>
          <table:table-cell table:style-name="Tabella7.B1" office:value-type="string">
            <text:p text:style-name="P51">Quantità</text:p>
          </table:table-cell>
        </table:table-row>
        <table:table-row>
          <table:table-cell table:style-name="Tabella7.A1" office:value-type="string">
            <text:p text:style-name="P16">NON COMPILARE</text:p>
          </table:table-cell>
          <table:table-cell table:style-name="Tabella7.B1" office:value-type="string">
            <text:p text:style-name="P17"/>
          </table:table-cell>
        </table:table-row>
      </table:table>
      <text:p text:style-name="P123"/>
      <text:list text:style-name="WWNum202">
        <text:list-item>
          <text:p text:style-name="P262">B.2.6.4 Attrezzature didattiche</text:p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office:value-type="string">
            <text:p text:style-name="P50">Tipologia</text:p>
          </table:table-cell>
          <table:table-cell table:style-name="Tabella8.A1" office:value-type="string">
            <text:p text:style-name="P50">Uso (Individ./</text:p>
            <text:p text:style-name="P50">Coll.)</text:p>
          </table:table-cell>
          <table:table-cell table:style-name="Tabella8.A1" office:value-type="string">
            <text:p text:style-name="P50">Quantità</text:p>
          </table:table-cell>
          <table:table-cell table:style-name="Tabella8.D1" office:value-type="string">
            <text:p text:style-name="P50">Soggetto attuatore che rende disponibile la risorsa</text:p>
          </table:table-cell>
        </table:table-row>
        <table:table-row>
          <table:table-cell table:style-name="Tabella8.A1" office:value-type="string">
            <text:p text:style-name="P16">NON COMPILARE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D1" office:value-type="string">
            <text:p text:style-name="P16"/>
          </table:table-cell>
        </table:table-row>
      </table:table>
      <text:p text:style-name="P24"/>
      <text:list text:style-name="WWNum203">
        <text:list-item>
          <text:p text:style-name="P263">B.2.6.5 Caratteristiche e qualità delle attrezzature didattiche</text:p>
        </text:list-item>
      </text:list>
      <text:p text:style-name="P33">NON COMPILARE</text:p>
      <text:p text:style-name="P25"/>
      <text:list text:style-name="WWNum204">
        <text:list-item>
          <text:p text:style-name="P188"><text:span text:style-name="Car._20_predefinito_20_paragrafo"><text:span text:style-name="T2">B.2.7 Prove di verifica finale </text:span></text:span>(<text:span text:style-name="Car._20_predefinito_20_paragrafo"><text:span text:style-name="T11">NON COMPILARE)</text:span></text:span></text:p>
        </text:list-item>
      </text:list>
      <text:p text:style-name="P39">Il progetto formativo prende a riferimento il <text:span text:style-name="Car._20_predefinito_20_paragrafo"><text:span text:style-name="T33">Repertorio Regionale delle Figure Professionali</text:span></text:span> ed è finalizzato al rilascio di attestato di qualifica o certificato di competenze o attestato ad esito positivo:</text:p>
      <text:list xml:id="list2831160526" text:style-name="WWNum11">
        <text:list-item>
          <text:p text:style-name="P308">SI</text:p>
        </text:list-item>
      </text:list>
      <text:p text:style-name="P39"><text:a xlink:type="simple" xlink:href="#_B.3.7.1_Articolazione_e" office:target-frame-name="_top" xlink:show="replace" text:style-name="Internet_20_link" text:visited-style-name="Visited_20_Internet_20_Link"><text:span text:style-name="Car._20_predefinito_20_paragrafo"><text:span text:style-name="T24">Compilare la sezione B.2.7.1</text:span></text:span></text:a></text:p>
      <text:list xml:id="list100811209211282" text:continue-numbering="true" text:style-name="WWNum11">
        <text:list-item>
          <text:p text:style-name="P308">NO</text:p>
        </text:list-item>
      </text:list>
      <text:p text:style-name="P39"><text:a xlink:type="simple" xlink:href="#_B.3.7.2__Verifiche" office:target-frame-name="_top" xlink:show="replace" text:style-name="Internet_20_link" text:visited-style-name="Visited_20_Internet_20_Link"><text:span text:style-name="Car._20_predefinito_20_paragrafo"><text:span text:style-name="T20">Compilare la sezione B.2.7.</text:span></text:span></text:a><text:span text:style-name="Car._20_predefinito_20_paragrafo"><text:span text:style-name="T24">2</text:span></text:span></text:p>
      <text:p text:style-name="P153"/>
      <text:list text:style-name="WWNum205">
        <text:list-item>
          <text:p text:style-name="P189"><text:span text:style-name="Car._20_predefinito_20_paragrafo"><text:span text:style-name="T2">B.2.7.1 Articolazione e struttura delle prove di verifica </text:span></text:span>(<text:span text:style-name="Car._20_predefinito_20_paragrafo"><text:span text:style-name="T11">NON COMPILARE)</text:span></text:span></text:p>
        </text:list-item>
      </text:list>
      <text:p text:style-name="P62">AdA/UC oggetto di valutazione:</text:p>
      <text:p text:style-name="P62">Tipologie di prove (prove tecnico-pratiche, colloquio, eventuali altre prove di tipo oggettivo):</text:p>
      <text:p text:style-name="P62">Finalità e obiettivi per ciascuna tipologia di prova sopra descritta:</text:p>
      <text:p text:style-name="P62">Modalità di svolgimento di ciascuna prova:</text:p>
      <text:p text:style-name="P62">Tempi di somministrazione di ciascuna prova:</text:p>
      <text:p text:style-name="P62">Punteggio massimo teorico e minimo (soglia) per il rilascio della certificazione:</text:p>
      <text:p text:style-name="P62">Peso percentuale di ciascuna prova rispetto al punteggio massimo teorico:</text:p>
      <text:p text:style-name="P62">Strumenti a disposizione della Commissione per la valutazione delle prestazioni effettuate dai candidati (griglie di analisi, schede di osservazione, etc.):</text:p>
      <text:p text:style-name="P11"/>
      <text:list text:style-name="WWNum206">
        <text:list-item>
          <text:p text:style-name="P264"><text:soft-page-break/>B.2.7.2 Articolazione e struttura delle prove di verifica</text:p>
        </text:list-item>
      </text:list>
      <text:p text:style-name="P20">NON COMPILARE</text:p>
      <text:p text:style-name="P99"/>
      <text:p text:style-name="P11"/>
      <text:list text:style-name="WWNum207">
        <text:list-item>
          <text:p text:style-name="P265">B.2.8 Monitoraggio del progetto e valutazione finale</text:p>
        </text:list-item>
      </text:list>
      <text:p text:style-name="P39"><text:span text:style-name="Car._20_predefinito_20_paragrafo"><text:span text:style-name="T11">(Descrivere le modalità di rilevazione dell’andamento in itinere del progetto e le modalità di analisi degli esiti dello stesso) (Min 7 - Max 10 righe)</text:span></text:span></text:p>
      <text:p text:style-name="P20"/>
      <text:p text:style-name="P125"/>
      <text:p text:style-name="P125"/>
      <text:list text:style-name="WWNum208">
        <text:list-item>
          <text:p text:style-name="P266">B.2.9 Disseminazione</text:p>
        </text:list-item>
      </text:list>
      <text:p text:style-name="P39"><text:span text:style-name="Car._20_predefinito_20_paragrafo"><text:span text:style-name="T11">(Esplicitare i meccanismi dell’eventuale disseminazione dell’idea progettuale e/o dei suoi risultati, specificando prodotti e/o manifestazioni previste e la loro coerenza e opportunità in riferimento al progetto, il pubblico di riferimento) (Max 7 righe – compilare solo se previsti)</text:span></text:span></text:p>
      <text:p text:style-name="P20"/>
      <text:p text:style-name="P86"/>
      <text:p text:style-name="P11"/>
      <text:list text:style-name="WWNum209">
        <text:list-item>
          <text:p text:style-name="P190"><text:bookmark-start text:name="_Toc517086363"/><text:span text:style-name="Car._20_predefinito_20_paragrafo"><text:span text:style-name="T2">B.3<text:tab/> Progettazione dell’attività formativa</text:span></text:span><text:bookmark-end text:name="_Toc517086363"/><text:span text:style-name="Car._20_predefinito_20_paragrafo"><text:span text:style-name="T2"> – </text:span></text:span><text:span text:style-name="Car._20_predefinito_20_paragrafo"><text:span text:style-name="T8">NON COMPILARE TUTTA LA SEZIONE B.3</text:span></text:span></text:p>
        </text:list-item>
      </text:list>
      <text:p text:style-name="P81"/>
      <text:p text:style-name="P81">Se il progetto prevede più di una attività formativa la Sezione B.3 va replicata per ciascuna attività</text:p>
      <text:p text:style-name="P81"/>
      <text:list text:style-name="WWNum210">
        <text:list-item>
          <text:p text:style-name="P267"><text:bookmark-start text:name="_Toc517086364"/>B.3.1 Standard di riferimento per la progettazione dell’attività formativa<text:bookmark-end text:name="_Toc517086364"/></text:p>
        </text:list-item>
      </text:list>
      <text:list xml:id="list100811247848134" text:continue-list="list100811209211282" text:style-name="WWNum11">
        <text:list-item>
          <text:p text:style-name="P228"><text:span text:style-name="Car._20_predefinito_20_paragrafo"><text:span text:style-name="T2">Repertorio Regionale delle Figure Professionali: </text:span></text:span>progettazione di percorso finalizzato all’acquisizione di competenze relative ad intere figure professionali o intere Aree di attività: rilascio di <text:span text:style-name="Car._20_predefinito_20_paragrafo"><text:span text:style-name="T33">attestato di qualifica o certificato di competenze</text:span></text:span></text:p>
        </text:list-item>
        <text:list-item>
          <text:p text:style-name="P229"><text:span text:style-name="Car._20_predefinito_20_paragrafo"><text:span text:style-name="T2">1 figura professionale</text:span></text:span><text:span text:style-name="Car._20_predefinito_20_paragrafo"><text:span text:style-name="T11"><text:tab/>Compilare la sezione B.3.2</text:span></text:span></text:p>
        </text:list-item>
        <text:list-item>
          <text:p text:style-name="P229"><text:span text:style-name="Car._20_predefinito_20_paragrafo"><text:span text:style-name="T2">1 o più Aree di Attività/UC </text:span></text:span><text:span text:style-name="Car._20_predefinito_20_paragrafo"><text:span text:style-name="T11">Compilare la sezione B.3.3</text:span></text:span></text:p>
        </text:list-item>
      </text:list>
      <text:p text:style-name="P31"/>
      <text:list xml:id="list100811625594225" text:continue-numbering="true" text:style-name="WWNum11">
        <text:list-item>
          <text:p text:style-name="P228"><text:span text:style-name="Car._20_predefinito_20_paragrafo"><text:span text:style-name="T2">Repertorio Regionale della Formazione Regolamentata</text:span></text:span>: progettazione di percorso finalizzato all’acquisizione di competenze/aree di sapere/contenuti di profilo/percorso regolamentato: rilascio di <text:span text:style-name="Car._20_predefinito_20_paragrafo"><text:span text:style-name="T33">attestato di qualifica</text:span></text:span> <text:span text:style-name="Car._20_predefinito_20_paragrafo"><text:span text:style-name="T11">- Compilare la sezione B.3.4</text:span></text:span></text:p>
        </text:list-item>
      </text:list>
      <text:p text:style-name="P11"/>
      <text:list xml:id="list100811438077466" text:continue-numbering="true" text:style-name="WWNum11">
        <text:list-item>
          <text:p text:style-name="P228"><text:span text:style-name="Car._20_predefinito_20_paragrafo"><text:span text:style-name="T2">Altro percorso: </text:span></text:span>progettazione di percorso finalizzato all’acquisizione di <text:span text:style-name="Car._20_predefinito_20_paragrafo"><text:span text:style-name="T2">singole capacità/conoscenze</text:span></text:span> di una o più Area di Attività/UC e di singole capacità/conoscenze non correlati a nessuna Area di Attività/UC: rilascio di <text:span text:style-name="Car._20_predefinito_20_paragrafo"><text:span text:style-name="T33">dichiarazione degli apprendimenti o attestato di frequenza </text:span></text:span><text:span text:style-name="Car._20_predefinito_20_paragrafo"><text:span text:style-name="T36">- </text:span></text:span><text:span text:style-name="Car._20_predefinito_20_paragrafo"><text:span text:style-name="T11">Compilare la sezione B.3.5</text:span></text:span></text:p>
        </text:list-item>
      </text:list>
      <text:p text:style-name="P11"/>
      <text:list text:style-name="WWNum211">
        <text:list-item>
          <text:p text:style-name="P191"><text:bookmark-start text:name="_Toc517086365"/><text:span text:style-name="Car._20_predefinito_20_paragrafo"><text:span text:style-name="T2">B.3.2 Il progetto formativo prende a riferimento una </text:span></text:span><text:span text:style-name="Car._20_predefinito_20_paragrafo"><text:span text:style-name="T32">Figura professionale</text:span></text:span><text:span text:style-name="Car._20_predefinito_20_paragrafo"><text:span text:style-name="T2"> del Repertorio Regionale delle Figure Professionali</text:span></text:span><text:bookmark-end text:name="_Toc517086365"/></text:p>
        </text:list-item>
      </text:list>
      <text:p text:style-name="P11"/>
      <text:list text:style-name="WWNum212">
        <text:list-item>
          <text:p text:style-name="P192"><text:span text:style-name="Car._20_predefinito_20_paragrafo"><text:span text:style-name="T2">B.3.2.1 Indicazioni relative alla Figura professionale del Repertorio Regionale delle Figure</text:span></text:span> <text:span text:style-name="Car._20_predefinito_20_paragrafo"><text:span text:style-name="T2">Professionali</text:span></text:span></text:p>
        </text:list-item>
      </text:list>
      <text:p text:style-name="P39">Denominazione e codice numerico identificativo della figura</text:p>
      <text:p text:style-name="P91"/>
      <text:p text:style-name="P90"/>
      <text:p text:style-name="P39">Denominazione, codice numerico e durata Aree di Attività/UC che compongono la figura (incluse le eventuali competenze chiave):</text:p>
      <table:table table:name="Tabella9" table:style-name="Tabella9">
        <table:table-column table:style-name="Tabella9.A"/>
        <table:table-column table:style-name="Tabella9.B"/>
        <table:table-column table:style-name="Tabella9.C"/>
        <text:soft-page-break/>
        <table:table-row>
          <table:table-cell table:style-name="Tabella9.A1" office:value-type="string">
            <text:p text:style-name="P115">Denominazione</text:p>
          </table:table-cell>
          <table:table-cell table:style-name="Tabella9.A1" office:value-type="string">
            <text:p text:style-name="P115">Cod. numerico</text:p>
          </table:table-cell>
          <table:table-cell table:style-name="Tabella9.C1" office:value-type="string">
            <text:p text:style-name="P115">Durata (n.ro ore)</text:p>
          </table:table-cell>
        </table:table-row>
        <table:table-row>
          <table:table-cell table:style-name="Tabella9.A1" office:value-type="string">
            <text:p text:style-name="P13">Competenze chiave</text:p>
          </table:table-cell>
          <table:table-cell table:style-name="Tabella9.A1" office:value-type="string">
            <text:p text:style-name="P14"/>
          </table:table-cell>
          <table:table-cell table:style-name="Tabella9.C1" office:value-type="string">
            <text:p text:style-name="P14"/>
          </table:table-cell>
        </table:table-row>
        <table:table-row>
          <table:table-cell table:style-name="Tabella9.A1" office:value-type="string">
            <text:p text:style-name="P40">1)</text:p>
          </table:table-cell>
          <table:table-cell table:style-name="Tabella9.A1" office:value-type="string">
            <text:p text:style-name="P14"/>
          </table:table-cell>
          <table:table-cell table:style-name="Tabella9.C1" office:value-type="string">
            <text:p text:style-name="P14"/>
          </table:table-cell>
        </table:table-row>
        <table:table-row>
          <table:table-cell table:style-name="Tabella9.A1" office:value-type="string">
            <text:p text:style-name="P40">2)</text:p>
          </table:table-cell>
          <table:table-cell table:style-name="Tabella9.A1" office:value-type="string">
            <text:p text:style-name="P14"/>
          </table:table-cell>
          <table:table-cell table:style-name="Tabella9.C1" office:value-type="string">
            <text:p text:style-name="P14"/>
          </table:table-cell>
        </table:table-row>
        <table:table-row>
          <table:table-cell table:style-name="Tabella9.A1" office:value-type="string">
            <text:p text:style-name="P42">….</text:p>
          </table:table-cell>
          <table:table-cell table:style-name="Tabella9.A1" office:value-type="string">
            <text:p text:style-name="P14"/>
          </table:table-cell>
          <table:table-cell table:style-name="Tabella9.C1" office:value-type="string">
            <text:p text:style-name="P14"/>
          </table:table-cell>
        </table:table-row>
        <table:table-row table:style-name="Tabella9.6">
          <table:table-cell table:style-name="Tabella9.A1" office:value-type="string">
            <text:p text:style-name="P14">AdA/UC</text:p>
          </table:table-cell>
          <table:table-cell table:style-name="Tabella9.A1" office:value-type="string">
            <text:p text:style-name="P14"/>
          </table:table-cell>
          <table:table-cell table:style-name="Tabella9.C1" office:value-type="string">
            <text:p text:style-name="P14"/>
          </table:table-cell>
        </table:table-row>
        <table:table-row>
          <table:table-cell table:style-name="Tabella9.A1" office:value-type="string">
            <text:p text:style-name="P42">1)</text:p>
          </table:table-cell>
          <table:table-cell table:style-name="Tabella9.A1" office:value-type="string">
            <text:p text:style-name="P14"/>
          </table:table-cell>
          <table:table-cell table:style-name="Tabella9.C1" office:value-type="string">
            <text:p text:style-name="P14"/>
          </table:table-cell>
        </table:table-row>
        <table:table-row>
          <table:table-cell table:style-name="Tabella9.A1" office:value-type="string">
            <text:p text:style-name="P42">2)</text:p>
          </table:table-cell>
          <table:table-cell table:style-name="Tabella9.A1" office:value-type="string">
            <text:p text:style-name="P14"/>
          </table:table-cell>
          <table:table-cell table:style-name="Tabella9.C1" office:value-type="string">
            <text:p text:style-name="P14"/>
          </table:table-cell>
        </table:table-row>
        <table:table-row>
          <table:table-cell table:style-name="Tabella9.A1" office:value-type="string">
            <text:p text:style-name="P42">…</text:p>
          </table:table-cell>
          <table:table-cell table:style-name="Tabella9.A1" office:value-type="string">
            <text:p text:style-name="P14"/>
          </table:table-cell>
          <table:table-cell table:style-name="Tabella9.C1" office:value-type="string">
            <text:p text:style-name="P14"/>
          </table:table-cell>
        </table:table-row>
        <table:table-row>
          <table:table-cell table:style-name="Tabella9.A1" office:value-type="string">
            <text:p text:style-name="P40">Totale</text:p>
          </table:table-cell>
          <table:table-cell table:style-name="Tabella9.A1" office:value-type="string">
            <text:p text:style-name="P14"/>
          </table:table-cell>
          <table:table-cell table:style-name="Tabella9.C1" office:value-type="string">
            <text:p text:style-name="P14"/>
          </table:table-cell>
        </table:table-row>
      </table:table>
      <text:p text:style-name="P11"/>
      <text:p text:style-name="P39">Si prevede l’integrazione aggiuntiva di una o più Aree di Attività/UC<text:span text:style-name="Rimando_20_nota_20_a_20_piè_20_di_20_pagina"><text:note text:id="ftn1" text:note-class="footnote"><text:note-citation>1</text:note-citation><text:note-body><text:p text:style-name="P70"><text:span text:style-name="Car._20_predefinito_20_paragrafo"><text:span text:style-name="T37"><text:s/>Il numero di Aree di Attività/UC individuate come riferimento aggiuntivo rispetto a quelle previste dalla figura che costituisce lo standard professionale minimo deve essere inferiore o pari ad un quarto del numero di Aree di Attività/UC che caratterizzano la figura di riferimento. Le eventuali Aree di Attività/UC aggiuntive devono essere presenti all’interno del Repertorio Regionale delle Figure Professionali.</text:span></text:span></text:p></text:note-body></text:note></text:span>?</text:p>
      <text:list xml:id="list100810913371311" text:continue-list="list100811438077466" text:style-name="WWNum11">
        <text:list-item>
          <text:p text:style-name="P228">NO</text:p>
        </text:list-item>
        <text:list-item>
          <text:p text:style-name="P228">SI (compilare la denominazione e durata Area di Attività/UC sottostante)</text:p>
        </text:list-item>
      </text:list>
      <text:p text:style-name="P11"/>
      <text:p text:style-name="P63">Motivare la scelta di integrare il riferimento alla figura professionale attraverso l’indicazione aggiuntiva di una o più Aree di Attività/UC <text:span text:style-name="Car._20_predefinito_20_paragrafo"><text:span text:style-name="T11">(Max …….. righe)</text:span></text:span>:</text:p>
      <text:p text:style-name="P91"/>
      <text:p text:style-name="P91"/>
      <text:p text:style-name="P90"/>
      <text:p text:style-name="P39">Denominazione e durata Area di Attività/UC aggiuntive: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40">Denominazione</text:p>
          </table:table-cell>
          <table:table-cell table:style-name="Tabella10.B1" office:value-type="string">
            <text:p text:style-name="P40">Durata (n.ro ore)</text:p>
          </table:table-cell>
        </table:table-row>
        <table:table-row>
          <table:table-cell table:style-name="Tabella10.A1" office:value-type="string">
            <text:p text:style-name="P40">1)</text:p>
          </table:table-cell>
          <table:table-cell table:style-name="Tabella10.B1" office:value-type="string">
            <text:p text:style-name="P14"/>
          </table:table-cell>
        </table:table-row>
        <table:table-row>
          <table:table-cell table:style-name="Tabella10.A1" office:value-type="string">
            <text:p text:style-name="P40">2)</text:p>
          </table:table-cell>
          <table:table-cell table:style-name="Tabella10.B1" office:value-type="string">
            <text:p text:style-name="P14"/>
          </table:table-cell>
        </table:table-row>
        <table:table-row>
          <table:table-cell table:style-name="Tabella10.A1" office:value-type="string">
            <text:p text:style-name="P14"/>
          </table:table-cell>
          <table:table-cell table:style-name="Tabella10.B1" office:value-type="string">
            <text:p text:style-name="P14"/>
          </table:table-cell>
        </table:table-row>
        <table:table-row>
          <table:table-cell table:style-name="Tabella10.A1" office:value-type="string">
            <text:p text:style-name="P40">Totale</text:p>
          </table:table-cell>
          <table:table-cell table:style-name="Tabella10.B1" office:value-type="string">
            <text:p text:style-name="P14"/>
          </table:table-cell>
        </table:table-row>
      </table:table>
      <text:p text:style-name="P11"/>
      <text:p text:style-name="P39">Si prevede l’integrazione aggiuntiva di conoscenze e/o capacità?</text:p>
      <text:list xml:id="list100812354397769" text:continue-numbering="true" text:style-name="WWNum11">
        <text:list-item>
          <text:p text:style-name="P228">NO</text:p>
        </text:list-item>
        <text:list-item>
          <text:p text:style-name="P228">SI (compilare le tabelle sottostanti)</text:p>
        </text:list-item>
      </text:list>
      <text:p text:style-name="P27"/>
      <text:p text:style-name="P65">Motivare la scelta di integrare il riferimento all’Area di Attività attraverso l’indicazione aggiuntiva di una o più conoscenze/capacità e indicarne la durata complessiva in ore <text:span text:style-name="Car._20_predefinito_20_paragrafo"><text:span text:style-name="T11">(Max …….. righe)</text:span></text:span></text:p>
      <text:p text:style-name="P91"/>
      <text:p text:style-name="P91"/>
      <text:p text:style-name="P93"/>
      <text:p text:style-name="P65">Conoscenze aggiuntive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8">N.</text:p>
          </table:table-cell>
          <table:table-cell table:style-name="Tabella11.A1" office:value-type="string">
            <text:p text:style-name="P18">Denominazione conoscenza</text:p>
          </table:table-cell>
          <table:table-cell table:style-name="Tabella11.C1" office:value-type="string">
            <text:p text:style-name="P18">Indicazione riferimento ad AdA/UC del RRFP</text:p>
          </table:table-cell>
        </table:table-row>
        <table:table-row table:style-name="Tabella11.2">
          <table:table-cell table:style-name="Tabella11.A1" office:value-type="string">
            <text:p text:style-name="P47">1</text:p>
          </table:table-cell>
          <table:table-cell table:style-name="Tabella11.A1" office:value-type="string">
            <text:p text:style-name="P15"/>
          </table:table-cell>
          <table:table-cell table:style-name="Tabella11.C1" office:value-type="string">
            <text:p text:style-name="P47"><text:span text:style-name="Car._20_predefinito_20_paragrafo"><text:span text:style-name="T39">□ </text:span></text:span>SI <text:s text:c="42"/><text:span text:style-name="Car._20_predefinito_20_paragrafo"><text:span text:style-name="T39">□</text:span></text:span> <text:s/>NO</text:p>
            <text:p text:style-name="P47">Denominazione AdA/UC _______________________</text:p>
          </table:table-cell>
        </table:table-row>
        <table:table-row table:style-name="Tabella11.2">
          <table:table-cell table:style-name="Tabella11.A1" office:value-type="string">
            <text:p text:style-name="P47">2</text:p>
          </table:table-cell>
          <table:table-cell table:style-name="Tabella11.A1" office:value-type="string">
            <text:p text:style-name="P15"/>
          </table:table-cell>
          <table:table-cell table:style-name="Tabella11.C1" office:value-type="string">
            <text:p text:style-name="P47"><text:span text:style-name="Car._20_predefinito_20_paragrafo"><text:span text:style-name="T39">□ </text:span></text:span>SI <text:s text:c="42"/><text:span text:style-name="Car._20_predefinito_20_paragrafo"><text:span text:style-name="T39">□</text:span></text:span> <text:s/>NO</text:p>
            <text:p text:style-name="P47">Denominazione AdA/UC ________________________</text:p>
          </table:table-cell>
        </table:table-row>
        <table:table-row table:style-name="Tabella11.4">
          <table:table-cell table:style-name="Tabella11.A1" office:value-type="string">
            <text:p text:style-name="P156">…</text:p>
          </table:table-cell>
          <table:table-cell table:style-name="Tabella11.A1" office:value-type="string">
            <text:p text:style-name="P15"/>
          </table:table-cell>
          <table:table-cell table:style-name="Tabella11.C1" office:value-type="string">
            <text:p text:style-name="P15"/>
          </table:table-cell>
        </table:table-row>
        <text:soft-page-break/>
        <table:table-row table:style-name="Tabella11.5">
          <table:table-cell table:style-name="Tabella11.A1" office:value-type="string">
            <text:p text:style-name="P47">N°</text:p>
          </table:table-cell>
          <table:table-cell table:style-name="Tabella11.A1" office:value-type="string">
            <text:p text:style-name="P15"/>
          </table:table-cell>
          <table:table-cell table:style-name="Tabella11.C1" office:value-type="string">
            <text:p text:style-name="P15"/>
          </table:table-cell>
        </table:table-row>
      </table:table>
      <text:p text:style-name="P11"/>
      <text:p text:style-name="P64">Capacità aggiuntive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18">N.</text:p>
          </table:table-cell>
          <table:table-cell table:style-name="Tabella12.A1" office:value-type="string">
            <text:p text:style-name="P18">Denominazione capacità</text:p>
          </table:table-cell>
          <table:table-cell table:style-name="Tabella12.C1" office:value-type="string">
            <text:p text:style-name="P18">Indicazione riferimento ad AdA/UC del RRFP</text:p>
          </table:table-cell>
        </table:table-row>
        <table:table-row table:style-name="Tabella12.2">
          <table:table-cell table:style-name="Tabella12.A1" office:value-type="string">
            <text:p text:style-name="P47">1</text:p>
          </table:table-cell>
          <table:table-cell table:style-name="Tabella12.A1" office:value-type="string">
            <text:p text:style-name="P15"/>
          </table:table-cell>
          <table:table-cell table:style-name="Tabella12.C1" office:value-type="string">
            <text:p text:style-name="P47"><text:span text:style-name="Car._20_predefinito_20_paragrafo"><text:span text:style-name="T39">□</text:span></text:span><text:span text:style-name="Car._20_predefinito_20_paragrafo"><text:span text:style-name="T41"> </text:span></text:span>SI <text:s text:c="42"/><text:span text:style-name="Car._20_predefinito_20_paragrafo"><text:span text:style-name="T39">□</text:span></text:span> <text:s/>NO</text:p>
            <text:p text:style-name="P47">Denominazione AdA/UC ________________________</text:p>
          </table:table-cell>
        </table:table-row>
        <table:table-row table:style-name="Tabella12.2">
          <table:table-cell table:style-name="Tabella12.A1" office:value-type="string">
            <text:p text:style-name="P47">2</text:p>
          </table:table-cell>
          <table:table-cell table:style-name="Tabella12.A1" office:value-type="string">
            <text:p text:style-name="P15"/>
          </table:table-cell>
          <table:table-cell table:style-name="Tabella12.C1" office:value-type="string">
            <text:p text:style-name="P47"><text:span text:style-name="Car._20_predefinito_20_paragrafo"><text:span text:style-name="T39">□</text:span></text:span><text:span text:style-name="Car._20_predefinito_20_paragrafo"><text:span text:style-name="T41"> </text:span></text:span>SI <text:s text:c="43"/><text:span text:style-name="Car._20_predefinito_20_paragrafo"><text:span text:style-name="T39">□</text:span></text:span> <text:s/>NO</text:p>
            <text:p text:style-name="P47">Denominazione AdA/UC ________________________</text:p>
          </table:table-cell>
        </table:table-row>
        <table:table-row table:style-name="Tabella12.4">
          <table:table-cell table:style-name="Tabella12.A1" office:value-type="string">
            <text:p text:style-name="P156">…</text:p>
          </table:table-cell>
          <table:table-cell table:style-name="Tabella12.A1" office:value-type="string">
            <text:p text:style-name="P15"/>
          </table:table-cell>
          <table:table-cell table:style-name="Tabella12.C1" office:value-type="string">
            <text:p text:style-name="P15"/>
          </table:table-cell>
        </table:table-row>
        <table:table-row table:style-name="Tabella12.5">
          <table:table-cell table:style-name="Tabella12.A1" office:value-type="string">
            <text:p text:style-name="P47">N°</text:p>
          </table:table-cell>
          <table:table-cell table:style-name="Tabella12.A1" office:value-type="string">
            <text:p text:style-name="P15"/>
          </table:table-cell>
          <table:table-cell table:style-name="Tabella12.C1" office:value-type="string">
            <text:p text:style-name="P15"/>
          </table:table-cell>
        </table:table-row>
      </table:table>
      <text:p text:style-name="P11"/>
      <text:p text:style-name="P129">Tipologia di attestato di qualifica professionale che si prevede di rilasciare in esito al percorso formativo:</text:p>
      <text:list xml:id="list100810948885286" text:continue-numbering="true" text:style-name="WWNum11">
        <text:list-item>
          <text:p text:style-name="P228">Qualifica di “Addetto” - Livello 3 EQF: percorsi rivolti a giovani che devono adempiere al diritto-dovere all’istruzione ed alla formazione professionale</text:p>
        </text:list-item>
        <text:list-item>
          <text:p text:style-name="P228">Qualifica di “Addetto” - Livello 3 EQF: percorsi rivolti a persone che hanno adempiuto al diritto-dovere all’istruzione ed alla formazione professionale</text:p>
        </text:list-item>
        <text:list-item>
          <text:p text:style-name="P228">Qualifica di “Tecnico” - Livello 4 EQF</text:p>
        </text:list-item>
        <text:list-item>
          <text:p text:style-name="P228">Qualifica di “Tecnico” - Livello 5 EQF</text:p>
        </text:list-item>
        <text:list-item>
          <text:p text:style-name="P228">Qualifica di “Responsabile” - Livello 4 EQF</text:p>
        </text:list-item>
        <text:list-item>
          <text:p text:style-name="P228">Qualifica di “Responsabile” - Livello 5 EQF</text:p>
        </text:list-item>
      </text:list>
      <text:p text:style-name="P28"/>
      <text:list text:style-name="WWNum213">
        <text:list-item>
          <text:p text:style-name="P193"><text:bookmark-start text:name="_Toc517086366"/><text:span text:style-name="Car._20_predefinito_20_paragrafo"><text:span text:style-name="T2">B.3.3 Il progetto formativo prende a riferimento </text:span></text:span><text:span text:style-name="Car._20_predefinito_20_paragrafo"><text:span text:style-name="T32">una o più Aree di Attività</text:span></text:span><text:span text:style-name="Car._20_predefinito_20_paragrafo"><text:span text:style-name="T2"> (AdA)/UC del Repertorio Regionale delle Figure</text:span></text:span><text:bookmark-end text:name="_Toc517086366"/></text:p>
        </text:list-item>
      </text:list>
      <text:p text:style-name="P11"/>
      <text:p text:style-name="P39">Numero di Aree di Attività _________</text:p>
      <text:p text:style-name="P39">Denominazione, codice numerico e durata Aree di Attività/UC (incluse le eventuali competenze chiave):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>
          <table:table-cell table:style-name="Tabella13.A1" office:value-type="string">
            <text:p text:style-name="P115">Denominazione</text:p>
          </table:table-cell>
          <table:table-cell table:style-name="Tabella13.A1" office:value-type="string">
            <text:p text:style-name="P115">Cod. numerico</text:p>
          </table:table-cell>
          <table:table-cell table:style-name="Tabella13.A1" office:value-type="string">
            <text:p text:style-name="P115">Durata (n.ro ore)</text:p>
          </table:table-cell>
          <table:table-cell table:style-name="Tabella13.D1" office:value-type="string">
            <text:p text:style-name="P115">Denominazione della figura di riferimento dell’AdA/UC</text:p>
          </table:table-cell>
        </table:table-row>
        <table:table-row>
          <table:table-cell table:style-name="Tabella13.A1" office:value-type="string">
            <text:p text:style-name="P13">Competenze chiave</text:p>
          </table:table-cell>
          <table:table-cell table:style-name="Tabella13.A1" office:value-type="string">
            <text:p text:style-name="P14"/>
          </table:table-cell>
          <table:table-cell table:style-name="Tabella13.A1" office:value-type="string">
            <text:p text:style-name="P14"/>
          </table:table-cell>
          <table:table-cell table:style-name="Tabella13.D1" office:value-type="string">
            <text:p text:style-name="P14"/>
          </table:table-cell>
        </table:table-row>
        <table:table-row>
          <table:table-cell table:style-name="Tabella13.A1" office:value-type="string">
            <text:p text:style-name="P40">1)</text:p>
          </table:table-cell>
          <table:table-cell table:style-name="Tabella13.A1" office:value-type="string">
            <text:p text:style-name="P14"/>
          </table:table-cell>
          <table:table-cell table:style-name="Tabella13.A1" office:value-type="string">
            <text:p text:style-name="P14"/>
          </table:table-cell>
          <table:table-cell table:style-name="Tabella13.D1" office:value-type="string">
            <text:p text:style-name="P14"/>
          </table:table-cell>
        </table:table-row>
        <table:table-row>
          <table:table-cell table:style-name="Tabella13.A1" office:value-type="string">
            <text:p text:style-name="P40">2)</text:p>
          </table:table-cell>
          <table:table-cell table:style-name="Tabella13.A1" office:value-type="string">
            <text:p text:style-name="P14"/>
          </table:table-cell>
          <table:table-cell table:style-name="Tabella13.A1" office:value-type="string">
            <text:p text:style-name="P14"/>
          </table:table-cell>
          <table:table-cell table:style-name="Tabella13.D1" office:value-type="string">
            <text:p text:style-name="P14"/>
          </table:table-cell>
        </table:table-row>
        <table:table-row>
          <table:table-cell table:style-name="Tabella13.A1" office:value-type="string">
            <text:p text:style-name="P42">….</text:p>
          </table:table-cell>
          <table:table-cell table:style-name="Tabella13.A1" office:value-type="string">
            <text:p text:style-name="P14"/>
          </table:table-cell>
          <table:table-cell table:style-name="Tabella13.A1" office:value-type="string">
            <text:p text:style-name="P14"/>
          </table:table-cell>
          <table:table-cell table:style-name="Tabella13.D1" office:value-type="string">
            <text:p text:style-name="P14"/>
          </table:table-cell>
        </table:table-row>
        <table:table-row table:style-name="Tabella13.6">
          <table:table-cell table:style-name="Tabella13.A1" office:value-type="string">
            <text:p text:style-name="P14">AdA/UC</text:p>
          </table:table-cell>
          <table:table-cell table:style-name="Tabella13.A1" office:value-type="string">
            <text:p text:style-name="P14"/>
          </table:table-cell>
          <table:table-cell table:style-name="Tabella13.A1" office:value-type="string">
            <text:p text:style-name="P14"/>
          </table:table-cell>
          <table:table-cell table:style-name="Tabella13.D1" office:value-type="string">
            <text:p text:style-name="P14"/>
          </table:table-cell>
        </table:table-row>
        <table:table-row>
          <table:table-cell table:style-name="Tabella13.A1" office:value-type="string">
            <text:p text:style-name="P42">1)</text:p>
          </table:table-cell>
          <table:table-cell table:style-name="Tabella13.A1" office:value-type="string">
            <text:p text:style-name="P14"/>
          </table:table-cell>
          <table:table-cell table:style-name="Tabella13.A1" office:value-type="string">
            <text:p text:style-name="P14"/>
          </table:table-cell>
          <table:table-cell table:style-name="Tabella13.D1" office:value-type="string">
            <text:p text:style-name="P14"/>
          </table:table-cell>
        </table:table-row>
        <table:table-row>
          <table:table-cell table:style-name="Tabella13.A1" office:value-type="string">
            <text:p text:style-name="P42">2)</text:p>
          </table:table-cell>
          <table:table-cell table:style-name="Tabella13.A1" office:value-type="string">
            <text:p text:style-name="P14"/>
          </table:table-cell>
          <table:table-cell table:style-name="Tabella13.A1" office:value-type="string">
            <text:p text:style-name="P14"/>
          </table:table-cell>
          <table:table-cell table:style-name="Tabella13.D1" office:value-type="string">
            <text:p text:style-name="P14"/>
          </table:table-cell>
        </table:table-row>
        <table:table-row>
          <table:table-cell table:style-name="Tabella13.A1" office:value-type="string">
            <text:p text:style-name="P42">…</text:p>
          </table:table-cell>
          <table:table-cell table:style-name="Tabella13.A1" office:value-type="string">
            <text:p text:style-name="P14"/>
          </table:table-cell>
          <table:table-cell table:style-name="Tabella13.A1" office:value-type="string">
            <text:p text:style-name="P14"/>
          </table:table-cell>
          <table:table-cell table:style-name="Tabella13.D1" office:value-type="string">
            <text:p text:style-name="P14"/>
          </table:table-cell>
        </table:table-row>
        <table:table-row>
          <table:table-cell table:style-name="Tabella13.A1" office:value-type="string">
            <text:p text:style-name="P40">Totale</text:p>
          </table:table-cell>
          <table:table-cell table:style-name="Tabella13.A1" office:value-type="string">
            <text:p text:style-name="P14"/>
          </table:table-cell>
          <table:table-cell table:style-name="Tabella13.A1" office:value-type="string">
            <text:p text:style-name="P14"/>
          </table:table-cell>
          <table:table-cell table:style-name="Tabella13.D1" office:value-type="string">
            <text:p text:style-name="P14"/>
          </table:table-cell>
        </table:table-row>
      </table:table>
      <text:p text:style-name="P92"/>
      <text:p text:style-name="P39">Si prevede l’integrazione aggiuntiva di conoscenze e/o capacità?</text:p>
      <text:list xml:id="list100811208214287" text:continue-list="list100810948885286" text:style-name="WWNum11">
        <text:list-item>
          <text:p text:style-name="P228">NO</text:p>
        </text:list-item>
        <text:list-item>
          <text:p text:style-name="P228">SI <text:span text:style-name="Car._20_predefinito_20_paragrafo"><text:span text:style-name="T11">(</text:span></text:span>compilare<text:span text:style-name="Car._20_predefinito_20_paragrafo"><text:span text:style-name="T11"> le tabelle sottostanti)</text:span></text:span></text:p>
        </text:list-item>
      </text:list>
      <text:p text:style-name="P22"/>
      <text:p text:style-name="P65"><text:soft-page-break/>Motivare la scelta di integrare il riferimento all’Area di Attività attraverso l’indicazione aggiuntiva di una o più conoscenze/capacità e indicarne la durata complessiva in ore <text:span text:style-name="Car._20_predefinito_20_paragrafo"><text:span text:style-name="T11">(Max …….. righe)</text:span></text:span></text:p>
      <text:p text:style-name="P91"/>
      <text:p text:style-name="P94"/>
      <text:p text:style-name="P39">Conoscenze aggiuntive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4">N.</text:p>
          </table:table-cell>
          <table:table-cell table:style-name="Tabella14.A1" office:value-type="string">
            <text:p text:style-name="P14">Denominazione conoscenza</text:p>
          </table:table-cell>
          <table:table-cell table:style-name="Tabella14.C1" office:value-type="string">
            <text:p text:style-name="P14">Indicazione riferimento ad AdA/UC del RRFP</text:p>
          </table:table-cell>
        </table:table-row>
        <table:table-row table:style-name="Tabella14.2">
          <table:table-cell table:style-name="Tabella14.A1" office:value-type="string">
            <text:p text:style-name="P42">1</text:p>
          </table:table-cell>
          <table:table-cell table:style-name="Tabella14.A1" office:value-type="string">
            <text:p text:style-name="P14"/>
          </table:table-cell>
          <table:table-cell table:style-name="Tabella14.C1" office:value-type="string">
            <text:p text:style-name="P43"><text:span text:style-name="Car._20_predefinito_20_paragrafo"><text:span text:style-name="T39">□</text:span></text:span><text:span text:style-name="Car._20_predefinito_20_paragrafo"><text:span text:style-name="T41"> </text:span></text:span>SI <text:s text:c="42"/><text:span text:style-name="Car._20_predefinito_20_paragrafo"><text:span text:style-name="T40">□</text:span></text:span> <text:s/>NO</text:p>
            <text:p text:style-name="P40">Denominazione AdA/UC: ________________________</text:p>
          </table:table-cell>
        </table:table-row>
        <table:table-row table:style-name="Tabella14.2">
          <table:table-cell table:style-name="Tabella14.A1" office:value-type="string">
            <text:p text:style-name="P42">2</text:p>
          </table:table-cell>
          <table:table-cell table:style-name="Tabella14.A1" office:value-type="string">
            <text:p text:style-name="P14"/>
          </table:table-cell>
          <table:table-cell table:style-name="Tabella14.C1" office:value-type="string">
            <text:p text:style-name="P43"><text:span text:style-name="Car._20_predefinito_20_paragrafo"><text:span text:style-name="T40">□</text:span></text:span><text:span text:style-name="Car._20_predefinito_20_paragrafo"><text:span text:style-name="T41"> </text:span></text:span>SI <text:s text:c="42"/><text:span text:style-name="Car._20_predefinito_20_paragrafo"><text:span text:style-name="T40">□</text:span></text:span> <text:s/>NO</text:p>
            <text:p text:style-name="P40">Denominazione AdA/UC: ________________________</text:p>
          </table:table-cell>
        </table:table-row>
        <table:table-row table:style-name="Tabella14.4">
          <table:table-cell table:style-name="Tabella14.A1" office:value-type="string">
            <text:p text:style-name="P154">…</text:p>
          </table:table-cell>
          <table:table-cell table:style-name="Tabella14.A1" office:value-type="string">
            <text:p text:style-name="P14"/>
          </table:table-cell>
          <table:table-cell table:style-name="Tabella14.C1" office:value-type="string">
            <text:p text:style-name="P14"/>
          </table:table-cell>
        </table:table-row>
        <table:table-row table:style-name="Tabella14.5">
          <table:table-cell table:style-name="Tabella14.A1" office:value-type="string">
            <text:p text:style-name="P42">N°</text:p>
          </table:table-cell>
          <table:table-cell table:style-name="Tabella14.A1" office:value-type="string">
            <text:p text:style-name="P14"/>
          </table:table-cell>
          <table:table-cell table:style-name="Tabella14.C1" office:value-type="string">
            <text:p text:style-name="P14"/>
          </table:table-cell>
        </table:table-row>
      </table:table>
      <text:p text:style-name="P11"/>
      <text:p text:style-name="P39">Capacità aggiuntive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14">N.</text:p>
          </table:table-cell>
          <table:table-cell table:style-name="Tabella15.A1" office:value-type="string">
            <text:p text:style-name="P14">Denominazione capacità</text:p>
          </table:table-cell>
          <table:table-cell table:style-name="Tabella15.C1" office:value-type="string">
            <text:p text:style-name="P14">Indicazione riferimento ad AdA/UC del RRFP</text:p>
          </table:table-cell>
        </table:table-row>
        <table:table-row table:style-name="Tabella15.2">
          <table:table-cell table:style-name="Tabella15.A1" office:value-type="string">
            <text:p text:style-name="P42">1</text:p>
          </table:table-cell>
          <table:table-cell table:style-name="Tabella15.A1" office:value-type="string">
            <text:p text:style-name="P14"/>
          </table:table-cell>
          <table:table-cell table:style-name="Tabella15.C1" office:value-type="string">
            <text:p text:style-name="P43"><text:span text:style-name="Car._20_predefinito_20_paragrafo"><text:span text:style-name="T39">□</text:span></text:span><text:span text:style-name="Car._20_predefinito_20_paragrafo"><text:span text:style-name="T41"> </text:span></text:span>SI <text:s text:c="42"/><text:span text:style-name="Car._20_predefinito_20_paragrafo"><text:span text:style-name="T40">□</text:span></text:span> <text:s/>NO</text:p>
            <text:p text:style-name="P40">Denominazione AdA/UC: ________________________</text:p>
          </table:table-cell>
        </table:table-row>
        <table:table-row table:style-name="Tabella15.2">
          <table:table-cell table:style-name="Tabella15.A1" office:value-type="string">
            <text:p text:style-name="P42">2</text:p>
          </table:table-cell>
          <table:table-cell table:style-name="Tabella15.A1" office:value-type="string">
            <text:p text:style-name="P14"/>
          </table:table-cell>
          <table:table-cell table:style-name="Tabella15.C1" office:value-type="string">
            <text:p text:style-name="P43"><text:span text:style-name="Car._20_predefinito_20_paragrafo"><text:span text:style-name="T39">□ </text:span></text:span>SI <text:s text:c="42"/><text:span text:style-name="Car._20_predefinito_20_paragrafo"><text:span text:style-name="T40">□</text:span></text:span> <text:s/>NO</text:p>
            <text:p text:style-name="P40">Denominazione AdA/UC: ________________________</text:p>
          </table:table-cell>
        </table:table-row>
        <table:table-row table:style-name="Tabella15.4">
          <table:table-cell table:style-name="Tabella15.A1" office:value-type="string">
            <text:p text:style-name="P154">…</text:p>
          </table:table-cell>
          <table:table-cell table:style-name="Tabella15.A1" office:value-type="string">
            <text:p text:style-name="P14"/>
          </table:table-cell>
          <table:table-cell table:style-name="Tabella15.C1" office:value-type="string">
            <text:p text:style-name="P14"/>
          </table:table-cell>
        </table:table-row>
        <table:table-row table:style-name="Tabella15.5">
          <table:table-cell table:style-name="Tabella15.A1" office:value-type="string">
            <text:p text:style-name="P42">N°</text:p>
          </table:table-cell>
          <table:table-cell table:style-name="Tabella15.A1" office:value-type="string">
            <text:p text:style-name="P14"/>
          </table:table-cell>
          <table:table-cell table:style-name="Tabella15.C1" office:value-type="string">
            <text:p text:style-name="P14"/>
          </table:table-cell>
        </table:table-row>
      </table:table>
      <text:p text:style-name="P114"/>
      <text:list text:style-name="WWNum214">
        <text:list-item>
          <text:p text:style-name="P268"><text:bookmark-start text:name="_Toc517086367"/>B.3.4 Il progetto formativo prende a riferimento il Repertorio Regionale della Formazione Regolamentata:<text:bookmark-end text:name="_Toc517086367"/></text:p>
        </text:list-item>
      </text:list>
      <text:p text:style-name="P128"/>
      <text:p text:style-name="P65">Denominazione e codice numerico identificativo del profilo professionale</text:p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51">Denominazione</text:p>
          </table:table-cell>
          <table:table-cell table:style-name="Tabella16.B1" office:value-type="string">
            <text:p text:style-name="P51">Codice del profilo professionale</text:p>
          </table:table-cell>
        </table:table-row>
        <table:table-row>
          <table:table-cell table:style-name="Tabella16.A1" office:value-type="string">
            <text:p text:style-name="P17"/>
          </table:table-cell>
          <table:table-cell table:style-name="Tabella16.B1" office:value-type="string">
            <text:p text:style-name="P17"/>
          </table:table-cell>
        </table:table-row>
      </table:table>
      <text:p text:style-name="P22"/>
      <text:p text:style-name="P129">“Dovuto per legge”</text:p>
      <text:list xml:id="list100811154550714" text:continue-list="list100811208214287" text:style-name="WWNum11">
        <text:list-item>
          <text:p text:style-name="P228">NO</text:p>
        </text:list-item>
        <text:list-item>
          <text:p text:style-name="P228">SI</text:p>
        </text:list-item>
      </text:list>
      <text:p text:style-name="P129"/>
      <text:p text:style-name="P129">Tipologia di attestato che si prevede di rilasciare in esito al percorso formativo:</text:p>
      <text:list xml:id="list100812055253716" text:continue-numbering="true" text:style-name="WWNum11">
        <text:list-item>
          <text:p text:style-name="P228">Qualifica di “Addetto” - Livello europeo 2: percorsi rivolti a persone che hanno adempiuto al diritto-dovere all’istruzione ed alla formazione professionale</text:p>
        </text:list-item>
        <text:list-item>
          <text:p text:style-name="P228">Qualifica di “Addetto” - Livello europeo 3: percorsi rivolti a giovani che devono adempiere al diritto-dovere all’istruzione ed alla formazione professionale</text:p>
        </text:list-item>
        <text:list-item>
          <text:p text:style-name="P228">Qualifica di “Tecnico qualificato” - Livello europeo 3</text:p>
        </text:list-item>
        <text:list-item>
          <text:p text:style-name="P228">Qualifica di “Tecnico esperto” - Livello europeo 4</text:p>
        </text:list-item>
        <text:list-item>
          <text:p text:style-name="P228">Qualifica di “Esperto” - Livello europeo 5</text:p>
        </text:list-item>
        <text:list-item>
          <text:p text:style-name="P228">Qualifica di “Specialista” - Livello europeo 5</text:p>
        </text:list-item>
        <text:list-item>
          <text:p text:style-name="P228">Attestato di frequenza</text:p>
        </text:list-item>
        <text:list-item>
          <text:p text:style-name="P228">Attestato ad esito positivo</text:p>
        </text:list-item>
      </text:list>
      <text:p text:style-name="P11"/>
      <text:p text:style-name="P11"><text:soft-page-break/></text:p>
      <text:list text:style-name="WWNum215">
        <text:list-item>
          <text:p text:style-name="P269"><text:bookmark-start text:name="_Toc517086368"/>B.3.5 Altro percorso<text:bookmark-end text:name="_Toc517086368"/></text:p>
        </text:list-item>
      </text:list>
      <text:list xml:id="list100811782280325" text:continue-list="list100812055253716" text:style-name="WWNum11">
        <text:list-item>
          <text:p text:style-name="P228">finalizzato all’acquisizione di singole capacità/conoscenze di una o più Aree di Attività</text:p>
        </text:list-item>
        <text:list-item>
          <text:p text:style-name="P228">finalizzato all’acquisizione di singole capacità/conoscenze non correlate a nessuna Area di Attività</text:p>
        </text:list-item>
      </text:list>
      <text:p text:style-name="P11"/>
      <text:p text:style-name="P11">Compilare le sezioni B.3.5.1 e B.3.5.2</text:p>
      <text:p text:style-name="P114"/>
      <text:list text:style-name="WWNum216">
        <text:list-item>
          <text:p text:style-name="P270">B.3.5.1 Denominazione del percorso formativo</text:p>
        </text:list-item>
      </text:list>
      <text:p text:style-name="P164"/>
      <text:p text:style-name="P161"/>
      <text:list text:style-name="WWNum217">
        <text:list-item>
          <text:p text:style-name="P271">B.3.5.2 Indicazione delle conoscenze e capacità</text:p>
        </text:list-item>
      </text:list>
      <text:p text:style-name="P11"/>
      <text:p text:style-name="P39">Conoscenze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14">N.</text:p>
          </table:table-cell>
          <table:table-cell table:style-name="Tabella17.A1" office:value-type="string">
            <text:p text:style-name="P14">Denominazione conoscenza</text:p>
          </table:table-cell>
          <table:table-cell table:style-name="Tabella17.C1" office:value-type="string">
            <text:p text:style-name="P14">Indicazione riferimento ad AdA/UC del RRFP</text:p>
          </table:table-cell>
        </table:table-row>
        <table:table-row table:style-name="Tabella17.2">
          <table:table-cell table:style-name="Tabella17.A1" office:value-type="string">
            <text:p text:style-name="P42">1</text:p>
          </table:table-cell>
          <table:table-cell table:style-name="Tabella17.A1" office:value-type="string">
            <text:p text:style-name="P14"/>
          </table:table-cell>
          <table:table-cell table:style-name="Tabella17.C1" office:value-type="string">
            <text:p text:style-name="P43"><text:span text:style-name="Car._20_predefinito_20_paragrafo"><text:span text:style-name="T39">□</text:span></text:span><text:span text:style-name="Car._20_predefinito_20_paragrafo"><text:span text:style-name="T41"> </text:span></text:span>SI <text:s text:c="42"/><text:span text:style-name="Car._20_predefinito_20_paragrafo"><text:span text:style-name="T40">□</text:span></text:span> <text:s/>NO</text:p>
            <text:p text:style-name="P40">Denominazione AdA/UC ________________________</text:p>
            <text:p text:style-name="P15"/>
          </table:table-cell>
        </table:table-row>
        <table:table-row table:style-name="Tabella17.3">
          <table:table-cell table:style-name="Tabella17.A1" office:value-type="string">
            <text:p text:style-name="P42">2</text:p>
          </table:table-cell>
          <table:table-cell table:style-name="Tabella17.A1" office:value-type="string">
            <text:p text:style-name="P14"/>
          </table:table-cell>
          <table:table-cell table:style-name="Tabella17.C1" office:value-type="string">
            <text:p text:style-name="P43"><text:span text:style-name="Car._20_predefinito_20_paragrafo"><text:span text:style-name="T39">□</text:span></text:span><text:span text:style-name="Car._20_predefinito_20_paragrafo"><text:span text:style-name="T41"> </text:span></text:span>SI <text:s text:c="42"/><text:span text:style-name="Car._20_predefinito_20_paragrafo"><text:span text:style-name="T40">□</text:span></text:span> <text:s/>NO</text:p>
            <text:p text:style-name="P40">Denominazione AdA/UC ________________________</text:p>
            <text:p text:style-name="P15"/>
          </table:table-cell>
        </table:table-row>
        <table:table-row table:style-name="Tabella17.4">
          <table:table-cell table:style-name="Tabella17.A1" office:value-type="string">
            <text:p text:style-name="P14"/>
          </table:table-cell>
          <table:table-cell table:style-name="Tabella17.A1" office:value-type="string">
            <text:p text:style-name="P14"/>
          </table:table-cell>
          <table:table-cell table:style-name="Tabella17.C1" office:value-type="string">
            <text:p text:style-name="P14"/>
          </table:table-cell>
        </table:table-row>
        <table:table-row table:style-name="Tabella17.5">
          <table:table-cell table:style-name="Tabella17.A1" office:value-type="string">
            <text:p text:style-name="P42">N°</text:p>
          </table:table-cell>
          <table:table-cell table:style-name="Tabella17.A1" office:value-type="string">
            <text:p text:style-name="P14"/>
          </table:table-cell>
          <table:table-cell table:style-name="Tabella17.C1" office:value-type="string">
            <text:p text:style-name="P14"/>
          </table:table-cell>
        </table:table-row>
        <table:table-row table:style-name="Tabella17.5">
          <table:table-cell table:style-name="Tabella17.A1" table:number-columns-spanned="2" office:value-type="string">
            <text:p text:style-name="P40">Durata complessiva</text:p>
          </table:table-cell>
          <table:covered-table-cell/>
          <table:table-cell table:style-name="Tabella17.C1" office:value-type="string">
            <text:p text:style-name="P42">N.ore:</text:p>
          </table:table-cell>
        </table:table-row>
      </table:table>
      <text:p text:style-name="P11"/>
      <text:p text:style-name="P39">Capacità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15">N.</text:p>
          </table:table-cell>
          <table:table-cell table:style-name="Tabella18.A1" office:value-type="string">
            <text:p text:style-name="P15">Denominazione capacità</text:p>
          </table:table-cell>
          <table:table-cell table:style-name="Tabella18.C1" office:value-type="string">
            <text:p text:style-name="P15">Indicazione riferimento ad AdA/UC del RRFP</text:p>
          </table:table-cell>
        </table:table-row>
        <table:table-row table:style-name="Tabella18.2">
          <table:table-cell table:style-name="Tabella18.A1" office:value-type="string">
            <text:p text:style-name="P43">1</text:p>
          </table:table-cell>
          <table:table-cell table:style-name="Tabella18.A1" office:value-type="string">
            <text:p text:style-name="P15"/>
          </table:table-cell>
          <table:table-cell table:style-name="Tabella18.C1" office:value-type="string">
            <text:p text:style-name="P43"><text:span text:style-name="Car._20_predefinito_20_paragrafo"><text:span text:style-name="T39">□</text:span></text:span><text:span text:style-name="Car._20_predefinito_20_paragrafo"><text:span text:style-name="T41"> </text:span></text:span>SI <text:s text:c="42"/><text:span text:style-name="Car._20_predefinito_20_paragrafo"><text:span text:style-name="T40">□</text:span></text:span> <text:s/>NO</text:p>
            <text:p text:style-name="P47">Denominazione AdA ________________________</text:p>
            <text:p text:style-name="P15"/>
          </table:table-cell>
        </table:table-row>
        <table:table-row table:style-name="Tabella18.3">
          <table:table-cell table:style-name="Tabella18.A1" office:value-type="string">
            <text:p text:style-name="P43">2</text:p>
          </table:table-cell>
          <table:table-cell table:style-name="Tabella18.A1" office:value-type="string">
            <text:p text:style-name="P15"/>
          </table:table-cell>
          <table:table-cell table:style-name="Tabella18.C1" office:value-type="string">
            <text:p text:style-name="P43"><text:span text:style-name="Car._20_predefinito_20_paragrafo"><text:span text:style-name="T39">□</text:span></text:span><text:span text:style-name="Car._20_predefinito_20_paragrafo"><text:span text:style-name="T41"> </text:span></text:span>SI <text:s text:c="42"/><text:span text:style-name="Car._20_predefinito_20_paragrafo"><text:span text:style-name="T40">□</text:span></text:span> <text:s/>NO</text:p>
            <text:p text:style-name="P47">Denominazione AdA ________________________</text:p>
            <text:p text:style-name="P15"/>
          </table:table-cell>
        </table:table-row>
        <table:table-row table:style-name="Tabella18.4">
          <table:table-cell table:style-name="Tabella18.A1" office:value-type="string">
            <text:p text:style-name="P15"/>
          </table:table-cell>
          <table:table-cell table:style-name="Tabella18.A1" office:value-type="string">
            <text:p text:style-name="P15"/>
          </table:table-cell>
          <table:table-cell table:style-name="Tabella18.C1" office:value-type="string">
            <text:p text:style-name="P15"/>
          </table:table-cell>
        </table:table-row>
        <table:table-row table:style-name="Tabella18.5">
          <table:table-cell table:style-name="Tabella18.A1" office:value-type="string">
            <text:p text:style-name="P43">N°</text:p>
          </table:table-cell>
          <table:table-cell table:style-name="Tabella18.A1" office:value-type="string">
            <text:p text:style-name="P15"/>
          </table:table-cell>
          <table:table-cell table:style-name="Tabella18.C1" office:value-type="string">
            <text:p text:style-name="P15"/>
          </table:table-cell>
        </table:table-row>
        <table:table-row table:style-name="Tabella18.5">
          <table:table-cell table:style-name="Tabella18.A1" table:number-columns-spanned="2" office:value-type="string">
            <text:p text:style-name="P47">Durata complessiva</text:p>
          </table:table-cell>
          <table:covered-table-cell/>
          <table:table-cell table:style-name="Tabella18.C1" office:value-type="string">
            <text:p text:style-name="P43">N.ore:</text:p>
          </table:table-cell>
        </table:table-row>
      </table:table>
      <text:p text:style-name="P11"/>
      <text:p text:style-name="P114">Tipologia di attestazione che si prevede di rilasciare al termine del percorso formativo:</text:p>
      <text:list xml:id="list100810923315870" text:continue-list="list100811782280325" text:style-name="WWNum11">
        <text:list-item>
          <text:p text:style-name="P228"><text:span text:style-name="Car._20_predefinito_20_paragrafo"><text:span text:style-name="T2">Dichiarazione degli apprendimenti</text:span></text:span> (nel caso in cui il progetto formativo prenda a riferimento gli standard del Repertorio Regionale delle Figure Professionali)</text:p>
        </text:list-item>
        <text:list-item>
          <text:p text:style-name="P228"><text:span text:style-name="Car._20_predefinito_20_paragrafo"><text:span text:style-name="T2">Attestato di frequenza</text:span></text:span> (negli altri casi)</text:p>
        </text:list-item>
      </text:list>
      <text:p text:style-name="P81"/>
      <text:list text:style-name="WWNum218">
        <text:list-item>
          <text:p text:style-name="P272"><text:bookmark-start text:name="_Toc517086369"/>B.3.6 Stage o alternanza scuola-lavoro<text:bookmark-end text:name="_Toc517086369"/></text:p>
        </text:list-item>
      </text:list>
      <text:p text:style-name="P20"/>
      <text:p text:style-name="P159"/>
      <text:list text:style-name="WWNum219">
        <text:list-item>
          <text:p text:style-name="P273"><text:soft-page-break/>B.3.6.1 Imprese che si sono dichiarate disponibili ad accogliere gli allievi in stage</text:p>
        </text:list-item>
      </text:list>
      <text:p text:style-name="P22">(allegare lettere di disponibilità)</text:p>
      <text:p text:style-name="P29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47">Nome Impresa</text:p>
          </table:table-cell>
          <table:table-cell table:style-name="Tabella19.A1" office:value-type="string">
            <text:p text:style-name="P47">Settore di attività</text:p>
          </table:table-cell>
          <table:table-cell table:style-name="Tabella19.A1" office:value-type="string">
            <text:p text:style-name="P47">N° dipendenti</text:p>
          </table:table-cell>
          <table:table-cell table:style-name="Tabella19.D1" office:value-type="string">
            <text:p text:style-name="P47">N° stagisti</text:p>
          </table:table-cell>
        </table:table-row>
        <table:table-row table:style-name="Tabella19.2"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D1" office:value-type="string">
            <text:p text:style-name="P14"/>
          </table:table-cell>
        </table:table-row>
        <table:table-row table:style-name="Tabella19.3"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40">Tot.</text:p>
          </table:table-cell>
          <table:table-cell table:style-name="Tabella19.D1" office:value-type="string">
            <text:p text:style-name="P40">Tot.</text:p>
          </table:table-cell>
        </table:table-row>
      </table:table>
      <text:list text:style-name="WWNum220">
        <text:list-item>
          <text:p text:style-name="P194"><text:bookmark-start text:name="_Toc517086370"/><text:span text:style-name="Car._20_predefinito_20_paragrafo"><text:span text:style-name="T2">B.4<text:tab/> Risorse da impiegare nel progetto</text:span></text:span><text:bookmark-end text:name="_Toc517086370"/><text:span text:style-name="Car._20_predefinito_20_paragrafo"><text:span text:style-name="T2"> – </text:span></text:span><text:span text:style-name="Car._20_predefinito_20_paragrafo"><text:span text:style-name="T8">NON COMPILARE TUTTA LA SEZIONE B.4</text:span></text:span></text:p>
        </text:list-item>
        <text:list-item>
          <text:p text:style-name="P195"><text:bookmark-start text:name="_Toc517086371"/><text:span text:style-name="Car._20_predefinito_20_paragrafo"><text:span text:style-name="T2">B.4.1 Risorse umane</text:span></text:span> <text:span text:style-name="Car._20_predefinito_20_paragrafo"><text:span text:style-name="T2">(compilare una riga per ogni persona – da elencare in ordine alfabetico - coinvolta nell'attuazione del progetto secondo l’articolazione di cui alle seguenti tabelle A e B) (1)</text:span></text:span><text:bookmark-end text:name="_Toc517086371"/></text:p>
        </text:list-item>
      </text:list>
      <text:p text:style-name="P121">TABELLA A - Risorse umane che svolgono funzioni di docenza, codocenza, tutoraggio, e orientamento (2)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column table:style-name="Tabella20.G"/>
        <table:table-column table:style-name="Tabella20.H"/>
        <table:table-column table:style-name="Tabella20.I"/>
        <table:table-column table:style-name="Tabella20.J"/>
        <table:table-row table:style-name="Tabella20.1">
          <table:table-cell table:style-name="Tabella20.A1" office:value-type="string">
            <text:list text:style-name="WWNum222">
              <text:list-item>
                <text:p text:style-name="P310"/>
              </text:list-item>
            </text:list>
          </table:table-cell>
          <table:table-cell table:style-name="Tabella20.A1" office:value-type="string">
            <text:list text:style-name="WWNum223">
              <text:list-item>
                <text:p text:style-name="P313"><text:bookmark-start text:name="_Toc517086372"/>Nome e cognome<text:bookmark-end text:name="_Toc517086372"/></text:p>
              </text:list-item>
            </text:list>
          </table:table-cell>
          <table:table-cell table:style-name="Tabella20.A1" office:value-type="string">
            <text:list text:style-name="WWNum224">
              <text:list-item>
                <text:p text:style-name="P314"><text:bookmark-start text:name="_Toc517086373"/>Funzione<text:bookmark-end text:name="_Toc517086373"/></text:p>
              </text:list-item>
            </text:list>
          </table:table-cell>
          <table:table-cell table:style-name="Tabella20.A1" office:value-type="string">
            <text:list text:style-name="WWNum225">
              <text:list-item>
                <text:p text:style-name="P230"><text:bookmark-start text:name="_Toc517086374"/>Provenienza dal mondo della produzione o professioni, dal settore dell’istruzione, della formazione, ecc<text:bookmark-end text:name="_Toc517086374"/></text:p>
              </text:list-item>
            </text:list>
          </table:table-cell>
          <table:table-cell table:style-name="Tabella20.A1" office:value-type="string">
            <text:list text:style-name="WWNum226">
              <text:list-item>
                <text:p text:style-name="P231"><text:bookmark-start text:name="_Toc517086375"/>Anni di esperienza nella disciplina/attività da svolgere nel progetto<text:bookmark-end text:name="_Toc517086375"/></text:p>
              </text:list-item>
            </text:list>
          </table:table-cell>
          <table:table-cell table:style-name="Tabella20.A1" office:value-type="string">
            <text:list text:style-name="WWNum227">
              <text:list-item>
                <text:p text:style-name="P232"><text:bookmark-start text:name="_Toc517086376"/>Senior/ Junior /Fascia<text:bookmark-end text:name="_Toc517086376"/></text:p>
              </text:list-item>
              <text:list-item>
                <text:p text:style-name="P311"/>
              </text:list-item>
            </text:list>
          </table:table-cell>
          <table:table-cell table:style-name="Tabella20.A1" office:value-type="string">
            <text:list text:style-name="WWNum229">
              <text:list-item>
                <text:p text:style-name="P233"><text:bookmark-start text:name="_Toc517086378"/>Soggetto attuatore che rende disponibile la risorsa (3)<text:bookmark-end text:name="_Toc517086378"/></text:p>
              </text:list-item>
            </text:list>
          </table:table-cell>
          <table:table-cell table:style-name="Tabella20.A1" office:value-type="string">
            <text:list text:style-name="WWNum230">
              <text:list-item>
                <text:p text:style-name="P234"><text:bookmark-start text:name="_Toc517086379"/>Personale interno/ esterno (4)<text:bookmark-end text:name="_Toc517086379"/><text:line-break/></text:p>
              </text:list-item>
            </text:list>
          </table:table-cell>
          <table:table-cell table:style-name="Tabella20.A1" office:value-type="string">
            <text:list text:style-name="WWNum231">
              <text:list-item>
                <text:p text:style-name="P235"><text:bookmark-start text:name="_Toc517086381"/>UF interessata<text:bookmark-end text:name="_Toc517086381"/></text:p>
              </text:list-item>
            </text:list>
          </table:table-cell>
          <table:table-cell table:style-name="Tabella20.J1" office:value-type="string">
            <text:list text:style-name="WWNum232">
              <text:list-item>
                <text:p text:style-name="P236"><text:bookmark-start text:name="_Toc517086382"/>Disciplina<text:bookmark-end text:name="_Toc517086382"/></text:p>
              </text:list-item>
            </text:list>
          </table:table-cell>
        </table:table-row>
        <table:table-row>
          <table:table-cell table:style-name="Tabella20.A2" office:value-type="string">
            <text:p text:style-name="P15"/>
          </table:table-cell>
          <table:table-cell table:style-name="Tabella20.A2" office:value-type="string">
            <text:p text:style-name="P15"/>
          </table:table-cell>
          <table:table-cell table:style-name="Tabella20.A2" office:value-type="string">
            <text:p text:style-name="P15"/>
          </table:table-cell>
          <table:table-cell table:style-name="Tabella20.D2" office:value-type="string">
            <text:p text:style-name="P15"/>
          </table:table-cell>
          <table:table-cell table:style-name="Tabella20.E2" office:value-type="string">
            <text:p text:style-name="P15"/>
          </table:table-cell>
          <table:table-cell table:style-name="Tabella20.F2" office:value-type="string">
            <text:p text:style-name="P15"/>
          </table:table-cell>
          <table:table-cell table:style-name="Tabella20.A2" office:value-type="string">
            <text:p text:style-name="P15"/>
          </table:table-cell>
          <table:table-cell table:style-name="Tabella20.A2" office:value-type="string">
            <text:p text:style-name="P15"/>
          </table:table-cell>
          <table:table-cell table:style-name="Tabella20.I2" office:value-type="string">
            <text:p text:style-name="P15"/>
          </table:table-cell>
          <table:table-cell table:style-name="Tabella20.J2" office:value-type="string">
            <text:p text:style-name="P15"/>
          </table:table-cell>
        </table:table-row>
        <table:table-row>
          <table:table-cell table:style-name="Tabella20.A1" office:value-type="string">
            <text:p text:style-name="P47">1</text:p>
          </table:table-cell>
          <table:table-cell table:style-name="Tabella20.A1" office:value-type="string">
            <text:p text:style-name="P15"/>
          </table:table-cell>
          <table:table-cell table:style-name="Tabella20.A1" office:value-type="string">
            <text:p text:style-name="P15"/>
          </table:table-cell>
          <table:table-cell table:style-name="Tabella20.D3" office:value-type="string">
            <text:p text:style-name="P152"/>
          </table:table-cell>
          <table:table-cell table:style-name="Tabella20.E3" office:value-type="string">
            <text:p text:style-name="P152"/>
          </table:table-cell>
          <table:table-cell table:style-name="Tabella20.F3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I3" office:value-type="string">
            <text:p text:style-name="P152"/>
          </table:table-cell>
          <table:table-cell table:style-name="Tabella20.J3" office:value-type="string">
            <text:p text:style-name="P152"/>
          </table:table-cell>
        </table:table-row>
        <table:table-row>
          <table:table-cell table:style-name="Tabella20.A1" office:value-type="string">
            <text:p text:style-name="P47">2</text:p>
          </table:table-cell>
          <table:table-cell table:style-name="Tabella20.A1" office:value-type="string">
            <text:p text:style-name="P15"/>
          </table:table-cell>
          <table:table-cell table:style-name="Tabella20.A1" office:value-type="string">
            <text:p text:style-name="P15"/>
          </table:table-cell>
          <table:table-cell table:style-name="Tabella20.D4" office:value-type="string">
            <text:p text:style-name="P152"/>
          </table:table-cell>
          <table:table-cell table:style-name="Tabella20.E4" office:value-type="string">
            <text:p text:style-name="P152"/>
          </table:table-cell>
          <table:table-cell table:style-name="Tabella20.F4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I4" office:value-type="string">
            <text:p text:style-name="P152"/>
          </table:table-cell>
          <table:table-cell table:style-name="Tabella20.J4" office:value-type="string">
            <text:p text:style-name="P152"/>
          </table:table-cell>
        </table:table-row>
        <table:table-row>
          <table:table-cell table:style-name="Tabella20.A1" office:value-type="string">
            <text:p text:style-name="P47">3</text:p>
          </table:table-cell>
          <table:table-cell table:style-name="Tabella20.A1" office:value-type="string">
            <text:p text:style-name="P15"/>
          </table:table-cell>
          <table:table-cell table:style-name="Tabella20.A1" office:value-type="string">
            <text:p text:style-name="P15"/>
          </table:table-cell>
          <table:table-cell table:style-name="Tabella20.D5" office:value-type="string">
            <text:p text:style-name="P152"/>
          </table:table-cell>
          <table:table-cell table:style-name="Tabella20.E5" office:value-type="string">
            <text:p text:style-name="P152"/>
          </table:table-cell>
          <table:table-cell table:style-name="Tabella20.F5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I5" office:value-type="string">
            <text:p text:style-name="P152"/>
          </table:table-cell>
          <table:table-cell table:style-name="Tabella20.J5" office:value-type="string">
            <text:p text:style-name="P152"/>
          </table:table-cell>
        </table:table-row>
        <table:table-row>
          <table:table-cell table:style-name="Tabella20.A1" office:value-type="string">
            <text:p text:style-name="P47">4</text:p>
          </table:table-cell>
          <table:table-cell table:style-name="Tabella20.A1" office:value-type="string">
            <text:p text:style-name="P19"/>
          </table:table-cell>
          <table:table-cell table:style-name="Tabella20.A1" office:value-type="string">
            <text:p text:style-name="P19"/>
          </table:table-cell>
          <table:table-cell table:style-name="Tabella20.D6" office:value-type="string">
            <text:p text:style-name="P152"/>
          </table:table-cell>
          <table:table-cell table:style-name="Tabella20.E6" office:value-type="string">
            <text:p text:style-name="P152"/>
          </table:table-cell>
          <table:table-cell table:style-name="Tabella20.F6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I6" office:value-type="string">
            <text:p text:style-name="P152"/>
          </table:table-cell>
          <table:table-cell table:style-name="Tabella20.J6" office:value-type="string">
            <text:p text:style-name="P152"/>
          </table:table-cell>
        </table:table-row>
        <table:table-row>
          <table:table-cell table:style-name="Tabella20.A1" office:value-type="string">
            <text:p text:style-name="P47">5</text:p>
          </table:table-cell>
          <table:table-cell table:style-name="Tabella20.A1" office:value-type="string">
            <text:p text:style-name="P19"/>
          </table:table-cell>
          <table:table-cell table:style-name="Tabella20.A1" office:value-type="string">
            <text:p text:style-name="P19"/>
          </table:table-cell>
          <table:table-cell table:style-name="Tabella20.D7" office:value-type="string">
            <text:p text:style-name="P152"/>
          </table:table-cell>
          <table:table-cell table:style-name="Tabella20.E7" office:value-type="string">
            <text:p text:style-name="P152"/>
          </table:table-cell>
          <table:table-cell table:style-name="Tabella20.F7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I7" office:value-type="string">
            <text:p text:style-name="P152"/>
          </table:table-cell>
          <table:table-cell table:style-name="Tabella20.J7" office:value-type="string">
            <text:p text:style-name="P152"/>
          </table:table-cell>
        </table:table-row>
        <table:table-row>
          <table:table-cell table:style-name="Tabella20.A1" office:value-type="string">
            <text:p text:style-name="P47">6</text:p>
          </table:table-cell>
          <table:table-cell table:style-name="Tabella20.A1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D8" office:value-type="string">
            <text:p text:style-name="P152"/>
          </table:table-cell>
          <table:table-cell table:style-name="Tabella20.E8" office:value-type="string">
            <text:p text:style-name="P152"/>
          </table:table-cell>
          <table:table-cell table:style-name="Tabella20.F8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I8" office:value-type="string">
            <text:p text:style-name="P152"/>
          </table:table-cell>
          <table:table-cell table:style-name="Tabella20.J8" office:value-type="string">
            <text:p text:style-name="P152"/>
          </table:table-cell>
        </table:table-row>
        <table:table-row>
          <table:table-cell table:style-name="Tabella20.A1" office:value-type="string">
            <text:p text:style-name="P47">7</text:p>
          </table:table-cell>
          <table:table-cell table:style-name="Tabella20.A1" office:value-type="string">
            <text:p text:style-name="P15"/>
          </table:table-cell>
          <table:table-cell table:style-name="Tabella20.A1" office:value-type="string">
            <text:p text:style-name="P15"/>
          </table:table-cell>
          <table:table-cell table:style-name="Tabella20.D9" office:value-type="string">
            <text:p text:style-name="P152"/>
          </table:table-cell>
          <table:table-cell table:style-name="Tabella20.E9" office:value-type="string">
            <text:p text:style-name="P152"/>
          </table:table-cell>
          <table:table-cell table:style-name="Tabella20.F9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I9" office:value-type="string">
            <text:p text:style-name="P152"/>
          </table:table-cell>
          <table:table-cell table:style-name="Tabella20.J9" office:value-type="string">
            <text:p text:style-name="P152"/>
          </table:table-cell>
        </table:table-row>
        <table:table-row>
          <table:table-cell table:style-name="Tabella20.A1" office:value-type="string">
            <text:p text:style-name="P47">8</text:p>
          </table:table-cell>
          <table:table-cell table:style-name="Tabella20.A1" office:value-type="string">
            <text:p text:style-name="P15"/>
          </table:table-cell>
          <table:table-cell table:style-name="Tabella20.A1" office:value-type="string">
            <text:p text:style-name="P15"/>
          </table:table-cell>
          <table:table-cell table:style-name="Tabella20.D10" office:value-type="string">
            <text:p text:style-name="P152"/>
          </table:table-cell>
          <table:table-cell table:style-name="Tabella20.E10" office:value-type="string">
            <text:p text:style-name="P152"/>
          </table:table-cell>
          <table:table-cell table:style-name="Tabella20.F10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I10" office:value-type="string">
            <text:p text:style-name="P152"/>
          </table:table-cell>
          <table:table-cell table:style-name="Tabella20.J10" office:value-type="string">
            <text:p text:style-name="P152"/>
          </table:table-cell>
        </table:table-row>
        <table:table-row>
          <table:table-cell table:style-name="Tabella20.A1" office:value-type="string">
            <text:p text:style-name="P47">9</text:p>
          </table:table-cell>
          <table:table-cell table:style-name="Tabella20.A1" office:value-type="string">
            <text:p text:style-name="P15"/>
          </table:table-cell>
          <table:table-cell table:style-name="Tabella20.A1" office:value-type="string">
            <text:p text:style-name="P15"/>
          </table:table-cell>
          <table:table-cell table:style-name="Tabella20.D11" office:value-type="string">
            <text:p text:style-name="P152"/>
          </table:table-cell>
          <table:table-cell table:style-name="Tabella20.E11" office:value-type="string">
            <text:p text:style-name="P152"/>
          </table:table-cell>
          <table:table-cell table:style-name="Tabella20.F11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I11" office:value-type="string">
            <text:p text:style-name="P152"/>
          </table:table-cell>
          <table:table-cell table:style-name="Tabella20.J11" office:value-type="string">
            <text:p text:style-name="P152"/>
          </table:table-cell>
        </table:table-row>
        <table:table-row>
          <table:table-cell table:style-name="Tabella20.A1" office:value-type="string">
            <text:p text:style-name="P47">10</text:p>
          </table:table-cell>
          <table:table-cell table:style-name="Tabella20.A1" office:value-type="string">
            <text:p text:style-name="P15"/>
          </table:table-cell>
          <table:table-cell table:style-name="Tabella20.A1" office:value-type="string">
            <text:p text:style-name="P15"/>
          </table:table-cell>
          <table:table-cell table:style-name="Tabella20.D12" office:value-type="string">
            <text:p text:style-name="P152"/>
          </table:table-cell>
          <table:table-cell table:style-name="Tabella20.E12" office:value-type="string">
            <text:p text:style-name="P152"/>
          </table:table-cell>
          <table:table-cell table:style-name="Tabella20.F12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I12" office:value-type="string">
            <text:p text:style-name="P152"/>
          </table:table-cell>
          <table:table-cell table:style-name="Tabella20.J12" office:value-type="string">
            <text:p text:style-name="P152"/>
          </table:table-cell>
        </table:table-row>
        <table:table-row>
          <table:table-cell table:style-name="Tabella20.A1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D13" office:value-type="string">
            <text:p text:style-name="P152"/>
          </table:table-cell>
          <table:table-cell table:style-name="Tabella20.E13" office:value-type="string">
            <text:p text:style-name="P152"/>
          </table:table-cell>
          <table:table-cell table:style-name="Tabella20.F13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A1" office:value-type="string">
            <text:p text:style-name="P152"/>
          </table:table-cell>
          <table:table-cell table:style-name="Tabella20.I13" office:value-type="string">
            <text:p text:style-name="P152"/>
          </table:table-cell>
          <table:table-cell table:style-name="Tabella20.J13" office:value-type="string">
            <text:p text:style-name="P152"/>
          </table:table-cell>
        </table:table-row>
      </table:table>
      <text:list text:style-name="WWNum20">
        <text:list-item>
          <text:p text:style-name="P245"><text:span text:style-name="Car._20_predefinito_20_paragrafo"><text:span text:style-name="T43">Indicare tutte le funzioni che intervengono per l’attuazione del progetto avendo cura di garantire che in capo alla stessa persona non siano attribuite funzioni di controllo e funzioni operative come previsto dal par. A.6.b della DGR 610/2023</text:span></text:span></text:p>
        </text:list-item>
        <text:list-item>
          <text:p text:style-name="P318">Allegare CV se previsto dall’avviso</text:p>
        </text:list-item>
        <text:list-item>
          <text:p text:style-name="P318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318">Indicare “interno” nel caso di persona legata al soggetto attuatore da un rapporto di lavoro di tipo subordinato, “esterno” per tutte le altre tipologie di rapporto di lavoro</text:p>
        </text:list-item>
      </text:list>
      <text:p text:style-name="P67"><text:span text:style-name="Car._20_predefinito_20_paragrafo"><text:span text:style-name="T2">TABELLA B – Altre risorse umane che svolgono funzioni nel progetto </text:span></text:span>(ad es. progettazione, coordinamento, direzione, membro di CTS, rendicontazione, ecc.)<text:span text:style-name="Car._20_predefinito_20_paragrafo"><text:span text:style-name="T2"> </text:span></text:span>(1)</text:p>
      <text:p text:style-name="P11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column table:style-name="Tabella21.G"/>
        <table:table-row table:style-name="Tabella21.1">
          <table:table-cell table:style-name="Tabella21.A1" office:value-type="string">
            <text:list text:style-name="WWNum233">
              <text:list-item>
                <text:p text:style-name="P312"/>
              </text:list-item>
            </text:list>
          </table:table-cell>
          <table:table-cell table:style-name="Tabella21.A1" office:value-type="string">
            <text:list text:style-name="WWNum234">
              <text:list-item>
                <text:p text:style-name="P315"><text:bookmark-start text:name="_Toc517086383"/>Nome e cognome<text:bookmark-end text:name="_Toc517086383"/></text:p>
              </text:list-item>
            </text:list>
          </table:table-cell>
          <table:table-cell table:style-name="Tabella21.A1" office:value-type="string">
            <text:list text:style-name="WWNum235">
              <text:list-item>
                <text:p text:style-name="P316"><text:bookmark-start text:name="_Toc517086384"/>Funzione<text:bookmark-end text:name="_Toc517086384"/></text:p>
              </text:list-item>
            </text:list>
          </table:table-cell>
          <table:table-cell table:style-name="Tabella21.A1" office:value-type="string">
            <text:list text:style-name="WWNum236">
              <text:list-item>
                <text:p text:style-name="P237"><text:bookmark-start text:name="_Toc517086385"/>Anni di esperienza nella attività da svolgere nel progetto<text:bookmark-end text:name="_Toc517086385"/></text:p>
              </text:list-item>
            </text:list>
          </table:table-cell>
          <table:table-cell table:style-name="Tabella21.A1" office:value-type="string">
            <text:list text:style-name="WWNum237">
              <text:list-item>
                <text:p text:style-name="P317"><text:bookmark-start text:name="_Toc517086387"/>Ore/ giorni<text:bookmark-end text:name="_Toc517086387"/></text:p>
              </text:list-item>
            </text:list>
          </table:table-cell>
          <table:table-cell table:style-name="Tabella21.A1" office:value-type="string">
            <text:list text:style-name="WWNum238">
              <text:list-item>
                <text:p text:style-name="P238"><text:bookmark-start text:name="_Toc517086388"/>Soggetto attuatore che rende disponibile la risorsa (2)<text:bookmark-end text:name="_Toc517086388"/></text:p>
              </text:list-item>
            </text:list>
          </table:table-cell>
          <table:table-cell table:style-name="Tabella21.G1" office:value-type="string">
            <text:list text:style-name="WWNum239">
              <text:list-item>
                <text:p text:style-name="P239"><text:bookmark-start text:name="_Toc517086389"/>Personale interno/ esterno (3)<text:bookmark-end text:name="_Toc517086389"/><text:line-break/></text:p>
              </text:list-item>
            </text:list>
          </table:table-cell>
        </table:table-row>
        <table:table-row>
          <table:table-cell table:style-name="Tabella21.A2" office:value-type="string">
            <text:p text:style-name="P15"/>
          </table:table-cell>
          <table:table-cell table:style-name="Tabella21.A2" office:value-type="string">
            <text:p text:style-name="P15"/>
          </table:table-cell>
          <table:table-cell table:style-name="Tabella21.A2" office:value-type="string">
            <text:p text:style-name="P15"/>
          </table:table-cell>
          <table:table-cell table:style-name="Tabella21.D2" office:value-type="string">
            <text:p text:style-name="P15"/>
          </table:table-cell>
          <table:table-cell table:style-name="Tabella21.A2" office:value-type="string">
            <text:p text:style-name="P15"/>
          </table:table-cell>
          <table:table-cell table:style-name="Tabella21.A2" office:value-type="string">
            <text:p text:style-name="P15"/>
          </table:table-cell>
          <table:table-cell table:style-name="Tabella21.G2" office:value-type="string">
            <text:p text:style-name="P15"/>
          </table:table-cell>
        </table:table-row>
        <table:table-row>
          <table:table-cell table:style-name="Tabella21.A1" office:value-type="string">
            <text:p text:style-name="P47">1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D3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G1" office:value-type="string">
            <text:p text:style-name="P152"/>
          </table:table-cell>
        </table:table-row>
        <table:table-row>
          <table:table-cell table:style-name="Tabella21.A1" office:value-type="string">
            <text:p text:style-name="P47">2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D4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G1" office:value-type="string">
            <text:p text:style-name="P152"/>
          </table:table-cell>
        </table:table-row>
        <table:table-row>
          <table:table-cell table:style-name="Tabella21.A1" office:value-type="string">
            <text:p text:style-name="P47">3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D5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G1" office:value-type="string">
            <text:p text:style-name="P152"/>
          </table:table-cell>
        </table:table-row>
        <table:table-row>
          <table:table-cell table:style-name="Tabella21.A1" office:value-type="string">
            <text:p text:style-name="P47">4</text:p>
          </table:table-cell>
          <table:table-cell table:style-name="Tabella21.A1" office:value-type="string">
            <text:p text:style-name="P19"/>
          </table:table-cell>
          <table:table-cell table:style-name="Tabella21.A1" office:value-type="string">
            <text:p text:style-name="P19"/>
          </table:table-cell>
          <table:table-cell table:style-name="Tabella21.D6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G1" office:value-type="string">
            <text:p text:style-name="P152"/>
          </table:table-cell>
        </table:table-row>
        <table:table-row>
          <table:table-cell table:style-name="Tabella21.A1" office:value-type="string">
            <text:p text:style-name="P47">5</text:p>
          </table:table-cell>
          <table:table-cell table:style-name="Tabella21.A1" office:value-type="string">
            <text:p text:style-name="P19"/>
          </table:table-cell>
          <table:table-cell table:style-name="Tabella21.A1" office:value-type="string">
            <text:p text:style-name="P19"/>
          </table:table-cell>
          <table:table-cell table:style-name="Tabella21.D7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G1" office:value-type="string">
            <text:p text:style-name="P152"/>
          </table:table-cell>
        </table:table-row>
        <table:table-row>
          <table:table-cell table:style-name="Tabella21.A1" office:value-type="string">
            <text:p text:style-name="P47">6</text:p>
          </table:table-cell>
          <table:table-cell table:style-name="Tabella21.A1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D8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G1" office:value-type="string">
            <text:p text:style-name="P152"/>
          </table:table-cell>
        </table:table-row>
        <table:table-row>
          <table:table-cell table:style-name="Tabella21.A1" office:value-type="string">
            <text:p text:style-name="P47">7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D9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G1" office:value-type="string">
            <text:p text:style-name="P152"/>
          </table:table-cell>
        </table:table-row>
        <table:table-row>
          <table:table-cell table:style-name="Tabella21.A1" office:value-type="string">
            <text:p text:style-name="P47">8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D10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G1" office:value-type="string">
            <text:p text:style-name="P152"/>
          </table:table-cell>
        </table:table-row>
        <table:table-row>
          <table:table-cell table:style-name="Tabella21.A1" office:value-type="string">
            <text:p text:style-name="P47">9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D11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G1" office:value-type="string">
            <text:p text:style-name="P152"/>
          </table:table-cell>
        </table:table-row>
        <table:table-row>
          <table:table-cell table:style-name="Tabella21.A1" office:value-type="string">
            <text:p text:style-name="P47">10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D12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G1" office:value-type="string">
            <text:p text:style-name="P152"/>
          </table:table-cell>
        </table:table-row>
        <table:table-row>
          <table:table-cell table:style-name="Tabella21.A1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D13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G1" office:value-type="string">
            <text:p text:style-name="P152"/>
          </table:table-cell>
        </table:table-row>
      </table:table>
      <text:p text:style-name="P114"/>
      <text:list text:style-name="WWNum22">
        <text:list-item>
          <text:p text:style-name="P319">Allegare CV se previsto dall’avviso</text:p>
        </text:list-item>
        <text:list-item>
          <text:p text:style-name="P319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319">Indicare “interno” nel caso di persona legata al soggetto attuatore da un rapporto di lavoro di tipo subordinato, “esterno” per tutte le altre tipologie di rapporto di lavoro</text:p>
        </text:list-item>
      </text:list>
      <text:p text:style-name="P39"><text:span text:style-name="Car._20_predefinito_20_paragrafo"><text:span text:style-name="T43">N. B. Occorre garantire che in capo alla stessa persona non siano attribuite funzioni di controllo e funzioni operative come previsto dal par A.6.b della DGR 610/2023</text:span></text:span></text:p>
      <text:list text:style-name="WWNum240">
        <text:list-item text:start-value="1">
          <text:p text:style-name="P274">B.4.2 Impegno nel progetto di titolari di cariche sociali (se previsto dal progetto)</text:p>
        </text:list-item>
      </text:list>
      <text:p text:style-name="P10"/>
      <text:p text:style-name="P9"/>
      <text:list text:style-name="WWNum241">
        <text:list-item text:start-value="1">
          <text:p text:style-name="P275">B.4.2.1 Titolare di carica sociale</text:p>
        </text:list-item>
      </text:list>
      <text:p text:style-name="P69">Cognome e nome: ________________________________</text:p>
      <text:p text:style-name="P39">Soggetto attuatore (soggetto proponente/capofila/partner): ________________________________</text:p>
      <text:p text:style-name="P39">Carica sociale ricoperta: ________________________________ dal: ________________</text:p>
      <text:p text:style-name="P81"/>
      <text:list text:style-name="WWNum242">
        <text:list-item text:start-value="1">
          <text:p text:style-name="P276">B.4.2.2 Funzione operativa che sarà svolta da titolare di carica sociale</text:p>
        </text:list-item>
      </text:list>
      <text:p text:style-name="P69">Tipo di prestazione:</text:p>
      <text:p text:style-name="P39">Periodo di svolgimento: dal ________________al _______________ <text:s/></text:p>
      <text:p text:style-name="P39">Ore o giornate di lavoro previste: ________</text:p>
      <text:p text:style-name="P39">Compenso complessivo previsto: €________________</text:p>
      <text:p text:style-name="P39">Compenso orario o a giornata: €__________________</text:p>
      <text:p text:style-name="P82"/>
      <text:list text:style-name="WWNum243">
        <text:list-item text:start-value="1">
          <text:p text:style-name="P277">B.4.2.3 Motivazioni</text:p>
        </text:list-item>
      </text:list>
      <text:p text:style-name="P150"/>
      <text:p text:style-name="P11">Allegare curriculum professionale dell’interessato.</text:p>
      <text:p text:style-name="P11"/>
      <text:list text:style-name="WWNum244">
        <text:list-item text:start-value="1">
          <text:p text:style-name="P196"><text:bookmark-start text:name="_Toc517086391"/><text:span text:style-name="Car._20_predefinito_20_paragrafo"><text:span text:style-name="T2">B.4.3 Comitato tecnico scientifico</text:span></text:span><text:bookmark-end text:name="_Toc517086391"/></text:p>
        </text:list-item>
      </text:list>
      <text:list text:style-name="WWNum245">
        <text:list-item text:start-value="1">
          <text:p text:style-name="P197"><text:bookmark-start text:name="_Toc517086392"/><text:span text:style-name="Car._20_predefinito_20_paragrafo"><text:span text:style-name="T2">B.4.5 Risorse strutturali da utilizzare per il progetto</text:span></text:span><text:bookmark-end text:name="_Toc517086392"/></text:p>
        </text:list-item>
      </text:list>
      <text:p text:style-name="P114"/>
      <text:list text:style-name="WWNum246">
        <text:list-item text:start-value="1">
          <text:p text:style-name="P278">B.4.5.1 Locali</text:p>
        </text:list-item>
      </text:list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>
          <table:table-cell table:style-name="Tabella22.A1" office:value-type="string">
            <text:list text:style-name="WWNum247">
              <text:list-item>
                <text:p text:style-name="P240"><text:bookmark-start text:name="_Toc517086393"/>Tipologia locali (specificare)<text:bookmark-end text:name="_Toc517086393"/></text:p>
              </text:list-item>
            </text:list>
          </table:table-cell>
          <table:table-cell table:style-name="Tabella22.A1" office:value-type="string">
            <text:list text:style-name="WWNum248">
              <text:list-item>
                <text:p text:style-name="P242"><text:tab/>Indirizzo di ubicazione (Via, n. civico, CAP, Comune)</text:p>
              </text:list-item>
            </text:list>
          </table:table-cell>
          <table:table-cell table:style-name="Tabella22.A1" office:value-type="string">
            <text:list text:style-name="WWNum249">
              <text:list-item>
                <text:p text:style-name="P241"><text:bookmark-start text:name="_Toc517086395"/>Metri quadri<text:bookmark-end text:name="_Toc517086395"/></text:p>
              </text:list-item>
            </text:list>
          </table:table-cell>
          <table:table-cell table:style-name="Tabella22.A1" office:value-type="string">
            <text:list text:style-name="WWNum250">
              <text:list-item>
                <text:p text:style-name="P243"><text:bookmark-start text:name="_Toc517086396"/>Soggetto attuatore che rende disponibile la risorsa (1)<text:bookmark-end text:name="_Toc517086396"/></text:p>
              </text:list-item>
            </text:list>
          </table:table-cell>
          <table:table-cell table:style-name="Tabella22.E1" office:value-type="string">
            <text:list text:style-name="WWNum251">
              <text:list-item>
                <text:p text:style-name="P244"><text:bookmark-start text:name="_Toc517086397"/>Locali registrati nel dossier di accreditamento (SI/NO)<text:bookmark-end text:name="_Toc517086397"/></text:p>
              </text:list-item>
            </text:list>
          </table:table-cell>
        </table:table-row>
        <table:table-row>
          <table:table-cell table:style-name="Tabella22.A1" office:value-type="string">
            <text:p text:style-name="P47">Locali ad uso ufficio</text:p>
          </table:table-cell>
          <table:table-cell table:style-name="Tabella22.A1" office:value-type="string">
            <text:p text:style-name="P151"/>
          </table:table-cell>
          <table:table-cell table:style-name="Tabella22.A1" office:value-type="string">
            <text:p text:style-name="P151"/>
          </table:table-cell>
          <table:table-cell table:style-name="Tabella22.A1" office:value-type="string">
            <text:p text:style-name="P151"/>
          </table:table-cell>
          <table:table-cell table:style-name="Tabella22.E1" office:value-type="string">
            <text:p text:style-name="P151"/>
          </table:table-cell>
        </table:table-row>
        <table:table-row>
          <table:table-cell table:style-name="Tabella22.A1" office:value-type="string">
            <text:p text:style-name="P151"/>
          </table:table-cell>
          <table:table-cell table:style-name="Tabella22.A1" office:value-type="string">
            <text:p text:style-name="P151"/>
          </table:table-cell>
          <table:table-cell table:style-name="Tabella22.A1" office:value-type="string">
            <text:p text:style-name="P151"/>
          </table:table-cell>
          <table:table-cell table:style-name="Tabella22.A1" office:value-type="string">
            <text:p text:style-name="P151"/>
          </table:table-cell>
          <table:table-cell table:style-name="Tabella22.E1" office:value-type="string">
            <text:p text:style-name="P151"/>
          </table:table-cell>
        </table:table-row>
        <table:table-row>
          <table:table-cell table:style-name="Tabella22.A1" office:value-type="string">
            <text:p text:style-name="P15"/>
          </table:table-cell>
          <table:table-cell table:style-name="Tabella22.A1" office:value-type="string">
            <text:p text:style-name="P149"/>
          </table:table-cell>
          <table:table-cell table:style-name="Tabella22.A1" office:value-type="string">
            <text:p text:style-name="P149"/>
          </table:table-cell>
          <table:table-cell table:style-name="Tabella22.A1" office:value-type="string">
            <text:p text:style-name="P152"/>
          </table:table-cell>
          <table:table-cell table:style-name="Tabella22.E1" office:value-type="string">
            <text:p text:style-name="P152"/>
          </table:table-cell>
        </table:table-row>
        <table:table-row>
          <table:table-cell table:style-name="Tabella22.A1" office:value-type="string">
            <text:p text:style-name="P47">Aule didattiche (2) (solo per attività formative)</text:p>
          </table:table-cell>
          <table:table-cell table:style-name="Tabella22.A1" office:value-type="string">
            <text:p text:style-name="P152"/>
          </table:table-cell>
          <table:table-cell table:style-name="Tabella22.A1" office:value-type="string">
            <text:p text:style-name="P152"/>
          </table:table-cell>
          <table:table-cell table:style-name="Tabella22.A1" office:value-type="string">
            <text:p text:style-name="P152"/>
          </table:table-cell>
          <table:table-cell table:style-name="Tabella22.E1" office:value-type="string">
            <text:p text:style-name="P152"/>
          </table:table-cell>
        </table:table-row>
        <table:table-row>
          <table:table-cell table:style-name="Tabella22.A1" office:value-type="string">
            <text:p text:style-name="P152"/>
          </table:table-cell>
          <table:table-cell table:style-name="Tabella22.A1" office:value-type="string">
            <text:p text:style-name="P152"/>
          </table:table-cell>
          <table:table-cell table:style-name="Tabella22.A1" office:value-type="string">
            <text:p text:style-name="P152"/>
          </table:table-cell>
          <table:table-cell table:style-name="Tabella22.A1" office:value-type="string">
            <text:p text:style-name="P152"/>
          </table:table-cell>
          <table:table-cell table:style-name="Tabella22.E1" office:value-type="string">
            <text:p text:style-name="P152"/>
          </table:table-cell>
        </table:table-row>
        <table:table-row>
          <table:table-cell table:style-name="Tabella22.A1" office:value-type="string">
            <text:p text:style-name="P152"/>
          </table:table-cell>
          <table:table-cell table:style-name="Tabella22.A1" office:value-type="string">
            <text:p text:style-name="P152"/>
          </table:table-cell>
          <table:table-cell table:style-name="Tabella22.A1" office:value-type="string">
            <text:p text:style-name="P152"/>
          </table:table-cell>
          <table:table-cell table:style-name="Tabella22.A1" office:value-type="string">
            <text:p text:style-name="P152"/>
          </table:table-cell>
          <table:table-cell table:style-name="Tabella22.E1" office:value-type="string">
            <text:p text:style-name="P152"/>
          </table:table-cell>
        </table:table-row>
        <table:table-row>
          <table:table-cell table:style-name="Tabella22.A1" office:value-type="string">
            <text:p text:style-name="P47">Altri locali (specificare tipologia, ad es. aula informatica, laboratorio)</text:p>
          </table:table-cell>
          <table:table-cell table:style-name="Tabella22.A1" office:value-type="string">
            <text:p text:style-name="P152"/>
          </table:table-cell>
          <table:table-cell table:style-name="Tabella22.A1" office:value-type="string">
            <text:p text:style-name="P152"/>
          </table:table-cell>
          <table:table-cell table:style-name="Tabella22.A1" office:value-type="string">
            <text:p text:style-name="P152"/>
          </table:table-cell>
          <table:table-cell table:style-name="Tabella22.E1" office:value-type="string">
            <text:p text:style-name="P152"/>
          </table:table-cell>
        </table:table-row>
        <table:table-row>
          <table:table-cell table:style-name="Tabella22.A1" office:value-type="string">
            <text:p text:style-name="P152"/>
          </table:table-cell>
          <table:table-cell table:style-name="Tabella22.A1" office:value-type="string">
            <text:p text:style-name="P152"/>
          </table:table-cell>
          <table:table-cell table:style-name="Tabella22.A1" office:value-type="string">
            <text:p text:style-name="P152"/>
          </table:table-cell>
          <table:table-cell table:style-name="Tabella22.A1" office:value-type="string">
            <text:p text:style-name="P152"/>
          </table:table-cell>
          <table:table-cell table:style-name="Tabella22.E1" office:value-type="string">
            <text:p text:style-name="P152"/>
          </table:table-cell>
        </table:table-row>
        <table:table-row>
          <table:table-cell table:style-name="Tabella22.A1" office:value-type="string">
            <text:p text:style-name="P152"/>
          </table:table-cell>
          <table:table-cell table:style-name="Tabella22.A1" office:value-type="string">
            <text:p text:style-name="P152"/>
          </table:table-cell>
          <table:table-cell table:style-name="Tabella22.A1" office:value-type="string">
            <text:p text:style-name="P152"/>
          </table:table-cell>
          <table:table-cell table:style-name="Tabella22.A1" office:value-type="string">
            <text:p text:style-name="P152"/>
          </table:table-cell>
          <table:table-cell table:style-name="Tabella22.E1" office:value-type="string">
            <text:p text:style-name="P152"/>
          </table:table-cell>
        </table:table-row>
      </table:table>
      <text:list text:style-name="WWNum8">
        <text:list-item>
          <text:p text:style-name="P177">Compilare solo nel caso di Partenariato /Consorzio/ Fondazione/Rete di Imprese, indicando il nome del soggetto che mette a disposizione la risorsa</text:p>
        </text:list-item>
        <text:list-item>
          <text:p text:style-name="P177">Deve essere garantita una superficie netta delle aule didattiche di mq 1,8 per allievo (solo per attività formativa)</text:p>
        </text:list-item>
      </text:list>
      <text:p text:style-name="P11"/>
      <text:p text:style-name="P11"/>
      <text:p text:style-name="P39"><text:span text:style-name="Car._20_predefinito_20_paragrafo"><text:span text:style-name="T2">B.4.5.2<text:tab/> Motivazione dell’utilizzo di risorse non registrate nel dossier di accreditamento (eventuale)</text:span></text:span></text:p>
      <text:list text:style-name="WWNum252">
        <text:list-item text:start-value="1">
          <text:p text:style-name="P198"><text:span text:style-name="Car._20_predefinito_20_paragrafo"><text:span text:style-name="T2">B.5<text:tab/> Risultati attesi/Sostenibilità/Trasferibilità/Innovazione – </text:span></text:span><text:span text:style-name="Car._20_predefinito_20_paragrafo"><text:span text:style-name="T8">NON COMPILARE TUTTA LA SEZIONE B.5</text:span></text:span></text:p>
        </text:list-item>
      </text:list>
      <text:p text:style-name="P21"/>
      <text:list text:style-name="WWNum253">
        <text:list-item text:start-value="1">
          <text:p text:style-name="P279">B.5.1 Efficacia e ricaduta dell’intervento</text:p>
        </text:list-item>
      </text:list>
      <text:p text:style-name="P20"/>
      <text:p text:style-name="P26"/>
      <text:list text:style-name="WWNum254">
        <text:list-item text:start-value="1">
          <text:p text:style-name="P280">B.5.2 Occupabilità e/o miglioramento della condizione professionale e occupazionale dei destinatari del progetto</text:p>
        </text:list-item>
      </text:list>
      <text:p text:style-name="P20"/>
      <text:p text:style-name="P11"/>
      <text:list text:style-name="WWNum255">
        <text:list-item text:start-value="1">
          <text:p text:style-name="P281">B.5.3 Sostenibilità e continuità degli effetti</text:p>
        </text:list-item>
      </text:list>
      <text:p text:style-name="P20"/>
      <text:p text:style-name="P11"/>
      <text:list text:style-name="WWNum256">
        <text:list-item text:start-value="1">
          <text:p text:style-name="P282">B.5.4 Inserimenti lavorativi</text:p>
        </text:list-item>
      </text:list>
      <text:p text:style-name="P20"/>
      <text:p text:style-name="P11"/>
      <text:list text:style-name="WWNum257">
        <text:list-item text:start-value="1">
          <text:p text:style-name="P283">B.5.5 Esemplarità e trasferibilità dell’esperienza (eventuale)</text:p>
        </text:list-item>
      </text:list>
      <text:p text:style-name="P147"/>
      <text:p text:style-name="P146"/>
      <text:list text:style-name="WWNum258">
        <text:list-item text:start-value="1">
          <text:p text:style-name="P284">B.5.6 Carattere Innovativo del progetto (eventuale)</text:p>
        </text:list-item>
      </text:list>
      <text:p text:style-name="P66"/>
      <text:p text:style-name="P114"/>
      <text:list text:style-name="WWNum259">
        <text:list-item text:start-value="1">
          <text:p text:style-name="P285">B.6<text:tab/>Ulteriori informazioni utili</text:p>
        </text:list-item>
      </text:list>
      <text:list text:style-name="WWNum260">
        <text:list-item text:start-value="1">
          <text:p text:style-name="P199"><text:bookmark-start text:name="__RefHeading___Toc503287655"/><text:span text:style-name="Car._20_predefinito_20_paragrafo"><text:span text:style-name="T2">Sezione C</text:span></text:span><text:span text:style-name="Car._20_predefinito_20_paragrafo"><text:span text:style-name="T5"> Articolazione esecutiva del progetto</text:span></text:span><text:bookmark-end text:name="__RefHeading___Toc503287655"/></text:p>
        </text:list-item>
      </text:list>
      <text:p text:style-name="P137"/>
      <text:list text:style-name="WWNum261">
        <text:list-item text:start-value="1">
          <text:p text:style-name="P200"><text:bookmark-start text:name="_Toc517086398"/><text:span text:style-name="Car._20_predefinito_20_paragrafo"><text:span text:style-name="T2">C.1 Articolazione attività</text:span></text:span><text:bookmark-end text:name="_Toc517086398"/></text:p>
        </text:list-item>
      </text:list>
      <text:p text:style-name="P57">Codice e Titolo Attività del PAD:<text:span text:style-name="Car._20_predefinito_20_paragrafo"><text:span text:style-name="T2"> </text:span></text:span><text:span text:style-name="Car._20_predefinito_20_paragrafo"><text:span text:style-name="T3">2.f.13 - Progetti Educativi Zonali (PEZ) finalizzati al contrasto della dispersione scolastica</text:span></text:span></text:p>
      <text:p text:style-name="P55"><text:span text:style-name="Car._20_predefinito_20_paragrafo"><text:span text:style-name="T34"/></text:span></text:p>
      <text:p text:style-name="P55"><text:span text:style-name="Car._20_predefinito_20_paragrafo"><text:span text:style-name="T46">Compilare una riga per ogni laboratorio</text:span></text:span></text:p>
      <text:p text:style-name="P137"/>
      <text:list text:style-name="WWNum262">
        <text:list-item text:start-value="1">
          <text:p text:style-name="P286"><text:bookmark-start text:name="_Toc517086399"/>C.1.1 Quadro riepilogativo delle attività<text:bookmark-end text:name="_Toc517086399"/></text:p>
        </text:list-item>
      </text:list>
      <text:p text:style-name="P126"/>
      <table:table table:name="Tabella23" table:style-name="Tabella23">
        <table:table-column table:style-name="Tabella23.A"/>
        <table:table-column table:style-name="Tabella23.B"/>
        <table:table-column table:style-name="Tabella23.C" table:number-columns-repeated="2"/>
        <table:table-column table:style-name="Tabella23.E"/>
        <table:table-row table:style-name="Tabella23.1">
          <table:table-cell table:style-name="Tabella23.A1" office:value-type="string">
            <text:p text:style-name="P117">N.</text:p>
          </table:table-cell>
          <table:table-cell table:style-name="Tabella23.A1" office:value-type="string">
            <text:p text:style-name="P43"><text:span text:style-name="Car._20_predefinito_20_paragrafo"><text:span text:style-name="T2">Titolo /laboratorio (*)</text:span></text:span></text:p>
          </table:table-cell>
          <table:table-cell table:style-name="Tabella23.A1" office:value-type="string">
            <text:p text:style-name="P141">matricola</text:p>
          </table:table-cell>
          <table:table-cell table:style-name="Tabella23.A1" office:value-type="string">
            <text:p text:style-name="P117">N. destinatari totali</text:p>
          </table:table-cell>
          <table:table-cell table:style-name="Tabella23.E1" office:value-type="string">
            <text:p text:style-name="P117">N. ore totali</text:p>
          </table:table-cell>
        </table:table-row>
        <table:table-row table:style-name="Tabella23.2">
          <table:table-cell table:style-name="Tabella23.A2" office:value-type="string">
            <text:p text:style-name="P116">1</text:p>
          </table:table-cell>
          <table:table-cell table:style-name="Tabella23.B2" office:value-type="string">
            <text:p text:style-name="P105"/>
          </table:table-cell>
          <table:table-cell table:style-name="Tabella23.C2" office:value-type="string">
            <text:p text:style-name="P116"/>
          </table:table-cell>
          <table:table-cell table:style-name="Tabella23.D2" office:value-type="string">
            <text:p text:style-name="P116"/>
          </table:table-cell>
          <table:table-cell table:style-name="Tabella23.E2" office:value-type="string">
            <text:p text:style-name="P116"/>
          </table:table-cell>
        </table:table-row>
        <table:table-row table:style-name="Tabella23.3">
          <table:table-cell table:style-name="Tabella23.A3" office:value-type="string">
            <text:p text:style-name="P116">2</text:p>
          </table:table-cell>
          <table:table-cell table:style-name="Tabella23.B3" office:value-type="string">
            <text:p text:style-name="P106"/>
          </table:table-cell>
          <table:table-cell table:style-name="Tabella23.C3" office:value-type="string">
            <text:p text:style-name="P116"/>
          </table:table-cell>
          <table:table-cell table:style-name="Tabella23.D3" office:value-type="string">
            <text:p text:style-name="P116"/>
          </table:table-cell>
          <table:table-cell table:style-name="Tabella23.E3" office:value-type="string">
            <text:p text:style-name="P116"/>
          </table:table-cell>
        </table:table-row>
        <table:table-row table:style-name="Tabella23.4">
          <table:table-cell table:style-name="Tabella23.A4" office:value-type="string">
            <text:p text:style-name="P116">3</text:p>
          </table:table-cell>
          <table:table-cell table:style-name="Tabella23.B4" office:value-type="string">
            <text:p text:style-name="P107"/>
          </table:table-cell>
          <table:table-cell table:style-name="Tabella23.C4" office:value-type="string">
            <text:p text:style-name="P116"/>
          </table:table-cell>
          <table:table-cell table:style-name="Tabella23.D4" office:value-type="string">
            <text:p text:style-name="P116"/>
          </table:table-cell>
          <table:table-cell table:style-name="Tabella23.E4" office:value-type="string">
            <text:p text:style-name="P116"/>
          </table:table-cell>
        </table:table-row>
        <table:table-row table:style-name="Tabella23.5">
          <table:table-cell table:style-name="Tabella23.A5" office:value-type="string">
            <text:p text:style-name="P140">4</text:p>
          </table:table-cell>
          <table:table-cell table:style-name="Tabella23.B5" office:value-type="string">
            <text:p text:style-name="P112"/>
          </table:table-cell>
          <table:table-cell table:style-name="Tabella23.C5" office:value-type="string">
            <text:p text:style-name="P116"/>
          </table:table-cell>
          <table:table-cell table:style-name="Tabella23.D5" office:value-type="string">
            <text:p text:style-name="P116"/>
          </table:table-cell>
          <table:table-cell table:style-name="Tabella23.E5" office:value-type="string">
            <text:p text:style-name="P116"/>
          </table:table-cell>
        </table:table-row>
        <table:table-row table:style-name="Tabella23.5">
          <table:table-cell table:style-name="Tabella23.A6" office:value-type="string">
            <text:p text:style-name="P140">...</text:p>
          </table:table-cell>
          <table:table-cell table:style-name="Tabella23.B6" office:value-type="string">
            <text:p text:style-name="P112"/>
          </table:table-cell>
          <table:table-cell table:style-name="Tabella23.C6" office:value-type="string">
            <text:p text:style-name="P116"/>
          </table:table-cell>
          <table:table-cell table:style-name="Tabella23.D6" office:value-type="string">
            <text:p text:style-name="P116"/>
          </table:table-cell>
          <table:table-cell table:style-name="Tabella23.E6" office:value-type="string">
            <text:p text:style-name="P116"/>
          </table:table-cell>
        </table:table-row>
        <table:table-row table:style-name="Tabella23.5">
          <table:table-cell table:style-name="Tabella23.A7" office:value-type="string">
            <text:p text:style-name="P140">…</text:p>
          </table:table-cell>
          <table:table-cell table:style-name="Tabella23.B7" office:value-type="string">
            <text:p text:style-name="P112"/>
          </table:table-cell>
          <table:table-cell table:style-name="Tabella23.C7" office:value-type="string">
            <text:p text:style-name="P116"/>
          </table:table-cell>
          <table:table-cell table:style-name="Tabella23.D7" office:value-type="string">
            <text:p text:style-name="P116"/>
          </table:table-cell>
          <table:table-cell table:style-name="Tabella23.E7" office:value-type="string">
            <text:p text:style-name="P116"/>
          </table:table-cell>
        </table:table-row>
        <table:table-row table:style-name="Tabella23.8">
          <table:table-cell table:style-name="Tabella23.A8" office:value-type="string">
            <text:p text:style-name="P116"/>
          </table:table-cell>
          <table:table-cell table:style-name="Tabella23.B8" office:value-type="string">
            <text:p text:style-name="P116">Totale</text:p>
          </table:table-cell>
          <table:table-cell table:style-name="Tabella23.C8" office:value-type="string">
            <text:p text:style-name="P116"/>
          </table:table-cell>
          <table:table-cell table:style-name="Tabella23.D8" office:value-type="string">
            <text:p text:style-name="P116"/>
          </table:table-cell>
          <table:table-cell table:style-name="Tabella23.E8" office:value-type="string">
            <text:p text:style-name="P116"/>
          </table:table-cell>
        </table:table-row>
      </table:table>
      <text:p text:style-name="P69"><text:span text:style-name="Car._20_predefinito_20_paragrafo"><text:span text:style-name="T11">*I dati inseriti devono corrispondere con quelli inseriti nella sezione 4 “Attività” del formulario on line,</text:span></text:span><text:span text:style-name="Car._20_predefinito_20_paragrafo"><text:span text:style-name="T17"> riportando alla stessa maniera i titoli dei laboratori (vedi istruzioni in allegato 2) e in coerenza con i dati e le informazioni riportate nello Schema finalità, di cui all’allegato 4 del presente avviso</text:span></text:span></text:p>
      <text:p text:style-name="P32"/>
      <text:p text:style-name="P55"><text:span text:style-name="Car._20_predefinito_20_paragrafo"><text:span text:style-name="T14">N.B.: nell’articolazione progettuale dell’attivit</text:span></text:span><text:span text:style-name="Car._20_predefinito_20_paragrafo"><text:span text:style-name="T19">à non formativa, il numero dei destinatari e di ore previste dovrà fare riferimento a quanto indicato nella sezione “dati di sintesi” del formulario on line.</text:span></text:span></text:p>
      <text:p text:style-name="P55"><text:span text:style-name="Car._20_predefinito_20_paragrafo"><text:span text:style-name="T19">Per ciascuna delle righe sopra indicate, quindi per ciascun laboratorio, c</text:span></text:span><text:span text:style-name="Car._20_predefinito_20_paragrafo"><text:span text:style-name="T14">ompilare ed allegare una “Scheda di dettaglio” C.3</text:span></text:span></text:p>
      <text:p text:style-name="P160"/>
      <text:p text:style-name="P55"><text:soft-page-break/><text:span text:style-name="Car._20_predefinito_20_paragrafo"><text:span text:style-name="T41"/></text:span></text:p>
      <text:p text:style-name="P55"><text:span text:style-name="Car._20_predefinito_20_paragrafo"><text:span text:style-name="T41">Compilate ed allegate n°</text:span></text:span><text:span text:style-name="Car._20_predefinito_20_paragrafo"><text:span text:style-name="T46">__0__</text:span></text:span><text:span text:style-name="Car._20_predefinito_20_paragrafo"><text:span text:style-name="T41">___ schede C.2</text:span></text:span></text:p>
      <text:p text:style-name="P160">Compilate ed allegate n°________ schede C.3</text:p>
      <text:list text:style-name="WWNum263">
        <text:list-item text:start-value="1">
          <text:p text:style-name="P201"><text:bookmark-start text:name="_Toc517086400"/><text:span text:style-name="Car._20_predefinito_20_paragrafo"><text:span text:style-name="T2">C.2 <text:tab/>Scheda di attività formativa<text:tab/> <text:s text:c="2"/><text:tab/>N°… <text:s/>DI…</text:span></text:span><text:bookmark-end text:name="_Toc517086400"/></text:p>
        </text:list-item>
      </text:list>
      <text:p text:style-name="P57"><text:tab/>Titolo:<text:span text:style-name="Car._20_predefinito_20_paragrafo"><text:span text:style-name="T2"> <text:s text:c="22"/></text:span></text:span><text:span text:style-name="Car._20_predefinito_20_paragrafo"><text:span text:style-name="T8"><text:s/>NON COMPILARE TUTTA LA SCHEDA C.2</text:span></text:span></text:p>
      <text:p text:style-name="P57"><text:tab/>Attività PAD</text:p>
      <text:p text:style-name="P114"/>
      <text:list text:style-name="WWNum264">
        <text:list-item text:start-value="1">
          <text:p text:style-name="P202"><text:bookmark-start text:name="_Toc517086401"/><text:span text:style-name="Car._20_predefinito_20_paragrafo"><text:span text:style-name="T2">C.2.1 Obiettivi formativi dell’attività</text:span></text:span><text:bookmark-end text:name="_Toc517086401"/></text:p>
        </text:list-item>
      </text:list>
      <text:p text:style-name="P20"/>
      <text:p text:style-name="P11"/>
      <text:list text:style-name="WWNum265">
        <text:list-item text:start-value="1">
          <text:p text:style-name="P203"><text:bookmark-start text:name="_Toc517086402"/><text:span text:style-name="Car._20_predefinito_20_paragrafo"><text:span text:style-name="T2">C.2.2 Sede di svolgimento dell’attività formativa</text:span></text:span><text:bookmark-end text:name="_Toc517086402"/></text:p>
        </text:list-item>
      </text:list>
      <text:p text:style-name="P127"/>
      <text:p text:style-name="P114"/>
      <text:list text:style-name="WWNum266">
        <text:list-item text:start-value="1">
          <text:p text:style-name="P204"><text:bookmark-start text:name="_Toc517086403"/><text:span text:style-name="Car._20_predefinito_20_paragrafo"><text:span text:style-name="T2">C.2.3 L’attività formativa prende a riferimento gli standard del Repertorio Regionale delle Figure Professionali</text:span></text:span><text:bookmark-end text:name="_Toc517086403"/></text:p>
        </text:list-item>
      </text:list>
      <text:list xml:id="list93518980204564" text:style-name="WWNum11">
        <text:list-item>
          <text:p text:style-name="P228">SI</text:p>
        </text:list-item>
      </text:list>
      <text:p text:style-name="P30">Compilare le sezioni C.2.3.1 e C.2.3.2 (se previste conoscenze/capacità/competenze aggiuntive compilare le sezioni C.2.3.3 e C.2.3.4)</text:p>
      <text:p text:style-name="P114"/>
      <text:list xml:id="list100812880177965" text:continue-numbering="true" text:style-name="WWNum11">
        <text:list-item>
          <text:p text:style-name="P228">NO</text:p>
        </text:list-item>
      </text:list>
      <text:p text:style-name="P30">Compilare la sezione C.2.3.5 (Repertorio regionale della Formazione Regolamentata – Qualifica professionale) o C.2.3.6 (Repertorio regionale della Formazione Regolamentata - Formazione obbligatoria)</text:p>
      <text:p text:style-name="P114"/>
      <text:list text:style-name="WWNum267">
        <text:list-item text:start-value="1">
          <text:p text:style-name="P205"><text:span text:style-name="Car._20_predefinito_20_paragrafo"><text:span text:style-name="T2">C.2.3.1 Competenze chiave per l’apprendimento permanente di cui alla Raccomandazione del Consiglio del 22 maggio 2018 relativa alle competenze chiave per l’apprendimento permanente</text:span></text:span><text:bookmark text:name="_Toc517086404"/><text:span text:style-name="Rimando_20_nota_20_a_20_piè_20_di_20_pagina"><text:note text:id="ftn2" text:note-class="footnote"><text:note-citation>2</text:note-citation><text:note-body><text:p text:style-name="P70"><text:span text:style-name="Car._20_predefinito_20_paragrafo"><text:span text:style-name="T37"><text:s/>Verificare la percentuale (%) di ore previste per le competenze chiave riferite a ciascuna filiera (Cfr. D.G.R. 988 del 29/07/2019 e s.m.i).</text:span></text:span></text:p></text:note-body></text:note></text:span></text:p>
        </text:list-item>
      </text:list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row table:style-name="Tabella24.1">
          <table:table-cell table:style-name="Tabella24.A1" office:value-type="string">
            <text:p text:style-name="P43">Denominazione Competenze chiave</text:p>
          </table:table-cell>
          <table:table-cell table:style-name="Tabella24.B1" office:value-type="string">
            <text:p text:style-name="P117"/>
            <text:p text:style-name="P43">Durata<text:span text:style-name="Rimando_20_nota_20_a_20_piè_20_di_20_pagina"><text:note text:id="ftn3" text:note-class="footnote"><text:note-citation>3</text:note-citation><text:note-body><text:p text:style-name="P70"><text:span text:style-name="Car._20_predefinito_20_paragrafo"><text:span text:style-name="T37"><text:s/>Indicare quante ore del percorso formativo – comprensivo di aula, laboratorio e stage e al netto delle ore di accompagnamento - si prevede di dedicare all’acquisizione di ciascuna competenza.</text:span></text:span></text:p></text:note-body></text:note></text:span></text:p>
          </table:table-cell>
          <table:table-cell table:style-name="Tabella24.A1" office:value-type="string">
            <text:p text:style-name="P43">Conoscenze</text:p>
          </table:table-cell>
          <table:table-cell table:style-name="Tabella24.A1" office:value-type="string">
            <text:p text:style-name="P43">Capacità</text:p>
          </table:table-cell>
          <table:table-cell table:style-name="Tabella24.E1" office:value-type="string">
            <text:p text:style-name="P117"/>
            <text:p text:style-name="P43">UF n.</text:p>
          </table:table-cell>
          <table:table-cell table:style-name="Tabella24.F1" office:value-type="string">
            <text:p text:style-name="P117"/>
            <text:p text:style-name="P43">Denominazione UF</text:p>
          </table:table-cell>
        </table:table-row>
        <table:table-row table:style-name="Tabella24.2">
          <table:table-cell table:style-name="Tabella24.A2" table:number-rows-spanned="3" office:value-type="string">
            <text:p text:style-name="P43">(Competenza chiave 1)</text:p>
          </table:table-cell>
          <table:table-cell table:style-name="Tabella24.B2" office:value-type="string">
            <text:p text:style-name="P117"/>
          </table:table-cell>
          <table:table-cell table:style-name="Tabella24.A1" office:value-type="string">
            <text:p text:style-name="P117"/>
          </table:table-cell>
          <table:table-cell table:style-name="Tabella24.D2" office:value-type="string">
            <text:p text:style-name="P117"/>
          </table:table-cell>
          <table:table-cell table:style-name="Tabella24.E2" office:value-type="string">
            <text:p text:style-name="P117"/>
          </table:table-cell>
          <table:table-cell table:style-name="Tabella24.F1" office:value-type="string">
            <text:p text:style-name="P117"/>
          </table:table-cell>
        </table:table-row>
        <table:table-row table:style-name="Tabella24.2">
          <table:covered-table-cell table:style-name="Tabella24.A2"/>
          <table:table-cell table:style-name="Tabella24.B3" office:value-type="string">
            <text:p text:style-name="P171"/>
          </table:table-cell>
          <table:table-cell table:style-name="Tabella24.A1" office:value-type="string">
            <text:p text:style-name="P117"/>
          </table:table-cell>
          <table:table-cell table:style-name="Tabella24.D3" office:value-type="string">
            <text:p text:style-name="P117"/>
          </table:table-cell>
          <table:table-cell table:style-name="Tabella24.E3" office:value-type="string">
            <text:p text:style-name="P117"/>
          </table:table-cell>
          <table:table-cell table:style-name="Tabella24.F1" office:value-type="string">
            <text:p text:style-name="P117"/>
          </table:table-cell>
        </table:table-row>
        <table:table-row table:style-name="Tabella24.2">
          <table:covered-table-cell table:style-name="Tabella24.A2"/>
          <table:table-cell table:style-name="Tabella24.B4" office:value-type="string">
            <text:p text:style-name="P171"/>
          </table:table-cell>
          <table:table-cell table:style-name="Tabella24.A1" office:value-type="string">
            <text:p text:style-name="P117"/>
          </table:table-cell>
          <table:table-cell table:style-name="Tabella24.D4" office:value-type="string">
            <text:p text:style-name="P117"/>
          </table:table-cell>
          <table:table-cell table:style-name="Tabella24.E4" office:value-type="string">
            <text:p text:style-name="P117"/>
          </table:table-cell>
          <table:table-cell table:style-name="Tabella24.F1" office:value-type="string">
            <text:p text:style-name="P117"/>
          </table:table-cell>
        </table:table-row>
        <table:table-row table:style-name="Tabella24.2">
          <table:table-cell table:style-name="Tabella24.A1" table:number-rows-spanned="3" office:value-type="string">
            <text:p text:style-name="P43">(Competenza chiave n)</text:p>
          </table:table-cell>
          <table:table-cell table:style-name="Tabella24.B5" office:value-type="string">
            <text:p text:style-name="P117"/>
          </table:table-cell>
          <table:table-cell table:style-name="Tabella24.A1" office:value-type="string">
            <text:p text:style-name="P117"/>
          </table:table-cell>
          <table:table-cell table:style-name="Tabella24.D5" office:value-type="string">
            <text:p text:style-name="P117"/>
          </table:table-cell>
          <table:table-cell table:style-name="Tabella24.E5" office:value-type="string">
            <text:p text:style-name="P117"/>
          </table:table-cell>
          <table:table-cell table:style-name="Tabella24.F1" office:value-type="string">
            <text:p text:style-name="P117"/>
          </table:table-cell>
        </table:table-row>
        <table:table-row table:style-name="Tabella24.2">
          <table:covered-table-cell table:style-name="Tabella24.A1"/>
          <table:table-cell table:style-name="Tabella24.B6" office:value-type="string">
            <text:p text:style-name="P165"/>
          </table:table-cell>
          <table:table-cell table:style-name="Tabella24.A1" office:value-type="string">
            <text:p text:style-name="P162"/>
          </table:table-cell>
          <table:table-cell table:style-name="Tabella24.D6" office:value-type="string">
            <text:p text:style-name="P162"/>
          </table:table-cell>
          <table:table-cell table:style-name="Tabella24.E6" office:value-type="string">
            <text:p text:style-name="P162"/>
          </table:table-cell>
          <table:table-cell table:style-name="Tabella24.F1" office:value-type="string">
            <text:p text:style-name="P162"/>
          </table:table-cell>
        </table:table-row>
        <table:table-row table:style-name="Tabella24.2">
          <table:covered-table-cell table:style-name="Tabella24.A1"/>
          <table:table-cell table:style-name="Tabella24.B7" office:value-type="string">
            <text:p text:style-name="P165"/>
          </table:table-cell>
          <table:table-cell table:style-name="Tabella24.A1" office:value-type="string">
            <text:p text:style-name="P163"/>
          </table:table-cell>
          <table:table-cell table:style-name="Tabella24.D7" office:value-type="string">
            <text:p text:style-name="P162"/>
          </table:table-cell>
          <table:table-cell table:style-name="Tabella24.E7" office:value-type="string">
            <text:p text:style-name="P162"/>
          </table:table-cell>
          <table:table-cell table:style-name="Tabella24.F1" office:value-type="string">
            <text:p text:style-name="P162"/>
          </table:table-cell>
        </table:table-row>
        <table:table-row table:style-name="Tabella24.2">
          <table:table-cell table:style-name="Tabella24.A1" office:value-type="string">
            <text:p text:style-name="P41">Totale</text:p>
          </table:table-cell>
          <table:table-cell table:style-name="Tabella24.B8" office:value-type="string">
            <text:p text:style-name="P162"/>
          </table:table-cell>
          <table:table-cell table:style-name="Tabella24.A1" office:value-type="string">
            <text:p text:style-name="P162"/>
          </table:table-cell>
          <table:table-cell table:style-name="Tabella24.D8" office:value-type="string">
            <text:p text:style-name="P162"/>
          </table:table-cell>
          <table:table-cell table:style-name="Tabella24.E8" office:value-type="string">
            <text:p text:style-name="P162"/>
          </table:table-cell>
          <table:table-cell table:style-name="Tabella24.F1" office:value-type="string">
            <text:p text:style-name="P162"/>
          </table:table-cell>
        </table:table-row>
      </table:table>
      <text:p text:style-name="P114"/>
      <text:p text:style-name="P114"/>
      <text:list text:style-name="WWNum268">
        <text:list-item text:start-value="1">
          <text:p text:style-name="P287"><text:bookmark-start text:name="_Toc517086405"/>C.2.3.2 AdA/Unità di Competenze – UC<text:bookmark-end text:name="_Toc517086405"/></text:p>
        </text:list-item>
      </text:list>
      <text:p text:style-name="P114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column table:style-name="Tabella25.F"/>
        <table:table-row table:style-name="Tabella25.1">
          <table:table-cell table:style-name="Tabella25.A1" office:value-type="string">
            <text:p text:style-name="P43">Denominazione AdA/(UC)</text:p>
          </table:table-cell>
          <table:table-cell table:style-name="Tabella25.B1" office:value-type="string">
            <text:p text:style-name="P43">Durata<text:span text:style-name="Rimando_20_nota_20_a_20_piè_20_di_20_pagina"><text:note text:id="ftn4" text:note-class="footnote"><text:note-citation>4</text:note-citation><text:note-body><text:p text:style-name="Footnote"><text:span text:style-name="Car._20_predefinito_20_paragrafo"><text:span text:style-name="T37"><text:s/>V. nota precedente</text:span></text:span></text:p></text:note-body></text:note></text:span></text:p>
          </table:table-cell>
          <table:table-cell table:style-name="Tabella25.A1" office:value-type="string">
            <text:p text:style-name="P43">Conoscenze</text:p>
          </table:table-cell>
          <table:table-cell table:style-name="Tabella25.A1" office:value-type="string">
            <text:p text:style-name="P43">Capacità</text:p>
          </table:table-cell>
          <table:table-cell table:style-name="Tabella25.E1" office:value-type="string">
            <text:p text:style-name="P117"/>
            <text:p text:style-name="P43">UF n.</text:p>
          </table:table-cell>
          <table:table-cell table:style-name="Tabella25.F1" office:value-type="string">
            <text:p text:style-name="P117"/>
            <text:p text:style-name="P43">Denominazione UF</text:p>
          </table:table-cell>
        </table:table-row>
        <text:soft-page-break/>
        <table:table-row table:style-name="Tabella25.2">
          <table:table-cell table:style-name="Tabella25.A1" table:number-rows-spanned="2" office:value-type="string">
            <text:p text:style-name="P116"/>
          </table:table-cell>
          <table:table-cell table:style-name="Tabella25.B2" table:number-rows-spanned="2" office:value-type="string">
            <text:p text:style-name="P42">Aula:……</text:p>
            <text:p text:style-name="P42">Laboratorio…..</text:p>
            <text:p text:style-name="P42">Stage:…….</text:p>
          </table:table-cell>
          <table:table-cell table:style-name="Tabella25.A1" office:value-type="string">
            <text:p text:style-name="P116"/>
          </table:table-cell>
          <table:table-cell table:style-name="Tabella25.D2" office:value-type="string">
            <text:p text:style-name="P116"/>
          </table:table-cell>
          <table:table-cell table:style-name="Tabella25.E2" office:value-type="string">
            <text:p text:style-name="P116"/>
          </table:table-cell>
          <table:table-cell table:style-name="Tabella25.F1" office:value-type="string">
            <text:p text:style-name="P116"/>
          </table:table-cell>
        </table:table-row>
        <table:table-row table:style-name="Tabella25.2">
          <table:covered-table-cell table:style-name="Tabella25.A1"/>
          <table:covered-table-cell table:style-name="Tabella25.B2"/>
          <table:table-cell table:style-name="Tabella25.A1" office:value-type="string">
            <text:p text:style-name="P162"/>
          </table:table-cell>
          <table:table-cell table:style-name="Tabella25.D3" office:value-type="string">
            <text:p text:style-name="P162"/>
          </table:table-cell>
          <table:table-cell table:style-name="Tabella25.E3" office:value-type="string">
            <text:p text:style-name="P162"/>
          </table:table-cell>
          <table:table-cell table:style-name="Tabella25.F1" office:value-type="string">
            <text:p text:style-name="P162"/>
          </table:table-cell>
        </table:table-row>
        <table:table-row table:style-name="Tabella25.2">
          <table:table-cell table:style-name="Tabella25.A1" table:number-rows-spanned="2" office:value-type="string">
            <text:p text:style-name="P116"/>
          </table:table-cell>
          <table:table-cell table:style-name="Tabella25.B4" table:number-rows-spanned="2" office:value-type="string">
            <text:p text:style-name="P42">Aula:……</text:p>
            <text:p text:style-name="P42">Laboratorio…..</text:p>
            <text:p text:style-name="P42">Stage:…….</text:p>
          </table:table-cell>
          <table:table-cell table:style-name="Tabella25.A1" office:value-type="string">
            <text:p text:style-name="P116"/>
          </table:table-cell>
          <table:table-cell table:style-name="Tabella25.D4" office:value-type="string">
            <text:p text:style-name="P116"/>
          </table:table-cell>
          <table:table-cell table:style-name="Tabella25.E4" office:value-type="string">
            <text:p text:style-name="P116"/>
          </table:table-cell>
          <table:table-cell table:style-name="Tabella25.F1" office:value-type="string">
            <text:p text:style-name="P116"/>
          </table:table-cell>
        </table:table-row>
        <table:table-row table:style-name="Tabella25.2">
          <table:covered-table-cell table:style-name="Tabella25.A1"/>
          <table:covered-table-cell table:style-name="Tabella25.B4"/>
          <table:table-cell table:style-name="Tabella25.A1" office:value-type="string">
            <text:p text:style-name="P116"/>
          </table:table-cell>
          <table:table-cell table:style-name="Tabella25.D5" office:value-type="string">
            <text:p text:style-name="P116"/>
          </table:table-cell>
          <table:table-cell table:style-name="Tabella25.E5" office:value-type="string">
            <text:p text:style-name="P116"/>
          </table:table-cell>
          <table:table-cell table:style-name="Tabella25.F1" office:value-type="string">
            <text:p text:style-name="P116"/>
          </table:table-cell>
        </table:table-row>
        <table:table-row table:style-name="Tabella25.2">
          <table:table-cell table:style-name="Tabella25.A1" office:value-type="string">
            <text:p text:style-name="P41">Totale</text:p>
          </table:table-cell>
          <table:table-cell table:style-name="Tabella25.A1" office:value-type="string">
            <text:p text:style-name="P118"/>
          </table:table-cell>
          <table:table-cell table:style-name="Tabella25.A1" office:value-type="string">
            <text:p text:style-name="P116"/>
          </table:table-cell>
          <table:table-cell table:style-name="Tabella25.D6" office:value-type="string">
            <text:p text:style-name="P116"/>
          </table:table-cell>
          <table:table-cell table:style-name="Tabella25.E6" office:value-type="string">
            <text:p text:style-name="P116"/>
          </table:table-cell>
          <table:table-cell table:style-name="Tabella25.F1" office:value-type="string">
            <text:p text:style-name="P116"/>
          </table:table-cell>
        </table:table-row>
      </table:table>
      <text:p text:style-name="P114"/>
      <text:list text:style-name="WWNum269">
        <text:list-item text:start-value="1">
          <text:p text:style-name="P206"><text:bookmark-start text:name="_Toc517086406"/><text:span text:style-name="Car._20_predefinito_20_paragrafo"><text:span text:style-name="T2">C.2.3.3 AdA/Unità di Competenze - UC aggiuntive</text:span></text:span> (in caso il percorso formativo prenda a riferimento il Repertorio Regionale delle Figure Professionali e nella progettazione del percorso vengano proposte<text:span text:style-name="Car._20_predefinito_20_paragrafo"><text:span text:style-name="T2"> </text:span></text:span>intere Unità di Competenze aggiuntive)<text:bookmark-end text:name="_Toc517086406"/></text:p>
        </text:list-item>
      </text:list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column table:style-name="Tabella26.F"/>
        <table:table-row table:style-name="Tabella26.1">
          <table:table-cell table:style-name="Tabella26.A1" office:value-type="string">
            <text:p text:style-name="P43">Denominazione AdA/(UC)</text:p>
          </table:table-cell>
          <table:table-cell table:style-name="Tabella26.B1" office:value-type="string">
            <text:p text:style-name="P43">Durata<text:span text:style-name="Rimando_20_nota_20_a_20_piè_20_di_20_pagina"><text:note text:id="ftn5" text:note-class="footnote"><text:note-citation>5</text:note-citation><text:note-body><text:p text:style-name="Footnote"><text:span text:style-name="Car._20_predefinito_20_paragrafo"><text:span text:style-name="T37"><text:s/>Idem</text:span></text:span></text:p></text:note-body></text:note></text:span></text:p>
          </table:table-cell>
          <table:table-cell table:style-name="Tabella26.A1" office:value-type="string">
            <text:p text:style-name="P43">Conoscenze</text:p>
          </table:table-cell>
          <table:table-cell table:style-name="Tabella26.A1" office:value-type="string">
            <text:p text:style-name="P43">Capacità</text:p>
          </table:table-cell>
          <table:table-cell table:style-name="Tabella26.E1" office:value-type="string">
            <text:p text:style-name="P117"/>
            <text:p text:style-name="P43">UF n.</text:p>
          </table:table-cell>
          <table:table-cell table:style-name="Tabella26.F1" office:value-type="string">
            <text:p text:style-name="P117"/>
            <text:p text:style-name="P43">Denominazione UF</text:p>
          </table:table-cell>
        </table:table-row>
        <table:table-row table:style-name="Tabella26.2">
          <table:table-cell table:style-name="Tabella26.A1" table:number-rows-spanned="2" office:value-type="string">
            <text:p text:style-name="P116"/>
          </table:table-cell>
          <table:table-cell table:style-name="Tabella26.B2" table:number-rows-spanned="2" office:value-type="string">
            <text:p text:style-name="P42">Aula:……</text:p>
            <text:p text:style-name="P42">Laboratorio....</text:p>
            <text:p text:style-name="P42">Stage:…….</text:p>
          </table:table-cell>
          <table:table-cell table:style-name="Tabella26.A1" office:value-type="string">
            <text:p text:style-name="P116"/>
          </table:table-cell>
          <table:table-cell table:style-name="Tabella26.D2" office:value-type="string">
            <text:p text:style-name="P116"/>
          </table:table-cell>
          <table:table-cell table:style-name="Tabella26.E2" office:value-type="string">
            <text:p text:style-name="P116"/>
          </table:table-cell>
          <table:table-cell table:style-name="Tabella26.F1" office:value-type="string">
            <text:p text:style-name="P116"/>
          </table:table-cell>
        </table:table-row>
        <table:table-row table:style-name="Tabella26.2">
          <table:covered-table-cell table:style-name="Tabella26.A1"/>
          <table:covered-table-cell table:style-name="Tabella26.B2"/>
          <table:table-cell table:style-name="Tabella26.A1" office:value-type="string">
            <text:p text:style-name="P162"/>
          </table:table-cell>
          <table:table-cell table:style-name="Tabella26.D3" office:value-type="string">
            <text:p text:style-name="P162"/>
          </table:table-cell>
          <table:table-cell table:style-name="Tabella26.E3" office:value-type="string">
            <text:p text:style-name="P162"/>
          </table:table-cell>
          <table:table-cell table:style-name="Tabella26.F1" office:value-type="string">
            <text:p text:style-name="P162"/>
          </table:table-cell>
        </table:table-row>
        <table:table-row table:style-name="Tabella26.2">
          <table:table-cell table:style-name="Tabella26.A1" table:number-rows-spanned="2" office:value-type="string">
            <text:p text:style-name="P116"/>
          </table:table-cell>
          <table:table-cell table:style-name="Tabella26.B4" table:number-rows-spanned="2" office:value-type="string">
            <text:p text:style-name="P42">Aula:……</text:p>
            <text:p text:style-name="P42">Laboratorio….</text:p>
            <text:p text:style-name="P42">Stage:…….</text:p>
          </table:table-cell>
          <table:table-cell table:style-name="Tabella26.A1" office:value-type="string">
            <text:p text:style-name="P116"/>
          </table:table-cell>
          <table:table-cell table:style-name="Tabella26.D4" office:value-type="string">
            <text:p text:style-name="P116"/>
          </table:table-cell>
          <table:table-cell table:style-name="Tabella26.E4" office:value-type="string">
            <text:p text:style-name="P116"/>
          </table:table-cell>
          <table:table-cell table:style-name="Tabella26.F1" office:value-type="string">
            <text:p text:style-name="P116"/>
          </table:table-cell>
        </table:table-row>
        <table:table-row table:style-name="Tabella26.2">
          <table:covered-table-cell table:style-name="Tabella26.A1"/>
          <table:covered-table-cell table:style-name="Tabella26.B4"/>
          <table:table-cell table:style-name="Tabella26.A1" office:value-type="string">
            <text:p text:style-name="P116"/>
          </table:table-cell>
          <table:table-cell table:style-name="Tabella26.D5" office:value-type="string">
            <text:p text:style-name="P116"/>
          </table:table-cell>
          <table:table-cell table:style-name="Tabella26.E5" office:value-type="string">
            <text:p text:style-name="P116"/>
          </table:table-cell>
          <table:table-cell table:style-name="Tabella26.F1" office:value-type="string">
            <text:p text:style-name="P116"/>
          </table:table-cell>
        </table:table-row>
        <table:table-row table:style-name="Tabella26.2">
          <table:table-cell table:style-name="Tabella26.A1" office:value-type="string">
            <text:p text:style-name="P41">Totale</text:p>
          </table:table-cell>
          <table:table-cell table:style-name="Tabella26.A1" office:value-type="string">
            <text:p text:style-name="P118"/>
          </table:table-cell>
          <table:table-cell table:style-name="Tabella26.A1" office:value-type="string">
            <text:p text:style-name="P116"/>
          </table:table-cell>
          <table:table-cell table:style-name="Tabella26.D6" office:value-type="string">
            <text:p text:style-name="P116"/>
          </table:table-cell>
          <table:table-cell table:style-name="Tabella26.E6" office:value-type="string">
            <text:p text:style-name="P116"/>
          </table:table-cell>
          <table:table-cell table:style-name="Tabella26.F1" office:value-type="string">
            <text:p text:style-name="P116"/>
          </table:table-cell>
        </table:table-row>
      </table:table>
      <text:p text:style-name="P114"/>
      <text:list text:style-name="WWNum270">
        <text:list-item text:start-value="1">
          <text:p text:style-name="P207"><text:bookmark-start text:name="_Toc517086407"/><text:span text:style-name="Car._20_predefinito_20_paragrafo"><text:span text:style-name="T3">C.2.3.4</text:span></text:span><text:span text:style-name="Car._20_predefinito_20_paragrafo"><text:span text:style-name="T2"> Conoscenze/capacità aggiuntive</text:span></text:span> (in caso il percorso formativo prenda a riferimento il Repertorio Regionale delle Figure Professionali e nella progettazione del percorso vengano proposte<text:span text:style-name="Car._20_predefinito_20_paragrafo"><text:span text:style-name="T2"> </text:span></text:span>conoscenze/capacità aggiuntive)<text:bookmark-end text:name="_Toc517086407"/></text:p>
        </text:list-item>
      </text:list>
      <text:p text:style-name="P114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F"/>
        <table:table-row table:style-name="Tabella27.1">
          <table:table-cell table:style-name="Tabella27.A1" office:value-type="string">
            <text:p text:style-name="P43">Denominazione AdA/(UC)</text:p>
          </table:table-cell>
          <table:table-cell table:style-name="Tabella27.B1" office:value-type="string">
            <text:p text:style-name="P43">Durata<text:span text:style-name="Rimando_20_nota_20_a_20_piè_20_di_20_pagina"><text:note text:id="ftn6" text:note-class="footnote"><text:note-citation>6</text:note-citation><text:note-body><text:p text:style-name="Footnote"><text:span text:style-name="Car._20_predefinito_20_paragrafo"><text:span text:style-name="T37"><text:s/>Idem</text:span></text:span></text:p></text:note-body></text:note></text:span></text:p>
          </table:table-cell>
          <table:table-cell table:style-name="Tabella27.A1" office:value-type="string">
            <text:p text:style-name="P43">Conoscenze</text:p>
          </table:table-cell>
          <table:table-cell table:style-name="Tabella27.A1" office:value-type="string">
            <text:p text:style-name="P43">Capacità</text:p>
          </table:table-cell>
          <table:table-cell table:style-name="Tabella27.E1" office:value-type="string">
            <text:p text:style-name="P117"/>
            <text:p text:style-name="P43">UF n.</text:p>
          </table:table-cell>
          <table:table-cell table:style-name="Tabella27.F1" office:value-type="string">
            <text:p text:style-name="P117"/>
            <text:p text:style-name="P43">Denominazione UF</text:p>
          </table:table-cell>
        </table:table-row>
        <table:table-row table:style-name="Tabella27.2">
          <table:table-cell table:style-name="Tabella27.A1" table:number-rows-spanned="2" office:value-type="string">
            <text:p text:style-name="P116"/>
          </table:table-cell>
          <table:table-cell table:style-name="Tabella27.B2" table:number-rows-spanned="2" office:value-type="string">
            <text:p text:style-name="P42">Aula:……</text:p>
            <text:p text:style-name="P42">Laboratorio....</text:p>
            <text:p text:style-name="P42">Stage:…….</text:p>
          </table:table-cell>
          <table:table-cell table:style-name="Tabella27.A1" office:value-type="string">
            <text:p text:style-name="P116"/>
          </table:table-cell>
          <table:table-cell table:style-name="Tabella27.D2" office:value-type="string">
            <text:p text:style-name="P116"/>
          </table:table-cell>
          <table:table-cell table:style-name="Tabella27.E2" office:value-type="string">
            <text:p text:style-name="P116"/>
          </table:table-cell>
          <table:table-cell table:style-name="Tabella27.F1" office:value-type="string">
            <text:p text:style-name="P116"/>
          </table:table-cell>
        </table:table-row>
        <table:table-row table:style-name="Tabella27.2">
          <table:covered-table-cell table:style-name="Tabella27.A1"/>
          <table:covered-table-cell table:style-name="Tabella27.B2"/>
          <table:table-cell table:style-name="Tabella27.A1" office:value-type="string">
            <text:p text:style-name="P162"/>
          </table:table-cell>
          <table:table-cell table:style-name="Tabella27.D3" office:value-type="string">
            <text:p text:style-name="P162"/>
          </table:table-cell>
          <table:table-cell table:style-name="Tabella27.E3" office:value-type="string">
            <text:p text:style-name="P162"/>
          </table:table-cell>
          <table:table-cell table:style-name="Tabella27.F1" office:value-type="string">
            <text:p text:style-name="P162"/>
          </table:table-cell>
        </table:table-row>
        <table:table-row table:style-name="Tabella27.2">
          <table:table-cell table:style-name="Tabella27.A1" table:number-rows-spanned="2" office:value-type="string">
            <text:p text:style-name="P116"/>
          </table:table-cell>
          <table:table-cell table:style-name="Tabella27.B4" table:number-rows-spanned="2" office:value-type="string">
            <text:p text:style-name="P42">Aula:……</text:p>
            <text:p text:style-name="P42">Laboratorio….</text:p>
            <text:p text:style-name="P42">Stage:…….</text:p>
          </table:table-cell>
          <table:table-cell table:style-name="Tabella27.A1" office:value-type="string">
            <text:p text:style-name="P116"/>
          </table:table-cell>
          <table:table-cell table:style-name="Tabella27.D4" office:value-type="string">
            <text:p text:style-name="P116"/>
          </table:table-cell>
          <table:table-cell table:style-name="Tabella27.E4" office:value-type="string">
            <text:p text:style-name="P116"/>
          </table:table-cell>
          <table:table-cell table:style-name="Tabella27.F1" office:value-type="string">
            <text:p text:style-name="P116"/>
          </table:table-cell>
        </table:table-row>
        <table:table-row table:style-name="Tabella27.2">
          <table:covered-table-cell table:style-name="Tabella27.A1"/>
          <table:covered-table-cell table:style-name="Tabella27.B4"/>
          <table:table-cell table:style-name="Tabella27.A1" office:value-type="string">
            <text:p text:style-name="P116"/>
          </table:table-cell>
          <table:table-cell table:style-name="Tabella27.D5" office:value-type="string">
            <text:p text:style-name="P116"/>
          </table:table-cell>
          <table:table-cell table:style-name="Tabella27.E5" office:value-type="string">
            <text:p text:style-name="P116"/>
          </table:table-cell>
          <table:table-cell table:style-name="Tabella27.F1" office:value-type="string">
            <text:p text:style-name="P116"/>
          </table:table-cell>
        </table:table-row>
        <table:table-row table:style-name="Tabella27.2">
          <table:table-cell table:style-name="Tabella27.A1" office:value-type="string">
            <text:p text:style-name="P41">Totale</text:p>
          </table:table-cell>
          <table:table-cell table:style-name="Tabella27.A1" office:value-type="string">
            <text:p text:style-name="P118"/>
          </table:table-cell>
          <table:table-cell table:style-name="Tabella27.A1" office:value-type="string">
            <text:p text:style-name="P116"/>
          </table:table-cell>
          <table:table-cell table:style-name="Tabella27.D6" office:value-type="string">
            <text:p text:style-name="P116"/>
          </table:table-cell>
          <table:table-cell table:style-name="Tabella27.E6" office:value-type="string">
            <text:p text:style-name="P116"/>
          </table:table-cell>
          <table:table-cell table:style-name="Tabella27.F1" office:value-type="string">
            <text:p text:style-name="P116"/>
          </table:table-cell>
        </table:table-row>
      </table:table>
      <text:p text:style-name="P114"/>
      <text:list text:style-name="WWNum271">
        <text:list-item text:start-value="1">
          <text:p text:style-name="P208"><text:bookmark-start text:name="_Toc517086408"/><text:span text:style-name="Car._20_predefinito_20_paragrafo"><text:span text:style-name="T3">C.2.3.5 </text:span></text:span><text:span text:style-name="Car._20_predefinito_20_paragrafo"><text:span text:style-name="T2">Repertorio Regionale della Formazione Regolamentata a cui l’attività formativa fa riferimento</text:span></text:span><text:span text:style-name="Car._20_predefinito_20_paragrafo"><text:span text:style-name="T35"> (in caso di percorso di qualifica professionale)</text:span></text:span><text:bookmark-end text:name="_Toc517086408"/></text:p>
        </text:list-item>
      </text:list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A"/>
        <table:table-column table:style-name="Tabella28.E"/>
        <table:table-column table:style-name="Tabella28.F"/>
        <table:table-row table:style-name="Tabella28.1">
          <table:table-cell table:style-name="Tabella28.A1" office:value-type="string">
            <text:p text:style-name="P43">Competenze di base</text:p>
          </table:table-cell>
          <table:table-cell table:style-name="Tabella28.A1" office:value-type="string">
            <text:p text:style-name="P43">Ordinamento</text:p>
          </table:table-cell>
          <table:table-cell table:style-name="Tabella28.A1" office:value-type="string">
            <text:p text:style-name="P43">Obiettivi competenze</text:p>
          </table:table-cell>
          <table:table-cell table:style-name="Tabella28.A1" office:value-type="string">
            <text:p text:style-name="P43">Aree di sapere</text:p>
          </table:table-cell>
          <table:table-cell table:style-name="Tabella28.A1" office:value-type="string">
            <text:p text:style-name="P43">UF n.</text:p>
          </table:table-cell>
          <table:table-cell table:style-name="Tabella28.A1" office:value-type="string">
            <text:p text:style-name="P43">Denominazione UF</text:p>
          </table:table-cell>
        </table:table-row>
        <table:table-row>
          <table:table-cell table:style-name="Tabella28.A1" office:value-type="string">
            <text:p text:style-name="P120"/>
          </table:table-cell>
          <table:table-cell table:style-name="Tabella28.A1" office:value-type="string">
            <text:p text:style-name="P48">1</text:p>
          </table:table-cell>
          <table:table-cell table:style-name="Tabella28.A1" office:value-type="string">
            <text:p text:style-name="P120"/>
          </table:table-cell>
          <table:table-cell table:style-name="Tabella28.A1" office:value-type="string">
            <text:p text:style-name="P120"/>
          </table:table-cell>
          <table:table-cell table:style-name="Tabella28.A1" office:value-type="string">
            <text:p text:style-name="P120"/>
          </table:table-cell>
          <table:table-cell table:style-name="Tabella28.A1" office:value-type="string">
            <text:p text:style-name="P120"/>
          </table:table-cell>
        </table:table-row>
        <table:table-row>
          <table:table-cell table:style-name="Tabella28.A1" office:value-type="string">
            <text:p text:style-name="P120"/>
          </table:table-cell>
          <table:table-cell table:style-name="Tabella28.A1" office:value-type="string">
            <text:p text:style-name="P48">2</text:p>
          </table:table-cell>
          <table:table-cell table:style-name="Tabella28.A1" office:value-type="string">
            <text:p text:style-name="P120"/>
          </table:table-cell>
          <table:table-cell table:style-name="Tabella28.A1" office:value-type="string">
            <text:p text:style-name="P120"/>
          </table:table-cell>
          <table:table-cell table:style-name="Tabella28.A1" office:value-type="string">
            <text:p text:style-name="P120"/>
          </table:table-cell>
          <table:table-cell table:style-name="Tabella28.A1" office:value-type="string">
            <text:p text:style-name="P120"/>
          </table:table-cell>
        </table:table-row>
        <table:table-row>
          <table:table-cell table:style-name="Tabella28.A1" office:value-type="string">
            <text:p text:style-name="P43">Competenze tecnico-<text:soft-page-break/>professionali e trasversali</text:p>
          </table:table-cell>
          <table:table-cell table:style-name="Tabella28.A1" office:value-type="string">
            <text:p text:style-name="P43">Ordinamento</text:p>
          </table:table-cell>
          <table:table-cell table:style-name="Tabella28.A1" office:value-type="string">
            <text:p text:style-name="P43">Obiettivi competenze</text:p>
          </table:table-cell>
          <table:table-cell table:style-name="Tabella28.A1" office:value-type="string">
            <text:p text:style-name="P43">Aree di sapere</text:p>
          </table:table-cell>
          <table:table-cell table:style-name="Tabella28.A1" office:value-type="string">
            <text:p text:style-name="P43">UF n.</text:p>
          </table:table-cell>
          <table:table-cell table:style-name="Tabella28.A1" office:value-type="string">
            <text:p text:style-name="P43">Denominazione UF</text:p>
          </table:table-cell>
        </table:table-row>
        <table:table-row>
          <table:table-cell table:style-name="Tabella28.A1" office:value-type="string">
            <text:p text:style-name="P120"/>
          </table:table-cell>
          <table:table-cell table:style-name="Tabella28.A1" office:value-type="string">
            <text:p text:style-name="P48">1</text:p>
          </table:table-cell>
          <table:table-cell table:style-name="Tabella28.A1" office:value-type="string">
            <text:p text:style-name="P120"/>
          </table:table-cell>
          <table:table-cell table:style-name="Tabella28.A1" office:value-type="string">
            <text:p text:style-name="P120"/>
          </table:table-cell>
          <table:table-cell table:style-name="Tabella28.A1" office:value-type="string">
            <text:p text:style-name="P120"/>
          </table:table-cell>
          <table:table-cell table:style-name="Tabella28.A1" office:value-type="string">
            <text:p text:style-name="P120"/>
          </table:table-cell>
        </table:table-row>
        <table:table-row>
          <table:table-cell table:style-name="Tabella28.A1" office:value-type="string">
            <text:p text:style-name="P120"/>
          </table:table-cell>
          <table:table-cell table:style-name="Tabella28.A1" office:value-type="string">
            <text:p text:style-name="P48">2</text:p>
          </table:table-cell>
          <table:table-cell table:style-name="Tabella28.A1" office:value-type="string">
            <text:p text:style-name="P120"/>
          </table:table-cell>
          <table:table-cell table:style-name="Tabella28.A1" office:value-type="string">
            <text:p text:style-name="P120"/>
          </table:table-cell>
          <table:table-cell table:style-name="Tabella28.A1" office:value-type="string">
            <text:p text:style-name="P120"/>
          </table:table-cell>
          <table:table-cell table:style-name="Tabella28.A1" office:value-type="string">
            <text:p text:style-name="P120"/>
          </table:table-cell>
        </table:table-row>
      </table:table>
      <text:p text:style-name="P131"/>
      <text:list text:style-name="WWNum272">
        <text:list-item text:start-value="1">
          <text:p text:style-name="P209"><text:bookmark-start text:name="_Toc517086409"/><text:span text:style-name="Car._20_predefinito_20_paragrafo"><text:span text:style-name="T3">C.2.3.6 </text:span></text:span><text:span text:style-name="Car._20_predefinito_20_paragrafo"><text:span text:style-name="T2">Repertorio Regionale della Formazione Regolamentata a cui l’attività formativa fa riferimento</text:span></text:span> <text:span text:style-name="Car._20_predefinito_20_paragrafo"><text:span text:style-name="T35">(in caso di percorso di Formazione Obbligatoria)</text:span></text:span><text:bookmark-end text:name="_Toc517086409"/></text:p>
        </text:list-item>
      </text:list>
      <text:p text:style-name="P133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row>
          <table:table-cell table:style-name="Tabella29.A1" office:value-type="string">
            <text:p text:style-name="P80">n.</text:p>
          </table:table-cell>
          <table:table-cell table:style-name="Tabella29.A1" office:value-type="string">
            <text:p text:style-name="P79">Denominazione UF</text:p>
          </table:table-cell>
          <table:table-cell table:style-name="Tabella29.A1" office:value-type="string">
            <text:p text:style-name="P80">Contenuti</text:p>
          </table:table-cell>
          <table:table-cell table:style-name="Tabella29.A1" office:value-type="string">
            <text:p text:style-name="P80">Durata</text:p>
          </table:table-cell>
          <table:table-cell table:style-name="Tabella29.E1" office:value-type="string">
            <text:p text:style-name="P40"><text:span text:style-name="Car._20_predefinito_20_paragrafo"><text:span text:style-name="T35">Modalità di </text:span></text:span>valutazione</text:p>
          </table:table-cell>
        </table:table-row>
        <table:table-row>
          <table:table-cell table:style-name="Tabella29.A1" office:value-type="string">
            <text:p text:style-name="P46">1</text:p>
          </table:table-cell>
          <table:table-cell table:style-name="Tabella29.A1" office:value-type="string">
            <text:p text:style-name="P119"/>
          </table:table-cell>
          <table:table-cell table:style-name="Tabella29.A1" office:value-type="string">
            <text:p text:style-name="P119"/>
          </table:table-cell>
          <table:table-cell table:style-name="Tabella29.A1" office:value-type="string">
            <text:p text:style-name="P119"/>
          </table:table-cell>
          <table:table-cell table:style-name="Tabella29.E1" office:value-type="string">
            <text:p text:style-name="P119"/>
          </table:table-cell>
        </table:table-row>
        <table:table-row>
          <table:table-cell table:style-name="Tabella29.A1" office:value-type="string">
            <text:p text:style-name="P46">2</text:p>
          </table:table-cell>
          <table:table-cell table:style-name="Tabella29.A1" office:value-type="string">
            <text:p text:style-name="P119"/>
          </table:table-cell>
          <table:table-cell table:style-name="Tabella29.A1" office:value-type="string">
            <text:p text:style-name="P119"/>
          </table:table-cell>
          <table:table-cell table:style-name="Tabella29.A1" office:value-type="string">
            <text:p text:style-name="P119"/>
          </table:table-cell>
          <table:table-cell table:style-name="Tabella29.E1" office:value-type="string">
            <text:p text:style-name="P119"/>
          </table:table-cell>
        </table:table-row>
        <table:table-row>
          <table:table-cell table:style-name="Tabella29.A1" office:value-type="string">
            <text:p text:style-name="P46">3</text:p>
          </table:table-cell>
          <table:table-cell table:style-name="Tabella29.A1" office:value-type="string">
            <text:p text:style-name="P119"/>
          </table:table-cell>
          <table:table-cell table:style-name="Tabella29.A1" office:value-type="string">
            <text:p text:style-name="P119"/>
          </table:table-cell>
          <table:table-cell table:style-name="Tabella29.A1" office:value-type="string">
            <text:p text:style-name="P119"/>
          </table:table-cell>
          <table:table-cell table:style-name="Tabella29.E1" office:value-type="string">
            <text:p text:style-name="P119"/>
          </table:table-cell>
        </table:table-row>
        <table:table-row>
          <table:table-cell table:style-name="Tabella29.A1" office:value-type="string">
            <text:p text:style-name="P155">…</text:p>
          </table:table-cell>
          <table:table-cell table:style-name="Tabella29.A1" office:value-type="string">
            <text:p text:style-name="P119"/>
          </table:table-cell>
          <table:table-cell table:style-name="Tabella29.A1" office:value-type="string">
            <text:p text:style-name="P119"/>
          </table:table-cell>
          <table:table-cell table:style-name="Tabella29.A1" office:value-type="string">
            <text:p text:style-name="P119"/>
          </table:table-cell>
          <table:table-cell table:style-name="Tabella29.E1" office:value-type="string">
            <text:p text:style-name="P119"/>
          </table:table-cell>
        </table:table-row>
      </table:table>
      <text:p text:style-name="P131"/>
      <text:p text:style-name="P53"><text:span text:style-name="Car._20_predefinito_20_paragrafo"><text:span text:style-name="T3">NOTE (</text:span></text:span><text:span text:style-name="Car._20_predefinito_20_paragrafo"><text:span text:style-name="T1">indicare eventuali annotazioni specifiche circa ulteriori altri elementi che permettono una migliore descrizione del profilo)</text:span></text:span></text:p>
      <text:p text:style-name="P132"/>
      <text:p text:style-name="P131"/>
      <text:list text:style-name="WWNum273">
        <text:list-item text:start-value="1">
          <text:p text:style-name="P210"><text:bookmark-start text:name="_Toc517086410"/><text:span text:style-name="Car._20_predefinito_20_paragrafo"><text:span text:style-name="T2">C.2.4 Unità formative previste dall’attività</text:span></text:span><text:bookmark-end text:name="_Toc517086410"/></text:p>
        </text:list-item>
      </text:list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row>
          <table:table-cell table:style-name="Tabella30.A1" office:value-type="string">
            <text:p text:style-name="P117"/>
          </table:table-cell>
          <table:table-cell table:style-name="Tabella30.A1" office:value-type="string">
            <text:p text:style-name="P43">U.F.</text:p>
          </table:table-cell>
          <table:table-cell table:style-name="Tabella30.A1" office:value-type="string">
            <text:p text:style-name="P43">Durata</text:p>
          </table:table-cell>
          <table:table-cell table:style-name="Tabella30.A1" office:value-type="string">
            <text:p text:style-name="P43">Di cui Fad</text:p>
          </table:table-cell>
          <table:table-cell table:style-name="Tabella30.E1" office:value-type="string">
            <text:p text:style-name="P43">% Fad rispetto alla durata del percorso<text:span text:style-name="Rimando_20_nota_20_a_20_piè_20_di_20_pagina"><text:note text:id="ftn7" text:note-class="footnote"><text:note-citation>7</text:note-citation><text:note-body><text:p text:style-name="Footnote"><text:span text:style-name="Car._20_predefinito_20_paragrafo"><text:span text:style-name="T37"><text:s/>Verificare il rispetto delle % della percentuale di FAD che è possibile prevedere all’interno di un percorso formativo ai sensi della D.G.R. 988 del 29/07/2019 e s.m.i, par. B.1.4.1.</text:span></text:span></text:p></text:note-body></text:note></text:span></text:p>
          </table:table-cell>
        </table:table-row>
        <table:table-row>
          <table:table-cell table:style-name="Tabella30.A2" office:value-type="string">
            <text:p text:style-name="P43">1</text:p>
          </table:table-cell>
          <table:table-cell table:style-name="Tabella30.B2" office:value-type="string">
            <text:p text:style-name="P117"/>
          </table:table-cell>
          <table:table-cell table:style-name="Tabella30.C2" office:value-type="string">
            <text:p text:style-name="P43"><text:text-input text:description="">00</text:text-input></text:p>
          </table:table-cell>
          <table:table-cell table:style-name="Tabella30.D2" office:value-type="string">
            <text:p text:style-name="P43"><text:text-input text:description="">00</text:text-input></text:p>
          </table:table-cell>
          <table:table-cell table:style-name="Tabella30.E2" office:value-type="string">
            <text:p text:style-name="P173"/>
          </table:table-cell>
        </table:table-row>
        <table:table-row>
          <table:table-cell table:style-name="Tabella30.A3" office:value-type="string">
            <text:p text:style-name="P173">2</text:p>
          </table:table-cell>
          <table:table-cell table:style-name="Tabella30.B3" office:value-type="string">
            <text:p text:style-name="P173"/>
          </table:table-cell>
          <table:table-cell table:style-name="Tabella30.C3" office:value-type="string">
            <text:p text:style-name="P43"><text:text-input text:description="">00</text:text-input></text:p>
          </table:table-cell>
          <table:table-cell table:style-name="Tabella30.D3" office:value-type="string">
            <text:p text:style-name="P43"><text:text-input text:description="">00</text:text-input></text:p>
          </table:table-cell>
          <table:table-cell table:style-name="Tabella30.E3" office:value-type="string">
            <text:p text:style-name="P173"/>
          </table:table-cell>
        </table:table-row>
        <table:table-row>
          <table:table-cell table:style-name="Tabella30.A4" office:value-type="string">
            <text:p text:style-name="P173">3</text:p>
          </table:table-cell>
          <table:table-cell table:style-name="Tabella30.B4" office:value-type="string">
            <text:p text:style-name="P173"/>
          </table:table-cell>
          <table:table-cell table:style-name="Tabella30.C4" office:value-type="string">
            <text:p text:style-name="P43"><text:text-input text:description="">00</text:text-input></text:p>
          </table:table-cell>
          <table:table-cell table:style-name="Tabella30.D4" office:value-type="string">
            <text:p text:style-name="P43"><text:text-input text:description="">00</text:text-input></text:p>
          </table:table-cell>
          <table:table-cell table:style-name="Tabella30.E4" office:value-type="string">
            <text:p text:style-name="P173"/>
          </table:table-cell>
        </table:table-row>
        <table:table-row>
          <table:table-cell table:style-name="Tabella30.A5" office:value-type="string">
            <text:p text:style-name="P173">4</text:p>
          </table:table-cell>
          <table:table-cell table:style-name="Tabella30.B5" office:value-type="string">
            <text:p text:style-name="P173"/>
          </table:table-cell>
          <table:table-cell table:style-name="Tabella30.C5" office:value-type="string">
            <text:p text:style-name="P43"><text:text-input text:description="">00</text:text-input></text:p>
          </table:table-cell>
          <table:table-cell table:style-name="Tabella30.D5" office:value-type="string">
            <text:p text:style-name="P43"><text:text-input text:description="">00</text:text-input></text:p>
          </table:table-cell>
          <table:table-cell table:style-name="Tabella30.E5" office:value-type="string">
            <text:p text:style-name="P173"/>
          </table:table-cell>
        </table:table-row>
        <table:table-row>
          <table:table-cell table:style-name="Tabella30.A6" office:value-type="string">
            <text:p text:style-name="P173">5</text:p>
          </table:table-cell>
          <table:table-cell table:style-name="Tabella30.B6" office:value-type="string">
            <text:p text:style-name="P173"/>
          </table:table-cell>
          <table:table-cell table:style-name="Tabella30.C6" office:value-type="string">
            <text:p text:style-name="P43"><text:text-input text:description="">00</text:text-input></text:p>
          </table:table-cell>
          <table:table-cell table:style-name="Tabella30.D6" office:value-type="string">
            <text:p text:style-name="P43"><text:text-input text:description="">00</text:text-input></text:p>
          </table:table-cell>
          <table:table-cell table:style-name="Tabella30.E6" office:value-type="string">
            <text:p text:style-name="P173"/>
          </table:table-cell>
        </table:table-row>
        <table:table-row>
          <table:table-cell table:style-name="Tabella30.A7" office:value-type="string">
            <text:p text:style-name="P173">6</text:p>
          </table:table-cell>
          <table:table-cell table:style-name="Tabella30.B7" office:value-type="string">
            <text:p text:style-name="P173"/>
          </table:table-cell>
          <table:table-cell table:style-name="Tabella30.C7" office:value-type="string">
            <text:p text:style-name="P43"><text:text-input text:description="">00</text:text-input></text:p>
          </table:table-cell>
          <table:table-cell table:style-name="Tabella30.D7" office:value-type="string">
            <text:p text:style-name="P43"><text:text-input text:description="">00</text:text-input></text:p>
          </table:table-cell>
          <table:table-cell table:style-name="Tabella30.E7" office:value-type="string">
            <text:p text:style-name="P173"/>
          </table:table-cell>
        </table:table-row>
        <table:table-row>
          <table:table-cell table:style-name="Tabella30.A8" office:value-type="string">
            <text:p text:style-name="P173">7</text:p>
          </table:table-cell>
          <table:table-cell table:style-name="Tabella30.B8" office:value-type="string">
            <text:p text:style-name="P173"/>
          </table:table-cell>
          <table:table-cell table:style-name="Tabella30.C8" office:value-type="string">
            <text:p text:style-name="P43"><text:text-input text:description="">00</text:text-input></text:p>
          </table:table-cell>
          <table:table-cell table:style-name="Tabella30.D8" office:value-type="string">
            <text:p text:style-name="P43"><text:text-input text:description="">00</text:text-input></text:p>
          </table:table-cell>
          <table:table-cell table:style-name="Tabella30.E8" office:value-type="string">
            <text:p text:style-name="P173"/>
          </table:table-cell>
        </table:table-row>
        <table:table-row>
          <table:table-cell table:style-name="Tabella30.A9" office:value-type="string">
            <text:p text:style-name="P173">8</text:p>
          </table:table-cell>
          <table:table-cell table:style-name="Tabella30.B9" office:value-type="string">
            <text:p text:style-name="P173"/>
          </table:table-cell>
          <table:table-cell table:style-name="Tabella30.C9" office:value-type="string">
            <text:p text:style-name="P43"><text:text-input text:description="">00</text:text-input></text:p>
          </table:table-cell>
          <table:table-cell table:style-name="Tabella30.D9" office:value-type="string">
            <text:p text:style-name="P43"><text:text-input text:description="">00</text:text-input></text:p>
          </table:table-cell>
          <table:table-cell table:style-name="Tabella30.E9" office:value-type="string">
            <text:p text:style-name="P173"/>
          </table:table-cell>
        </table:table-row>
        <table:table-row>
          <table:table-cell table:style-name="Tabella30.A10" office:value-type="string">
            <text:p text:style-name="P173">9</text:p>
          </table:table-cell>
          <table:table-cell table:style-name="Tabella30.B10" office:value-type="string">
            <text:p text:style-name="P173"/>
          </table:table-cell>
          <table:table-cell table:style-name="Tabella30.C10" office:value-type="string">
            <text:p text:style-name="P43"><text:text-input text:description="">00</text:text-input></text:p>
          </table:table-cell>
          <table:table-cell table:style-name="Tabella30.D10" office:value-type="string">
            <text:p text:style-name="P43"><text:text-input text:description="">00</text:text-input></text:p>
          </table:table-cell>
          <table:table-cell table:style-name="Tabella30.E10" office:value-type="string">
            <text:p text:style-name="P173"/>
          </table:table-cell>
        </table:table-row>
        <table:table-row>
          <table:table-cell table:style-name="Tabella30.A11" office:value-type="string">
            <text:p text:style-name="P173">10</text:p>
          </table:table-cell>
          <table:table-cell table:style-name="Tabella30.B11" office:value-type="string">
            <text:p text:style-name="P173">UF stage</text:p>
          </table:table-cell>
          <table:table-cell table:style-name="Tabella30.C11" office:value-type="string">
            <text:p text:style-name="P43"><text:text-input text:description="">00</text:text-input><text:text-input text:description=""/></text:p>
          </table:table-cell>
          <table:table-cell table:style-name="Tabella30.D11" office:value-type="string">
            <text:p text:style-name="P43"><text:text-input text:description=""/></text:p>
          </table:table-cell>
          <table:table-cell table:style-name="Tabella30.E11" office:value-type="string">
            <text:p text:style-name="P173"/>
          </table:table-cell>
        </table:table-row>
        <table:table-row>
          <table:table-cell table:style-name="Tabella30.A12" office:value-type="string">
            <text:p text:style-name="P174"/>
          </table:table-cell>
          <table:table-cell table:style-name="Tabella30.B12" office:value-type="string">
            <text:p text:style-name="P173">Totale UF</text:p>
          </table:table-cell>
          <table:table-cell table:style-name="Tabella30.C12" office:value-type="string">
            <text:p text:style-name="P173"/>
          </table:table-cell>
          <table:table-cell table:style-name="Tabella30.D12" office:value-type="string">
            <text:p text:style-name="P173"/>
          </table:table-cell>
          <table:table-cell table:style-name="Tabella30.E12" office:value-type="string">
            <text:p text:style-name="P173"/>
          </table:table-cell>
        </table:table-row>
        <table:table-row>
          <table:table-cell table:style-name="Tabella30.A13" office:value-type="string">
            <text:p text:style-name="P174"/>
          </table:table-cell>
          <table:table-cell table:style-name="Tabella30.B13" office:value-type="string">
            <text:p text:style-name="P43">Totale ore di accompagnamento<text:span text:style-name="Rimando_20_nota_20_a_20_piè_20_di_20_pagina"><text:note text:id="ftn8" text:note-class="footnote"><text:note-citation>8</text:note-citation><text:note-body><text:p text:style-name="P56"><text:span text:style-name="Car._20_predefinito_20_paragrafo"><text:span text:style-name="T37"><text:tab/>Inserire il totale delle ore </text:span></text:span><text:span text:style-name="Car._20_predefinito_20_paragrafo"><text:span text:style-name="T38">ad allievo</text:span></text:span><text:span text:style-name="Car._20_predefinito_20_paragrafo"><text:span text:style-name="T37"> dedicate a misure di accompagnamento (in ingresso, in itinere e in uscita), ai sensi della D.G.R. 988 del 29/07/2019 e s.m.i, par. B.2.5 (si ricorda che le ore di accompagnamento fanno parte del percorso formativo).</text:span></text:span></text:p></text:note-body></text:note></text:span></text:p>
          </table:table-cell>
          <table:table-cell table:style-name="Tabella30.C13" office:value-type="string">
            <text:p text:style-name="P117"/>
          </table:table-cell>
          <table:table-cell table:style-name="Tabella30.D13" office:value-type="string">
            <text:p text:style-name="P117"/>
          </table:table-cell>
          <table:table-cell table:style-name="Tabella30.E13" office:value-type="string">
            <text:p text:style-name="P117"/>
          </table:table-cell>
        </table:table-row>
        <table:table-row>
          <table:table-cell table:style-name="Tabella30.A14" office:value-type="string">
            <text:p text:style-name="P172"/>
          </table:table-cell>
          <table:table-cell table:style-name="Tabella30.B14" office:value-type="string">
            <text:p text:style-name="P43">Totale percorso</text:p>
          </table:table-cell>
          <table:table-cell table:style-name="Tabella30.C14" office:value-type="string">
            <text:p text:style-name="P117"/>
          </table:table-cell>
          <table:table-cell table:style-name="Tabella30.D14" office:value-type="string">
            <text:p text:style-name="P117"/>
          </table:table-cell>
          <table:table-cell table:style-name="Tabella30.E14" office:value-type="string">
            <text:p text:style-name="P117"/>
          </table:table-cell>
        </table:table-row>
      </table:table>
      <text:p text:style-name="P128"/>
      <text:p text:style-name="P7">Per ciascuna delle U.F. sopra indicate compilare ed allegare una scheda C.2.5</text:p>
      <text:p text:style-name="P7"/>
      <text:p text:style-name="P133">Compilate ed allegate n° …… schede C.2.5</text:p>
      <text:p text:style-name="P7"><text:bookmark-start text:name="_Toc517086411"/></text:p>
      <text:p text:style-name="P7"/>
      <text:list text:style-name="WWNum274">
        <text:list-item text:start-value="1">
          <text:p text:style-name="P211"><text:soft-page-break/><text:span text:style-name="Car._20_predefinito_20_paragrafo"><text:span text:style-name="T2">C.2.5 Scheda di unità formativa <text:tab/>N° </text:span></text:span><text:span text:style-name="Car._20_predefinito_20_paragrafo"><text:span text:style-name="T2"><text:text-input text:description="">0</text:text-input></text:span></text:span><text:span text:style-name="Car._20_predefinito_20_paragrafo"><text:span text:style-name="T2"><text:s/>DI 0</text:span></text:span><text:bookmark-end text:name="_Toc517086411"/></text:p>
        </text:list-item>
      </text:list>
      <text:p text:style-name="P76">Titolo U.F.: <text:s text:c="104"/>Durata:</text:p>
      <text:p text:style-name="P77">Titolo attività di riferimento:</text:p>
      <text:p text:style-name="P166"/>
      <text:list text:style-name="WWNum275">
        <text:list-item text:start-value="1">
          <text:p text:style-name="P212"><text:bookmark-start text:name="_Toc517086412"/><text:span text:style-name="Car._20_predefinito_20_paragrafo"><text:span text:style-name="T2">C.2.5.1 Obiettivi specifici di apprendimento in termini di</text:span></text:span><text:bookmark-end text:name="_Toc517086412"/></text:p>
        </text:list-item>
      </text:list>
      <text:p text:style-name="P84">In caso di riferimento al Repertorio delle figure professionali</text:p>
      <text:p text:style-name="P62">Conoscenze:</text:p>
      <text:p text:style-name="P127"/>
      <text:p text:style-name="P62">Capacità:</text:p>
      <text:p text:style-name="P127"/>
      <text:p text:style-name="P84">In caso di riferimento al Repertorio della Formazione Regolamentata</text:p>
      <text:p text:style-name="P62">Obiettivi di competenze:</text:p>
      <text:p text:style-name="P127"/>
      <text:p text:style-name="P62">Aree di sapere:</text:p>
      <text:p text:style-name="P127"/>
      <text:p text:style-name="P114"/>
      <text:list text:style-name="WWNum276">
        <text:list-item text:start-value="1">
          <text:p text:style-name="P213"><text:bookmark-start text:name="_Toc517086413"/><text:span text:style-name="Car._20_predefinito_20_paragrafo"><text:span text:style-name="T2">C.2.5.2 Contenuti formativi</text:span></text:span><text:bookmark-end text:name="_Toc517086413"/></text:p>
        </text:list-item>
      </text:list>
      <text:p text:style-name="P127"/>
      <text:p text:style-name="P114"/>
      <text:list text:style-name="WWNum277">
        <text:list-item text:start-value="1">
          <text:p text:style-name="P214"><text:bookmark-start text:name="_Toc517086414"/><text:span text:style-name="Car._20_predefinito_20_paragrafo"><text:span text:style-name="T2">C.2.5.3 Metodologie e strumenti</text:span></text:span><text:bookmark-end text:name="_Toc517086414"/></text:p>
        </text:list-item>
      </text:list>
      <text:p text:style-name="P127"/>
      <text:p text:style-name="P114"/>
      <text:list text:style-name="WWNum278">
        <text:list-item text:start-value="1">
          <text:p text:style-name="P215"><text:bookmark-start text:name="_Toc517086415"/><text:span text:style-name="Car._20_predefinito_20_paragrafo"><text:span text:style-name="T2">C.2.5.4 Organizzazione e logistica</text:span></text:span><text:bookmark-end text:name="_Toc517086415"/></text:p>
        </text:list-item>
      </text:list>
      <text:p text:style-name="P127"/>
      <text:p text:style-name="P127"/>
      <text:list text:style-name="WWNum279">
        <text:list-item text:start-value="1">
          <text:p text:style-name="P288"/>
        </text:list-item>
        <text:list-item>
          <text:p text:style-name="P216"><text:bookmark-start text:name="_Toc517086416"/><text:span text:style-name="Car._20_predefinito_20_paragrafo"><text:span text:style-name="T2">C.2.5.5 Modalità di verifica</text:span></text:span><text:span text:style-name="Car._20_predefinito_20_paragrafo"><text:span text:style-name="T4"> degli apprendimenti di fine UF</text:span></text:span><text:bookmark-end text:name="_Toc517086416"/></text:p>
        </text:list-item>
      </text:list>
      <text:p text:style-name="P62">Tipologie di prove previste</text:p>
      <text:p text:style-name="P127"/>
      <text:p text:style-name="P62">Modalità di valutazione degli esiti delle prove:</text:p>
      <text:p text:style-name="P104"/>
      <text:p text:style-name="P103"/>
      <text:list text:style-name="WWNum280">
        <text:list-item text:start-value="1">
          <text:p text:style-name="P217"><text:bookmark-start text:name="_Toc517086417"/><text:span text:style-name="Car._20_predefinito_20_paragrafo"><text:span text:style-name="T2">C. 3 <text:tab/>Scheda di attività non formativa LABORATORIO<text:tab/> <text:s text:c="2"/><text:tab/>N°… <text:s/>DI…</text:span></text:span><text:bookmark-end text:name="_Toc517086417"/></text:p>
        </text:list-item>
      </text:list>
      <text:p text:style-name="P114"/>
      <text:p text:style-name="P62">Titolo:<text:span text:style-name="Car._20_predefinito_20_paragrafo"><text:span text:style-name="T2"> </text:span></text:span><text:span text:style-name="Car._20_predefinito_20_paragrafo"><text:span text:style-name="T5">* </text:span></text:span><text:span text:style-name="Car._20_predefinito_20_paragrafo"><text:span text:style-name="T45">………………………..…..</text:span></text:span></text:p>
      <text:p text:style-name="P62"/>
      <text:p text:style-name="P62">Attività PAD:<text:span text:style-name="Car._20_predefinito_20_paragrafo"><text:span text:style-name="T2"> 2.f.13 – Progetti Educativi Zonali (PEZ) finalizzati al contrasto della dispersione scolastica</text:span></text:span></text:p>
      <text:list xml:id="list2790095454" text:style-name="WWNum281">
        <text:list-item text:start-value="1">
          <text:p text:style-name="P320"/>
        </text:list-item>
      </text:list>
      <text:p text:style-name="P60"><text:span text:style-name="Car._20_predefinito_20_paragrafo"><text:span text:style-name="T18">* come riportato in Allegato 2 “Istruzioni</text:span></text:span><text:span text:style-name="Car._20_predefinito_20_paragrafo"><text:span text:style-name="T6"> </text:span></text:span><text:span text:style-name="Car._20_predefinito_20_paragrafo"><text:span text:style-name="T18">per la compilazione”, il </text:span></text:span><text:span text:style-name="Car._20_predefinito_20_paragrafo"><text:span text:style-name="T9">titolo</text:span></text:span><text:span text:style-name="Car._20_predefinito_20_paragrafo"><text:span text:style-name="T18"> dell’attività deve fornire le indicazioni circa la finalità specifica perseguita, nonché l’ordine/grado di istruzione (fascia di età) a cui è rivolta, seguendo una numerazione progressiva per ciascuna finalità specifica; deve essere quindi un titolo “parlante” in grado di identificare in modo univoco il laboratorio.</text:span></text:span></text:p>
      <text:p text:style-name="P58"><text:span text:style-name="Car._20_predefinito_20_paragrafo"><text:span text:style-name="T18">Esempi:</text:span></text:span></text:p>
      <text:p text:style-name="P58"><text:span text:style-name="Car._20_predefinito_20_paragrafo"><text:span text:style-name="T18">1a.1 Laboratorio disabilità – primaria</text:span></text:span></text:p>
      <text:p text:style-name="P58"><text:span text:style-name="Car._20_predefinito_20_paragrafo"><text:span text:style-name="T18">dove:</text:span></text:span></text:p>
      <text:p text:style-name="P59"><text:span text:style-name="Car._20_predefinito_20_paragrafo"><text:span text:style-name="T9">1a.</text:span></text:span><text:span text:style-name="Car._20_predefinito_20_paragrafo"><text:span text:style-name="T18"> = codice finalità specifica (sintetizzata in: disabilità, intercultura, disagio, orientamento);</text:span></text:span></text:p>
      <text:p text:style-name="P59"><text:span text:style-name="Car._20_predefinito_20_paragrafo"><text:span text:style-name="T9">.1</text:span></text:span><text:span text:style-name="Car._20_predefinito_20_paragrafo"><text:span text:style-name="T18"> = n. progressivo laboratorio per quella finalità specifica;</text:span></text:span></text:p>
      <text:p text:style-name="P59"><text:span text:style-name="Car._20_predefinito_20_paragrafo"><text:span text:style-name="T9">primaria o secondaria I gr o secondaria II gr </text:span></text:span><text:span text:style-name="Car._20_predefinito_20_paragrafo"><text:span text:style-name="T18"><text:s/>= ordine scuola (fascia di età)</text:span></text:span></text:p>
      <text:p text:style-name="P169"/>
      <text:p text:style-name="P38">Quindi, in caso di ulteriori laboratori per quella stessa finalità specifica:</text:p>
      <text:p text:style-name="P58"><text:span text:style-name="Car._20_predefinito_20_paragrafo"><text:span text:style-name="T10">1a.2</text:span></text:span><text:span text:style-name="Car._20_predefinito_20_paragrafo"><text:span text:style-name="T18"> Laboratorio disabilità – primaria</text:span></text:span></text:p>
      <text:p text:style-name="P58"><text:span text:style-name="Car._20_predefinito_20_paragrafo"><text:span text:style-name="T10">1a.3</text:span></text:span><text:span text:style-name="Car._20_predefinito_20_paragrafo"><text:span text:style-name="T18"> Laboratorio disabilità – secondaria I gr</text:span></text:span></text:p>
      <text:p text:style-name="P38">Inoltre, per i laboratori relativi alle altre finalità specifiche:</text:p>
      <text:p text:style-name="P58"><text:span text:style-name="Car._20_predefinito_20_paragrafo"><text:span text:style-name="T10">1b.1</text:span></text:span><text:span text:style-name="Car._20_predefinito_20_paragrafo"><text:span text:style-name="T18"> Laboratorio intercultura – secondaria I gr</text:span></text:span></text:p>
      <text:p text:style-name="P58"><text:span text:style-name="Car._20_predefinito_20_paragrafo"><text:span text:style-name="T10">1b.2</text:span></text:span><text:span text:style-name="Car._20_predefinito_20_paragrafo"><text:span text:style-name="T18"> Laboratorio intercultura – secondaria II gr</text:span></text:span></text:p>
      <text:p text:style-name="P58"><text:span text:style-name="Car._20_predefinito_20_paragrafo"><text:span text:style-name="T10">1c.1</text:span></text:span><text:span text:style-name="Car._20_predefinito_20_paragrafo"><text:span text:style-name="T18"> Laboratorio disagio – primaria</text:span></text:span></text:p>
      <text:p text:style-name="P58"><text:span text:style-name="Car._20_predefinito_20_paragrafo"><text:span text:style-name="T10">1c.2</text:span></text:span><text:span text:style-name="Car._20_predefinito_20_paragrafo"><text:span text:style-name="T18"> Laboratorio disagio – secondaria I gr</text:span></text:span></text:p>
      <text:p text:style-name="P58"><text:span text:style-name="Car._20_predefinito_20_paragrafo"><text:span text:style-name="T10">1.c.3</text:span></text:span><text:span text:style-name="Car._20_predefinito_20_paragrafo"><text:span text:style-name="T18"> Laboratorio disagio – secondaria I gr</text:span></text:span></text:p>
      <text:p text:style-name="P58"><text:span text:style-name="Car._20_predefinito_20_paragrafo"><text:span text:style-name="T10">1.d.1</text:span></text:span><text:span text:style-name="Car._20_predefinito_20_paragrafo"><text:span text:style-name="T18"> Laboratorio orientamento – primaria</text:span></text:span></text:p>
      <text:p text:style-name="P58"><text:span text:style-name="Car._20_predefinito_20_paragrafo"><text:span text:style-name="T10">1.d.2</text:span></text:span><text:span text:style-name="Car._20_predefinito_20_paragrafo"><text:span text:style-name="T18"> Laboratorio orientamento – secondaria II gr</text:span></text:span></text:p>
      <text:p text:style-name="P61"><text:span text:style-name="Car._20_predefinito_20_paragrafo"><text:span text:style-name="T18">e così via proseguendo la numerazione progressiva.</text:span></text:span></text:p>
      <text:p text:style-name="P102"/>
      <text:p text:style-name="P71"><text:span text:style-name="Car._20_predefinito_20_paragrafo"><text:span text:style-name="T11">**I dati inseriti </text:span></text:span><text:span text:style-name="Car._20_predefinito_20_paragrafo"><text:span text:style-name="T28">nella presente scheda</text:span></text:span><text:span text:style-name="Car._20_predefinito_20_paragrafo"><text:span text:style-name="T27"> devono corrispondere con quelli inseriti nella sezione 4 “Attività” del formulario on line e devono essere coerenti con i dati e le informazioni contenute nello Schema finalità, di cui </text:span></text:span><text:span text:style-name="Car._20_predefinito_20_paragrafo"><text:span text:style-name="T28">all’allegato 4 de</text:span></text:span><text:span text:style-name="Car._20_predefinito_20_paragrafo"><text:span text:style-name="T27">l presente avviso</text:span></text:span><text:span text:style-name="Car._20_predefinito_20_paragrafo"><text:span text:style-name="T28"> e nella </text:span></text:span><text:span text:style-name="Car._20_predefinito_20_paragrafo"><text:span text:style-name="T29">tabella C.1.1.</text:span></text:span></text:p>
      <text:list xml:id="list93519300358179" text:style-name="WWNum281">
        <text:list-item text:start-value="1">
          <text:p text:style-name="P321"><text:soft-page-break/></text:p>
        </text:list-item>
        <text:list-item>
          <text:p text:style-name="P218"/>
        </text:list-item>
        <text:list-item>
          <text:p text:style-name="P219"><text:bookmark-start text:name="_Toc517086418"/><text:span text:style-name="Car._20_predefinito_20_paragrafo"><text:span text:style-name="T2">C.3.1 Obiettivi dell’attività e localizzazione</text:span></text:span> <text:span text:style-name="Car._20_predefinito_20_paragrafo"><text:span text:style-name="T11">(Descrivere gli obiettivi dell’attività in relazione alla finalità specifica e la tipologia di destinatari (ordine e grado di scuola) (</text:span></text:span><text:span text:style-name="Car._20_predefinito_20_paragrafo"><text:span text:style-name="T27">Min 7 – Max 10</text:span></text:span><text:span text:style-name="Car._20_predefinito_20_paragrafo"><text:span text:style-name="T11"> righe)</text:span></text:span><text:bookmark-end text:name="_Toc517086418"/></text:p>
        </text:list-item>
      </text:list>
      <text:p text:style-name="P170"/>
      <text:p text:style-name="P127"/>
      <text:p text:style-name="P114"/>
      <text:list text:style-name="WWNum282">
        <text:list-item text:start-value="1">
          <text:p text:style-name="P220"><text:bookmark-start text:name="_Toc517086419"/><text:span text:style-name="Car._20_predefinito_20_paragrafo"><text:span text:style-name="T2">C.3.2 Descrizione articolazione/contenuti</text:span></text:span> <text:span text:style-name="Car._20_predefinito_20_paragrafo"><text:span text:style-name="T11">(Min 7 – Max 10 righe)</text:span></text:span><text:bookmark-end text:name="_Toc517086419"/></text:p>
        </text:list-item>
      </text:list>
      <text:p text:style-name="P127"/>
      <text:p text:style-name="P127"/>
      <text:p text:style-name="P114"/>
      <text:list text:style-name="WWNum283">
        <text:list-item text:start-value="1">
          <text:p text:style-name="P221"><text:bookmark-start text:name="_Toc517086420"/><text:span text:style-name="Car._20_predefinito_20_paragrafo"><text:span text:style-name="T2">C.3.3 Metodologie e strumenti</text:span></text:span><text:bookmark-end text:name="_Toc517086420"/></text:p>
        </text:list-item>
      </text:list>
      <text:p text:style-name="P39"><text:span text:style-name="Car._20_predefinito_20_paragrafo"><text:span text:style-name="T11">(Illustrare le metodologie d’intervento) (Min 7 – Max 10 righe)</text:span></text:span></text:p>
      <text:p text:style-name="P95"/>
      <text:p text:style-name="P66"/>
      <text:list text:style-name="WWNum284">
        <text:list-item text:start-value="1">
          <text:p text:style-name="P289"/>
        </text:list-item>
        <text:list-item>
          <text:p text:style-name="P222"><text:span text:style-name="Car._20_predefinito_20_paragrafo"><text:span text:style-name="T2">C.3.4 </text:span></text:span><text:span text:style-name="Car._20_predefinito_20_paragrafo"><text:span text:style-name="T5">Tematiche affrontate</text:span></text:span></text:p>
        </text:list-item>
      </text:list>
      <text:p text:style-name="P39"><text:span text:style-name="Car._20_predefinito_20_paragrafo"><text:span text:style-name="T17">(Illustrare le tematiche affrontate, ad esempio: musica, arti visive, teatro, sostenibilità ambientale, ecc.) (Min 3 – Max 10 righe)</text:span></text:span></text:p>
      <text:p text:style-name="P95"/>
      <text:list text:style-name="WWNum287">
        <text:list-item text:start-value="1">
          <text:p text:style-name="P223"><text:bookmark-start text:name="_Toc517086421"/><text:span text:style-name="Car._20_predefinito_20_paragrafo"><text:span text:style-name="T2">C.4 Cronoprogramma del progetto</text:span></text:span><text:bookmark-end text:name="_Toc517086421"/><text:span text:style-name="Car._20_predefinito_20_paragrafo"><text:span text:style-name="T2"> – </text:span></text:span><text:span text:style-name="Car._20_predefinito_20_paragrafo"><text:span text:style-name="T8">NON COMPILARE</text:span></text:span></text:p>
        </text:list-item>
      </text:list>
      <text:p text:style-name="P114"/>
      <text:p text:style-name="P39">Indicare le varie fasi di attività progettuali: pubblicizzazione, raccolta iscrizioni, attività formativa, attività di stage, disseminazione dei risultati ecc.</text:p>
      <text:p text:style-name="P83">Replicare la tabella nel caso di progetti di durata superiore a 12 mesi</text:p>
      <text:p text:style-name="P114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column table:style-name="Tabella31.E"/>
        <table:table-column table:style-name="Tabella31.F"/>
        <table:table-column table:style-name="Tabella31.G"/>
        <table:table-column table:style-name="Tabella31.H"/>
        <table:table-column table:style-name="Tabella31.I"/>
        <table:table-column table:style-name="Tabella31.J"/>
        <table:table-column table:style-name="Tabella31.K"/>
        <table:table-column table:style-name="Tabella31.L"/>
        <table:table-column table:style-name="Tabella31.M"/>
        <table:table-column table:style-name="Tabella31.E"/>
        <table:table-row table:style-name="Tabella31.1">
          <table:table-cell table:style-name="Tabella31.A1" office:value-type="string">
            <text:p text:style-name="P42">N°</text:p>
          </table:table-cell>
          <table:table-cell table:style-name="Tabella31.A1" office:value-type="string">
            <text:p text:style-name="P42">Fasi</text:p>
          </table:table-cell>
          <table:table-cell table:style-name="Tabella31.A1" office:value-type="string">
            <text:p text:style-name="P42">1° mese</text:p>
          </table:table-cell>
          <table:table-cell table:style-name="Tabella31.A1" office:value-type="string">
            <text:p text:style-name="P42">2° mese</text:p>
          </table:table-cell>
          <table:table-cell table:style-name="Tabella31.A1" office:value-type="string">
            <text:p text:style-name="P42">3° mese</text:p>
          </table:table-cell>
          <table:table-cell table:style-name="Tabella31.A1" office:value-type="string">
            <text:p text:style-name="P42">4° mese</text:p>
          </table:table-cell>
          <table:table-cell table:style-name="Tabella31.A1" office:value-type="string">
            <text:p text:style-name="P42">5° mese</text:p>
          </table:table-cell>
          <table:table-cell table:style-name="Tabella31.A1" office:value-type="string">
            <text:p text:style-name="P42">6° mese</text:p>
          </table:table-cell>
          <table:table-cell table:style-name="Tabella31.A1" office:value-type="string">
            <text:p text:style-name="P44">7° mese</text:p>
          </table:table-cell>
          <table:table-cell table:style-name="Tabella31.A1" office:value-type="string">
            <text:p text:style-name="P42">8° mese</text:p>
          </table:table-cell>
          <table:table-cell table:style-name="Tabella31.A1" office:value-type="string">
            <text:p text:style-name="P42">9° mese</text:p>
          </table:table-cell>
          <table:table-cell table:style-name="Tabella31.A1" office:value-type="string">
            <text:p text:style-name="P42">10° mese</text:p>
          </table:table-cell>
          <table:table-cell table:style-name="Tabella31.A1" office:value-type="string">
            <text:p text:style-name="P42">11° mese</text:p>
          </table:table-cell>
          <table:table-cell table:style-name="Tabella31.N1" office:value-type="string">
            <text:p text:style-name="P45">12° mese</text:p>
          </table:table-cell>
        </table:table-row>
        <table:table-row table:style-name="Tabella31.2">
          <table:table-cell table:style-name="Tabella31.A1" office:value-type="string">
            <text:p text:style-name="P154">……</text:p>
          </table:table-cell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42"><text:bookmark text:name="__Fieldmark__6376_1604330675"/><text:bookmark text:name="__Fieldmark__5759_706627813"/><text:bookmark text:name="__Fieldmark__4646_411823439"/><text:bookmark text:name="__Fieldmark__4703_1394488286"/><text:bookmark text:name="__Fieldmark__5939_364215251"/><text:bookmark text:name="__Fieldmark__7144_1532506418"/><text:bookmark text:name="__Fieldmark__12954_3006758018"/><text:bookmark text:name="__Fieldmark__5008_2040207063"/><text:bookmark text:name="__Fieldmark__5017_3015979078"/><text:bookmark text:name="__Fieldmark__4970_2295679309"/><text:bookmark text:name="__Fieldmark__41262_2511065368"/><text:bookmark text:name="__Fieldmark__0_2083136260"/><text:bookmark text:name="__Fieldmark__48755_2511065368"/><text:bookmark text:name="__Fieldmark__5203_793810535"/><text:bookmark text:name="__Fieldmark__5054_2817093149"/><text:bookmark text:name="__Fieldmark__5603_4124656099"/><text:bookmark text:name="__Fieldmark__5580_2786433989"/><text:bookmark text:name="__Fieldmark__5418_1244128240"/><text:bookmark text:name="__Fieldmark__5495_3748618800"/><text:bookmark text:name="__Fieldmark__4707_471899736"/><text:bookmark text:name="__Fieldmark__5609_1891588083"/><text:bookmark text:name="__Fieldmark__23675_1311373867"/><text:bookmark text:name="__Fieldmark__6132_4144910208"/></text:p>
          </table:table-cell>
          <table:table-cell table:style-name="Tabella31.A1" office:value-type="string">
            <text:p text:style-name="P42"><text:bookmark text:name="__Fieldmark__6442_1604330675"/><text:bookmark text:name="__Fieldmark__5819_706627813"/><text:bookmark text:name="__Fieldmark__4700_411823439"/><text:bookmark text:name="__Fieldmark__4751_1394488286"/><text:bookmark text:name="__Fieldmark__5981_364215251"/><text:bookmark text:name="__Fieldmark__7180_1532506418"/><text:bookmark text:name="__Fieldmark__12984_3006758018"/><text:bookmark text:name="__Fieldmark__5032_2040207063"/><text:bookmark text:name="__Fieldmark__5035_3015979078"/><text:bookmark text:name="__Fieldmark__4982_2295679309"/><text:bookmark text:name="__Fieldmark__41266_2511065368"/><text:bookmark text:name="__Fieldmark__1_2083136260"/><text:bookmark text:name="__Fieldmark__48764_2511065368"/><text:bookmark text:name="__Fieldmark__5218_793810535"/><text:bookmark text:name="__Fieldmark__5075_2817093149"/><text:bookmark text:name="__Fieldmark__5630_4124656099"/><text:bookmark text:name="__Fieldmark__5613_2786433989"/><text:bookmark text:name="__Fieldmark__5457_1244128240"/><text:bookmark text:name="__Fieldmark__5540_3748618800"/><text:bookmark text:name="__Fieldmark__4758_471899736"/><text:bookmark text:name="__Fieldmark__5666_1891588083"/><text:bookmark text:name="__Fieldmark__23738_1311373867"/><text:bookmark text:name="__Fieldmark__6201_4144910208"/></text:p>
          </table:table-cell>
          <table:table-cell table:style-name="Tabella31.A1" office:value-type="string">
            <text:p text:style-name="P42"><text:bookmark text:name="__Fieldmark__6508_1604330675"/><text:bookmark text:name="__Fieldmark__5879_706627813"/><text:bookmark text:name="__Fieldmark__4754_411823439"/><text:bookmark text:name="__Fieldmark__4799_1394488286"/><text:bookmark text:name="__Fieldmark__6023_364215251"/><text:bookmark text:name="__Fieldmark__7216_1532506418"/><text:bookmark text:name="__Fieldmark__13014_3006758018"/><text:bookmark text:name="__Fieldmark__5056_2040207063"/><text:bookmark text:name="__Fieldmark__5053_3015979078"/><text:bookmark text:name="__Fieldmark__4994_2295679309"/><text:bookmark text:name="__Fieldmark__41270_2511065368"/><text:bookmark text:name="__Fieldmark__2_2083136260"/><text:bookmark text:name="__Fieldmark__48773_2511065368"/><text:bookmark text:name="__Fieldmark__5233_793810535"/><text:bookmark text:name="__Fieldmark__5096_2817093149"/><text:bookmark text:name="__Fieldmark__5657_4124656099"/><text:bookmark text:name="__Fieldmark__5646_2786433989"/><text:bookmark text:name="__Fieldmark__5496_1244128240"/><text:bookmark text:name="__Fieldmark__5585_3748618800"/><text:bookmark text:name="__Fieldmark__4809_471899736"/><text:bookmark text:name="__Fieldmark__5723_1891588083"/><text:bookmark text:name="__Fieldmark__23801_1311373867"/><text:bookmark text:name="__Fieldmark__6270_4144910208"/></text:p>
          </table:table-cell>
          <table:table-cell table:style-name="Tabella31.A1" office:value-type="string">
            <text:p text:style-name="P42"><text:bookmark text:name="__Fieldmark__6574_1604330675"/><text:bookmark text:name="__Fieldmark__5939_706627813"/><text:bookmark text:name="__Fieldmark__4808_411823439"/><text:bookmark text:name="__Fieldmark__4847_1394488286"/><text:bookmark text:name="__Fieldmark__6065_364215251"/><text:bookmark text:name="__Fieldmark__7252_1532506418"/><text:bookmark text:name="__Fieldmark__13044_3006758018"/><text:bookmark text:name="__Fieldmark__5080_2040207063"/><text:bookmark text:name="__Fieldmark__5071_3015979078"/><text:bookmark text:name="__Fieldmark__5006_2295679309"/><text:bookmark text:name="__Fieldmark__41274_2511065368"/><text:bookmark text:name="__Fieldmark__3_2083136260"/><text:bookmark text:name="__Fieldmark__48782_2511065368"/><text:bookmark text:name="__Fieldmark__5248_793810535"/><text:bookmark text:name="__Fieldmark__5117_2817093149"/><text:bookmark text:name="__Fieldmark__5684_4124656099"/><text:bookmark text:name="__Fieldmark__5679_2786433989"/><text:bookmark text:name="__Fieldmark__5535_1244128240"/><text:bookmark text:name="__Fieldmark__5630_3748618800"/><text:bookmark text:name="__Fieldmark__4860_471899736"/><text:bookmark text:name="__Fieldmark__5780_1891588083"/><text:bookmark text:name="__Fieldmark__23864_1311373867"/><text:bookmark text:name="__Fieldmark__6339_4144910208"/></text:p>
          </table:table-cell>
          <table:table-cell table:style-name="Tabella31.A1" office:value-type="string">
            <text:p text:style-name="P42"><text:bookmark text:name="__Fieldmark__6640_1604330675"/><text:bookmark text:name="__Fieldmark__5999_706627813"/><text:bookmark text:name="__Fieldmark__4862_411823439"/><text:bookmark text:name="__Fieldmark__4895_1394488286"/><text:bookmark text:name="__Fieldmark__6107_364215251"/><text:bookmark text:name="__Fieldmark__7288_1532506418"/><text:bookmark text:name="__Fieldmark__13074_3006758018"/><text:bookmark text:name="__Fieldmark__5104_2040207063"/><text:bookmark text:name="__Fieldmark__5089_3015979078"/><text:bookmark text:name="__Fieldmark__5018_2295679309"/><text:bookmark text:name="__Fieldmark__41278_2511065368"/><text:bookmark text:name="__Fieldmark__4_2083136260"/><text:bookmark text:name="__Fieldmark__48791_2511065368"/><text:bookmark text:name="__Fieldmark__5263_793810535"/><text:bookmark text:name="__Fieldmark__5138_2817093149"/><text:bookmark text:name="__Fieldmark__5711_4124656099"/><text:bookmark text:name="__Fieldmark__5712_2786433989"/><text:bookmark text:name="__Fieldmark__5574_1244128240"/><text:bookmark text:name="__Fieldmark__5675_3748618800"/><text:bookmark text:name="__Fieldmark__4911_471899736"/><text:bookmark text:name="__Fieldmark__5837_1891588083"/><text:bookmark text:name="__Fieldmark__23927_1311373867"/><text:bookmark text:name="__Fieldmark__6408_4144910208"/></text:p>
          </table:table-cell>
          <table:table-cell table:style-name="Tabella31.A1" office:value-type="string">
            <text:p text:style-name="P42"><text:bookmark text:name="__Fieldmark__6706_1604330675"/><text:bookmark text:name="__Fieldmark__6059_706627813"/><text:bookmark text:name="__Fieldmark__4916_411823439"/><text:bookmark text:name="__Fieldmark__4943_1394488286"/><text:bookmark text:name="__Fieldmark__6149_364215251"/><text:bookmark text:name="__Fieldmark__7324_1532506418"/><text:bookmark text:name="__Fieldmark__13104_3006758018"/><text:bookmark text:name="__Fieldmark__5128_2040207063"/><text:bookmark text:name="__Fieldmark__5107_3015979078"/><text:bookmark text:name="__Fieldmark__5030_2295679309"/><text:bookmark text:name="__Fieldmark__41282_2511065368"/><text:bookmark text:name="__Fieldmark__5_2083136260"/><text:bookmark text:name="__Fieldmark__48800_2511065368"/><text:bookmark text:name="__Fieldmark__5278_793810535"/><text:bookmark text:name="__Fieldmark__5159_2817093149"/><text:bookmark text:name="__Fieldmark__5738_4124656099"/><text:bookmark text:name="__Fieldmark__5745_2786433989"/><text:bookmark text:name="__Fieldmark__5613_1244128240"/><text:bookmark text:name="__Fieldmark__5720_3748618800"/><text:bookmark text:name="__Fieldmark__4962_471899736"/><text:bookmark text:name="__Fieldmark__5894_1891588083"/><text:bookmark text:name="__Fieldmark__23990_1311373867"/><text:bookmark text:name="__Fieldmark__6477_4144910208"/></text:p>
          </table:table-cell>
          <table:table-cell table:style-name="Tabella31.A1" office:value-type="string">
            <text:p text:style-name="P42"><text:bookmark text:name="__Fieldmark__6772_1604330675"/><text:bookmark text:name="__Fieldmark__6119_706627813"/><text:bookmark text:name="__Fieldmark__4970_411823439"/><text:bookmark text:name="__Fieldmark__4991_1394488286"/><text:bookmark text:name="__Fieldmark__6191_364215251"/><text:bookmark text:name="__Fieldmark__7360_1532506418"/><text:bookmark text:name="__Fieldmark__13134_3006758018"/><text:bookmark text:name="__Fieldmark__5152_2040207063"/><text:bookmark text:name="__Fieldmark__5125_3015979078"/><text:bookmark text:name="__Fieldmark__5042_2295679309"/><text:bookmark text:name="__Fieldmark__41286_2511065368"/><text:bookmark text:name="__Fieldmark__6_2083136260"/><text:bookmark text:name="__Fieldmark__48809_2511065368"/><text:bookmark text:name="__Fieldmark__5293_793810535"/><text:bookmark text:name="__Fieldmark__5180_2817093149"/><text:bookmark text:name="__Fieldmark__5765_4124656099"/><text:bookmark text:name="__Fieldmark__5778_2786433989"/><text:bookmark text:name="__Fieldmark__5652_1244128240"/><text:bookmark text:name="__Fieldmark__5765_3748618800"/><text:bookmark text:name="__Fieldmark__5013_471899736"/><text:bookmark text:name="__Fieldmark__5951_1891588083"/><text:bookmark text:name="__Fieldmark__24053_1311373867"/><text:bookmark text:name="__Fieldmark__6546_4144910208"/></text:p>
          </table:table-cell>
          <table:table-cell table:style-name="Tabella31.A1" office:value-type="string">
            <text:p text:style-name="P42"><text:bookmark text:name="__Fieldmark__6838_1604330675"/><text:bookmark text:name="__Fieldmark__6179_706627813"/><text:bookmark text:name="__Fieldmark__5024_411823439"/><text:bookmark text:name="__Fieldmark__5039_1394488286"/><text:bookmark text:name="__Fieldmark__6233_364215251"/><text:bookmark text:name="__Fieldmark__7396_1532506418"/><text:bookmark text:name="__Fieldmark__13164_3006758018"/><text:bookmark text:name="__Fieldmark__5176_2040207063"/><text:bookmark text:name="__Fieldmark__5143_3015979078"/><text:bookmark text:name="__Fieldmark__5054_2295679309"/><text:bookmark text:name="__Fieldmark__41290_2511065368"/><text:bookmark text:name="__Fieldmark__7_2083136260"/><text:bookmark text:name="__Fieldmark__48818_2511065368"/><text:bookmark text:name="__Fieldmark__5308_793810535"/><text:bookmark text:name="__Fieldmark__5201_2817093149"/><text:bookmark text:name="__Fieldmark__5792_4124656099"/><text:bookmark text:name="__Fieldmark__5811_2786433989"/><text:bookmark text:name="__Fieldmark__5691_1244128240"/><text:bookmark text:name="__Fieldmark__5810_3748618800"/><text:bookmark text:name="__Fieldmark__5064_471899736"/><text:bookmark text:name="__Fieldmark__6008_1891588083"/><text:bookmark text:name="__Fieldmark__24116_1311373867"/><text:bookmark text:name="__Fieldmark__6615_4144910208"/></text:p>
          </table:table-cell>
          <table:table-cell table:style-name="Tabella31.A1" office:value-type="string">
            <text:p text:style-name="P42"><text:bookmark text:name="__Fieldmark__6904_1604330675"/><text:bookmark text:name="__Fieldmark__6239_706627813"/><text:bookmark text:name="__Fieldmark__5078_411823439"/><text:bookmark text:name="__Fieldmark__5087_1394488286"/><text:bookmark text:name="__Fieldmark__6275_364215251"/><text:bookmark text:name="__Fieldmark__7432_1532506418"/><text:bookmark text:name="__Fieldmark__13194_3006758018"/><text:bookmark text:name="__Fieldmark__5200_2040207063"/><text:bookmark text:name="__Fieldmark__5161_3015979078"/><text:bookmark text:name="__Fieldmark__5066_2295679309"/><text:bookmark text:name="__Fieldmark__41294_2511065368"/><text:bookmark text:name="__Fieldmark__8_2083136260"/><text:bookmark text:name="__Fieldmark__48827_2511065368"/><text:bookmark text:name="__Fieldmark__5323_793810535"/><text:bookmark text:name="__Fieldmark__5222_2817093149"/><text:bookmark text:name="__Fieldmark__5819_4124656099"/><text:bookmark text:name="__Fieldmark__5844_2786433989"/><text:bookmark text:name="__Fieldmark__5730_1244128240"/><text:bookmark text:name="__Fieldmark__5855_3748618800"/><text:bookmark text:name="__Fieldmark__5115_471899736"/><text:bookmark text:name="__Fieldmark__6065_1891588083"/><text:bookmark text:name="__Fieldmark__24179_1311373867"/><text:bookmark text:name="__Fieldmark__6684_4144910208"/></text:p>
          </table:table-cell>
          <table:table-cell table:style-name="Tabella31.A1" office:value-type="string">
            <text:p text:style-name="P42"><text:bookmark text:name="__Fieldmark__6970_1604330675"/><text:bookmark text:name="__Fieldmark__6299_706627813"/><text:bookmark text:name="__Fieldmark__5132_411823439"/><text:bookmark text:name="__Fieldmark__5135_1394488286"/><text:bookmark text:name="__Fieldmark__6317_364215251"/><text:bookmark text:name="__Fieldmark__7468_1532506418"/><text:bookmark text:name="__Fieldmark__13224_3006758018"/><text:bookmark text:name="__Fieldmark__5224_2040207063"/><text:bookmark text:name="__Fieldmark__5179_3015979078"/><text:bookmark text:name="__Fieldmark__5078_2295679309"/><text:bookmark text:name="__Fieldmark__41298_2511065368"/><text:bookmark text:name="__Fieldmark__9_2083136260"/><text:bookmark text:name="__Fieldmark__48836_2511065368"/><text:bookmark text:name="__Fieldmark__5338_793810535"/><text:bookmark text:name="__Fieldmark__5243_2817093149"/><text:bookmark text:name="__Fieldmark__5846_4124656099"/><text:bookmark text:name="__Fieldmark__5877_2786433989"/><text:bookmark text:name="__Fieldmark__5769_1244128240"/><text:bookmark text:name="__Fieldmark__5900_3748618800"/><text:bookmark text:name="__Fieldmark__5166_471899736"/><text:bookmark text:name="__Fieldmark__6122_1891588083"/><text:bookmark text:name="__Fieldmark__24242_1311373867"/><text:bookmark text:name="__Fieldmark__6753_4144910208"/></text:p>
          </table:table-cell>
          <table:table-cell table:style-name="Tabella31.A1" office:value-type="string">
            <text:p text:style-name="P42"><text:bookmark text:name="__Fieldmark__7036_1604330675"/><text:bookmark text:name="__Fieldmark__6359_706627813"/><text:bookmark text:name="__Fieldmark__5186_411823439"/><text:bookmark text:name="__Fieldmark__5183_1394488286"/><text:bookmark text:name="__Fieldmark__6359_364215251"/><text:bookmark text:name="__Fieldmark__7504_1532506418"/><text:bookmark text:name="__Fieldmark__13254_3006758018"/><text:bookmark text:name="__Fieldmark__5248_2040207063"/><text:bookmark text:name="__Fieldmark__5197_3015979078"/><text:bookmark text:name="__Fieldmark__5090_2295679309"/><text:bookmark text:name="__Fieldmark__41302_2511065368"/><text:bookmark text:name="__Fieldmark__10_2083136260"/><text:bookmark text:name="__Fieldmark__48845_2511065368"/><text:bookmark text:name="__Fieldmark__5353_793810535"/><text:bookmark text:name="__Fieldmark__5264_2817093149"/><text:bookmark text:name="__Fieldmark__5873_4124656099"/><text:bookmark text:name="__Fieldmark__5910_2786433989"/><text:bookmark text:name="__Fieldmark__5808_1244128240"/><text:bookmark text:name="__Fieldmark__5945_3748618800"/><text:bookmark text:name="__Fieldmark__5217_471899736"/><text:bookmark text:name="__Fieldmark__6179_1891588083"/><text:bookmark text:name="__Fieldmark__24305_1311373867"/><text:bookmark text:name="__Fieldmark__6822_4144910208"/></text:p>
          </table:table-cell>
          <table:table-cell table:style-name="Tabella31.N1" office:value-type="string">
            <text:p text:style-name="P42"><text:bookmark text:name="__Fieldmark__7102_1604330675"/><text:bookmark text:name="__Fieldmark__6419_706627813"/><text:bookmark text:name="__Fieldmark__5240_411823439"/><text:bookmark text:name="__Fieldmark__5231_1394488286"/><text:bookmark text:name="__Fieldmark__6401_364215251"/><text:bookmark text:name="__Fieldmark__7540_1532506418"/><text:bookmark text:name="__Fieldmark__13284_3006758018"/><text:bookmark text:name="__Fieldmark__5272_2040207063"/><text:bookmark text:name="__Fieldmark__5215_3015979078"/><text:bookmark text:name="__Fieldmark__5102_2295679309"/><text:bookmark text:name="__Fieldmark__41306_2511065368"/><text:bookmark text:name="__Fieldmark__11_2083136260"/><text:bookmark text:name="__Fieldmark__48854_2511065368"/><text:bookmark text:name="__Fieldmark__5368_793810535"/><text:bookmark text:name="__Fieldmark__5285_2817093149"/><text:bookmark text:name="__Fieldmark__5900_4124656099"/><text:bookmark text:name="__Fieldmark__5943_2786433989"/><text:bookmark text:name="__Fieldmark__5847_1244128240"/><text:bookmark text:name="__Fieldmark__5990_3748618800"/><text:bookmark text:name="__Fieldmark__5268_471899736"/><text:bookmark text:name="__Fieldmark__6236_1891588083"/><text:bookmark text:name="__Fieldmark__24368_1311373867"/><text:bookmark text:name="__Fieldmark__6891_4144910208"/></text:p>
          </table:table-cell>
        </table:table-row>
        <table:table-row table:style-name="Tabella31.2">
          <table:table-cell table:style-name="Tabella31.A1" office:value-type="string">
            <text:p text:style-name="P42"><text:span text:style-name="Car._20_predefinito_20_paragrafo"><text:span text:style-name="T41">……</text:span></text:span>.</text:p>
          </table:table-cell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42"><text:bookmark text:name="__Fieldmark__7170_1604330675"/><text:bookmark text:name="__Fieldmark__6481_706627813"/><text:bookmark text:name="__Fieldmark__5296_411823439"/><text:bookmark text:name="__Fieldmark__5281_1394488286"/><text:bookmark text:name="__Fieldmark__6445_364215251"/><text:bookmark text:name="__Fieldmark__7578_1532506418"/><text:bookmark text:name="__Fieldmark__13316_3006758018"/><text:bookmark text:name="__Fieldmark__5298_2040207063"/><text:bookmark text:name="__Fieldmark__5235_3015979078"/><text:bookmark text:name="__Fieldmark__5116_2295679309"/><text:bookmark text:name="__Fieldmark__41312_2511065368"/><text:bookmark text:name="__Fieldmark__12_2083136260"/><text:bookmark text:name="__Fieldmark__48865_2511065368"/><text:bookmark text:name="__Fieldmark__5385_793810535"/><text:bookmark text:name="__Fieldmark__5308_2817093149"/><text:bookmark text:name="__Fieldmark__5929_4124656099"/><text:bookmark text:name="__Fieldmark__5978_2786433989"/><text:bookmark text:name="__Fieldmark__5888_1244128240"/><text:bookmark text:name="__Fieldmark__6037_3748618800"/><text:bookmark text:name="__Fieldmark__5321_471899736"/><text:bookmark text:name="__Fieldmark__6295_1891588083"/><text:bookmark text:name="__Fieldmark__24433_1311373867"/><text:bookmark text:name="__Fieldmark__6962_4144910208"/></text:p>
          </table:table-cell>
          <table:table-cell table:style-name="Tabella31.A1" office:value-type="string">
            <text:p text:style-name="P42"><text:bookmark text:name="__Fieldmark__7236_1604330675"/><text:bookmark text:name="__Fieldmark__6541_706627813"/><text:bookmark text:name="__Fieldmark__5350_411823439"/><text:bookmark text:name="__Fieldmark__5329_1394488286"/><text:bookmark text:name="__Fieldmark__6487_364215251"/><text:bookmark text:name="__Fieldmark__7614_1532506418"/><text:bookmark text:name="__Fieldmark__13346_3006758018"/><text:bookmark text:name="__Fieldmark__5322_2040207063"/><text:bookmark text:name="__Fieldmark__5253_3015979078"/><text:bookmark text:name="__Fieldmark__5128_2295679309"/><text:bookmark text:name="__Fieldmark__41316_2511065368"/><text:bookmark text:name="__Fieldmark__13_2083136260"/><text:bookmark text:name="__Fieldmark__48874_2511065368"/><text:bookmark text:name="__Fieldmark__5400_793810535"/><text:bookmark text:name="__Fieldmark__5329_2817093149"/><text:bookmark text:name="__Fieldmark__5956_4124656099"/><text:bookmark text:name="__Fieldmark__6011_2786433989"/><text:bookmark text:name="__Fieldmark__5927_1244128240"/><text:bookmark text:name="__Fieldmark__6082_3748618800"/><text:bookmark text:name="__Fieldmark__5372_471899736"/><text:bookmark text:name="__Fieldmark__6352_1891588083"/><text:bookmark text:name="__Fieldmark__24496_1311373867"/><text:bookmark text:name="__Fieldmark__7031_4144910208"/></text:p>
          </table:table-cell>
          <table:table-cell table:style-name="Tabella31.A1" office:value-type="string">
            <text:p text:style-name="P42"><text:bookmark text:name="__Fieldmark__7302_1604330675"/><text:bookmark text:name="__Fieldmark__6601_706627813"/><text:bookmark text:name="__Fieldmark__5404_411823439"/><text:bookmark text:name="__Fieldmark__5377_1394488286"/><text:bookmark text:name="__Fieldmark__6529_364215251"/><text:bookmark text:name="__Fieldmark__7650_1532506418"/><text:bookmark text:name="__Fieldmark__13376_3006758018"/><text:bookmark text:name="__Fieldmark__5346_2040207063"/><text:bookmark text:name="__Fieldmark__5271_3015979078"/><text:bookmark text:name="__Fieldmark__5140_2295679309"/><text:bookmark text:name="__Fieldmark__41320_2511065368"/><text:bookmark text:name="__Fieldmark__14_2083136260"/><text:bookmark text:name="__Fieldmark__48883_2511065368"/><text:bookmark text:name="__Fieldmark__5415_793810535"/><text:bookmark text:name="__Fieldmark__5350_2817093149"/><text:bookmark text:name="__Fieldmark__5983_4124656099"/><text:bookmark text:name="__Fieldmark__6044_2786433989"/><text:bookmark text:name="__Fieldmark__5966_1244128240"/><text:bookmark text:name="__Fieldmark__6127_3748618800"/><text:bookmark text:name="__Fieldmark__5423_471899736"/><text:bookmark text:name="__Fieldmark__6409_1891588083"/><text:bookmark text:name="__Fieldmark__24559_1311373867"/><text:bookmark text:name="__Fieldmark__7100_4144910208"/></text:p>
          </table:table-cell>
          <table:table-cell table:style-name="Tabella31.A1" office:value-type="string">
            <text:p text:style-name="P42"><text:bookmark text:name="__Fieldmark__7368_1604330675"/><text:bookmark text:name="__Fieldmark__6661_706627813"/><text:bookmark text:name="__Fieldmark__5458_411823439"/><text:bookmark text:name="__Fieldmark__5425_1394488286"/><text:bookmark text:name="__Fieldmark__6571_364215251"/><text:bookmark text:name="__Fieldmark__7686_1532506418"/><text:bookmark text:name="__Fieldmark__13406_3006758018"/><text:bookmark text:name="__Fieldmark__5370_2040207063"/><text:bookmark text:name="__Fieldmark__5289_3015979078"/><text:bookmark text:name="__Fieldmark__5152_2295679309"/><text:bookmark text:name="__Fieldmark__41324_2511065368"/><text:bookmark text:name="__Fieldmark__15_2083136260"/><text:bookmark text:name="__Fieldmark__48892_2511065368"/><text:bookmark text:name="__Fieldmark__5430_793810535"/><text:bookmark text:name="__Fieldmark__5371_2817093149"/><text:bookmark text:name="__Fieldmark__6010_4124656099"/><text:bookmark text:name="__Fieldmark__6077_2786433989"/><text:bookmark text:name="__Fieldmark__6005_1244128240"/><text:bookmark text:name="__Fieldmark__6172_3748618800"/><text:bookmark text:name="__Fieldmark__5474_471899736"/><text:bookmark text:name="__Fieldmark__6466_1891588083"/><text:bookmark text:name="__Fieldmark__24622_1311373867"/><text:bookmark text:name="__Fieldmark__7169_4144910208"/></text:p>
          </table:table-cell>
          <table:table-cell table:style-name="Tabella31.A1" office:value-type="string">
            <text:p text:style-name="P42"><text:bookmark text:name="__Fieldmark__7434_1604330675"/><text:bookmark text:name="__Fieldmark__6721_706627813"/><text:bookmark text:name="__Fieldmark__5512_411823439"/><text:bookmark text:name="__Fieldmark__5473_1394488286"/><text:bookmark text:name="__Fieldmark__6613_364215251"/><text:bookmark text:name="__Fieldmark__7722_1532506418"/><text:bookmark text:name="__Fieldmark__13436_3006758018"/><text:bookmark text:name="__Fieldmark__5394_2040207063"/><text:bookmark text:name="__Fieldmark__5307_3015979078"/><text:bookmark text:name="__Fieldmark__5164_2295679309"/><text:bookmark text:name="__Fieldmark__41328_2511065368"/><text:bookmark text:name="__Fieldmark__16_2083136260"/><text:bookmark text:name="__Fieldmark__48901_2511065368"/><text:bookmark text:name="__Fieldmark__5445_793810535"/><text:bookmark text:name="__Fieldmark__5392_2817093149"/><text:bookmark text:name="__Fieldmark__6037_4124656099"/><text:bookmark text:name="__Fieldmark__6110_2786433989"/><text:bookmark text:name="__Fieldmark__6044_1244128240"/><text:bookmark text:name="__Fieldmark__6217_3748618800"/><text:bookmark text:name="__Fieldmark__5525_471899736"/><text:bookmark text:name="__Fieldmark__6523_1891588083"/><text:bookmark text:name="__Fieldmark__24685_1311373867"/><text:bookmark text:name="__Fieldmark__7238_4144910208"/></text:p>
          </table:table-cell>
          <table:table-cell table:style-name="Tabella31.A1" office:value-type="string">
            <text:p text:style-name="P42"><text:bookmark text:name="__Fieldmark__7500_1604330675"/><text:bookmark text:name="__Fieldmark__6781_706627813"/><text:bookmark text:name="__Fieldmark__5566_411823439"/><text:bookmark text:name="__Fieldmark__5521_1394488286"/><text:bookmark text:name="__Fieldmark__6655_364215251"/><text:bookmark text:name="__Fieldmark__7758_1532506418"/><text:bookmark text:name="__Fieldmark__13466_3006758018"/><text:bookmark text:name="__Fieldmark__5418_2040207063"/><text:bookmark text:name="__Fieldmark__5325_3015979078"/><text:bookmark text:name="__Fieldmark__5176_2295679309"/><text:bookmark text:name="__Fieldmark__41332_2511065368"/><text:bookmark text:name="__Fieldmark__17_2083136260"/><text:bookmark text:name="__Fieldmark__48910_2511065368"/><text:bookmark text:name="__Fieldmark__5460_793810535"/><text:bookmark text:name="__Fieldmark__5413_2817093149"/><text:bookmark text:name="__Fieldmark__6064_4124656099"/><text:bookmark text:name="__Fieldmark__6143_2786433989"/><text:bookmark text:name="__Fieldmark__6083_1244128240"/><text:bookmark text:name="__Fieldmark__6262_3748618800"/><text:bookmark text:name="__Fieldmark__5576_471899736"/><text:bookmark text:name="__Fieldmark__6580_1891588083"/><text:bookmark text:name="__Fieldmark__24748_1311373867"/><text:bookmark text:name="__Fieldmark__7307_4144910208"/></text:p>
          </table:table-cell>
          <table:table-cell table:style-name="Tabella31.A1" office:value-type="string">
            <text:p text:style-name="P42"><text:bookmark text:name="__Fieldmark__7566_1604330675"/><text:bookmark text:name="__Fieldmark__6841_706627813"/><text:bookmark text:name="__Fieldmark__5620_411823439"/><text:bookmark text:name="__Fieldmark__5569_1394488286"/><text:bookmark text:name="__Fieldmark__6697_364215251"/><text:bookmark text:name="__Fieldmark__7794_1532506418"/><text:bookmark text:name="__Fieldmark__13496_3006758018"/><text:bookmark text:name="__Fieldmark__5442_2040207063"/><text:bookmark text:name="__Fieldmark__5343_3015979078"/><text:bookmark text:name="__Fieldmark__5188_2295679309"/><text:bookmark text:name="__Fieldmark__41336_2511065368"/><text:bookmark text:name="__Fieldmark__18_2083136260"/><text:bookmark text:name="__Fieldmark__48919_2511065368"/><text:bookmark text:name="__Fieldmark__5475_793810535"/><text:bookmark text:name="__Fieldmark__5434_2817093149"/><text:bookmark text:name="__Fieldmark__6091_4124656099"/><text:bookmark text:name="__Fieldmark__6176_2786433989"/><text:bookmark text:name="__Fieldmark__6122_1244128240"/><text:bookmark text:name="__Fieldmark__6307_3748618800"/><text:bookmark text:name="__Fieldmark__5627_471899736"/><text:bookmark text:name="__Fieldmark__6637_1891588083"/><text:bookmark text:name="__Fieldmark__24811_1311373867"/><text:bookmark text:name="__Fieldmark__7376_4144910208"/></text:p>
          </table:table-cell>
          <table:table-cell table:style-name="Tabella31.A1" office:value-type="string">
            <text:p text:style-name="P42"><text:bookmark text:name="__Fieldmark__7632_1604330675"/><text:bookmark text:name="__Fieldmark__6901_706627813"/><text:bookmark text:name="__Fieldmark__5674_411823439"/><text:bookmark text:name="__Fieldmark__5617_1394488286"/><text:bookmark text:name="__Fieldmark__6739_364215251"/><text:bookmark text:name="__Fieldmark__7830_1532506418"/><text:bookmark text:name="__Fieldmark__13526_3006758018"/><text:bookmark text:name="__Fieldmark__5466_2040207063"/><text:bookmark text:name="__Fieldmark__5361_3015979078"/><text:bookmark text:name="__Fieldmark__5200_2295679309"/><text:bookmark text:name="__Fieldmark__41340_2511065368"/><text:bookmark text:name="__Fieldmark__19_2083136260"/><text:bookmark text:name="__Fieldmark__48928_2511065368"/><text:bookmark text:name="__Fieldmark__5490_793810535"/><text:bookmark text:name="__Fieldmark__5455_2817093149"/><text:bookmark text:name="__Fieldmark__6118_4124656099"/><text:bookmark text:name="__Fieldmark__6209_2786433989"/><text:bookmark text:name="__Fieldmark__6161_1244128240"/><text:bookmark text:name="__Fieldmark__6352_3748618800"/><text:bookmark text:name="__Fieldmark__5678_471899736"/><text:bookmark text:name="__Fieldmark__6694_1891588083"/><text:bookmark text:name="__Fieldmark__24874_1311373867"/><text:bookmark text:name="__Fieldmark__7445_4144910208"/></text:p>
          </table:table-cell>
          <table:table-cell table:style-name="Tabella31.A1" office:value-type="string">
            <text:p text:style-name="P42"><text:bookmark text:name="__Fieldmark__7698_1604330675"/><text:bookmark text:name="__Fieldmark__6961_706627813"/><text:bookmark text:name="__Fieldmark__5728_411823439"/><text:bookmark text:name="__Fieldmark__5665_1394488286"/><text:bookmark text:name="__Fieldmark__6781_364215251"/><text:bookmark text:name="__Fieldmark__7866_1532506418"/><text:bookmark text:name="__Fieldmark__13556_3006758018"/><text:bookmark text:name="__Fieldmark__5490_2040207063"/><text:bookmark text:name="__Fieldmark__5379_3015979078"/><text:bookmark text:name="__Fieldmark__5212_2295679309"/><text:bookmark text:name="__Fieldmark__41344_2511065368"/><text:bookmark text:name="__Fieldmark__20_2083136260"/><text:bookmark text:name="__Fieldmark__48937_2511065368"/><text:bookmark text:name="__Fieldmark__5505_793810535"/><text:bookmark text:name="__Fieldmark__5476_2817093149"/><text:bookmark text:name="__Fieldmark__6145_4124656099"/><text:bookmark text:name="__Fieldmark__6242_2786433989"/><text:bookmark text:name="__Fieldmark__6200_1244128240"/><text:bookmark text:name="__Fieldmark__6397_3748618800"/><text:bookmark text:name="__Fieldmark__5729_471899736"/><text:bookmark text:name="__Fieldmark__6751_1891588083"/><text:bookmark text:name="__Fieldmark__24937_1311373867"/><text:bookmark text:name="__Fieldmark__7514_4144910208"/></text:p>
          </table:table-cell>
          <table:table-cell table:style-name="Tabella31.A1" office:value-type="string">
            <text:p text:style-name="P42"><text:bookmark text:name="__Fieldmark__7764_1604330675"/><text:bookmark text:name="__Fieldmark__7021_706627813"/><text:bookmark text:name="__Fieldmark__5782_411823439"/><text:bookmark text:name="__Fieldmark__5713_1394488286"/><text:bookmark text:name="__Fieldmark__6823_364215251"/><text:bookmark text:name="__Fieldmark__7902_1532506418"/><text:bookmark text:name="__Fieldmark__13586_3006758018"/><text:bookmark text:name="__Fieldmark__5514_2040207063"/><text:bookmark text:name="__Fieldmark__5397_3015979078"/><text:bookmark text:name="__Fieldmark__5224_2295679309"/><text:bookmark text:name="__Fieldmark__41348_2511065368"/><text:bookmark text:name="__Fieldmark__21_2083136260"/><text:bookmark text:name="__Fieldmark__48946_2511065368"/><text:bookmark text:name="__Fieldmark__5520_793810535"/><text:bookmark text:name="__Fieldmark__5497_2817093149"/><text:bookmark text:name="__Fieldmark__6172_4124656099"/><text:bookmark text:name="__Fieldmark__6275_2786433989"/><text:bookmark text:name="__Fieldmark__6239_1244128240"/><text:bookmark text:name="__Fieldmark__6442_3748618800"/><text:bookmark text:name="__Fieldmark__5780_471899736"/><text:bookmark text:name="__Fieldmark__6808_1891588083"/><text:bookmark text:name="__Fieldmark__25000_1311373867"/><text:bookmark text:name="__Fieldmark__7583_4144910208"/></text:p>
          </table:table-cell>
          <table:table-cell table:style-name="Tabella31.A1" office:value-type="string">
            <text:p text:style-name="P42"><text:bookmark text:name="__Fieldmark__7830_1604330675"/><text:bookmark text:name="__Fieldmark__7081_706627813"/><text:bookmark text:name="__Fieldmark__5836_411823439"/><text:bookmark text:name="__Fieldmark__5761_1394488286"/><text:bookmark text:name="__Fieldmark__6865_364215251"/><text:bookmark text:name="__Fieldmark__7938_1532506418"/><text:bookmark text:name="__Fieldmark__13616_3006758018"/><text:bookmark text:name="__Fieldmark__5538_2040207063"/><text:bookmark text:name="__Fieldmark__5415_3015979078"/><text:bookmark text:name="__Fieldmark__5236_2295679309"/><text:bookmark text:name="__Fieldmark__41352_2511065368"/><text:bookmark text:name="__Fieldmark__22_2083136260"/><text:bookmark text:name="__Fieldmark__48955_2511065368"/><text:bookmark text:name="__Fieldmark__5535_793810535"/><text:bookmark text:name="__Fieldmark__5518_2817093149"/><text:bookmark text:name="__Fieldmark__6199_4124656099"/><text:bookmark text:name="__Fieldmark__6308_2786433989"/><text:bookmark text:name="__Fieldmark__6278_1244128240"/><text:bookmark text:name="__Fieldmark__6487_3748618800"/><text:bookmark text:name="__Fieldmark__5831_471899736"/><text:bookmark text:name="__Fieldmark__6865_1891588083"/><text:bookmark text:name="__Fieldmark__25063_1311373867"/><text:bookmark text:name="__Fieldmark__7652_4144910208"/></text:p>
          </table:table-cell>
          <table:table-cell table:style-name="Tabella31.N1" office:value-type="string">
            <text:p text:style-name="P42"><text:bookmark text:name="__Fieldmark__7896_1604330675"/><text:bookmark text:name="__Fieldmark__7141_706627813"/><text:bookmark text:name="__Fieldmark__5890_411823439"/><text:bookmark text:name="__Fieldmark__5809_1394488286"/><text:bookmark text:name="__Fieldmark__6907_364215251"/><text:bookmark text:name="__Fieldmark__7974_1532506418"/><text:bookmark text:name="__Fieldmark__13646_3006758018"/><text:bookmark text:name="__Fieldmark__5562_2040207063"/><text:bookmark text:name="__Fieldmark__5433_3015979078"/><text:bookmark text:name="__Fieldmark__5248_2295679309"/><text:bookmark text:name="__Fieldmark__41356_2511065368"/><text:bookmark text:name="__Fieldmark__23_2083136260"/><text:bookmark text:name="__Fieldmark__48964_2511065368"/><text:bookmark text:name="__Fieldmark__5550_793810535"/><text:bookmark text:name="__Fieldmark__5539_2817093149"/><text:bookmark text:name="__Fieldmark__6226_4124656099"/><text:bookmark text:name="__Fieldmark__6341_2786433989"/><text:bookmark text:name="__Fieldmark__6317_1244128240"/><text:bookmark text:name="__Fieldmark__6532_3748618800"/><text:bookmark text:name="__Fieldmark__5882_471899736"/><text:bookmark text:name="__Fieldmark__6922_1891588083"/><text:bookmark text:name="__Fieldmark__25126_1311373867"/><text:bookmark text:name="__Fieldmark__7721_4144910208"/></text:p>
          </table:table-cell>
        </table:table-row>
        <table:table-row table:style-name="Tabella31.2">
          <table:table-cell table:style-name="Tabella31.A1" office:value-type="string">
            <text:p text:style-name="P42"><text:span text:style-name="Car._20_predefinito_20_paragrafo"><text:span text:style-name="T41">……</text:span></text:span>.</text:p>
          </table:table-cell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42"><text:bookmark text:name="__Fieldmark__7964_1604330675"/><text:bookmark text:name="__Fieldmark__7203_706627813"/><text:bookmark text:name="__Fieldmark__5946_411823439"/><text:bookmark text:name="__Fieldmark__5859_1394488286"/><text:bookmark text:name="__Fieldmark__6951_364215251"/><text:bookmark text:name="__Fieldmark__8012_1532506418"/><text:bookmark text:name="__Fieldmark__13678_3006758018"/><text:bookmark text:name="__Fieldmark__5588_2040207063"/><text:bookmark text:name="__Fieldmark__5453_3015979078"/><text:bookmark text:name="__Fieldmark__5262_2295679309"/><text:bookmark text:name="__Fieldmark__41362_2511065368"/><text:bookmark text:name="__Fieldmark__24_2083136260"/><text:bookmark text:name="__Fieldmark__48975_2511065368"/><text:bookmark text:name="__Fieldmark__5567_793810535"/><text:bookmark text:name="__Fieldmark__5562_2817093149"/><text:bookmark text:name="__Fieldmark__6255_4124656099"/><text:bookmark text:name="__Fieldmark__6376_2786433989"/><text:bookmark text:name="__Fieldmark__6358_1244128240"/><text:bookmark text:name="__Fieldmark__6579_3748618800"/><text:bookmark text:name="__Fieldmark__5935_471899736"/><text:bookmark text:name="__Fieldmark__6981_1891588083"/><text:bookmark text:name="__Fieldmark__25191_1311373867"/><text:bookmark text:name="__Fieldmark__7792_4144910208"/></text:p>
          </table:table-cell>
          <table:table-cell table:style-name="Tabella31.A1" office:value-type="string">
            <text:p text:style-name="P42"><text:bookmark text:name="__Fieldmark__8030_1604330675"/><text:bookmark text:name="__Fieldmark__7263_706627813"/><text:bookmark text:name="__Fieldmark__6000_411823439"/><text:bookmark text:name="__Fieldmark__5907_1394488286"/><text:bookmark text:name="__Fieldmark__6993_364215251"/><text:bookmark text:name="__Fieldmark__8048_1532506418"/><text:bookmark text:name="__Fieldmark__13708_3006758018"/><text:bookmark text:name="__Fieldmark__5612_2040207063"/><text:bookmark text:name="__Fieldmark__5471_3015979078"/><text:bookmark text:name="__Fieldmark__5274_2295679309"/><text:bookmark text:name="__Fieldmark__41366_2511065368"/><text:bookmark text:name="__Fieldmark__25_2083136260"/><text:bookmark text:name="__Fieldmark__48984_2511065368"/><text:bookmark text:name="__Fieldmark__5582_793810535"/><text:bookmark text:name="__Fieldmark__5583_2817093149"/><text:bookmark text:name="__Fieldmark__6282_4124656099"/><text:bookmark text:name="__Fieldmark__6409_2786433989"/><text:bookmark text:name="__Fieldmark__6397_1244128240"/><text:bookmark text:name="__Fieldmark__6624_3748618800"/><text:bookmark text:name="__Fieldmark__5986_471899736"/><text:bookmark text:name="__Fieldmark__7038_1891588083"/><text:bookmark text:name="__Fieldmark__25254_1311373867"/><text:bookmark text:name="__Fieldmark__7861_4144910208"/></text:p>
          </table:table-cell>
          <table:table-cell table:style-name="Tabella31.A1" office:value-type="string">
            <text:p text:style-name="P42"><text:bookmark text:name="__Fieldmark__8096_1604330675"/><text:bookmark text:name="__Fieldmark__7323_706627813"/><text:bookmark text:name="__Fieldmark__6054_411823439"/><text:bookmark text:name="__Fieldmark__5955_1394488286"/><text:bookmark text:name="__Fieldmark__7035_364215251"/><text:bookmark text:name="__Fieldmark__8084_1532506418"/><text:bookmark text:name="__Fieldmark__13738_3006758018"/><text:bookmark text:name="__Fieldmark__5636_2040207063"/><text:bookmark text:name="__Fieldmark__5489_3015979078"/><text:bookmark text:name="__Fieldmark__5286_2295679309"/><text:bookmark text:name="__Fieldmark__41370_2511065368"/><text:bookmark text:name="__Fieldmark__26_2083136260"/><text:bookmark text:name="__Fieldmark__48993_2511065368"/><text:bookmark text:name="__Fieldmark__5597_793810535"/><text:bookmark text:name="__Fieldmark__5604_2817093149"/><text:bookmark text:name="__Fieldmark__6309_4124656099"/><text:bookmark text:name="__Fieldmark__6442_2786433989"/><text:bookmark text:name="__Fieldmark__6436_1244128240"/><text:bookmark text:name="__Fieldmark__6669_3748618800"/><text:bookmark text:name="__Fieldmark__6037_471899736"/><text:bookmark text:name="__Fieldmark__7095_1891588083"/><text:bookmark text:name="__Fieldmark__25317_1311373867"/><text:bookmark text:name="__Fieldmark__7930_4144910208"/></text:p>
          </table:table-cell>
          <table:table-cell table:style-name="Tabella31.A1" office:value-type="string">
            <text:p text:style-name="P42"><text:bookmark text:name="__Fieldmark__8162_1604330675"/><text:bookmark text:name="__Fieldmark__7383_706627813"/><text:bookmark text:name="__Fieldmark__6108_411823439"/><text:bookmark text:name="__Fieldmark__6003_1394488286"/><text:bookmark text:name="__Fieldmark__7077_364215251"/><text:bookmark text:name="__Fieldmark__8120_1532506418"/><text:bookmark text:name="__Fieldmark__13768_3006758018"/><text:bookmark text:name="__Fieldmark__5660_2040207063"/><text:bookmark text:name="__Fieldmark__5507_3015979078"/><text:bookmark text:name="__Fieldmark__5298_2295679309"/><text:bookmark text:name="__Fieldmark__41374_2511065368"/><text:bookmark text:name="__Fieldmark__27_2083136260"/><text:bookmark text:name="__Fieldmark__49002_2511065368"/><text:bookmark text:name="__Fieldmark__5612_793810535"/><text:bookmark text:name="__Fieldmark__5625_2817093149"/><text:bookmark text:name="__Fieldmark__6336_4124656099"/><text:bookmark text:name="__Fieldmark__6475_2786433989"/><text:bookmark text:name="__Fieldmark__6475_1244128240"/><text:bookmark text:name="__Fieldmark__6714_3748618800"/><text:bookmark text:name="__Fieldmark__6088_471899736"/><text:bookmark text:name="__Fieldmark__7152_1891588083"/><text:bookmark text:name="__Fieldmark__25380_1311373867"/><text:bookmark text:name="__Fieldmark__7999_4144910208"/></text:p>
          </table:table-cell>
          <table:table-cell table:style-name="Tabella31.A1" office:value-type="string">
            <text:p text:style-name="P42"><text:bookmark text:name="__Fieldmark__8228_1604330675"/><text:bookmark text:name="__Fieldmark__7443_706627813"/><text:bookmark text:name="__Fieldmark__6162_411823439"/><text:bookmark text:name="__Fieldmark__6051_1394488286"/><text:bookmark text:name="__Fieldmark__7119_364215251"/><text:bookmark text:name="__Fieldmark__8156_1532506418"/><text:bookmark text:name="__Fieldmark__13798_3006758018"/><text:bookmark text:name="__Fieldmark__5684_2040207063"/><text:bookmark text:name="__Fieldmark__5525_3015979078"/><text:bookmark text:name="__Fieldmark__5310_2295679309"/><text:bookmark text:name="__Fieldmark__41378_2511065368"/><text:bookmark text:name="__Fieldmark__28_2083136260"/><text:bookmark text:name="__Fieldmark__49011_2511065368"/><text:bookmark text:name="__Fieldmark__5627_793810535"/><text:bookmark text:name="__Fieldmark__5646_2817093149"/><text:bookmark text:name="__Fieldmark__6363_4124656099"/><text:bookmark text:name="__Fieldmark__6508_2786433989"/><text:bookmark text:name="__Fieldmark__6514_1244128240"/><text:bookmark text:name="__Fieldmark__6759_3748618800"/><text:bookmark text:name="__Fieldmark__6139_471899736"/><text:bookmark text:name="__Fieldmark__7209_1891588083"/><text:bookmark text:name="__Fieldmark__25443_1311373867"/><text:bookmark text:name="__Fieldmark__8068_4144910208"/></text:p>
          </table:table-cell>
          <table:table-cell table:style-name="Tabella31.A1" office:value-type="string">
            <text:p text:style-name="P42"><text:bookmark text:name="__Fieldmark__8294_1604330675"/><text:bookmark text:name="__Fieldmark__7503_706627813"/><text:bookmark text:name="__Fieldmark__6216_411823439"/><text:bookmark text:name="__Fieldmark__6099_1394488286"/><text:bookmark text:name="__Fieldmark__7161_364215251"/><text:bookmark text:name="__Fieldmark__8192_1532506418"/><text:bookmark text:name="__Fieldmark__13828_3006758018"/><text:bookmark text:name="__Fieldmark__5708_2040207063"/><text:bookmark text:name="__Fieldmark__5543_3015979078"/><text:bookmark text:name="__Fieldmark__5322_2295679309"/><text:bookmark text:name="__Fieldmark__41382_2511065368"/><text:bookmark text:name="__Fieldmark__29_2083136260"/><text:bookmark text:name="__Fieldmark__49020_2511065368"/><text:bookmark text:name="__Fieldmark__5642_793810535"/><text:bookmark text:name="__Fieldmark__5667_2817093149"/><text:bookmark text:name="__Fieldmark__6390_4124656099"/><text:bookmark text:name="__Fieldmark__6541_2786433989"/><text:bookmark text:name="__Fieldmark__6553_1244128240"/><text:bookmark text:name="__Fieldmark__6804_3748618800"/><text:bookmark text:name="__Fieldmark__6190_471899736"/><text:bookmark text:name="__Fieldmark__7266_1891588083"/><text:bookmark text:name="__Fieldmark__25506_1311373867"/><text:bookmark text:name="__Fieldmark__8137_4144910208"/></text:p>
          </table:table-cell>
          <table:table-cell table:style-name="Tabella31.A1" office:value-type="string">
            <text:p text:style-name="P42"><text:bookmark text:name="__Fieldmark__8360_1604330675"/><text:bookmark text:name="__Fieldmark__7563_706627813"/><text:bookmark text:name="__Fieldmark__6270_411823439"/><text:bookmark text:name="__Fieldmark__6147_1394488286"/><text:bookmark text:name="__Fieldmark__7203_364215251"/><text:bookmark text:name="__Fieldmark__8228_1532506418"/><text:bookmark text:name="__Fieldmark__13858_3006758018"/><text:bookmark text:name="__Fieldmark__5732_2040207063"/><text:bookmark text:name="__Fieldmark__5561_3015979078"/><text:bookmark text:name="__Fieldmark__5334_2295679309"/><text:bookmark text:name="__Fieldmark__41386_2511065368"/><text:bookmark text:name="__Fieldmark__30_2083136260"/><text:bookmark text:name="__Fieldmark__49029_2511065368"/><text:bookmark text:name="__Fieldmark__5657_793810535"/><text:bookmark text:name="__Fieldmark__5688_2817093149"/><text:bookmark text:name="__Fieldmark__6417_4124656099"/><text:bookmark text:name="__Fieldmark__6574_2786433989"/><text:bookmark text:name="__Fieldmark__6592_1244128240"/><text:bookmark text:name="__Fieldmark__6849_3748618800"/><text:bookmark text:name="__Fieldmark__6241_471899736"/><text:bookmark text:name="__Fieldmark__7323_1891588083"/><text:bookmark text:name="__Fieldmark__25569_1311373867"/><text:bookmark text:name="__Fieldmark__8206_4144910208"/></text:p>
          </table:table-cell>
          <table:table-cell table:style-name="Tabella31.A1" office:value-type="string">
            <text:p text:style-name="P42"><text:bookmark text:name="__Fieldmark__8426_1604330675"/><text:bookmark text:name="__Fieldmark__7623_706627813"/><text:bookmark text:name="__Fieldmark__6324_411823439"/><text:bookmark text:name="__Fieldmark__6195_1394488286"/><text:bookmark text:name="__Fieldmark__7245_364215251"/><text:bookmark text:name="__Fieldmark__8264_1532506418"/><text:bookmark text:name="__Fieldmark__13888_3006758018"/><text:bookmark text:name="__Fieldmark__5756_2040207063"/><text:bookmark text:name="__Fieldmark__5579_3015979078"/><text:bookmark text:name="__Fieldmark__5346_2295679309"/><text:bookmark text:name="__Fieldmark__41390_2511065368"/><text:bookmark text:name="__Fieldmark__31_2083136260"/><text:bookmark text:name="__Fieldmark__49038_2511065368"/><text:bookmark text:name="__Fieldmark__5672_793810535"/><text:bookmark text:name="__Fieldmark__5709_2817093149"/><text:bookmark text:name="__Fieldmark__6444_4124656099"/><text:bookmark text:name="__Fieldmark__6607_2786433989"/><text:bookmark text:name="__Fieldmark__6631_1244128240"/><text:bookmark text:name="__Fieldmark__6894_3748618800"/><text:bookmark text:name="__Fieldmark__6292_471899736"/><text:bookmark text:name="__Fieldmark__7380_1891588083"/><text:bookmark text:name="__Fieldmark__25632_1311373867"/><text:bookmark text:name="__Fieldmark__8275_4144910208"/></text:p>
          </table:table-cell>
          <table:table-cell table:style-name="Tabella31.A1" office:value-type="string">
            <text:p text:style-name="P42"><text:bookmark text:name="__Fieldmark__8492_1604330675"/><text:bookmark text:name="__Fieldmark__7683_706627813"/><text:bookmark text:name="__Fieldmark__6378_411823439"/><text:bookmark text:name="__Fieldmark__6243_1394488286"/><text:bookmark text:name="__Fieldmark__7287_364215251"/><text:bookmark text:name="__Fieldmark__8300_1532506418"/><text:bookmark text:name="__Fieldmark__13918_3006758018"/><text:bookmark text:name="__Fieldmark__5780_2040207063"/><text:bookmark text:name="__Fieldmark__5597_3015979078"/><text:bookmark text:name="__Fieldmark__5358_2295679309"/><text:bookmark text:name="__Fieldmark__41394_2511065368"/><text:bookmark text:name="__Fieldmark__32_2083136260"/><text:bookmark text:name="__Fieldmark__49047_2511065368"/><text:bookmark text:name="__Fieldmark__5687_793810535"/><text:bookmark text:name="__Fieldmark__5730_2817093149"/><text:bookmark text:name="__Fieldmark__6471_4124656099"/><text:bookmark text:name="__Fieldmark__6640_2786433989"/><text:bookmark text:name="__Fieldmark__6670_1244128240"/><text:bookmark text:name="__Fieldmark__6939_3748618800"/><text:bookmark text:name="__Fieldmark__6343_471899736"/><text:bookmark text:name="__Fieldmark__7437_1891588083"/><text:bookmark text:name="__Fieldmark__25695_1311373867"/><text:bookmark text:name="__Fieldmark__8344_4144910208"/></text:p>
          </table:table-cell>
          <table:table-cell table:style-name="Tabella31.A1" office:value-type="string">
            <text:p text:style-name="P42"><text:bookmark text:name="__Fieldmark__8558_1604330675"/><text:bookmark text:name="__Fieldmark__7743_706627813"/><text:bookmark text:name="__Fieldmark__6432_411823439"/><text:bookmark text:name="__Fieldmark__6291_1394488286"/><text:bookmark text:name="__Fieldmark__7329_364215251"/><text:bookmark text:name="__Fieldmark__8336_1532506418"/><text:bookmark text:name="__Fieldmark__13948_3006758018"/><text:bookmark text:name="__Fieldmark__5804_2040207063"/><text:bookmark text:name="__Fieldmark__5615_3015979078"/><text:bookmark text:name="__Fieldmark__5370_2295679309"/><text:bookmark text:name="__Fieldmark__41398_2511065368"/><text:bookmark text:name="__Fieldmark__33_2083136260"/><text:bookmark text:name="__Fieldmark__49056_2511065368"/><text:bookmark text:name="__Fieldmark__5702_793810535"/><text:bookmark text:name="__Fieldmark__5751_2817093149"/><text:bookmark text:name="__Fieldmark__6498_4124656099"/><text:bookmark text:name="__Fieldmark__6673_2786433989"/><text:bookmark text:name="__Fieldmark__6709_1244128240"/><text:bookmark text:name="__Fieldmark__6984_3748618800"/><text:bookmark text:name="__Fieldmark__6394_471899736"/><text:bookmark text:name="__Fieldmark__7494_1891588083"/><text:bookmark text:name="__Fieldmark__25758_1311373867"/><text:bookmark text:name="__Fieldmark__8413_4144910208"/></text:p>
          </table:table-cell>
          <table:table-cell table:style-name="Tabella31.A1" office:value-type="string">
            <text:p text:style-name="P42"><text:bookmark text:name="__Fieldmark__8624_1604330675"/><text:bookmark text:name="__Fieldmark__7803_706627813"/><text:bookmark text:name="__Fieldmark__6486_411823439"/><text:bookmark text:name="__Fieldmark__6339_1394488286"/><text:bookmark text:name="__Fieldmark__7371_364215251"/><text:bookmark text:name="__Fieldmark__8372_1532506418"/><text:bookmark text:name="__Fieldmark__13978_3006758018"/><text:bookmark text:name="__Fieldmark__5828_2040207063"/><text:bookmark text:name="__Fieldmark__5633_3015979078"/><text:bookmark text:name="__Fieldmark__5382_2295679309"/><text:bookmark text:name="__Fieldmark__41402_2511065368"/><text:bookmark text:name="__Fieldmark__34_2083136260"/><text:bookmark text:name="__Fieldmark__49065_2511065368"/><text:bookmark text:name="__Fieldmark__5717_793810535"/><text:bookmark text:name="__Fieldmark__5772_2817093149"/><text:bookmark text:name="__Fieldmark__6525_4124656099"/><text:bookmark text:name="__Fieldmark__6706_2786433989"/><text:bookmark text:name="__Fieldmark__6748_1244128240"/><text:bookmark text:name="__Fieldmark__7029_3748618800"/><text:bookmark text:name="__Fieldmark__6445_471899736"/><text:bookmark text:name="__Fieldmark__7551_1891588083"/><text:bookmark text:name="__Fieldmark__25821_1311373867"/><text:bookmark text:name="__Fieldmark__8482_4144910208"/></text:p>
          </table:table-cell>
          <table:table-cell table:style-name="Tabella31.N1" office:value-type="string">
            <text:p text:style-name="P42"><text:bookmark text:name="__Fieldmark__8690_1604330675"/><text:bookmark text:name="__Fieldmark__7863_706627813"/><text:bookmark text:name="__Fieldmark__6540_411823439"/><text:bookmark text:name="__Fieldmark__6387_1394488286"/><text:bookmark text:name="__Fieldmark__7413_364215251"/><text:bookmark text:name="__Fieldmark__8408_1532506418"/><text:bookmark text:name="__Fieldmark__14008_3006758018"/><text:bookmark text:name="__Fieldmark__5852_2040207063"/><text:bookmark text:name="__Fieldmark__5651_3015979078"/><text:bookmark text:name="__Fieldmark__5394_2295679309"/><text:bookmark text:name="__Fieldmark__41406_2511065368"/><text:bookmark text:name="__Fieldmark__35_2083136260"/><text:bookmark text:name="__Fieldmark__49074_2511065368"/><text:bookmark text:name="__Fieldmark__5732_793810535"/><text:bookmark text:name="__Fieldmark__5793_2817093149"/><text:bookmark text:name="__Fieldmark__6552_4124656099"/><text:bookmark text:name="__Fieldmark__6739_2786433989"/><text:bookmark text:name="__Fieldmark__6787_1244128240"/><text:bookmark text:name="__Fieldmark__7074_3748618800"/><text:bookmark text:name="__Fieldmark__6496_471899736"/><text:bookmark text:name="__Fieldmark__7608_1891588083"/><text:bookmark text:name="__Fieldmark__25884_1311373867"/><text:bookmark text:name="__Fieldmark__8551_4144910208"/></text:p>
          </table:table-cell>
        </table:table-row>
        <table:table-row table:style-name="Tabella31.2">
          <table:table-cell table:style-name="Tabella31.A1" office:value-type="string">
            <text:p text:style-name="P154">……</text:p>
          </table:table-cell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42"><text:bookmark text:name="__Fieldmark__8757_1604330675"/><text:bookmark text:name="__Fieldmark__7924_706627813"/><text:bookmark text:name="__Fieldmark__6595_411823439"/><text:bookmark text:name="__Fieldmark__6436_1394488286"/><text:bookmark text:name="__Fieldmark__7456_364215251"/><text:bookmark text:name="__Fieldmark__8445_1532506418"/><text:bookmark text:name="__Fieldmark__14039_3006758018"/><text:bookmark text:name="__Fieldmark__5877_2040207063"/><text:bookmark text:name="__Fieldmark__5670_3015979078"/><text:bookmark text:name="__Fieldmark__5407_2295679309"/><text:bookmark text:name="__Fieldmark__41411_2511065368"/><text:bookmark text:name="__Fieldmark__36_2083136260"/><text:bookmark text:name="__Fieldmark__49084_2511065368"/><text:bookmark text:name="__Fieldmark__5748_793810535"/><text:bookmark text:name="__Fieldmark__5815_2817093149"/><text:bookmark text:name="__Fieldmark__6580_4124656099"/><text:bookmark text:name="__Fieldmark__6773_2786433989"/><text:bookmark text:name="__Fieldmark__6827_1244128240"/><text:bookmark text:name="__Fieldmark__7120_3748618800"/><text:bookmark text:name="__Fieldmark__6548_471899736"/><text:bookmark text:name="__Fieldmark__7666_1891588083"/><text:bookmark text:name="__Fieldmark__25948_1311373867"/><text:bookmark text:name="__Fieldmark__8621_4144910208"/></text:p>
          </table:table-cell>
          <table:table-cell table:style-name="Tabella31.A1" office:value-type="string">
            <text:p text:style-name="P42"><text:bookmark text:name="__Fieldmark__8823_1604330675"/><text:bookmark text:name="__Fieldmark__7984_706627813"/><text:bookmark text:name="__Fieldmark__6649_411823439"/><text:bookmark text:name="__Fieldmark__6484_1394488286"/><text:bookmark text:name="__Fieldmark__7498_364215251"/><text:bookmark text:name="__Fieldmark__8481_1532506418"/><text:bookmark text:name="__Fieldmark__14069_3006758018"/><text:bookmark text:name="__Fieldmark__5901_2040207063"/><text:bookmark text:name="__Fieldmark__5688_3015979078"/><text:bookmark text:name="__Fieldmark__5419_2295679309"/><text:bookmark text:name="__Fieldmark__41415_2511065368"/><text:bookmark text:name="__Fieldmark__37_2083136260"/><text:bookmark text:name="__Fieldmark__49093_2511065368"/><text:bookmark text:name="__Fieldmark__5763_793810535"/><text:bookmark text:name="__Fieldmark__5836_2817093149"/><text:bookmark text:name="__Fieldmark__6607_4124656099"/><text:bookmark text:name="__Fieldmark__6806_2786433989"/><text:bookmark text:name="__Fieldmark__6866_1244128240"/><text:bookmark text:name="__Fieldmark__7165_3748618800"/><text:bookmark text:name="__Fieldmark__6599_471899736"/><text:bookmark text:name="__Fieldmark__7723_1891588083"/><text:bookmark text:name="__Fieldmark__26011_1311373867"/><text:bookmark text:name="__Fieldmark__8690_4144910208"/></text:p>
          </table:table-cell>
          <table:table-cell table:style-name="Tabella31.A1" office:value-type="string">
            <text:p text:style-name="P42"><text:bookmark text:name="__Fieldmark__8889_1604330675"/><text:bookmark text:name="__Fieldmark__8044_706627813"/><text:bookmark text:name="__Fieldmark__6703_411823439"/><text:bookmark text:name="__Fieldmark__6532_1394488286"/><text:bookmark text:name="__Fieldmark__7540_364215251"/><text:bookmark text:name="__Fieldmark__8517_1532506418"/><text:bookmark text:name="__Fieldmark__14099_3006758018"/><text:bookmark text:name="__Fieldmark__5925_2040207063"/><text:bookmark text:name="__Fieldmark__5706_3015979078"/><text:bookmark text:name="__Fieldmark__5431_2295679309"/><text:bookmark text:name="__Fieldmark__41419_2511065368"/><text:bookmark text:name="__Fieldmark__38_2083136260"/><text:bookmark text:name="__Fieldmark__49102_2511065368"/><text:bookmark text:name="__Fieldmark__5778_793810535"/><text:bookmark text:name="__Fieldmark__5857_2817093149"/><text:bookmark text:name="__Fieldmark__6634_4124656099"/><text:bookmark text:name="__Fieldmark__6839_2786433989"/><text:bookmark text:name="__Fieldmark__6905_1244128240"/><text:bookmark text:name="__Fieldmark__7210_3748618800"/><text:bookmark text:name="__Fieldmark__6650_471899736"/><text:bookmark text:name="__Fieldmark__7780_1891588083"/><text:bookmark text:name="__Fieldmark__26074_1311373867"/><text:bookmark text:name="__Fieldmark__8759_4144910208"/></text:p>
          </table:table-cell>
          <table:table-cell table:style-name="Tabella31.A1" office:value-type="string">
            <text:p text:style-name="P42"><text:bookmark text:name="__Fieldmark__8955_1604330675"/><text:bookmark text:name="__Fieldmark__8104_706627813"/><text:bookmark text:name="__Fieldmark__6757_411823439"/><text:bookmark text:name="__Fieldmark__6580_1394488286"/><text:bookmark text:name="__Fieldmark__7582_364215251"/><text:bookmark text:name="__Fieldmark__8553_1532506418"/><text:bookmark text:name="__Fieldmark__14129_3006758018"/><text:bookmark text:name="__Fieldmark__5949_2040207063"/><text:bookmark text:name="__Fieldmark__5724_3015979078"/><text:bookmark text:name="__Fieldmark__5443_2295679309"/><text:bookmark text:name="__Fieldmark__41423_2511065368"/><text:bookmark text:name="__Fieldmark__39_2083136260"/><text:bookmark text:name="__Fieldmark__49111_2511065368"/><text:bookmark text:name="__Fieldmark__5793_793810535"/><text:bookmark text:name="__Fieldmark__5878_2817093149"/><text:bookmark text:name="__Fieldmark__6661_4124656099"/><text:bookmark text:name="__Fieldmark__6872_2786433989"/><text:bookmark text:name="__Fieldmark__6944_1244128240"/><text:bookmark text:name="__Fieldmark__7255_3748618800"/><text:bookmark text:name="__Fieldmark__6701_471899736"/><text:bookmark text:name="__Fieldmark__7837_1891588083"/><text:bookmark text:name="__Fieldmark__26137_1311373867"/><text:bookmark text:name="__Fieldmark__8828_4144910208"/></text:p>
          </table:table-cell>
          <table:table-cell table:style-name="Tabella31.A1" office:value-type="string">
            <text:p text:style-name="P42"><text:bookmark text:name="__Fieldmark__9021_1604330675"/><text:bookmark text:name="__Fieldmark__8164_706627813"/><text:bookmark text:name="__Fieldmark__6811_411823439"/><text:bookmark text:name="__Fieldmark__6628_1394488286"/><text:bookmark text:name="__Fieldmark__7624_364215251"/><text:bookmark text:name="__Fieldmark__8589_1532506418"/><text:bookmark text:name="__Fieldmark__14159_3006758018"/><text:bookmark text:name="__Fieldmark__5973_2040207063"/><text:bookmark text:name="__Fieldmark__5742_3015979078"/><text:bookmark text:name="__Fieldmark__5455_2295679309"/><text:bookmark text:name="__Fieldmark__41427_2511065368"/><text:bookmark text:name="__Fieldmark__40_2083136260"/><text:bookmark text:name="__Fieldmark__49120_2511065368"/><text:bookmark text:name="__Fieldmark__5808_793810535"/><text:bookmark text:name="__Fieldmark__5899_2817093149"/><text:bookmark text:name="__Fieldmark__6688_4124656099"/><text:bookmark text:name="__Fieldmark__6905_2786433989"/><text:bookmark text:name="__Fieldmark__6983_1244128240"/><text:bookmark text:name="__Fieldmark__7300_3748618800"/><text:bookmark text:name="__Fieldmark__6752_471899736"/><text:bookmark text:name="__Fieldmark__7894_1891588083"/><text:bookmark text:name="__Fieldmark__26200_1311373867"/><text:bookmark text:name="__Fieldmark__8897_4144910208"/></text:p>
          </table:table-cell>
          <table:table-cell table:style-name="Tabella31.A1" office:value-type="string">
            <text:p text:style-name="P42"><text:bookmark text:name="__Fieldmark__9087_1604330675"/><text:bookmark text:name="__Fieldmark__8224_706627813"/><text:bookmark text:name="__Fieldmark__6865_411823439"/><text:bookmark text:name="__Fieldmark__6676_1394488286"/><text:bookmark text:name="__Fieldmark__7666_364215251"/><text:bookmark text:name="__Fieldmark__8625_1532506418"/><text:bookmark text:name="__Fieldmark__14189_3006758018"/><text:bookmark text:name="__Fieldmark__5997_2040207063"/><text:bookmark text:name="__Fieldmark__5760_3015979078"/><text:bookmark text:name="__Fieldmark__5467_2295679309"/><text:bookmark text:name="__Fieldmark__41431_2511065368"/><text:bookmark text:name="__Fieldmark__41_2083136260"/><text:bookmark text:name="__Fieldmark__49129_2511065368"/><text:bookmark text:name="__Fieldmark__5823_793810535"/><text:bookmark text:name="__Fieldmark__5920_2817093149"/><text:bookmark text:name="__Fieldmark__6715_4124656099"/><text:bookmark text:name="__Fieldmark__6938_2786433989"/><text:bookmark text:name="__Fieldmark__7022_1244128240"/><text:bookmark text:name="__Fieldmark__7345_3748618800"/><text:bookmark text:name="__Fieldmark__6803_471899736"/><text:bookmark text:name="__Fieldmark__7951_1891588083"/><text:bookmark text:name="__Fieldmark__26263_1311373867"/><text:bookmark text:name="__Fieldmark__8966_4144910208"/></text:p>
          </table:table-cell>
          <table:table-cell table:style-name="Tabella31.A1" office:value-type="string">
            <text:p text:style-name="P42"><text:bookmark text:name="__Fieldmark__9153_1604330675"/><text:bookmark text:name="__Fieldmark__8284_706627813"/><text:bookmark text:name="__Fieldmark__6919_411823439"/><text:bookmark text:name="__Fieldmark__6724_1394488286"/><text:bookmark text:name="__Fieldmark__7708_364215251"/><text:bookmark text:name="__Fieldmark__8661_1532506418"/><text:bookmark text:name="__Fieldmark__14219_3006758018"/><text:bookmark text:name="__Fieldmark__6021_2040207063"/><text:bookmark text:name="__Fieldmark__5778_3015979078"/><text:bookmark text:name="__Fieldmark__5479_2295679309"/><text:bookmark text:name="__Fieldmark__41435_2511065368"/><text:bookmark text:name="__Fieldmark__42_2083136260"/><text:bookmark text:name="__Fieldmark__49138_2511065368"/><text:bookmark text:name="__Fieldmark__5838_793810535"/><text:bookmark text:name="__Fieldmark__5941_2817093149"/><text:bookmark text:name="__Fieldmark__6742_4124656099"/><text:bookmark text:name="__Fieldmark__6971_2786433989"/><text:bookmark text:name="__Fieldmark__7061_1244128240"/><text:bookmark text:name="__Fieldmark__7390_3748618800"/><text:bookmark text:name="__Fieldmark__6854_471899736"/><text:bookmark text:name="__Fieldmark__8008_1891588083"/><text:bookmark text:name="__Fieldmark__26326_1311373867"/><text:bookmark text:name="__Fieldmark__9035_4144910208"/></text:p>
          </table:table-cell>
          <table:table-cell table:style-name="Tabella31.A1" office:value-type="string">
            <text:p text:style-name="P42"><text:bookmark text:name="__Fieldmark__9219_1604330675"/><text:bookmark text:name="__Fieldmark__8344_706627813"/><text:bookmark text:name="__Fieldmark__6973_411823439"/><text:bookmark text:name="__Fieldmark__6772_1394488286"/><text:bookmark text:name="__Fieldmark__7750_364215251"/><text:bookmark text:name="__Fieldmark__8697_1532506418"/><text:bookmark text:name="__Fieldmark__14249_3006758018"/><text:bookmark text:name="__Fieldmark__6045_2040207063"/><text:bookmark text:name="__Fieldmark__5796_3015979078"/><text:bookmark text:name="__Fieldmark__5491_2295679309"/><text:bookmark text:name="__Fieldmark__41439_2511065368"/><text:bookmark text:name="__Fieldmark__43_2083136260"/><text:bookmark text:name="__Fieldmark__49147_2511065368"/><text:bookmark text:name="__Fieldmark__5853_793810535"/><text:bookmark text:name="__Fieldmark__5962_2817093149"/><text:bookmark text:name="__Fieldmark__6769_4124656099"/><text:bookmark text:name="__Fieldmark__7004_2786433989"/><text:bookmark text:name="__Fieldmark__7100_1244128240"/><text:bookmark text:name="__Fieldmark__7435_3748618800"/><text:bookmark text:name="__Fieldmark__6905_471899736"/><text:bookmark text:name="__Fieldmark__8065_1891588083"/><text:bookmark text:name="__Fieldmark__26389_1311373867"/><text:bookmark text:name="__Fieldmark__9104_4144910208"/></text:p>
          </table:table-cell>
          <table:table-cell table:style-name="Tabella31.A1" office:value-type="string">
            <text:p text:style-name="P42"><text:bookmark text:name="__Fieldmark__9285_1604330675"/><text:bookmark text:name="__Fieldmark__8404_706627813"/><text:bookmark text:name="__Fieldmark__7027_411823439"/><text:bookmark text:name="__Fieldmark__6820_1394488286"/><text:bookmark text:name="__Fieldmark__7792_364215251"/><text:bookmark text:name="__Fieldmark__8733_1532506418"/><text:bookmark text:name="__Fieldmark__14279_3006758018"/><text:bookmark text:name="__Fieldmark__6069_2040207063"/><text:bookmark text:name="__Fieldmark__5814_3015979078"/><text:bookmark text:name="__Fieldmark__5503_2295679309"/><text:bookmark text:name="__Fieldmark__41443_2511065368"/><text:bookmark text:name="__Fieldmark__44_2083136260"/><text:bookmark text:name="__Fieldmark__49156_2511065368"/><text:bookmark text:name="__Fieldmark__5868_793810535"/><text:bookmark text:name="__Fieldmark__5983_2817093149"/><text:bookmark text:name="__Fieldmark__6796_4124656099"/><text:bookmark text:name="__Fieldmark__7037_2786433989"/><text:bookmark text:name="__Fieldmark__7139_1244128240"/><text:bookmark text:name="__Fieldmark__7480_3748618800"/><text:bookmark text:name="__Fieldmark__6956_471899736"/><text:bookmark text:name="__Fieldmark__8122_1891588083"/><text:bookmark text:name="__Fieldmark__26452_1311373867"/><text:bookmark text:name="__Fieldmark__9173_4144910208"/></text:p>
          </table:table-cell>
          <table:table-cell table:style-name="Tabella31.A1" office:value-type="string">
            <text:p text:style-name="P42"><text:bookmark text:name="__Fieldmark__9351_1604330675"/><text:bookmark text:name="__Fieldmark__8464_706627813"/><text:bookmark text:name="__Fieldmark__7081_411823439"/><text:bookmark text:name="__Fieldmark__6868_1394488286"/><text:bookmark text:name="__Fieldmark__7834_364215251"/><text:bookmark text:name="__Fieldmark__8769_1532506418"/><text:bookmark text:name="__Fieldmark__14309_3006758018"/><text:bookmark text:name="__Fieldmark__6093_2040207063"/><text:bookmark text:name="__Fieldmark__5832_3015979078"/><text:bookmark text:name="__Fieldmark__5515_2295679309"/><text:bookmark text:name="__Fieldmark__41447_2511065368"/><text:bookmark text:name="__Fieldmark__45_2083136260"/><text:bookmark text:name="__Fieldmark__49165_2511065368"/><text:bookmark text:name="__Fieldmark__5883_793810535"/><text:bookmark text:name="__Fieldmark__6004_2817093149"/><text:bookmark text:name="__Fieldmark__6823_4124656099"/><text:bookmark text:name="__Fieldmark__7070_2786433989"/><text:bookmark text:name="__Fieldmark__7178_1244128240"/><text:bookmark text:name="__Fieldmark__7525_3748618800"/><text:bookmark text:name="__Fieldmark__7007_471899736"/><text:bookmark text:name="__Fieldmark__8179_1891588083"/><text:bookmark text:name="__Fieldmark__26515_1311373867"/><text:bookmark text:name="__Fieldmark__9242_4144910208"/></text:p>
          </table:table-cell>
          <table:table-cell table:style-name="Tabella31.A1" office:value-type="string">
            <text:p text:style-name="P42"><text:bookmark text:name="__Fieldmark__9417_1604330675"/><text:bookmark text:name="__Fieldmark__8524_706627813"/><text:bookmark text:name="__Fieldmark__7135_411823439"/><text:bookmark text:name="__Fieldmark__6916_1394488286"/><text:bookmark text:name="__Fieldmark__7876_364215251"/><text:bookmark text:name="__Fieldmark__8805_1532506418"/><text:bookmark text:name="__Fieldmark__14339_3006758018"/><text:bookmark text:name="__Fieldmark__6117_2040207063"/><text:bookmark text:name="__Fieldmark__5850_3015979078"/><text:bookmark text:name="__Fieldmark__5527_2295679309"/><text:bookmark text:name="__Fieldmark__41451_2511065368"/><text:bookmark text:name="__Fieldmark__46_2083136260"/><text:bookmark text:name="__Fieldmark__49174_2511065368"/><text:bookmark text:name="__Fieldmark__5898_793810535"/><text:bookmark text:name="__Fieldmark__6025_2817093149"/><text:bookmark text:name="__Fieldmark__6850_4124656099"/><text:bookmark text:name="__Fieldmark__7103_2786433989"/><text:bookmark text:name="__Fieldmark__7217_1244128240"/><text:bookmark text:name="__Fieldmark__7570_3748618800"/><text:bookmark text:name="__Fieldmark__7058_471899736"/><text:bookmark text:name="__Fieldmark__8236_1891588083"/><text:bookmark text:name="__Fieldmark__26578_1311373867"/><text:bookmark text:name="__Fieldmark__9311_4144910208"/></text:p>
          </table:table-cell>
          <table:table-cell table:style-name="Tabella31.N1" office:value-type="string">
            <text:p text:style-name="P42"><text:bookmark text:name="__Fieldmark__9483_1604330675"/><text:bookmark text:name="__Fieldmark__8584_706627813"/><text:bookmark text:name="__Fieldmark__7189_411823439"/><text:bookmark text:name="__Fieldmark__6964_1394488286"/><text:bookmark text:name="__Fieldmark__7918_364215251"/><text:bookmark text:name="__Fieldmark__8841_1532506418"/><text:bookmark text:name="__Fieldmark__14369_3006758018"/><text:bookmark text:name="__Fieldmark__6141_2040207063"/><text:bookmark text:name="__Fieldmark__5868_3015979078"/><text:bookmark text:name="__Fieldmark__5539_2295679309"/><text:bookmark text:name="__Fieldmark__41455_2511065368"/><text:bookmark text:name="__Fieldmark__47_2083136260"/><text:bookmark text:name="__Fieldmark__49183_2511065368"/><text:bookmark text:name="__Fieldmark__5913_793810535"/><text:bookmark text:name="__Fieldmark__6046_2817093149"/><text:bookmark text:name="__Fieldmark__6877_4124656099"/><text:bookmark text:name="__Fieldmark__7136_2786433989"/><text:bookmark text:name="__Fieldmark__7256_1244128240"/><text:bookmark text:name="__Fieldmark__7615_3748618800"/><text:bookmark text:name="__Fieldmark__7109_471899736"/><text:bookmark text:name="__Fieldmark__8293_1891588083"/><text:bookmark text:name="__Fieldmark__26641_1311373867"/><text:bookmark text:name="__Fieldmark__9380_4144910208"/></text:p>
          </table:table-cell>
        </table:table-row>
        <table:table-row table:style-name="Tabella31.2">
          <table:table-cell table:style-name="Tabella31.A1" office:value-type="string">
            <text:p text:style-name="P42"><text:span text:style-name="Car._20_predefinito_20_paragrafo"><text:span text:style-name="T41">……</text:span></text:span>.</text:p>
          </table:table-cell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42"><text:bookmark text:name="__Fieldmark__9551_1604330675"/><text:bookmark text:name="__Fieldmark__8646_706627813"/><text:bookmark text:name="__Fieldmark__7245_411823439"/><text:bookmark text:name="__Fieldmark__7014_1394488286"/><text:bookmark text:name="__Fieldmark__7962_364215251"/><text:bookmark text:name="__Fieldmark__8879_1532506418"/><text:bookmark text:name="__Fieldmark__14401_3006758018"/><text:bookmark text:name="__Fieldmark__6167_2040207063"/><text:bookmark text:name="__Fieldmark__5888_3015979078"/><text:bookmark text:name="__Fieldmark__5553_2295679309"/><text:bookmark text:name="__Fieldmark__41461_2511065368"/><text:bookmark text:name="__Fieldmark__48_2083136260"/><text:bookmark text:name="__Fieldmark__49194_2511065368"/><text:bookmark text:name="__Fieldmark__5930_793810535"/><text:bookmark text:name="__Fieldmark__6069_2817093149"/><text:bookmark text:name="__Fieldmark__6906_4124656099"/><text:bookmark text:name="__Fieldmark__7171_2786433989"/><text:bookmark text:name="__Fieldmark__7297_1244128240"/><text:bookmark text:name="__Fieldmark__7662_3748618800"/><text:bookmark text:name="__Fieldmark__7162_471899736"/><text:bookmark text:name="__Fieldmark__8352_1891588083"/><text:bookmark text:name="__Fieldmark__26706_1311373867"/><text:bookmark text:name="__Fieldmark__9451_4144910208"/></text:p>
          </table:table-cell>
          <table:table-cell table:style-name="Tabella31.A1" office:value-type="string">
            <text:p text:style-name="P42"><text:bookmark text:name="__Fieldmark__9617_1604330675"/><text:bookmark text:name="__Fieldmark__8706_706627813"/><text:bookmark text:name="__Fieldmark__7299_411823439"/><text:bookmark text:name="__Fieldmark__7062_1394488286"/><text:bookmark text:name="__Fieldmark__8004_364215251"/><text:bookmark text:name="__Fieldmark__8915_1532506418"/><text:bookmark text:name="__Fieldmark__14431_3006758018"/><text:bookmark text:name="__Fieldmark__6191_2040207063"/><text:bookmark text:name="__Fieldmark__5906_3015979078"/><text:bookmark text:name="__Fieldmark__5565_2295679309"/><text:bookmark text:name="__Fieldmark__41465_2511065368"/><text:bookmark text:name="__Fieldmark__49_2083136260"/><text:bookmark text:name="__Fieldmark__49203_2511065368"/><text:bookmark text:name="__Fieldmark__5945_793810535"/><text:bookmark text:name="__Fieldmark__6090_2817093149"/><text:bookmark text:name="__Fieldmark__6933_4124656099"/><text:bookmark text:name="__Fieldmark__7204_2786433989"/><text:bookmark text:name="__Fieldmark__7336_1244128240"/><text:bookmark text:name="__Fieldmark__7707_3748618800"/><text:bookmark text:name="__Fieldmark__7213_471899736"/><text:bookmark text:name="__Fieldmark__8409_1891588083"/><text:bookmark text:name="__Fieldmark__26769_1311373867"/><text:bookmark text:name="__Fieldmark__9520_4144910208"/></text:p>
          </table:table-cell>
          <table:table-cell table:style-name="Tabella31.A1" office:value-type="string">
            <text:p text:style-name="P42"><text:bookmark text:name="__Fieldmark__9683_1604330675"/><text:bookmark text:name="__Fieldmark__8766_706627813"/><text:bookmark text:name="__Fieldmark__7353_411823439"/><text:bookmark text:name="__Fieldmark__7110_1394488286"/><text:bookmark text:name="__Fieldmark__8046_364215251"/><text:bookmark text:name="__Fieldmark__8951_1532506418"/><text:bookmark text:name="__Fieldmark__14461_3006758018"/><text:bookmark text:name="__Fieldmark__6215_2040207063"/><text:bookmark text:name="__Fieldmark__5924_3015979078"/><text:bookmark text:name="__Fieldmark__5577_2295679309"/><text:bookmark text:name="__Fieldmark__41469_2511065368"/><text:bookmark text:name="__Fieldmark__50_2083136260"/><text:bookmark text:name="__Fieldmark__49212_2511065368"/><text:bookmark text:name="__Fieldmark__5960_793810535"/><text:bookmark text:name="__Fieldmark__6111_2817093149"/><text:bookmark text:name="__Fieldmark__6960_4124656099"/><text:bookmark text:name="__Fieldmark__7237_2786433989"/><text:bookmark text:name="__Fieldmark__7375_1244128240"/><text:bookmark text:name="__Fieldmark__7752_3748618800"/><text:bookmark text:name="__Fieldmark__7264_471899736"/><text:bookmark text:name="__Fieldmark__8466_1891588083"/><text:bookmark text:name="__Fieldmark__26832_1311373867"/><text:bookmark text:name="__Fieldmark__9589_4144910208"/></text:p>
          </table:table-cell>
          <table:table-cell table:style-name="Tabella31.A1" office:value-type="string">
            <text:p text:style-name="P42"><text:bookmark text:name="__Fieldmark__9749_1604330675"/><text:bookmark text:name="__Fieldmark__8826_706627813"/><text:bookmark text:name="__Fieldmark__7407_411823439"/><text:bookmark text:name="__Fieldmark__7158_1394488286"/><text:bookmark text:name="__Fieldmark__8088_364215251"/><text:bookmark text:name="__Fieldmark__8987_1532506418"/><text:bookmark text:name="__Fieldmark__14491_3006758018"/><text:bookmark text:name="__Fieldmark__6239_2040207063"/><text:bookmark text:name="__Fieldmark__5942_3015979078"/><text:bookmark text:name="__Fieldmark__5589_2295679309"/><text:bookmark text:name="__Fieldmark__41473_2511065368"/><text:bookmark text:name="__Fieldmark__51_2083136260"/><text:bookmark text:name="__Fieldmark__49221_2511065368"/><text:bookmark text:name="__Fieldmark__5975_793810535"/><text:bookmark text:name="__Fieldmark__6132_2817093149"/><text:bookmark text:name="__Fieldmark__6987_4124656099"/><text:bookmark text:name="__Fieldmark__7270_2786433989"/><text:bookmark text:name="__Fieldmark__7414_1244128240"/><text:bookmark text:name="__Fieldmark__7797_3748618800"/><text:bookmark text:name="__Fieldmark__7315_471899736"/><text:bookmark text:name="__Fieldmark__8523_1891588083"/><text:bookmark text:name="__Fieldmark__26895_1311373867"/><text:bookmark text:name="__Fieldmark__9658_4144910208"/></text:p>
          </table:table-cell>
          <table:table-cell table:style-name="Tabella31.A1" office:value-type="string">
            <text:p text:style-name="P42"><text:bookmark text:name="__Fieldmark__9815_1604330675"/><text:bookmark text:name="__Fieldmark__8886_706627813"/><text:bookmark text:name="__Fieldmark__7461_411823439"/><text:bookmark text:name="__Fieldmark__7206_1394488286"/><text:bookmark text:name="__Fieldmark__8130_364215251"/><text:bookmark text:name="__Fieldmark__9023_1532506418"/><text:bookmark text:name="__Fieldmark__14521_3006758018"/><text:bookmark text:name="__Fieldmark__6263_2040207063"/><text:bookmark text:name="__Fieldmark__5960_3015979078"/><text:bookmark text:name="__Fieldmark__5601_2295679309"/><text:bookmark text:name="__Fieldmark__41477_2511065368"/><text:bookmark text:name="__Fieldmark__52_2083136260"/><text:bookmark text:name="__Fieldmark__49230_2511065368"/><text:bookmark text:name="__Fieldmark__5990_793810535"/><text:bookmark text:name="__Fieldmark__6153_2817093149"/><text:bookmark text:name="__Fieldmark__7014_4124656099"/><text:bookmark text:name="__Fieldmark__7303_2786433989"/><text:bookmark text:name="__Fieldmark__7453_1244128240"/><text:bookmark text:name="__Fieldmark__7842_3748618800"/><text:bookmark text:name="__Fieldmark__7366_471899736"/><text:bookmark text:name="__Fieldmark__8580_1891588083"/><text:bookmark text:name="__Fieldmark__26958_1311373867"/><text:bookmark text:name="__Fieldmark__9727_4144910208"/></text:p>
          </table:table-cell>
          <table:table-cell table:style-name="Tabella31.A1" office:value-type="string">
            <text:p text:style-name="P42"><text:bookmark text:name="__Fieldmark__9881_1604330675"/><text:bookmark text:name="__Fieldmark__8946_706627813"/><text:bookmark text:name="__Fieldmark__7515_411823439"/><text:bookmark text:name="__Fieldmark__7254_1394488286"/><text:bookmark text:name="__Fieldmark__8172_364215251"/><text:bookmark text:name="__Fieldmark__9059_1532506418"/><text:bookmark text:name="__Fieldmark__14551_3006758018"/><text:bookmark text:name="__Fieldmark__6287_2040207063"/><text:bookmark text:name="__Fieldmark__5978_3015979078"/><text:bookmark text:name="__Fieldmark__5613_2295679309"/><text:bookmark text:name="__Fieldmark__41481_2511065368"/><text:bookmark text:name="__Fieldmark__53_2083136260"/><text:bookmark text:name="__Fieldmark__49239_2511065368"/><text:bookmark text:name="__Fieldmark__6005_793810535"/><text:bookmark text:name="__Fieldmark__6174_2817093149"/><text:bookmark text:name="__Fieldmark__7041_4124656099"/><text:bookmark text:name="__Fieldmark__7336_2786433989"/><text:bookmark text:name="__Fieldmark__7492_1244128240"/><text:bookmark text:name="__Fieldmark__7887_3748618800"/><text:bookmark text:name="__Fieldmark__7417_471899736"/><text:bookmark text:name="__Fieldmark__8637_1891588083"/><text:bookmark text:name="__Fieldmark__27021_1311373867"/><text:bookmark text:name="__Fieldmark__9796_4144910208"/></text:p>
          </table:table-cell>
          <table:table-cell table:style-name="Tabella31.A1" office:value-type="string">
            <text:p text:style-name="P42"><text:bookmark text:name="__Fieldmark__9947_1604330675"/><text:bookmark text:name="__Fieldmark__9006_706627813"/><text:bookmark text:name="__Fieldmark__7569_411823439"/><text:bookmark text:name="__Fieldmark__7302_1394488286"/><text:bookmark text:name="__Fieldmark__8214_364215251"/><text:bookmark text:name="__Fieldmark__9095_1532506418"/><text:bookmark text:name="__Fieldmark__14581_3006758018"/><text:bookmark text:name="__Fieldmark__6311_2040207063"/><text:bookmark text:name="__Fieldmark__5996_3015979078"/><text:bookmark text:name="__Fieldmark__5625_2295679309"/><text:bookmark text:name="__Fieldmark__41485_2511065368"/><text:bookmark text:name="__Fieldmark__54_2083136260"/><text:bookmark text:name="__Fieldmark__49248_2511065368"/><text:bookmark text:name="__Fieldmark__6020_793810535"/><text:bookmark text:name="__Fieldmark__6195_2817093149"/><text:bookmark text:name="__Fieldmark__7068_4124656099"/><text:bookmark text:name="__Fieldmark__7369_2786433989"/><text:bookmark text:name="__Fieldmark__7531_1244128240"/><text:bookmark text:name="__Fieldmark__7932_3748618800"/><text:bookmark text:name="__Fieldmark__7468_471899736"/><text:bookmark text:name="__Fieldmark__8694_1891588083"/><text:bookmark text:name="__Fieldmark__27084_1311373867"/><text:bookmark text:name="__Fieldmark__9865_4144910208"/></text:p>
          </table:table-cell>
          <table:table-cell table:style-name="Tabella31.A1" office:value-type="string">
            <text:p text:style-name="P42"><text:bookmark text:name="__Fieldmark__10013_1604330675"/><text:bookmark text:name="__Fieldmark__9066_706627813"/><text:bookmark text:name="__Fieldmark__7623_411823439"/><text:bookmark text:name="__Fieldmark__7350_1394488286"/><text:bookmark text:name="__Fieldmark__8256_364215251"/><text:bookmark text:name="__Fieldmark__9131_1532506418"/><text:bookmark text:name="__Fieldmark__14611_3006758018"/><text:bookmark text:name="__Fieldmark__6335_2040207063"/><text:bookmark text:name="__Fieldmark__6014_3015979078"/><text:bookmark text:name="__Fieldmark__5637_2295679309"/><text:bookmark text:name="__Fieldmark__41489_2511065368"/><text:bookmark text:name="__Fieldmark__55_2083136260"/><text:bookmark text:name="__Fieldmark__49257_2511065368"/><text:bookmark text:name="__Fieldmark__6035_793810535"/><text:bookmark text:name="__Fieldmark__6216_2817093149"/><text:bookmark text:name="__Fieldmark__7095_4124656099"/><text:bookmark text:name="__Fieldmark__7402_2786433989"/><text:bookmark text:name="__Fieldmark__7570_1244128240"/><text:bookmark text:name="__Fieldmark__7977_3748618800"/><text:bookmark text:name="__Fieldmark__7519_471899736"/><text:bookmark text:name="__Fieldmark__8751_1891588083"/><text:bookmark text:name="__Fieldmark__27147_1311373867"/><text:bookmark text:name="__Fieldmark__9934_4144910208"/></text:p>
          </table:table-cell>
          <table:table-cell table:style-name="Tabella31.A1" office:value-type="string">
            <text:p text:style-name="P42"><text:bookmark text:name="__Fieldmark__10079_1604330675"/><text:bookmark text:name="__Fieldmark__9126_706627813"/><text:bookmark text:name="__Fieldmark__7677_411823439"/><text:bookmark text:name="__Fieldmark__7398_1394488286"/><text:bookmark text:name="__Fieldmark__8298_364215251"/><text:bookmark text:name="__Fieldmark__9167_1532506418"/><text:bookmark text:name="__Fieldmark__14641_3006758018"/><text:bookmark text:name="__Fieldmark__6359_2040207063"/><text:bookmark text:name="__Fieldmark__6032_3015979078"/><text:bookmark text:name="__Fieldmark__5649_2295679309"/><text:bookmark text:name="__Fieldmark__41493_2511065368"/><text:bookmark text:name="__Fieldmark__56_2083136260"/><text:bookmark text:name="__Fieldmark__49266_2511065368"/><text:bookmark text:name="__Fieldmark__6050_793810535"/><text:bookmark text:name="__Fieldmark__6237_2817093149"/><text:bookmark text:name="__Fieldmark__7122_4124656099"/><text:bookmark text:name="__Fieldmark__7435_2786433989"/><text:bookmark text:name="__Fieldmark__7609_1244128240"/><text:bookmark text:name="__Fieldmark__8022_3748618800"/><text:bookmark text:name="__Fieldmark__7570_471899736"/><text:bookmark text:name="__Fieldmark__8808_1891588083"/><text:bookmark text:name="__Fieldmark__27210_1311373867"/><text:bookmark text:name="__Fieldmark__10003_4144910208"/></text:p>
          </table:table-cell>
          <table:table-cell table:style-name="Tabella31.A1" office:value-type="string">
            <text:p text:style-name="P42"><text:bookmark text:name="__Fieldmark__10145_1604330675"/><text:bookmark text:name="__Fieldmark__9186_706627813"/><text:bookmark text:name="__Fieldmark__7731_411823439"/><text:bookmark text:name="__Fieldmark__7446_1394488286"/><text:bookmark text:name="__Fieldmark__8340_364215251"/><text:bookmark text:name="__Fieldmark__9203_1532506418"/><text:bookmark text:name="__Fieldmark__14671_3006758018"/><text:bookmark text:name="__Fieldmark__6383_2040207063"/><text:bookmark text:name="__Fieldmark__6050_3015979078"/><text:bookmark text:name="__Fieldmark__5661_2295679309"/><text:bookmark text:name="__Fieldmark__41497_2511065368"/><text:bookmark text:name="__Fieldmark__57_2083136260"/><text:bookmark text:name="__Fieldmark__49275_2511065368"/><text:bookmark text:name="__Fieldmark__6065_793810535"/><text:bookmark text:name="__Fieldmark__6258_2817093149"/><text:bookmark text:name="__Fieldmark__7149_4124656099"/><text:bookmark text:name="__Fieldmark__7468_2786433989"/><text:bookmark text:name="__Fieldmark__7648_1244128240"/><text:bookmark text:name="__Fieldmark__8067_3748618800"/><text:bookmark text:name="__Fieldmark__7621_471899736"/><text:bookmark text:name="__Fieldmark__8865_1891588083"/><text:bookmark text:name="__Fieldmark__27273_1311373867"/><text:bookmark text:name="__Fieldmark__10072_4144910208"/></text:p>
          </table:table-cell>
          <table:table-cell table:style-name="Tabella31.A1" office:value-type="string">
            <text:p text:style-name="P42"><text:bookmark text:name="__Fieldmark__10211_1604330675"/><text:bookmark text:name="__Fieldmark__9246_706627813"/><text:bookmark text:name="__Fieldmark__7785_411823439"/><text:bookmark text:name="__Fieldmark__7494_1394488286"/><text:bookmark text:name="__Fieldmark__8382_364215251"/><text:bookmark text:name="__Fieldmark__9239_1532506418"/><text:bookmark text:name="__Fieldmark__14701_3006758018"/><text:bookmark text:name="__Fieldmark__6407_2040207063"/><text:bookmark text:name="__Fieldmark__6068_3015979078"/><text:bookmark text:name="__Fieldmark__5673_2295679309"/><text:bookmark text:name="__Fieldmark__41501_2511065368"/><text:bookmark text:name="__Fieldmark__58_2083136260"/><text:bookmark text:name="__Fieldmark__49284_2511065368"/><text:bookmark text:name="__Fieldmark__6080_793810535"/><text:bookmark text:name="__Fieldmark__6279_2817093149"/><text:bookmark text:name="__Fieldmark__7176_4124656099"/><text:bookmark text:name="__Fieldmark__7501_2786433989"/><text:bookmark text:name="__Fieldmark__7687_1244128240"/><text:bookmark text:name="__Fieldmark__8112_3748618800"/><text:bookmark text:name="__Fieldmark__7672_471899736"/><text:bookmark text:name="__Fieldmark__8922_1891588083"/><text:bookmark text:name="__Fieldmark__27336_1311373867"/><text:bookmark text:name="__Fieldmark__10141_4144910208"/></text:p>
          </table:table-cell>
          <table:table-cell table:style-name="Tabella31.N1" office:value-type="string">
            <text:p text:style-name="P42"><text:bookmark text:name="__Fieldmark__10277_1604330675"/><text:bookmark text:name="__Fieldmark__9306_706627813"/><text:bookmark text:name="__Fieldmark__7839_411823439"/><text:bookmark text:name="__Fieldmark__7542_1394488286"/><text:bookmark text:name="__Fieldmark__8424_364215251"/><text:bookmark text:name="__Fieldmark__9275_1532506418"/><text:bookmark text:name="__Fieldmark__14731_3006758018"/><text:bookmark text:name="__Fieldmark__6431_2040207063"/><text:bookmark text:name="__Fieldmark__6086_3015979078"/><text:bookmark text:name="__Fieldmark__5685_2295679309"/><text:bookmark text:name="__Fieldmark__41505_2511065368"/><text:bookmark text:name="__Fieldmark__59_2083136260"/><text:bookmark text:name="__Fieldmark__49293_2511065368"/><text:bookmark text:name="__Fieldmark__6095_793810535"/><text:bookmark text:name="__Fieldmark__6300_2817093149"/><text:bookmark text:name="__Fieldmark__7203_4124656099"/><text:bookmark text:name="__Fieldmark__7534_2786433989"/><text:bookmark text:name="__Fieldmark__7726_1244128240"/><text:bookmark text:name="__Fieldmark__8157_3748618800"/><text:bookmark text:name="__Fieldmark__7723_471899736"/><text:bookmark text:name="__Fieldmark__8979_1891588083"/><text:bookmark text:name="__Fieldmark__27399_1311373867"/><text:bookmark text:name="__Fieldmark__10210_4144910208"/></text:p>
          </table:table-cell>
        </table:table-row>
        <table:table-row table:style-name="Tabella31.7"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42"><text:bookmark text:name="__Fieldmark__10343_1604330675"/><text:bookmark text:name="__Fieldmark__9366_706627813"/><text:bookmark text:name="__Fieldmark__7893_411823439"/><text:bookmark text:name="__Fieldmark__7590_1394488286"/><text:bookmark text:name="__Fieldmark__8466_364215251"/><text:bookmark text:name="__Fieldmark__9311_1532506418"/><text:bookmark text:name="__Fieldmark__14761_3006758018"/><text:bookmark text:name="__Fieldmark__6455_2040207063"/><text:bookmark text:name="__Fieldmark__6104_3015979078"/><text:bookmark text:name="__Fieldmark__5697_2295679309"/><text:bookmark text:name="__Fieldmark__41509_2511065368"/><text:bookmark text:name="__Fieldmark__60_2083136260"/><text:bookmark text:name="__Fieldmark__49302_2511065368"/><text:bookmark text:name="__Fieldmark__6110_793810535"/><text:bookmark text:name="__Fieldmark__6321_2817093149"/><text:bookmark text:name="__Fieldmark__7230_4124656099"/><text:bookmark text:name="__Fieldmark__7567_2786433989"/><text:bookmark text:name="__Fieldmark__7765_1244128240"/><text:bookmark text:name="__Fieldmark__8202_3748618800"/><text:bookmark text:name="__Fieldmark__7774_471899736"/><text:bookmark text:name="__Fieldmark__9036_1891588083"/><text:bookmark text:name="__Fieldmark__27462_1311373867"/><text:bookmark text:name="__Fieldmark__10279_4144910208"/></text:p>
          </table:table-cell>
          <table:table-cell table:style-name="Tabella31.A1" office:value-type="string">
            <text:p text:style-name="P42"><text:bookmark text:name="__Fieldmark__10409_1604330675"/><text:bookmark text:name="__Fieldmark__9426_706627813"/><text:bookmark text:name="__Fieldmark__7947_411823439"/><text:bookmark text:name="__Fieldmark__7638_1394488286"/><text:bookmark text:name="__Fieldmark__8508_364215251"/><text:bookmark text:name="__Fieldmark__9347_1532506418"/><text:bookmark text:name="__Fieldmark__14791_3006758018"/><text:bookmark text:name="__Fieldmark__6479_2040207063"/><text:bookmark text:name="__Fieldmark__6122_3015979078"/><text:bookmark text:name="__Fieldmark__5709_2295679309"/><text:bookmark text:name="__Fieldmark__41513_2511065368"/><text:bookmark text:name="__Fieldmark__61_2083136260"/><text:bookmark text:name="__Fieldmark__49311_2511065368"/><text:bookmark text:name="__Fieldmark__6125_793810535"/><text:bookmark text:name="__Fieldmark__6342_2817093149"/><text:bookmark text:name="__Fieldmark__7257_4124656099"/><text:bookmark text:name="__Fieldmark__7600_2786433989"/><text:bookmark text:name="__Fieldmark__7804_1244128240"/><text:bookmark text:name="__Fieldmark__8247_3748618800"/><text:bookmark text:name="__Fieldmark__7825_471899736"/><text:bookmark text:name="__Fieldmark__9093_1891588083"/><text:bookmark text:name="__Fieldmark__27525_1311373867"/><text:bookmark text:name="__Fieldmark__10348_4144910208"/></text:p>
          </table:table-cell>
          <table:table-cell table:style-name="Tabella31.A1" office:value-type="string">
            <text:p text:style-name="P42"><text:bookmark text:name="__Fieldmark__10475_1604330675"/><text:bookmark text:name="__Fieldmark__9486_706627813"/><text:bookmark text:name="__Fieldmark__8001_411823439"/><text:bookmark text:name="__Fieldmark__7686_1394488286"/><text:bookmark text:name="__Fieldmark__8550_364215251"/><text:bookmark text:name="__Fieldmark__9383_1532506418"/><text:bookmark text:name="__Fieldmark__14821_3006758018"/><text:bookmark text:name="__Fieldmark__6503_2040207063"/><text:bookmark text:name="__Fieldmark__6140_3015979078"/><text:bookmark text:name="__Fieldmark__5721_2295679309"/><text:bookmark text:name="__Fieldmark__41517_2511065368"/><text:bookmark text:name="__Fieldmark__62_2083136260"/><text:bookmark text:name="__Fieldmark__49320_2511065368"/><text:bookmark text:name="__Fieldmark__6140_793810535"/><text:bookmark text:name="__Fieldmark__6363_2817093149"/><text:bookmark text:name="__Fieldmark__7284_4124656099"/><text:bookmark text:name="__Fieldmark__7633_2786433989"/><text:bookmark text:name="__Fieldmark__7843_1244128240"/><text:bookmark text:name="__Fieldmark__8292_3748618800"/><text:bookmark text:name="__Fieldmark__7876_471899736"/><text:bookmark text:name="__Fieldmark__9150_1891588083"/><text:bookmark text:name="__Fieldmark__27588_1311373867"/><text:bookmark text:name="__Fieldmark__10417_4144910208"/></text:p>
          </table:table-cell>
          <table:table-cell table:style-name="Tabella31.A1" office:value-type="string">
            <text:p text:style-name="P42"><text:bookmark text:name="__Fieldmark__10541_1604330675"/><text:bookmark text:name="__Fieldmark__9546_706627813"/><text:bookmark text:name="__Fieldmark__8055_411823439"/><text:bookmark text:name="__Fieldmark__7734_1394488286"/><text:bookmark text:name="__Fieldmark__8592_364215251"/><text:bookmark text:name="__Fieldmark__9419_1532506418"/><text:bookmark text:name="__Fieldmark__14851_3006758018"/><text:bookmark text:name="__Fieldmark__6527_2040207063"/><text:bookmark text:name="__Fieldmark__6158_3015979078"/><text:bookmark text:name="__Fieldmark__5733_2295679309"/><text:bookmark text:name="__Fieldmark__41521_2511065368"/><text:bookmark text:name="__Fieldmark__63_2083136260"/><text:bookmark text:name="__Fieldmark__49329_2511065368"/><text:bookmark text:name="__Fieldmark__6155_793810535"/><text:bookmark text:name="__Fieldmark__6384_2817093149"/><text:bookmark text:name="__Fieldmark__7311_4124656099"/><text:bookmark text:name="__Fieldmark__7666_2786433989"/><text:bookmark text:name="__Fieldmark__7882_1244128240"/><text:bookmark text:name="__Fieldmark__8337_3748618800"/><text:bookmark text:name="__Fieldmark__7927_471899736"/><text:bookmark text:name="__Fieldmark__9207_1891588083"/><text:bookmark text:name="__Fieldmark__27651_1311373867"/><text:bookmark text:name="__Fieldmark__10486_4144910208"/></text:p>
          </table:table-cell>
          <table:table-cell table:style-name="Tabella31.A1" office:value-type="string">
            <text:p text:style-name="P42"><text:bookmark text:name="__Fieldmark__10607_1604330675"/><text:bookmark text:name="__Fieldmark__9606_706627813"/><text:bookmark text:name="__Fieldmark__8109_411823439"/><text:bookmark text:name="__Fieldmark__7782_1394488286"/><text:bookmark text:name="__Fieldmark__8634_364215251"/><text:bookmark text:name="__Fieldmark__9455_1532506418"/><text:bookmark text:name="__Fieldmark__14881_3006758018"/><text:bookmark text:name="__Fieldmark__6551_2040207063"/><text:bookmark text:name="__Fieldmark__6176_3015979078"/><text:bookmark text:name="__Fieldmark__5745_2295679309"/><text:bookmark text:name="__Fieldmark__41525_2511065368"/><text:bookmark text:name="__Fieldmark__64_2083136260"/><text:bookmark text:name="__Fieldmark__49338_2511065368"/><text:bookmark text:name="__Fieldmark__6170_793810535"/><text:bookmark text:name="__Fieldmark__6405_2817093149"/><text:bookmark text:name="__Fieldmark__7338_4124656099"/><text:bookmark text:name="__Fieldmark__7699_2786433989"/><text:bookmark text:name="__Fieldmark__7921_1244128240"/><text:bookmark text:name="__Fieldmark__8382_3748618800"/><text:bookmark text:name="__Fieldmark__7978_471899736"/><text:bookmark text:name="__Fieldmark__9264_1891588083"/><text:bookmark text:name="__Fieldmark__27714_1311373867"/><text:bookmark text:name="__Fieldmark__10555_4144910208"/></text:p>
          </table:table-cell>
          <table:table-cell table:style-name="Tabella31.A1" office:value-type="string">
            <text:p text:style-name="P42"><text:bookmark text:name="__Fieldmark__10673_1604330675"/><text:bookmark text:name="__Fieldmark__9666_706627813"/><text:bookmark text:name="__Fieldmark__8163_411823439"/><text:bookmark text:name="__Fieldmark__7830_1394488286"/><text:bookmark text:name="__Fieldmark__8676_364215251"/><text:bookmark text:name="__Fieldmark__9491_1532506418"/><text:bookmark text:name="__Fieldmark__14911_3006758018"/><text:bookmark text:name="__Fieldmark__6575_2040207063"/><text:bookmark text:name="__Fieldmark__6194_3015979078"/><text:bookmark text:name="__Fieldmark__5757_2295679309"/><text:bookmark text:name="__Fieldmark__41529_2511065368"/><text:bookmark text:name="__Fieldmark__65_2083136260"/><text:bookmark text:name="__Fieldmark__49347_2511065368"/><text:bookmark text:name="__Fieldmark__6185_793810535"/><text:bookmark text:name="__Fieldmark__6426_2817093149"/><text:bookmark text:name="__Fieldmark__7365_4124656099"/><text:bookmark text:name="__Fieldmark__7732_2786433989"/><text:bookmark text:name="__Fieldmark__7960_1244128240"/><text:bookmark text:name="__Fieldmark__8427_3748618800"/><text:bookmark text:name="__Fieldmark__8029_471899736"/><text:bookmark text:name="__Fieldmark__9321_1891588083"/><text:bookmark text:name="__Fieldmark__27777_1311373867"/><text:bookmark text:name="__Fieldmark__10624_4144910208"/></text:p>
          </table:table-cell>
          <table:table-cell table:style-name="Tabella31.A1" office:value-type="string">
            <text:p text:style-name="P42"><text:bookmark text:name="__Fieldmark__10739_1604330675"/><text:bookmark text:name="__Fieldmark__9726_706627813"/><text:bookmark text:name="__Fieldmark__8217_411823439"/><text:bookmark text:name="__Fieldmark__7878_1394488286"/><text:bookmark text:name="__Fieldmark__8718_364215251"/><text:bookmark text:name="__Fieldmark__9527_1532506418"/><text:bookmark text:name="__Fieldmark__14941_3006758018"/><text:bookmark text:name="__Fieldmark__6599_2040207063"/><text:bookmark text:name="__Fieldmark__6212_3015979078"/><text:bookmark text:name="__Fieldmark__5769_2295679309"/><text:bookmark text:name="__Fieldmark__41533_2511065368"/><text:bookmark text:name="__Fieldmark__66_2083136260"/><text:bookmark text:name="__Fieldmark__49356_2511065368"/><text:bookmark text:name="__Fieldmark__6200_793810535"/><text:bookmark text:name="__Fieldmark__6447_2817093149"/><text:bookmark text:name="__Fieldmark__7392_4124656099"/><text:bookmark text:name="__Fieldmark__7765_2786433989"/><text:bookmark text:name="__Fieldmark__7999_1244128240"/><text:bookmark text:name="__Fieldmark__8472_3748618800"/><text:bookmark text:name="__Fieldmark__8080_471899736"/><text:bookmark text:name="__Fieldmark__9378_1891588083"/><text:bookmark text:name="__Fieldmark__27840_1311373867"/><text:bookmark text:name="__Fieldmark__10693_4144910208"/></text:p>
          </table:table-cell>
          <table:table-cell table:style-name="Tabella31.A1" office:value-type="string">
            <text:p text:style-name="P42"><text:bookmark text:name="__Fieldmark__10805_1604330675"/><text:bookmark text:name="__Fieldmark__9786_706627813"/><text:bookmark text:name="__Fieldmark__8271_411823439"/><text:bookmark text:name="__Fieldmark__7926_1394488286"/><text:bookmark text:name="__Fieldmark__8760_364215251"/><text:bookmark text:name="__Fieldmark__9563_1532506418"/><text:bookmark text:name="__Fieldmark__14971_3006758018"/><text:bookmark text:name="__Fieldmark__6623_2040207063"/><text:bookmark text:name="__Fieldmark__6230_3015979078"/><text:bookmark text:name="__Fieldmark__5781_2295679309"/><text:bookmark text:name="__Fieldmark__41537_2511065368"/><text:bookmark text:name="__Fieldmark__67_2083136260"/><text:bookmark text:name="__Fieldmark__49365_2511065368"/><text:bookmark text:name="__Fieldmark__6215_793810535"/><text:bookmark text:name="__Fieldmark__6468_2817093149"/><text:bookmark text:name="__Fieldmark__7419_4124656099"/><text:bookmark text:name="__Fieldmark__7798_2786433989"/><text:bookmark text:name="__Fieldmark__8038_1244128240"/><text:bookmark text:name="__Fieldmark__8517_3748618800"/><text:bookmark text:name="__Fieldmark__8131_471899736"/><text:bookmark text:name="__Fieldmark__9435_1891588083"/><text:bookmark text:name="__Fieldmark__27903_1311373867"/><text:bookmark text:name="__Fieldmark__10762_4144910208"/></text:p>
          </table:table-cell>
          <table:table-cell table:style-name="Tabella31.A1" office:value-type="string">
            <text:p text:style-name="P42"><text:bookmark text:name="__Fieldmark__10871_1604330675"/><text:bookmark text:name="__Fieldmark__9846_706627813"/><text:bookmark text:name="__Fieldmark__8325_411823439"/><text:bookmark text:name="__Fieldmark__7974_1394488286"/><text:bookmark text:name="__Fieldmark__8802_364215251"/><text:bookmark text:name="__Fieldmark__9599_1532506418"/><text:bookmark text:name="__Fieldmark__15001_3006758018"/><text:bookmark text:name="__Fieldmark__6647_2040207063"/><text:bookmark text:name="__Fieldmark__6248_3015979078"/><text:bookmark text:name="__Fieldmark__5793_2295679309"/><text:bookmark text:name="__Fieldmark__41541_2511065368"/><text:bookmark text:name="__Fieldmark__68_2083136260"/><text:bookmark text:name="__Fieldmark__49374_2511065368"/><text:bookmark text:name="__Fieldmark__6230_793810535"/><text:bookmark text:name="__Fieldmark__6489_2817093149"/><text:bookmark text:name="__Fieldmark__7446_4124656099"/><text:bookmark text:name="__Fieldmark__7831_2786433989"/><text:bookmark text:name="__Fieldmark__8077_1244128240"/><text:bookmark text:name="__Fieldmark__8562_3748618800"/><text:bookmark text:name="__Fieldmark__8182_471899736"/><text:bookmark text:name="__Fieldmark__9492_1891588083"/><text:bookmark text:name="__Fieldmark__27966_1311373867"/><text:bookmark text:name="__Fieldmark__10831_4144910208"/></text:p>
          </table:table-cell>
          <table:table-cell table:style-name="Tabella31.A1" office:value-type="string">
            <text:p text:style-name="P42"><text:bookmark text:name="__Fieldmark__10937_1604330675"/><text:bookmark text:name="__Fieldmark__9906_706627813"/><text:bookmark text:name="__Fieldmark__8379_411823439"/><text:bookmark text:name="__Fieldmark__8022_1394488286"/><text:bookmark text:name="__Fieldmark__8844_364215251"/><text:bookmark text:name="__Fieldmark__9635_1532506418"/><text:bookmark text:name="__Fieldmark__15031_3006758018"/><text:bookmark text:name="__Fieldmark__6671_2040207063"/><text:bookmark text:name="__Fieldmark__6266_3015979078"/><text:bookmark text:name="__Fieldmark__5805_2295679309"/><text:bookmark text:name="__Fieldmark__41545_2511065368"/><text:bookmark text:name="__Fieldmark__69_2083136260"/><text:bookmark text:name="__Fieldmark__49383_2511065368"/><text:bookmark text:name="__Fieldmark__6245_793810535"/><text:bookmark text:name="__Fieldmark__6510_2817093149"/><text:bookmark text:name="__Fieldmark__7473_4124656099"/><text:bookmark text:name="__Fieldmark__7864_2786433989"/><text:bookmark text:name="__Fieldmark__8116_1244128240"/><text:bookmark text:name="__Fieldmark__8607_3748618800"/><text:bookmark text:name="__Fieldmark__8233_471899736"/><text:bookmark text:name="__Fieldmark__9549_1891588083"/><text:bookmark text:name="__Fieldmark__28029_1311373867"/><text:bookmark text:name="__Fieldmark__10900_4144910208"/></text:p>
          </table:table-cell>
          <table:table-cell table:style-name="Tabella31.A1" office:value-type="string">
            <text:p text:style-name="P42"><text:bookmark text:name="__Fieldmark__11003_1604330675"/><text:bookmark text:name="__Fieldmark__9966_706627813"/><text:bookmark text:name="__Fieldmark__8433_411823439"/><text:bookmark text:name="__Fieldmark__8070_1394488286"/><text:bookmark text:name="__Fieldmark__8886_364215251"/><text:bookmark text:name="__Fieldmark__9671_1532506418"/><text:bookmark text:name="__Fieldmark__15061_3006758018"/><text:bookmark text:name="__Fieldmark__6695_2040207063"/><text:bookmark text:name="__Fieldmark__6284_3015979078"/><text:bookmark text:name="__Fieldmark__5817_2295679309"/><text:bookmark text:name="__Fieldmark__41549_2511065368"/><text:bookmark text:name="__Fieldmark__70_2083136260"/><text:bookmark text:name="__Fieldmark__49392_2511065368"/><text:bookmark text:name="__Fieldmark__6260_793810535"/><text:bookmark text:name="__Fieldmark__6531_2817093149"/><text:bookmark text:name="__Fieldmark__7500_4124656099"/><text:bookmark text:name="__Fieldmark__7897_2786433989"/><text:bookmark text:name="__Fieldmark__8155_1244128240"/><text:bookmark text:name="__Fieldmark__8652_3748618800"/><text:bookmark text:name="__Fieldmark__8284_471899736"/><text:bookmark text:name="__Fieldmark__9606_1891588083"/><text:bookmark text:name="__Fieldmark__28092_1311373867"/><text:bookmark text:name="__Fieldmark__10969_4144910208"/></text:p>
          </table:table-cell>
          <table:table-cell table:style-name="Tabella31.N1" office:value-type="string">
            <text:p text:style-name="P42"><text:bookmark text:name="__Fieldmark__11069_1604330675"/><text:bookmark text:name="__Fieldmark__10026_706627813"/><text:bookmark text:name="__Fieldmark__8487_411823439"/><text:bookmark text:name="__Fieldmark__8118_1394488286"/><text:bookmark text:name="__Fieldmark__8928_364215251"/><text:bookmark text:name="__Fieldmark__9707_1532506418"/><text:bookmark text:name="__Fieldmark__15091_3006758018"/><text:bookmark text:name="__Fieldmark__6719_2040207063"/><text:bookmark text:name="__Fieldmark__6302_3015979078"/><text:bookmark text:name="__Fieldmark__5829_2295679309"/><text:bookmark text:name="__Fieldmark__41553_2511065368"/><text:bookmark text:name="__Fieldmark__71_2083136260"/><text:bookmark text:name="__Fieldmark__49401_2511065368"/><text:bookmark text:name="__Fieldmark__6275_793810535"/><text:bookmark text:name="__Fieldmark__6552_2817093149"/><text:bookmark text:name="__Fieldmark__7527_4124656099"/><text:bookmark text:name="__Fieldmark__7930_2786433989"/><text:bookmark text:name="__Fieldmark__8194_1244128240"/><text:bookmark text:name="__Fieldmark__8697_3748618800"/><text:bookmark text:name="__Fieldmark__8335_471899736"/><text:bookmark text:name="__Fieldmark__9663_1891588083"/><text:bookmark text:name="__Fieldmark__28155_1311373867"/><text:bookmark text:name="__Fieldmark__11038_4144910208"/></text:p>
          </table:table-cell>
        </table:table-row>
        <table:table-row table:style-name="Tabella31.8"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42"><text:bookmark text:name="__Fieldmark__11135_1604330675"/><text:bookmark text:name="__Fieldmark__10086_706627813"/><text:bookmark text:name="__Fieldmark__8541_411823439"/><text:bookmark text:name="__Fieldmark__8166_1394488286"/><text:bookmark text:name="__Fieldmark__8970_364215251"/><text:bookmark text:name="__Fieldmark__9743_1532506418"/><text:bookmark text:name="__Fieldmark__15121_3006758018"/><text:bookmark text:name="__Fieldmark__6743_2040207063"/><text:bookmark text:name="__Fieldmark__6320_3015979078"/><text:bookmark text:name="__Fieldmark__5841_2295679309"/><text:bookmark text:name="__Fieldmark__41557_2511065368"/><text:bookmark text:name="__Fieldmark__72_2083136260"/><text:bookmark text:name="__Fieldmark__49410_2511065368"/><text:bookmark text:name="__Fieldmark__6290_793810535"/><text:bookmark text:name="__Fieldmark__6573_2817093149"/><text:bookmark text:name="__Fieldmark__7554_4124656099"/><text:bookmark text:name="__Fieldmark__7963_2786433989"/><text:bookmark text:name="__Fieldmark__8233_1244128240"/><text:bookmark text:name="__Fieldmark__8742_3748618800"/><text:bookmark text:name="__Fieldmark__8386_471899736"/><text:bookmark text:name="__Fieldmark__9720_1891588083"/><text:bookmark text:name="__Fieldmark__28218_1311373867"/><text:bookmark text:name="__Fieldmark__11107_4144910208"/></text:p>
          </table:table-cell>
          <table:table-cell table:style-name="Tabella31.A1" office:value-type="string">
            <text:p text:style-name="P42"><text:bookmark text:name="__Fieldmark__11201_1604330675"/><text:bookmark text:name="__Fieldmark__10146_706627813"/><text:bookmark text:name="__Fieldmark__8595_411823439"/><text:bookmark text:name="__Fieldmark__8214_1394488286"/><text:bookmark text:name="__Fieldmark__9012_364215251"/><text:bookmark text:name="__Fieldmark__9779_1532506418"/><text:bookmark text:name="__Fieldmark__15151_3006758018"/><text:bookmark text:name="__Fieldmark__6767_2040207063"/><text:bookmark text:name="__Fieldmark__6338_3015979078"/><text:bookmark text:name="__Fieldmark__5853_2295679309"/><text:bookmark text:name="__Fieldmark__41561_2511065368"/><text:bookmark text:name="__Fieldmark__73_2083136260"/><text:bookmark text:name="__Fieldmark__49419_2511065368"/><text:bookmark text:name="__Fieldmark__6305_793810535"/><text:bookmark text:name="__Fieldmark__6594_2817093149"/><text:bookmark text:name="__Fieldmark__7581_4124656099"/><text:bookmark text:name="__Fieldmark__7996_2786433989"/><text:bookmark text:name="__Fieldmark__8272_1244128240"/><text:bookmark text:name="__Fieldmark__8787_3748618800"/><text:bookmark text:name="__Fieldmark__8437_471899736"/><text:bookmark text:name="__Fieldmark__9777_1891588083"/><text:bookmark text:name="__Fieldmark__28281_1311373867"/><text:bookmark text:name="__Fieldmark__11176_4144910208"/></text:p>
          </table:table-cell>
          <table:table-cell table:style-name="Tabella31.A1" office:value-type="string">
            <text:p text:style-name="P42"><text:bookmark text:name="__Fieldmark__11267_1604330675"/><text:bookmark text:name="__Fieldmark__10206_706627813"/><text:bookmark text:name="__Fieldmark__8649_411823439"/><text:bookmark text:name="__Fieldmark__8262_1394488286"/><text:bookmark text:name="__Fieldmark__9054_364215251"/><text:bookmark text:name="__Fieldmark__9815_1532506418"/><text:bookmark text:name="__Fieldmark__15181_3006758018"/><text:bookmark text:name="__Fieldmark__6791_2040207063"/><text:bookmark text:name="__Fieldmark__6356_3015979078"/><text:bookmark text:name="__Fieldmark__5865_2295679309"/><text:bookmark text:name="__Fieldmark__41565_2511065368"/><text:bookmark text:name="__Fieldmark__74_2083136260"/><text:bookmark text:name="__Fieldmark__49428_2511065368"/><text:bookmark text:name="__Fieldmark__6320_793810535"/><text:bookmark text:name="__Fieldmark__6615_2817093149"/><text:bookmark text:name="__Fieldmark__7608_4124656099"/><text:bookmark text:name="__Fieldmark__8029_2786433989"/><text:bookmark text:name="__Fieldmark__8311_1244128240"/><text:bookmark text:name="__Fieldmark__8832_3748618800"/><text:bookmark text:name="__Fieldmark__8488_471899736"/><text:bookmark text:name="__Fieldmark__9834_1891588083"/><text:bookmark text:name="__Fieldmark__28344_1311373867"/><text:bookmark text:name="__Fieldmark__11245_4144910208"/></text:p>
          </table:table-cell>
          <table:table-cell table:style-name="Tabella31.A1" office:value-type="string">
            <text:p text:style-name="P42"><text:bookmark text:name="__Fieldmark__11333_1604330675"/><text:bookmark text:name="__Fieldmark__10266_706627813"/><text:bookmark text:name="__Fieldmark__8703_411823439"/><text:bookmark text:name="__Fieldmark__8310_1394488286"/><text:bookmark text:name="__Fieldmark__9096_364215251"/><text:bookmark text:name="__Fieldmark__9851_1532506418"/><text:bookmark text:name="__Fieldmark__15211_3006758018"/><text:bookmark text:name="__Fieldmark__6815_2040207063"/><text:bookmark text:name="__Fieldmark__6374_3015979078"/><text:bookmark text:name="__Fieldmark__5877_2295679309"/><text:bookmark text:name="__Fieldmark__41569_2511065368"/><text:bookmark text:name="__Fieldmark__75_2083136260"/><text:bookmark text:name="__Fieldmark__49437_2511065368"/><text:bookmark text:name="__Fieldmark__6335_793810535"/><text:bookmark text:name="__Fieldmark__6636_2817093149"/><text:bookmark text:name="__Fieldmark__7635_4124656099"/><text:bookmark text:name="__Fieldmark__8062_2786433989"/><text:bookmark text:name="__Fieldmark__8350_1244128240"/><text:bookmark text:name="__Fieldmark__8877_3748618800"/><text:bookmark text:name="__Fieldmark__8539_471899736"/><text:bookmark text:name="__Fieldmark__9891_1891588083"/><text:bookmark text:name="__Fieldmark__28407_1311373867"/><text:bookmark text:name="__Fieldmark__11314_4144910208"/></text:p>
          </table:table-cell>
          <table:table-cell table:style-name="Tabella31.A1" office:value-type="string">
            <text:p text:style-name="P42"><text:bookmark text:name="__Fieldmark__11399_1604330675"/><text:bookmark text:name="__Fieldmark__10326_706627813"/><text:bookmark text:name="__Fieldmark__8757_411823439"/><text:bookmark text:name="__Fieldmark__8358_1394488286"/><text:bookmark text:name="__Fieldmark__9138_364215251"/><text:bookmark text:name="__Fieldmark__9887_1532506418"/><text:bookmark text:name="__Fieldmark__15241_3006758018"/><text:bookmark text:name="__Fieldmark__6839_2040207063"/><text:bookmark text:name="__Fieldmark__6392_3015979078"/><text:bookmark text:name="__Fieldmark__5889_2295679309"/><text:bookmark text:name="__Fieldmark__41573_2511065368"/><text:bookmark text:name="__Fieldmark__76_2083136260"/><text:bookmark text:name="__Fieldmark__49446_2511065368"/><text:bookmark text:name="__Fieldmark__6350_793810535"/><text:bookmark text:name="__Fieldmark__6657_2817093149"/><text:bookmark text:name="__Fieldmark__7662_4124656099"/><text:bookmark text:name="__Fieldmark__8095_2786433989"/><text:bookmark text:name="__Fieldmark__8389_1244128240"/><text:bookmark text:name="__Fieldmark__8922_3748618800"/><text:bookmark text:name="__Fieldmark__8590_471899736"/><text:bookmark text:name="__Fieldmark__9948_1891588083"/><text:bookmark text:name="__Fieldmark__28470_1311373867"/><text:bookmark text:name="__Fieldmark__11383_4144910208"/></text:p>
          </table:table-cell>
          <table:table-cell table:style-name="Tabella31.A1" office:value-type="string">
            <text:p text:style-name="P42"><text:bookmark text:name="__Fieldmark__11465_1604330675"/><text:bookmark text:name="__Fieldmark__10386_706627813"/><text:bookmark text:name="__Fieldmark__8811_411823439"/><text:bookmark text:name="__Fieldmark__8406_1394488286"/><text:bookmark text:name="__Fieldmark__9180_364215251"/><text:bookmark text:name="__Fieldmark__9923_1532506418"/><text:bookmark text:name="__Fieldmark__15271_3006758018"/><text:bookmark text:name="__Fieldmark__6863_2040207063"/><text:bookmark text:name="__Fieldmark__6410_3015979078"/><text:bookmark text:name="__Fieldmark__5901_2295679309"/><text:bookmark text:name="__Fieldmark__41577_2511065368"/><text:bookmark text:name="__Fieldmark__77_2083136260"/><text:bookmark text:name="__Fieldmark__49455_2511065368"/><text:bookmark text:name="__Fieldmark__6365_793810535"/><text:bookmark text:name="__Fieldmark__6678_2817093149"/><text:bookmark text:name="__Fieldmark__7689_4124656099"/><text:bookmark text:name="__Fieldmark__8128_2786433989"/><text:bookmark text:name="__Fieldmark__8428_1244128240"/><text:bookmark text:name="__Fieldmark__8967_3748618800"/><text:bookmark text:name="__Fieldmark__8641_471899736"/><text:bookmark text:name="__Fieldmark__10005_1891588083"/><text:bookmark text:name="__Fieldmark__28533_1311373867"/><text:bookmark text:name="__Fieldmark__11452_4144910208"/></text:p>
          </table:table-cell>
          <table:table-cell table:style-name="Tabella31.A1" office:value-type="string">
            <text:p text:style-name="P42"><text:bookmark text:name="__Fieldmark__11531_1604330675"/><text:bookmark text:name="__Fieldmark__10446_706627813"/><text:bookmark text:name="__Fieldmark__8865_411823439"/><text:bookmark text:name="__Fieldmark__8454_1394488286"/><text:bookmark text:name="__Fieldmark__9222_364215251"/><text:bookmark text:name="__Fieldmark__9959_1532506418"/><text:bookmark text:name="__Fieldmark__15301_3006758018"/><text:bookmark text:name="__Fieldmark__6887_2040207063"/><text:bookmark text:name="__Fieldmark__6428_3015979078"/><text:bookmark text:name="__Fieldmark__5913_2295679309"/><text:bookmark text:name="__Fieldmark__41581_2511065368"/><text:bookmark text:name="__Fieldmark__78_2083136260"/><text:bookmark text:name="__Fieldmark__49464_2511065368"/><text:bookmark text:name="__Fieldmark__6380_793810535"/><text:bookmark text:name="__Fieldmark__6699_2817093149"/><text:bookmark text:name="__Fieldmark__7716_4124656099"/><text:bookmark text:name="__Fieldmark__8161_2786433989"/><text:bookmark text:name="__Fieldmark__8467_1244128240"/><text:bookmark text:name="__Fieldmark__9012_3748618800"/><text:bookmark text:name="__Fieldmark__8692_471899736"/><text:bookmark text:name="__Fieldmark__10062_1891588083"/><text:bookmark text:name="__Fieldmark__28596_1311373867"/><text:bookmark text:name="__Fieldmark__11521_4144910208"/></text:p>
          </table:table-cell>
          <table:table-cell table:style-name="Tabella31.A1" office:value-type="string">
            <text:p text:style-name="P42"><text:bookmark text:name="__Fieldmark__11597_1604330675"/><text:bookmark text:name="__Fieldmark__10506_706627813"/><text:bookmark text:name="__Fieldmark__8919_411823439"/><text:bookmark text:name="__Fieldmark__8502_1394488286"/><text:bookmark text:name="__Fieldmark__9264_364215251"/><text:bookmark text:name="__Fieldmark__9995_1532506418"/><text:bookmark text:name="__Fieldmark__15331_3006758018"/><text:bookmark text:name="__Fieldmark__6911_2040207063"/><text:bookmark text:name="__Fieldmark__6446_3015979078"/><text:bookmark text:name="__Fieldmark__5925_2295679309"/><text:bookmark text:name="__Fieldmark__41585_2511065368"/><text:bookmark text:name="__Fieldmark__79_2083136260"/><text:bookmark text:name="__Fieldmark__49473_2511065368"/><text:bookmark text:name="__Fieldmark__6395_793810535"/><text:bookmark text:name="__Fieldmark__6720_2817093149"/><text:bookmark text:name="__Fieldmark__7743_4124656099"/><text:bookmark text:name="__Fieldmark__8194_2786433989"/><text:bookmark text:name="__Fieldmark__8506_1244128240"/><text:bookmark text:name="__Fieldmark__9057_3748618800"/><text:bookmark text:name="__Fieldmark__8743_471899736"/><text:bookmark text:name="__Fieldmark__10119_1891588083"/><text:bookmark text:name="__Fieldmark__28659_1311373867"/><text:bookmark text:name="__Fieldmark__11590_4144910208"/></text:p>
          </table:table-cell>
          <table:table-cell table:style-name="Tabella31.A1" office:value-type="string">
            <text:p text:style-name="P42"><text:bookmark text:name="__Fieldmark__11663_1604330675"/><text:bookmark text:name="__Fieldmark__10566_706627813"/><text:bookmark text:name="__Fieldmark__8973_411823439"/><text:bookmark text:name="__Fieldmark__8550_1394488286"/><text:bookmark text:name="__Fieldmark__9306_364215251"/><text:bookmark text:name="__Fieldmark__10031_1532506418"/><text:bookmark text:name="__Fieldmark__15361_3006758018"/><text:bookmark text:name="__Fieldmark__6935_2040207063"/><text:bookmark text:name="__Fieldmark__6464_3015979078"/><text:bookmark text:name="__Fieldmark__5937_2295679309"/><text:bookmark text:name="__Fieldmark__41589_2511065368"/><text:bookmark text:name="__Fieldmark__80_2083136260"/><text:bookmark text:name="__Fieldmark__49482_2511065368"/><text:bookmark text:name="__Fieldmark__6410_793810535"/><text:bookmark text:name="__Fieldmark__6741_2817093149"/><text:bookmark text:name="__Fieldmark__7770_4124656099"/><text:bookmark text:name="__Fieldmark__8227_2786433989"/><text:bookmark text:name="__Fieldmark__8545_1244128240"/><text:bookmark text:name="__Fieldmark__9102_3748618800"/><text:bookmark text:name="__Fieldmark__8794_471899736"/><text:bookmark text:name="__Fieldmark__10176_1891588083"/><text:bookmark text:name="__Fieldmark__28722_1311373867"/><text:bookmark text:name="__Fieldmark__11659_4144910208"/></text:p>
          </table:table-cell>
          <table:table-cell table:style-name="Tabella31.A1" office:value-type="string">
            <text:p text:style-name="P42"><text:bookmark text:name="__Fieldmark__11729_1604330675"/><text:bookmark text:name="__Fieldmark__10626_706627813"/><text:bookmark text:name="__Fieldmark__9027_411823439"/><text:bookmark text:name="__Fieldmark__8598_1394488286"/><text:bookmark text:name="__Fieldmark__9348_364215251"/><text:bookmark text:name="__Fieldmark__10067_1532506418"/><text:bookmark text:name="__Fieldmark__15391_3006758018"/><text:bookmark text:name="__Fieldmark__6959_2040207063"/><text:bookmark text:name="__Fieldmark__6482_3015979078"/><text:bookmark text:name="__Fieldmark__5949_2295679309"/><text:bookmark text:name="__Fieldmark__41593_2511065368"/><text:bookmark text:name="__Fieldmark__81_2083136260"/><text:bookmark text:name="__Fieldmark__49491_2511065368"/><text:bookmark text:name="__Fieldmark__6425_793810535"/><text:bookmark text:name="__Fieldmark__6762_2817093149"/><text:bookmark text:name="__Fieldmark__7797_4124656099"/><text:bookmark text:name="__Fieldmark__8260_2786433989"/><text:bookmark text:name="__Fieldmark__8584_1244128240"/><text:bookmark text:name="__Fieldmark__9147_3748618800"/><text:bookmark text:name="__Fieldmark__8845_471899736"/><text:bookmark text:name="__Fieldmark__10233_1891588083"/><text:bookmark text:name="__Fieldmark__28785_1311373867"/><text:bookmark text:name="__Fieldmark__11728_4144910208"/></text:p>
          </table:table-cell>
          <table:table-cell table:style-name="Tabella31.A1" office:value-type="string">
            <text:p text:style-name="P42"><text:bookmark text:name="__Fieldmark__11795_1604330675"/><text:bookmark text:name="__Fieldmark__10686_706627813"/><text:bookmark text:name="__Fieldmark__9081_411823439"/><text:bookmark text:name="__Fieldmark__8646_1394488286"/><text:bookmark text:name="__Fieldmark__9390_364215251"/><text:bookmark text:name="__Fieldmark__10103_1532506418"/><text:bookmark text:name="__Fieldmark__15421_3006758018"/><text:bookmark text:name="__Fieldmark__6983_2040207063"/><text:bookmark text:name="__Fieldmark__6500_3015979078"/><text:bookmark text:name="__Fieldmark__5961_2295679309"/><text:bookmark text:name="__Fieldmark__41597_2511065368"/><text:bookmark text:name="__Fieldmark__82_2083136260"/><text:bookmark text:name="__Fieldmark__49500_2511065368"/><text:bookmark text:name="__Fieldmark__6440_793810535"/><text:bookmark text:name="__Fieldmark__6783_2817093149"/><text:bookmark text:name="__Fieldmark__7824_4124656099"/><text:bookmark text:name="__Fieldmark__8293_2786433989"/><text:bookmark text:name="__Fieldmark__8623_1244128240"/><text:bookmark text:name="__Fieldmark__9192_3748618800"/><text:bookmark text:name="__Fieldmark__8896_471899736"/><text:bookmark text:name="__Fieldmark__10290_1891588083"/><text:bookmark text:name="__Fieldmark__28848_1311373867"/><text:bookmark text:name="__Fieldmark__11797_4144910208"/></text:p>
          </table:table-cell>
          <table:table-cell table:style-name="Tabella31.N1" office:value-type="string">
            <text:p text:style-name="P42"><text:bookmark text:name="__Fieldmark__11861_1604330675"/><text:bookmark text:name="__Fieldmark__10746_706627813"/><text:bookmark text:name="__Fieldmark__9135_411823439"/><text:bookmark text:name="__Fieldmark__8694_1394488286"/><text:bookmark text:name="__Fieldmark__9432_364215251"/><text:bookmark text:name="__Fieldmark__10139_1532506418"/><text:bookmark text:name="__Fieldmark__15451_3006758018"/><text:bookmark text:name="__Fieldmark__7007_2040207063"/><text:bookmark text:name="__Fieldmark__6518_3015979078"/><text:bookmark text:name="__Fieldmark__5973_2295679309"/><text:bookmark text:name="__Fieldmark__41601_2511065368"/><text:bookmark text:name="__Fieldmark__83_2083136260"/><text:bookmark text:name="__Fieldmark__49509_2511065368"/><text:bookmark text:name="__Fieldmark__6455_793810535"/><text:bookmark text:name="__Fieldmark__6804_2817093149"/><text:bookmark text:name="__Fieldmark__7851_4124656099"/><text:bookmark text:name="__Fieldmark__8326_2786433989"/><text:bookmark text:name="__Fieldmark__8662_1244128240"/><text:bookmark text:name="__Fieldmark__9237_3748618800"/><text:bookmark text:name="__Fieldmark__8947_471899736"/><text:bookmark text:name="__Fieldmark__10347_1891588083"/><text:bookmark text:name="__Fieldmark__28911_1311373867"/><text:bookmark text:name="__Fieldmark__11866_4144910208"/></text:p>
          </table:table-cell>
        </table:table-row>
        <table:table-row table:style-name="Tabella31.9"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42"><text:bookmark text:name="__Fieldmark__11927_1604330675"/><text:bookmark text:name="__Fieldmark__10806_706627813"/><text:bookmark text:name="__Fieldmark__9189_411823439"/><text:bookmark text:name="__Fieldmark__8742_1394488286"/><text:bookmark text:name="__Fieldmark__9474_364215251"/><text:bookmark text:name="__Fieldmark__10175_1532506418"/><text:bookmark text:name="__Fieldmark__15481_3006758018"/><text:bookmark text:name="__Fieldmark__7031_2040207063"/><text:bookmark text:name="__Fieldmark__6536_3015979078"/><text:bookmark text:name="__Fieldmark__5985_2295679309"/><text:bookmark text:name="__Fieldmark__41605_2511065368"/><text:bookmark text:name="__Fieldmark__84_2083136260"/><text:bookmark text:name="__Fieldmark__49518_2511065368"/><text:bookmark text:name="__Fieldmark__6470_793810535"/><text:bookmark text:name="__Fieldmark__6825_2817093149"/><text:bookmark text:name="__Fieldmark__7878_4124656099"/><text:bookmark text:name="__Fieldmark__8359_2786433989"/><text:bookmark text:name="__Fieldmark__8701_1244128240"/><text:bookmark text:name="__Fieldmark__9282_3748618800"/><text:bookmark text:name="__Fieldmark__8998_471899736"/><text:bookmark text:name="__Fieldmark__10404_1891588083"/><text:bookmark text:name="__Fieldmark__28974_1311373867"/><text:bookmark text:name="__Fieldmark__11935_4144910208"/></text:p>
          </table:table-cell>
          <table:table-cell table:style-name="Tabella31.A1" office:value-type="string">
            <text:p text:style-name="P42"><text:bookmark text:name="__Fieldmark__11993_1604330675"/><text:bookmark text:name="__Fieldmark__10866_706627813"/><text:bookmark text:name="__Fieldmark__9243_411823439"/><text:bookmark text:name="__Fieldmark__8790_1394488286"/><text:bookmark text:name="__Fieldmark__9516_364215251"/><text:bookmark text:name="__Fieldmark__10211_1532506418"/><text:bookmark text:name="__Fieldmark__15511_3006758018"/><text:bookmark text:name="__Fieldmark__7055_2040207063"/><text:bookmark text:name="__Fieldmark__6554_3015979078"/><text:bookmark text:name="__Fieldmark__5997_2295679309"/><text:bookmark text:name="__Fieldmark__41609_2511065368"/><text:bookmark text:name="__Fieldmark__85_2083136260"/><text:bookmark text:name="__Fieldmark__49527_2511065368"/><text:bookmark text:name="__Fieldmark__6485_793810535"/><text:bookmark text:name="__Fieldmark__6846_2817093149"/><text:bookmark text:name="__Fieldmark__7905_4124656099"/><text:bookmark text:name="__Fieldmark__8392_2786433989"/><text:bookmark text:name="__Fieldmark__8740_1244128240"/><text:bookmark text:name="__Fieldmark__9327_3748618800"/><text:bookmark text:name="__Fieldmark__9049_471899736"/><text:bookmark text:name="__Fieldmark__10461_1891588083"/><text:bookmark text:name="__Fieldmark__29037_1311373867"/><text:bookmark text:name="__Fieldmark__12004_4144910208"/></text:p>
          </table:table-cell>
          <table:table-cell table:style-name="Tabella31.A1" office:value-type="string">
            <text:p text:style-name="P42"><text:bookmark text:name="__Fieldmark__12059_1604330675"/><text:bookmark text:name="__Fieldmark__10926_706627813"/><text:bookmark text:name="__Fieldmark__9297_411823439"/><text:bookmark text:name="__Fieldmark__8838_1394488286"/><text:bookmark text:name="__Fieldmark__9558_364215251"/><text:bookmark text:name="__Fieldmark__10247_1532506418"/><text:bookmark text:name="__Fieldmark__15541_3006758018"/><text:bookmark text:name="__Fieldmark__7079_2040207063"/><text:bookmark text:name="__Fieldmark__6572_3015979078"/><text:bookmark text:name="__Fieldmark__6009_2295679309"/><text:bookmark text:name="__Fieldmark__41613_2511065368"/><text:bookmark text:name="__Fieldmark__86_2083136260"/><text:bookmark text:name="__Fieldmark__49536_2511065368"/><text:bookmark text:name="__Fieldmark__6500_793810535"/><text:bookmark text:name="__Fieldmark__6867_2817093149"/><text:bookmark text:name="__Fieldmark__7932_4124656099"/><text:bookmark text:name="__Fieldmark__8425_2786433989"/><text:bookmark text:name="__Fieldmark__8779_1244128240"/><text:bookmark text:name="__Fieldmark__9372_3748618800"/><text:bookmark text:name="__Fieldmark__9100_471899736"/><text:bookmark text:name="__Fieldmark__10518_1891588083"/><text:bookmark text:name="__Fieldmark__29100_1311373867"/><text:bookmark text:name="__Fieldmark__12073_4144910208"/></text:p>
          </table:table-cell>
          <table:table-cell table:style-name="Tabella31.A1" office:value-type="string">
            <text:p text:style-name="P42"><text:bookmark text:name="__Fieldmark__12125_1604330675"/><text:bookmark text:name="__Fieldmark__10986_706627813"/><text:bookmark text:name="__Fieldmark__9351_411823439"/><text:bookmark text:name="__Fieldmark__8886_1394488286"/><text:bookmark text:name="__Fieldmark__9600_364215251"/><text:bookmark text:name="__Fieldmark__10283_1532506418"/><text:bookmark text:name="__Fieldmark__15571_3006758018"/><text:bookmark text:name="__Fieldmark__7103_2040207063"/><text:bookmark text:name="__Fieldmark__6590_3015979078"/><text:bookmark text:name="__Fieldmark__6021_2295679309"/><text:bookmark text:name="__Fieldmark__41617_2511065368"/><text:bookmark text:name="__Fieldmark__87_2083136260"/><text:bookmark text:name="__Fieldmark__49545_2511065368"/><text:bookmark text:name="__Fieldmark__6515_793810535"/><text:bookmark text:name="__Fieldmark__6888_2817093149"/><text:bookmark text:name="__Fieldmark__7959_4124656099"/><text:bookmark text:name="__Fieldmark__8458_2786433989"/><text:bookmark text:name="__Fieldmark__8818_1244128240"/><text:bookmark text:name="__Fieldmark__9417_3748618800"/><text:bookmark text:name="__Fieldmark__9151_471899736"/><text:bookmark text:name="__Fieldmark__10575_1891588083"/><text:bookmark text:name="__Fieldmark__29163_1311373867"/><text:bookmark text:name="__Fieldmark__12142_4144910208"/></text:p>
          </table:table-cell>
          <table:table-cell table:style-name="Tabella31.A1" office:value-type="string">
            <text:p text:style-name="P42"><text:bookmark text:name="__Fieldmark__12191_1604330675"/><text:bookmark text:name="__Fieldmark__11046_706627813"/><text:bookmark text:name="__Fieldmark__9405_411823439"/><text:bookmark text:name="__Fieldmark__8934_1394488286"/><text:bookmark text:name="__Fieldmark__9642_364215251"/><text:bookmark text:name="__Fieldmark__10319_1532506418"/><text:bookmark text:name="__Fieldmark__15601_3006758018"/><text:bookmark text:name="__Fieldmark__7127_2040207063"/><text:bookmark text:name="__Fieldmark__6608_3015979078"/><text:bookmark text:name="__Fieldmark__6033_2295679309"/><text:bookmark text:name="__Fieldmark__41621_2511065368"/><text:bookmark text:name="__Fieldmark__88_2083136260"/><text:bookmark text:name="__Fieldmark__49554_2511065368"/><text:bookmark text:name="__Fieldmark__6530_793810535"/><text:bookmark text:name="__Fieldmark__6909_2817093149"/><text:bookmark text:name="__Fieldmark__7986_4124656099"/><text:bookmark text:name="__Fieldmark__8491_2786433989"/><text:bookmark text:name="__Fieldmark__8857_1244128240"/><text:bookmark text:name="__Fieldmark__9462_3748618800"/><text:bookmark text:name="__Fieldmark__9202_471899736"/><text:bookmark text:name="__Fieldmark__10632_1891588083"/><text:bookmark text:name="__Fieldmark__29226_1311373867"/><text:bookmark text:name="__Fieldmark__12211_4144910208"/></text:p>
          </table:table-cell>
          <table:table-cell table:style-name="Tabella31.A1" office:value-type="string">
            <text:p text:style-name="P42"><text:bookmark text:name="__Fieldmark__12257_1604330675"/><text:bookmark text:name="__Fieldmark__11106_706627813"/><text:bookmark text:name="__Fieldmark__9459_411823439"/><text:bookmark text:name="__Fieldmark__8982_1394488286"/><text:bookmark text:name="__Fieldmark__9684_364215251"/><text:bookmark text:name="__Fieldmark__10355_1532506418"/><text:bookmark text:name="__Fieldmark__15631_3006758018"/><text:bookmark text:name="__Fieldmark__7151_2040207063"/><text:bookmark text:name="__Fieldmark__6626_3015979078"/><text:bookmark text:name="__Fieldmark__6045_2295679309"/><text:bookmark text:name="__Fieldmark__41625_2511065368"/><text:bookmark text:name="__Fieldmark__89_2083136260"/><text:bookmark text:name="__Fieldmark__49563_2511065368"/><text:bookmark text:name="__Fieldmark__6545_793810535"/><text:bookmark text:name="__Fieldmark__6930_2817093149"/><text:bookmark text:name="__Fieldmark__8013_4124656099"/><text:bookmark text:name="__Fieldmark__8524_2786433989"/><text:bookmark text:name="__Fieldmark__8896_1244128240"/><text:bookmark text:name="__Fieldmark__9507_3748618800"/><text:bookmark text:name="__Fieldmark__9253_471899736"/><text:bookmark text:name="__Fieldmark__10689_1891588083"/><text:bookmark text:name="__Fieldmark__29289_1311373867"/><text:bookmark text:name="__Fieldmark__12280_4144910208"/></text:p>
          </table:table-cell>
          <table:table-cell table:style-name="Tabella31.A1" office:value-type="string">
            <text:p text:style-name="P42"><text:bookmark text:name="__Fieldmark__12323_1604330675"/><text:bookmark text:name="__Fieldmark__11166_706627813"/><text:bookmark text:name="__Fieldmark__9513_411823439"/><text:bookmark text:name="__Fieldmark__9030_1394488286"/><text:bookmark text:name="__Fieldmark__9726_364215251"/><text:bookmark text:name="__Fieldmark__10391_1532506418"/><text:bookmark text:name="__Fieldmark__15661_3006758018"/><text:bookmark text:name="__Fieldmark__7175_2040207063"/><text:bookmark text:name="__Fieldmark__6644_3015979078"/><text:bookmark text:name="__Fieldmark__6057_2295679309"/><text:bookmark text:name="__Fieldmark__41629_2511065368"/><text:bookmark text:name="__Fieldmark__90_2083136260"/><text:bookmark text:name="__Fieldmark__49572_2511065368"/><text:bookmark text:name="__Fieldmark__6560_793810535"/><text:bookmark text:name="__Fieldmark__6951_2817093149"/><text:bookmark text:name="__Fieldmark__8040_4124656099"/><text:bookmark text:name="__Fieldmark__8557_2786433989"/><text:bookmark text:name="__Fieldmark__8935_1244128240"/><text:bookmark text:name="__Fieldmark__9552_3748618800"/><text:bookmark text:name="__Fieldmark__9304_471899736"/><text:bookmark text:name="__Fieldmark__10746_1891588083"/><text:bookmark text:name="__Fieldmark__29352_1311373867"/><text:bookmark text:name="__Fieldmark__12349_4144910208"/></text:p>
          </table:table-cell>
          <table:table-cell table:style-name="Tabella31.A1" office:value-type="string">
            <text:p text:style-name="P42"><text:bookmark text:name="__Fieldmark__12389_1604330675"/><text:bookmark text:name="__Fieldmark__11226_706627813"/><text:bookmark text:name="__Fieldmark__9567_411823439"/><text:bookmark text:name="__Fieldmark__9078_1394488286"/><text:bookmark text:name="__Fieldmark__9768_364215251"/><text:bookmark text:name="__Fieldmark__10427_1532506418"/><text:bookmark text:name="__Fieldmark__15691_3006758018"/><text:bookmark text:name="__Fieldmark__7199_2040207063"/><text:bookmark text:name="__Fieldmark__6662_3015979078"/><text:bookmark text:name="__Fieldmark__6069_2295679309"/><text:bookmark text:name="__Fieldmark__41633_2511065368"/><text:bookmark text:name="__Fieldmark__91_2083136260"/><text:bookmark text:name="__Fieldmark__49581_2511065368"/><text:bookmark text:name="__Fieldmark__6575_793810535"/><text:bookmark text:name="__Fieldmark__6972_2817093149"/><text:bookmark text:name="__Fieldmark__8067_4124656099"/><text:bookmark text:name="__Fieldmark__8590_2786433989"/><text:bookmark text:name="__Fieldmark__8974_1244128240"/><text:bookmark text:name="__Fieldmark__9597_3748618800"/><text:bookmark text:name="__Fieldmark__9355_471899736"/><text:bookmark text:name="__Fieldmark__10803_1891588083"/><text:bookmark text:name="__Fieldmark__29415_1311373867"/><text:bookmark text:name="__Fieldmark__12418_4144910208"/></text:p>
          </table:table-cell>
          <table:table-cell table:style-name="Tabella31.A1" office:value-type="string">
            <text:p text:style-name="P42"><text:bookmark text:name="__Fieldmark__12455_1604330675"/><text:bookmark text:name="__Fieldmark__11286_706627813"/><text:bookmark text:name="__Fieldmark__9621_411823439"/><text:bookmark text:name="__Fieldmark__9126_1394488286"/><text:bookmark text:name="__Fieldmark__9810_364215251"/><text:bookmark text:name="__Fieldmark__10463_1532506418"/><text:bookmark text:name="__Fieldmark__15721_3006758018"/><text:bookmark text:name="__Fieldmark__7223_2040207063"/><text:bookmark text:name="__Fieldmark__6680_3015979078"/><text:bookmark text:name="__Fieldmark__6081_2295679309"/><text:bookmark text:name="__Fieldmark__41637_2511065368"/><text:bookmark text:name="__Fieldmark__92_2083136260"/><text:bookmark text:name="__Fieldmark__49590_2511065368"/><text:bookmark text:name="__Fieldmark__6590_793810535"/><text:bookmark text:name="__Fieldmark__6993_2817093149"/><text:bookmark text:name="__Fieldmark__8094_4124656099"/><text:bookmark text:name="__Fieldmark__8623_2786433989"/><text:bookmark text:name="__Fieldmark__9013_1244128240"/><text:bookmark text:name="__Fieldmark__9642_3748618800"/><text:bookmark text:name="__Fieldmark__9406_471899736"/><text:bookmark text:name="__Fieldmark__10860_1891588083"/><text:bookmark text:name="__Fieldmark__29478_1311373867"/><text:bookmark text:name="__Fieldmark__12487_4144910208"/></text:p>
          </table:table-cell>
          <table:table-cell table:style-name="Tabella31.A1" office:value-type="string">
            <text:p text:style-name="P42"><text:bookmark text:name="__Fieldmark__12521_1604330675"/><text:bookmark text:name="__Fieldmark__11346_706627813"/><text:bookmark text:name="__Fieldmark__9675_411823439"/><text:bookmark text:name="__Fieldmark__9174_1394488286"/><text:bookmark text:name="__Fieldmark__9852_364215251"/><text:bookmark text:name="__Fieldmark__10499_1532506418"/><text:bookmark text:name="__Fieldmark__15751_3006758018"/><text:bookmark text:name="__Fieldmark__7247_2040207063"/><text:bookmark text:name="__Fieldmark__6698_3015979078"/><text:bookmark text:name="__Fieldmark__6093_2295679309"/><text:bookmark text:name="__Fieldmark__41641_2511065368"/><text:bookmark text:name="__Fieldmark__93_2083136260"/><text:bookmark text:name="__Fieldmark__49599_2511065368"/><text:bookmark text:name="__Fieldmark__6605_793810535"/><text:bookmark text:name="__Fieldmark__7014_2817093149"/><text:bookmark text:name="__Fieldmark__8121_4124656099"/><text:bookmark text:name="__Fieldmark__8656_2786433989"/><text:bookmark text:name="__Fieldmark__9052_1244128240"/><text:bookmark text:name="__Fieldmark__9687_3748618800"/><text:bookmark text:name="__Fieldmark__9457_471899736"/><text:bookmark text:name="__Fieldmark__10917_1891588083"/><text:bookmark text:name="__Fieldmark__29541_1311373867"/><text:bookmark text:name="__Fieldmark__12556_4144910208"/></text:p>
          </table:table-cell>
          <table:table-cell table:style-name="Tabella31.A1" office:value-type="string">
            <text:p text:style-name="P42"><text:bookmark text:name="__Fieldmark__12587_1604330675"/><text:bookmark text:name="__Fieldmark__11406_706627813"/><text:bookmark text:name="__Fieldmark__9729_411823439"/><text:bookmark text:name="__Fieldmark__9222_1394488286"/><text:bookmark text:name="__Fieldmark__9894_364215251"/><text:bookmark text:name="__Fieldmark__10535_1532506418"/><text:bookmark text:name="__Fieldmark__15781_3006758018"/><text:bookmark text:name="__Fieldmark__7271_2040207063"/><text:bookmark text:name="__Fieldmark__6716_3015979078"/><text:bookmark text:name="__Fieldmark__6105_2295679309"/><text:bookmark text:name="__Fieldmark__41645_2511065368"/><text:bookmark text:name="__Fieldmark__94_2083136260"/><text:bookmark text:name="__Fieldmark__49608_2511065368"/><text:bookmark text:name="__Fieldmark__6620_793810535"/><text:bookmark text:name="__Fieldmark__7035_2817093149"/><text:bookmark text:name="__Fieldmark__8148_4124656099"/><text:bookmark text:name="__Fieldmark__8689_2786433989"/><text:bookmark text:name="__Fieldmark__9091_1244128240"/><text:bookmark text:name="__Fieldmark__9732_3748618800"/><text:bookmark text:name="__Fieldmark__9508_471899736"/><text:bookmark text:name="__Fieldmark__10974_1891588083"/><text:bookmark text:name="__Fieldmark__29604_1311373867"/><text:bookmark text:name="__Fieldmark__12625_4144910208"/></text:p>
          </table:table-cell>
          <table:table-cell table:style-name="Tabella31.N1" office:value-type="string">
            <text:p text:style-name="P42"><text:bookmark text:name="__Fieldmark__12653_1604330675"/><text:bookmark text:name="__Fieldmark__11466_706627813"/><text:bookmark text:name="__Fieldmark__9783_411823439"/><text:bookmark text:name="__Fieldmark__9270_1394488286"/><text:bookmark text:name="__Fieldmark__9936_364215251"/><text:bookmark text:name="__Fieldmark__10571_1532506418"/><text:bookmark text:name="__Fieldmark__15811_3006758018"/><text:bookmark text:name="__Fieldmark__7295_2040207063"/><text:bookmark text:name="__Fieldmark__6734_3015979078"/><text:bookmark text:name="__Fieldmark__6117_2295679309"/><text:bookmark text:name="__Fieldmark__41649_2511065368"/><text:bookmark text:name="__Fieldmark__95_2083136260"/><text:bookmark text:name="__Fieldmark__49617_2511065368"/><text:bookmark text:name="__Fieldmark__6635_793810535"/><text:bookmark text:name="__Fieldmark__7056_2817093149"/><text:bookmark text:name="__Fieldmark__8175_4124656099"/><text:bookmark text:name="__Fieldmark__8722_2786433989"/><text:bookmark text:name="__Fieldmark__9130_1244128240"/><text:bookmark text:name="__Fieldmark__9777_3748618800"/><text:bookmark text:name="__Fieldmark__9559_471899736"/><text:bookmark text:name="__Fieldmark__11031_1891588083"/><text:bookmark text:name="__Fieldmark__29667_1311373867"/><text:bookmark text:name="__Fieldmark__12694_4144910208"/></text:p>
          </table:table-cell>
        </table:table-row>
        <table:table-row table:style-name="Tabella31.10"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42"><text:bookmark text:name="__Fieldmark__12719_1604330675"/><text:bookmark text:name="__Fieldmark__11526_706627813"/><text:bookmark text:name="__Fieldmark__9837_411823439"/><text:bookmark text:name="__Fieldmark__9318_1394488286"/><text:bookmark text:name="__Fieldmark__9978_364215251"/><text:bookmark text:name="__Fieldmark__10607_1532506418"/><text:bookmark text:name="__Fieldmark__15841_3006758018"/><text:bookmark text:name="__Fieldmark__7319_2040207063"/><text:bookmark text:name="__Fieldmark__6752_3015979078"/><text:bookmark text:name="__Fieldmark__6129_2295679309"/><text:bookmark text:name="__Fieldmark__41653_2511065368"/><text:bookmark text:name="__Fieldmark__96_2083136260"/><text:bookmark text:name="__Fieldmark__49626_2511065368"/><text:bookmark text:name="__Fieldmark__6650_793810535"/><text:bookmark text:name="__Fieldmark__7077_2817093149"/><text:bookmark text:name="__Fieldmark__8202_4124656099"/><text:bookmark text:name="__Fieldmark__8755_2786433989"/><text:bookmark text:name="__Fieldmark__9169_1244128240"/><text:bookmark text:name="__Fieldmark__9822_3748618800"/><text:bookmark text:name="__Fieldmark__9610_471899736"/><text:bookmark text:name="__Fieldmark__11088_1891588083"/><text:bookmark text:name="__Fieldmark__29730_1311373867"/><text:bookmark text:name="__Fieldmark__12763_4144910208"/></text:p>
          </table:table-cell>
          <table:table-cell table:style-name="Tabella31.A1" office:value-type="string">
            <text:p text:style-name="P42"><text:bookmark text:name="__Fieldmark__12785_1604330675"/><text:bookmark text:name="__Fieldmark__11586_706627813"/><text:bookmark text:name="__Fieldmark__9891_411823439"/><text:bookmark text:name="__Fieldmark__9366_1394488286"/><text:bookmark text:name="__Fieldmark__10020_364215251"/><text:bookmark text:name="__Fieldmark__10643_1532506418"/><text:bookmark text:name="__Fieldmark__15871_3006758018"/><text:bookmark text:name="__Fieldmark__7343_2040207063"/><text:bookmark text:name="__Fieldmark__6770_3015979078"/><text:bookmark text:name="__Fieldmark__6141_2295679309"/><text:bookmark text:name="__Fieldmark__41657_2511065368"/><text:bookmark text:name="__Fieldmark__97_2083136260"/><text:bookmark text:name="__Fieldmark__49635_2511065368"/><text:bookmark text:name="__Fieldmark__6665_793810535"/><text:bookmark text:name="__Fieldmark__7098_2817093149"/><text:bookmark text:name="__Fieldmark__8229_4124656099"/><text:bookmark text:name="__Fieldmark__8788_2786433989"/><text:bookmark text:name="__Fieldmark__9208_1244128240"/><text:bookmark text:name="__Fieldmark__9867_3748618800"/><text:bookmark text:name="__Fieldmark__9661_471899736"/><text:bookmark text:name="__Fieldmark__11145_1891588083"/><text:bookmark text:name="__Fieldmark__29793_1311373867"/><text:bookmark text:name="__Fieldmark__12832_4144910208"/></text:p>
          </table:table-cell>
          <table:table-cell table:style-name="Tabella31.A1" office:value-type="string">
            <text:p text:style-name="P42"><text:bookmark text:name="__Fieldmark__12851_1604330675"/><text:bookmark text:name="__Fieldmark__11646_706627813"/><text:bookmark text:name="__Fieldmark__9945_411823439"/><text:bookmark text:name="__Fieldmark__9414_1394488286"/><text:bookmark text:name="__Fieldmark__10062_364215251"/><text:bookmark text:name="__Fieldmark__10679_1532506418"/><text:bookmark text:name="__Fieldmark__15901_3006758018"/><text:bookmark text:name="__Fieldmark__7367_2040207063"/><text:bookmark text:name="__Fieldmark__6788_3015979078"/><text:bookmark text:name="__Fieldmark__6153_2295679309"/><text:bookmark text:name="__Fieldmark__41661_2511065368"/><text:bookmark text:name="__Fieldmark__98_2083136260"/><text:bookmark text:name="__Fieldmark__49644_2511065368"/><text:bookmark text:name="__Fieldmark__6680_793810535"/><text:bookmark text:name="__Fieldmark__7119_2817093149"/><text:bookmark text:name="__Fieldmark__8256_4124656099"/><text:bookmark text:name="__Fieldmark__8821_2786433989"/><text:bookmark text:name="__Fieldmark__9247_1244128240"/><text:bookmark text:name="__Fieldmark__9912_3748618800"/><text:bookmark text:name="__Fieldmark__9712_471899736"/><text:bookmark text:name="__Fieldmark__11202_1891588083"/><text:bookmark text:name="__Fieldmark__29856_1311373867"/><text:bookmark text:name="__Fieldmark__12901_4144910208"/></text:p>
          </table:table-cell>
          <table:table-cell table:style-name="Tabella31.A1" office:value-type="string">
            <text:p text:style-name="P42"><text:bookmark text:name="__Fieldmark__12917_1604330675"/><text:bookmark text:name="__Fieldmark__11706_706627813"/><text:bookmark text:name="__Fieldmark__9999_411823439"/><text:bookmark text:name="__Fieldmark__9462_1394488286"/><text:bookmark text:name="__Fieldmark__10104_364215251"/><text:bookmark text:name="__Fieldmark__10715_1532506418"/><text:bookmark text:name="__Fieldmark__15931_3006758018"/><text:bookmark text:name="__Fieldmark__7391_2040207063"/><text:bookmark text:name="__Fieldmark__6806_3015979078"/><text:bookmark text:name="__Fieldmark__6165_2295679309"/><text:bookmark text:name="__Fieldmark__41665_2511065368"/><text:bookmark text:name="__Fieldmark__99_2083136260"/><text:bookmark text:name="__Fieldmark__49653_2511065368"/><text:bookmark text:name="__Fieldmark__6695_793810535"/><text:bookmark text:name="__Fieldmark__7140_2817093149"/><text:bookmark text:name="__Fieldmark__8283_4124656099"/><text:bookmark text:name="__Fieldmark__8854_2786433989"/><text:bookmark text:name="__Fieldmark__9286_1244128240"/><text:bookmark text:name="__Fieldmark__9957_3748618800"/><text:bookmark text:name="__Fieldmark__9763_471899736"/><text:bookmark text:name="__Fieldmark__11259_1891588083"/><text:bookmark text:name="__Fieldmark__29919_1311373867"/><text:bookmark text:name="__Fieldmark__12970_4144910208"/></text:p>
          </table:table-cell>
          <table:table-cell table:style-name="Tabella31.A1" office:value-type="string">
            <text:p text:style-name="P42"><text:bookmark text:name="__Fieldmark__12983_1604330675"/><text:bookmark text:name="__Fieldmark__11766_706627813"/><text:bookmark text:name="__Fieldmark__10053_411823439"/><text:bookmark text:name="__Fieldmark__9510_1394488286"/><text:bookmark text:name="__Fieldmark__10146_364215251"/><text:bookmark text:name="__Fieldmark__10751_1532506418"/><text:bookmark text:name="__Fieldmark__15961_3006758018"/><text:bookmark text:name="__Fieldmark__7415_2040207063"/><text:bookmark text:name="__Fieldmark__6824_3015979078"/><text:bookmark text:name="__Fieldmark__6177_2295679309"/><text:bookmark text:name="__Fieldmark__41669_2511065368"/><text:bookmark text:name="__Fieldmark__100_2083136260"/><text:bookmark text:name="__Fieldmark__49662_2511065368"/><text:bookmark text:name="__Fieldmark__6710_793810535"/><text:bookmark text:name="__Fieldmark__7161_2817093149"/><text:bookmark text:name="__Fieldmark__8310_4124656099"/><text:bookmark text:name="__Fieldmark__8887_2786433989"/><text:bookmark text:name="__Fieldmark__9325_1244128240"/><text:bookmark text:name="__Fieldmark__10002_3748618800"/><text:bookmark text:name="__Fieldmark__9814_471899736"/><text:bookmark text:name="__Fieldmark__11316_1891588083"/><text:bookmark text:name="__Fieldmark__29982_1311373867"/><text:bookmark text:name="__Fieldmark__13039_4144910208"/></text:p>
          </table:table-cell>
          <table:table-cell table:style-name="Tabella31.A1" office:value-type="string">
            <text:p text:style-name="P42"><text:bookmark text:name="__Fieldmark__13049_1604330675"/><text:bookmark text:name="__Fieldmark__11826_706627813"/><text:bookmark text:name="__Fieldmark__10107_411823439"/><text:bookmark text:name="__Fieldmark__9558_1394488286"/><text:bookmark text:name="__Fieldmark__10188_364215251"/><text:bookmark text:name="__Fieldmark__10787_1532506418"/><text:bookmark text:name="__Fieldmark__15991_3006758018"/><text:bookmark text:name="__Fieldmark__7439_2040207063"/><text:bookmark text:name="__Fieldmark__6842_3015979078"/><text:bookmark text:name="__Fieldmark__6189_2295679309"/><text:bookmark text:name="__Fieldmark__41673_2511065368"/><text:bookmark text:name="__Fieldmark__101_2083136260"/><text:bookmark text:name="__Fieldmark__49671_2511065368"/><text:bookmark text:name="__Fieldmark__6725_793810535"/><text:bookmark text:name="__Fieldmark__7182_2817093149"/><text:bookmark text:name="__Fieldmark__8337_4124656099"/><text:bookmark text:name="__Fieldmark__8920_2786433989"/><text:bookmark text:name="__Fieldmark__9364_1244128240"/><text:bookmark text:name="__Fieldmark__10047_3748618800"/><text:bookmark text:name="__Fieldmark__9865_471899736"/><text:bookmark text:name="__Fieldmark__11373_1891588083"/><text:bookmark text:name="__Fieldmark__30045_1311373867"/><text:bookmark text:name="__Fieldmark__13108_4144910208"/></text:p>
          </table:table-cell>
          <table:table-cell table:style-name="Tabella31.A1" office:value-type="string">
            <text:p text:style-name="P42"><text:bookmark text:name="__Fieldmark__13115_1604330675"/><text:bookmark text:name="__Fieldmark__11886_706627813"/><text:bookmark text:name="__Fieldmark__10161_411823439"/><text:bookmark text:name="__Fieldmark__9606_1394488286"/><text:bookmark text:name="__Fieldmark__10230_364215251"/><text:bookmark text:name="__Fieldmark__10823_1532506418"/><text:bookmark text:name="__Fieldmark__16021_3006758018"/><text:bookmark text:name="__Fieldmark__7463_2040207063"/><text:bookmark text:name="__Fieldmark__6860_3015979078"/><text:bookmark text:name="__Fieldmark__6201_2295679309"/><text:bookmark text:name="__Fieldmark__41677_2511065368"/><text:bookmark text:name="__Fieldmark__102_2083136260"/><text:bookmark text:name="__Fieldmark__49680_2511065368"/><text:bookmark text:name="__Fieldmark__6740_793810535"/><text:bookmark text:name="__Fieldmark__7203_2817093149"/><text:bookmark text:name="__Fieldmark__8364_4124656099"/><text:bookmark text:name="__Fieldmark__8953_2786433989"/><text:bookmark text:name="__Fieldmark__9403_1244128240"/><text:bookmark text:name="__Fieldmark__10092_3748618800"/><text:bookmark text:name="__Fieldmark__9916_471899736"/><text:bookmark text:name="__Fieldmark__11430_1891588083"/><text:bookmark text:name="__Fieldmark__30108_1311373867"/><text:bookmark text:name="__Fieldmark__13177_4144910208"/></text:p>
          </table:table-cell>
          <table:table-cell table:style-name="Tabella31.A1" office:value-type="string">
            <text:p text:style-name="P42"><text:bookmark text:name="__Fieldmark__13181_1604330675"/><text:bookmark text:name="__Fieldmark__11946_706627813"/><text:bookmark text:name="__Fieldmark__10215_411823439"/><text:bookmark text:name="__Fieldmark__9654_1394488286"/><text:bookmark text:name="__Fieldmark__10272_364215251"/><text:bookmark text:name="__Fieldmark__10859_1532506418"/><text:bookmark text:name="__Fieldmark__16051_3006758018"/><text:bookmark text:name="__Fieldmark__7487_2040207063"/><text:bookmark text:name="__Fieldmark__6878_3015979078"/><text:bookmark text:name="__Fieldmark__6213_2295679309"/><text:bookmark text:name="__Fieldmark__41681_2511065368"/><text:bookmark text:name="__Fieldmark__103_2083136260"/><text:bookmark text:name="__Fieldmark__49689_2511065368"/><text:bookmark text:name="__Fieldmark__6755_793810535"/><text:bookmark text:name="__Fieldmark__7224_2817093149"/><text:bookmark text:name="__Fieldmark__8391_4124656099"/><text:bookmark text:name="__Fieldmark__8986_2786433989"/><text:bookmark text:name="__Fieldmark__9442_1244128240"/><text:bookmark text:name="__Fieldmark__10137_3748618800"/><text:bookmark text:name="__Fieldmark__9967_471899736"/><text:bookmark text:name="__Fieldmark__11487_1891588083"/><text:bookmark text:name="__Fieldmark__30171_1311373867"/><text:bookmark text:name="__Fieldmark__13246_4144910208"/></text:p>
          </table:table-cell>
          <table:table-cell table:style-name="Tabella31.A1" office:value-type="string">
            <text:p text:style-name="P42"><text:bookmark text:name="__Fieldmark__13247_1604330675"/><text:bookmark text:name="__Fieldmark__12006_706627813"/><text:bookmark text:name="__Fieldmark__10269_411823439"/><text:bookmark text:name="__Fieldmark__9702_1394488286"/><text:bookmark text:name="__Fieldmark__10314_364215251"/><text:bookmark text:name="__Fieldmark__10895_1532506418"/><text:bookmark text:name="__Fieldmark__16081_3006758018"/><text:bookmark text:name="__Fieldmark__7511_2040207063"/><text:bookmark text:name="__Fieldmark__6896_3015979078"/><text:bookmark text:name="__Fieldmark__6225_2295679309"/><text:bookmark text:name="__Fieldmark__41685_2511065368"/><text:bookmark text:name="__Fieldmark__104_2083136260"/><text:bookmark text:name="__Fieldmark__49698_2511065368"/><text:bookmark text:name="__Fieldmark__6770_793810535"/><text:bookmark text:name="__Fieldmark__7245_2817093149"/><text:bookmark text:name="__Fieldmark__8418_4124656099"/><text:bookmark text:name="__Fieldmark__9019_2786433989"/><text:bookmark text:name="__Fieldmark__9481_1244128240"/><text:bookmark text:name="__Fieldmark__10182_3748618800"/><text:bookmark text:name="__Fieldmark__10018_471899736"/><text:bookmark text:name="__Fieldmark__11544_1891588083"/><text:bookmark text:name="__Fieldmark__30234_1311373867"/><text:bookmark text:name="__Fieldmark__13315_4144910208"/></text:p>
          </table:table-cell>
          <table:table-cell table:style-name="Tabella31.A1" office:value-type="string">
            <text:p text:style-name="P42"><text:bookmark text:name="__Fieldmark__13313_1604330675"/><text:bookmark text:name="__Fieldmark__12066_706627813"/><text:bookmark text:name="__Fieldmark__10323_411823439"/><text:bookmark text:name="__Fieldmark__9750_1394488286"/><text:bookmark text:name="__Fieldmark__10356_364215251"/><text:bookmark text:name="__Fieldmark__10931_1532506418"/><text:bookmark text:name="__Fieldmark__16111_3006758018"/><text:bookmark text:name="__Fieldmark__7535_2040207063"/><text:bookmark text:name="__Fieldmark__6914_3015979078"/><text:bookmark text:name="__Fieldmark__6237_2295679309"/><text:bookmark text:name="__Fieldmark__41689_2511065368"/><text:bookmark text:name="__Fieldmark__105_2083136260"/><text:bookmark text:name="__Fieldmark__49707_2511065368"/><text:bookmark text:name="__Fieldmark__6785_793810535"/><text:bookmark text:name="__Fieldmark__7266_2817093149"/><text:bookmark text:name="__Fieldmark__8445_4124656099"/><text:bookmark text:name="__Fieldmark__9052_2786433989"/><text:bookmark text:name="__Fieldmark__9520_1244128240"/><text:bookmark text:name="__Fieldmark__10227_3748618800"/><text:bookmark text:name="__Fieldmark__10069_471899736"/><text:bookmark text:name="__Fieldmark__11601_1891588083"/><text:bookmark text:name="__Fieldmark__30297_1311373867"/><text:bookmark text:name="__Fieldmark__13384_4144910208"/></text:p>
          </table:table-cell>
          <table:table-cell table:style-name="Tabella31.A1" office:value-type="string">
            <text:p text:style-name="P42"><text:bookmark text:name="__Fieldmark__13379_1604330675"/><text:bookmark text:name="__Fieldmark__12126_706627813"/><text:bookmark text:name="__Fieldmark__10377_411823439"/><text:bookmark text:name="__Fieldmark__9798_1394488286"/><text:bookmark text:name="__Fieldmark__10398_364215251"/><text:bookmark text:name="__Fieldmark__10967_1532506418"/><text:bookmark text:name="__Fieldmark__16141_3006758018"/><text:bookmark text:name="__Fieldmark__7559_2040207063"/><text:bookmark text:name="__Fieldmark__6932_3015979078"/><text:bookmark text:name="__Fieldmark__6249_2295679309"/><text:bookmark text:name="__Fieldmark__41693_2511065368"/><text:bookmark text:name="__Fieldmark__106_2083136260"/><text:bookmark text:name="__Fieldmark__49716_2511065368"/><text:bookmark text:name="__Fieldmark__6800_793810535"/><text:bookmark text:name="__Fieldmark__7287_2817093149"/><text:bookmark text:name="__Fieldmark__8472_4124656099"/><text:bookmark text:name="__Fieldmark__9085_2786433989"/><text:bookmark text:name="__Fieldmark__9559_1244128240"/><text:bookmark text:name="__Fieldmark__10272_3748618800"/><text:bookmark text:name="__Fieldmark__10120_471899736"/><text:bookmark text:name="__Fieldmark__11658_1891588083"/><text:bookmark text:name="__Fieldmark__30360_1311373867"/><text:bookmark text:name="__Fieldmark__13453_4144910208"/></text:p>
          </table:table-cell>
          <table:table-cell table:style-name="Tabella31.N1" office:value-type="string">
            <text:p text:style-name="P42"><text:bookmark text:name="__Fieldmark__13445_1604330675"/><text:bookmark text:name="__Fieldmark__12186_706627813"/><text:bookmark text:name="__Fieldmark__10431_411823439"/><text:bookmark text:name="__Fieldmark__9846_1394488286"/><text:bookmark text:name="__Fieldmark__10440_364215251"/><text:bookmark text:name="__Fieldmark__11003_1532506418"/><text:bookmark text:name="__Fieldmark__16171_3006758018"/><text:bookmark text:name="__Fieldmark__7583_2040207063"/><text:bookmark text:name="__Fieldmark__6950_3015979078"/><text:bookmark text:name="__Fieldmark__6261_2295679309"/><text:bookmark text:name="__Fieldmark__41697_2511065368"/><text:bookmark text:name="__Fieldmark__107_2083136260"/><text:bookmark text:name="__Fieldmark__49725_2511065368"/><text:bookmark text:name="__Fieldmark__6815_793810535"/><text:bookmark text:name="__Fieldmark__7308_2817093149"/><text:bookmark text:name="__Fieldmark__8499_4124656099"/><text:bookmark text:name="__Fieldmark__9118_2786433989"/><text:bookmark text:name="__Fieldmark__9598_1244128240"/><text:bookmark text:name="__Fieldmark__10317_3748618800"/><text:bookmark text:name="__Fieldmark__10171_471899736"/><text:bookmark text:name="__Fieldmark__11715_1891588083"/><text:bookmark text:name="__Fieldmark__30423_1311373867"/><text:bookmark text:name="__Fieldmark__13522_4144910208"/></text:p>
          </table:table-cell>
        </table:table-row>
        <table:table-row table:style-name="Tabella31.11"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42"><text:bookmark text:name="__Fieldmark__13511_1604330675"/><text:bookmark text:name="__Fieldmark__12246_706627813"/><text:bookmark text:name="__Fieldmark__10485_411823439"/><text:bookmark text:name="__Fieldmark__9894_1394488286"/><text:bookmark text:name="__Fieldmark__10482_364215251"/><text:bookmark text:name="__Fieldmark__11039_1532506418"/><text:bookmark text:name="__Fieldmark__16201_3006758018"/><text:bookmark text:name="__Fieldmark__7607_2040207063"/><text:bookmark text:name="__Fieldmark__6968_3015979078"/><text:bookmark text:name="__Fieldmark__6273_2295679309"/><text:bookmark text:name="__Fieldmark__41701_2511065368"/><text:bookmark text:name="__Fieldmark__108_2083136260"/><text:bookmark text:name="__Fieldmark__49734_2511065368"/><text:bookmark text:name="__Fieldmark__6830_793810535"/><text:bookmark text:name="__Fieldmark__7329_2817093149"/><text:bookmark text:name="__Fieldmark__8526_4124656099"/><text:bookmark text:name="__Fieldmark__9151_2786433989"/><text:bookmark text:name="__Fieldmark__9637_1244128240"/><text:bookmark text:name="__Fieldmark__10362_3748618800"/><text:bookmark text:name="__Fieldmark__10222_471899736"/><text:bookmark text:name="__Fieldmark__11772_1891588083"/><text:bookmark text:name="__Fieldmark__30486_1311373867"/><text:bookmark text:name="__Fieldmark__13591_4144910208"/></text:p>
          </table:table-cell>
          <table:table-cell table:style-name="Tabella31.A1" office:value-type="string">
            <text:p text:style-name="P42"><text:bookmark text:name="__Fieldmark__13577_1604330675"/><text:bookmark text:name="__Fieldmark__12306_706627813"/><text:bookmark text:name="__Fieldmark__10539_411823439"/><text:bookmark text:name="__Fieldmark__9942_1394488286"/><text:bookmark text:name="__Fieldmark__10524_364215251"/><text:bookmark text:name="__Fieldmark__11075_1532506418"/><text:bookmark text:name="__Fieldmark__16231_3006758018"/><text:bookmark text:name="__Fieldmark__7631_2040207063"/><text:bookmark text:name="__Fieldmark__6986_3015979078"/><text:bookmark text:name="__Fieldmark__6285_2295679309"/><text:bookmark text:name="__Fieldmark__41705_2511065368"/><text:bookmark text:name="__Fieldmark__109_2083136260"/><text:bookmark text:name="__Fieldmark__49743_2511065368"/><text:bookmark text:name="__Fieldmark__6845_793810535"/><text:bookmark text:name="__Fieldmark__7350_2817093149"/><text:bookmark text:name="__Fieldmark__8553_4124656099"/><text:bookmark text:name="__Fieldmark__9184_2786433989"/><text:bookmark text:name="__Fieldmark__9676_1244128240"/><text:bookmark text:name="__Fieldmark__10407_3748618800"/><text:bookmark text:name="__Fieldmark__10273_471899736"/><text:bookmark text:name="__Fieldmark__11829_1891588083"/><text:bookmark text:name="__Fieldmark__30549_1311373867"/><text:bookmark text:name="__Fieldmark__13660_4144910208"/></text:p>
          </table:table-cell>
          <table:table-cell table:style-name="Tabella31.A1" office:value-type="string">
            <text:p text:style-name="P42"><text:bookmark text:name="__Fieldmark__13643_1604330675"/><text:bookmark text:name="__Fieldmark__12366_706627813"/><text:bookmark text:name="__Fieldmark__10593_411823439"/><text:bookmark text:name="__Fieldmark__9990_1394488286"/><text:bookmark text:name="__Fieldmark__10566_364215251"/><text:bookmark text:name="__Fieldmark__11111_1532506418"/><text:bookmark text:name="__Fieldmark__16261_3006758018"/><text:bookmark text:name="__Fieldmark__7655_2040207063"/><text:bookmark text:name="__Fieldmark__7004_3015979078"/><text:bookmark text:name="__Fieldmark__6297_2295679309"/><text:bookmark text:name="__Fieldmark__41709_2511065368"/><text:bookmark text:name="__Fieldmark__110_2083136260"/><text:bookmark text:name="__Fieldmark__49752_2511065368"/><text:bookmark text:name="__Fieldmark__6860_793810535"/><text:bookmark text:name="__Fieldmark__7371_2817093149"/><text:bookmark text:name="__Fieldmark__8580_4124656099"/><text:bookmark text:name="__Fieldmark__9217_2786433989"/><text:bookmark text:name="__Fieldmark__9715_1244128240"/><text:bookmark text:name="__Fieldmark__10452_3748618800"/><text:bookmark text:name="__Fieldmark__10324_471899736"/><text:bookmark text:name="__Fieldmark__11886_1891588083"/><text:bookmark text:name="__Fieldmark__30612_1311373867"/><text:bookmark text:name="__Fieldmark__13729_4144910208"/></text:p>
          </table:table-cell>
          <table:table-cell table:style-name="Tabella31.A1" office:value-type="string">
            <text:p text:style-name="P42"><text:bookmark text:name="__Fieldmark__13709_1604330675"/><text:bookmark text:name="__Fieldmark__12426_706627813"/><text:bookmark text:name="__Fieldmark__10647_411823439"/><text:bookmark text:name="__Fieldmark__10038_1394488286"/><text:bookmark text:name="__Fieldmark__10608_364215251"/><text:bookmark text:name="__Fieldmark__11147_1532506418"/><text:bookmark text:name="__Fieldmark__16291_3006758018"/><text:bookmark text:name="__Fieldmark__7679_2040207063"/><text:bookmark text:name="__Fieldmark__7022_3015979078"/><text:bookmark text:name="__Fieldmark__6309_2295679309"/><text:bookmark text:name="__Fieldmark__41713_2511065368"/><text:bookmark text:name="__Fieldmark__111_2083136260"/><text:bookmark text:name="__Fieldmark__49761_2511065368"/><text:bookmark text:name="__Fieldmark__6875_793810535"/><text:bookmark text:name="__Fieldmark__7392_2817093149"/><text:bookmark text:name="__Fieldmark__8607_4124656099"/><text:bookmark text:name="__Fieldmark__9250_2786433989"/><text:bookmark text:name="__Fieldmark__9754_1244128240"/><text:bookmark text:name="__Fieldmark__10497_3748618800"/><text:bookmark text:name="__Fieldmark__10375_471899736"/><text:bookmark text:name="__Fieldmark__11943_1891588083"/><text:bookmark text:name="__Fieldmark__30675_1311373867"/><text:bookmark text:name="__Fieldmark__13798_4144910208"/></text:p>
          </table:table-cell>
          <table:table-cell table:style-name="Tabella31.A1" office:value-type="string">
            <text:p text:style-name="P42"><text:bookmark text:name="__Fieldmark__13775_1604330675"/><text:bookmark text:name="__Fieldmark__12486_706627813"/><text:bookmark text:name="__Fieldmark__10701_411823439"/><text:bookmark text:name="__Fieldmark__10086_1394488286"/><text:bookmark text:name="__Fieldmark__10650_364215251"/><text:bookmark text:name="__Fieldmark__11183_1532506418"/><text:bookmark text:name="__Fieldmark__16321_3006758018"/><text:bookmark text:name="__Fieldmark__7703_2040207063"/><text:bookmark text:name="__Fieldmark__7040_3015979078"/><text:bookmark text:name="__Fieldmark__6321_2295679309"/><text:bookmark text:name="__Fieldmark__41717_2511065368"/><text:bookmark text:name="__Fieldmark__112_2083136260"/><text:bookmark text:name="__Fieldmark__49770_2511065368"/><text:bookmark text:name="__Fieldmark__6890_793810535"/><text:bookmark text:name="__Fieldmark__7413_2817093149"/><text:bookmark text:name="__Fieldmark__8634_4124656099"/><text:bookmark text:name="__Fieldmark__9283_2786433989"/><text:bookmark text:name="__Fieldmark__9793_1244128240"/><text:bookmark text:name="__Fieldmark__10542_3748618800"/><text:bookmark text:name="__Fieldmark__10426_471899736"/><text:bookmark text:name="__Fieldmark__12000_1891588083"/><text:bookmark text:name="__Fieldmark__30738_1311373867"/><text:bookmark text:name="__Fieldmark__13867_4144910208"/></text:p>
          </table:table-cell>
          <table:table-cell table:style-name="Tabella31.A1" office:value-type="string">
            <text:p text:style-name="P42"><text:bookmark text:name="__Fieldmark__13841_1604330675"/><text:bookmark text:name="__Fieldmark__12546_706627813"/><text:bookmark text:name="__Fieldmark__10755_411823439"/><text:bookmark text:name="__Fieldmark__10134_1394488286"/><text:bookmark text:name="__Fieldmark__10692_364215251"/><text:bookmark text:name="__Fieldmark__11219_1532506418"/><text:bookmark text:name="__Fieldmark__16351_3006758018"/><text:bookmark text:name="__Fieldmark__7727_2040207063"/><text:bookmark text:name="__Fieldmark__7058_3015979078"/><text:bookmark text:name="__Fieldmark__6333_2295679309"/><text:bookmark text:name="__Fieldmark__41721_2511065368"/><text:bookmark text:name="__Fieldmark__113_2083136260"/><text:bookmark text:name="__Fieldmark__49779_2511065368"/><text:bookmark text:name="__Fieldmark__6905_793810535"/><text:bookmark text:name="__Fieldmark__7434_2817093149"/><text:bookmark text:name="__Fieldmark__8661_4124656099"/><text:bookmark text:name="__Fieldmark__9316_2786433989"/><text:bookmark text:name="__Fieldmark__9832_1244128240"/><text:bookmark text:name="__Fieldmark__10587_3748618800"/><text:bookmark text:name="__Fieldmark__10477_471899736"/><text:bookmark text:name="__Fieldmark__12057_1891588083"/><text:bookmark text:name="__Fieldmark__30801_1311373867"/><text:bookmark text:name="__Fieldmark__13936_4144910208"/></text:p>
          </table:table-cell>
          <table:table-cell table:style-name="Tabella31.A1" office:value-type="string">
            <text:p text:style-name="P42"><text:bookmark text:name="__Fieldmark__13907_1604330675"/><text:bookmark text:name="__Fieldmark__12606_706627813"/><text:bookmark text:name="__Fieldmark__10809_411823439"/><text:bookmark text:name="__Fieldmark__10182_1394488286"/><text:bookmark text:name="__Fieldmark__10734_364215251"/><text:bookmark text:name="__Fieldmark__11255_1532506418"/><text:bookmark text:name="__Fieldmark__16381_3006758018"/><text:bookmark text:name="__Fieldmark__7751_2040207063"/><text:bookmark text:name="__Fieldmark__7076_3015979078"/><text:bookmark text:name="__Fieldmark__6345_2295679309"/><text:bookmark text:name="__Fieldmark__41725_2511065368"/><text:bookmark text:name="__Fieldmark__114_2083136260"/><text:bookmark text:name="__Fieldmark__49788_2511065368"/><text:bookmark text:name="__Fieldmark__6920_793810535"/><text:bookmark text:name="__Fieldmark__7455_2817093149"/><text:bookmark text:name="__Fieldmark__8688_4124656099"/><text:bookmark text:name="__Fieldmark__9349_2786433989"/><text:bookmark text:name="__Fieldmark__9871_1244128240"/><text:bookmark text:name="__Fieldmark__10632_3748618800"/><text:bookmark text:name="__Fieldmark__10528_471899736"/><text:bookmark text:name="__Fieldmark__12114_1891588083"/><text:bookmark text:name="__Fieldmark__30864_1311373867"/><text:bookmark text:name="__Fieldmark__14005_4144910208"/></text:p>
          </table:table-cell>
          <table:table-cell table:style-name="Tabella31.A1" office:value-type="string">
            <text:p text:style-name="P42"><text:bookmark text:name="__Fieldmark__13973_1604330675"/><text:bookmark text:name="__Fieldmark__12666_706627813"/><text:bookmark text:name="__Fieldmark__10863_411823439"/><text:bookmark text:name="__Fieldmark__10230_1394488286"/><text:bookmark text:name="__Fieldmark__10776_364215251"/><text:bookmark text:name="__Fieldmark__11291_1532506418"/><text:bookmark text:name="__Fieldmark__16411_3006758018"/><text:bookmark text:name="__Fieldmark__7775_2040207063"/><text:bookmark text:name="__Fieldmark__7094_3015979078"/><text:bookmark text:name="__Fieldmark__6357_2295679309"/><text:bookmark text:name="__Fieldmark__41729_2511065368"/><text:bookmark text:name="__Fieldmark__115_2083136260"/><text:bookmark text:name="__Fieldmark__49797_2511065368"/><text:bookmark text:name="__Fieldmark__6935_793810535"/><text:bookmark text:name="__Fieldmark__7476_2817093149"/><text:bookmark text:name="__Fieldmark__8715_4124656099"/><text:bookmark text:name="__Fieldmark__9382_2786433989"/><text:bookmark text:name="__Fieldmark__9910_1244128240"/><text:bookmark text:name="__Fieldmark__10677_3748618800"/><text:bookmark text:name="__Fieldmark__10579_471899736"/><text:bookmark text:name="__Fieldmark__12171_1891588083"/><text:bookmark text:name="__Fieldmark__30927_1311373867"/><text:bookmark text:name="__Fieldmark__14074_4144910208"/></text:p>
          </table:table-cell>
          <table:table-cell table:style-name="Tabella31.A1" office:value-type="string">
            <text:p text:style-name="P42"><text:bookmark text:name="__Fieldmark__14039_1604330675"/><text:bookmark text:name="__Fieldmark__12726_706627813"/><text:bookmark text:name="__Fieldmark__10917_411823439"/><text:bookmark text:name="__Fieldmark__10278_1394488286"/><text:bookmark text:name="__Fieldmark__10818_364215251"/><text:bookmark text:name="__Fieldmark__11327_1532506418"/><text:bookmark text:name="__Fieldmark__16441_3006758018"/><text:bookmark text:name="__Fieldmark__7799_2040207063"/><text:bookmark text:name="__Fieldmark__7112_3015979078"/><text:bookmark text:name="__Fieldmark__6369_2295679309"/><text:bookmark text:name="__Fieldmark__41733_2511065368"/><text:bookmark text:name="__Fieldmark__116_2083136260"/><text:bookmark text:name="__Fieldmark__49806_2511065368"/><text:bookmark text:name="__Fieldmark__6950_793810535"/><text:bookmark text:name="__Fieldmark__7497_2817093149"/><text:bookmark text:name="__Fieldmark__8742_4124656099"/><text:bookmark text:name="__Fieldmark__9415_2786433989"/><text:bookmark text:name="__Fieldmark__9949_1244128240"/><text:bookmark text:name="__Fieldmark__10722_3748618800"/><text:bookmark text:name="__Fieldmark__10630_471899736"/><text:bookmark text:name="__Fieldmark__12228_1891588083"/><text:bookmark text:name="__Fieldmark__30990_1311373867"/><text:bookmark text:name="__Fieldmark__14143_4144910208"/></text:p>
          </table:table-cell>
          <table:table-cell table:style-name="Tabella31.A1" office:value-type="string">
            <text:p text:style-name="P42"><text:bookmark text:name="__Fieldmark__14105_1604330675"/><text:bookmark text:name="__Fieldmark__12786_706627813"/><text:bookmark text:name="__Fieldmark__10971_411823439"/><text:bookmark text:name="__Fieldmark__10326_1394488286"/><text:bookmark text:name="__Fieldmark__10860_364215251"/><text:bookmark text:name="__Fieldmark__11363_1532506418"/><text:bookmark text:name="__Fieldmark__16471_3006758018"/><text:bookmark text:name="__Fieldmark__7823_2040207063"/><text:bookmark text:name="__Fieldmark__7130_3015979078"/><text:bookmark text:name="__Fieldmark__6381_2295679309"/><text:bookmark text:name="__Fieldmark__41737_2511065368"/><text:bookmark text:name="__Fieldmark__117_2083136260"/><text:bookmark text:name="__Fieldmark__49815_2511065368"/><text:bookmark text:name="__Fieldmark__6965_793810535"/><text:bookmark text:name="__Fieldmark__7518_2817093149"/><text:bookmark text:name="__Fieldmark__8769_4124656099"/><text:bookmark text:name="__Fieldmark__9448_2786433989"/><text:bookmark text:name="__Fieldmark__9988_1244128240"/><text:bookmark text:name="__Fieldmark__10767_3748618800"/><text:bookmark text:name="__Fieldmark__10681_471899736"/><text:bookmark text:name="__Fieldmark__12285_1891588083"/><text:bookmark text:name="__Fieldmark__31053_1311373867"/><text:bookmark text:name="__Fieldmark__14212_4144910208"/></text:p>
          </table:table-cell>
          <table:table-cell table:style-name="Tabella31.A1" office:value-type="string">
            <text:p text:style-name="P42"><text:bookmark text:name="__Fieldmark__14171_1604330675"/><text:bookmark text:name="__Fieldmark__12846_706627813"/><text:bookmark text:name="__Fieldmark__11025_411823439"/><text:bookmark text:name="__Fieldmark__10374_1394488286"/><text:bookmark text:name="__Fieldmark__10902_364215251"/><text:bookmark text:name="__Fieldmark__11399_1532506418"/><text:bookmark text:name="__Fieldmark__16501_3006758018"/><text:bookmark text:name="__Fieldmark__7847_2040207063"/><text:bookmark text:name="__Fieldmark__7148_3015979078"/><text:bookmark text:name="__Fieldmark__6393_2295679309"/><text:bookmark text:name="__Fieldmark__41741_2511065368"/><text:bookmark text:name="__Fieldmark__118_2083136260"/><text:bookmark text:name="__Fieldmark__49824_2511065368"/><text:bookmark text:name="__Fieldmark__6980_793810535"/><text:bookmark text:name="__Fieldmark__7539_2817093149"/><text:bookmark text:name="__Fieldmark__8796_4124656099"/><text:bookmark text:name="__Fieldmark__9481_2786433989"/><text:bookmark text:name="__Fieldmark__10027_1244128240"/><text:bookmark text:name="__Fieldmark__10812_3748618800"/><text:bookmark text:name="__Fieldmark__10732_471899736"/><text:bookmark text:name="__Fieldmark__12342_1891588083"/><text:bookmark text:name="__Fieldmark__31116_1311373867"/><text:bookmark text:name="__Fieldmark__14281_4144910208"/></text:p>
          </table:table-cell>
          <table:table-cell table:style-name="Tabella31.N1" office:value-type="string">
            <text:p text:style-name="P42"><text:bookmark text:name="__Fieldmark__14237_1604330675"/><text:bookmark text:name="__Fieldmark__12906_706627813"/><text:bookmark text:name="__Fieldmark__11079_411823439"/><text:bookmark text:name="__Fieldmark__10422_1394488286"/><text:bookmark text:name="__Fieldmark__10944_364215251"/><text:bookmark text:name="__Fieldmark__11435_1532506418"/><text:bookmark text:name="__Fieldmark__16531_3006758018"/><text:bookmark text:name="__Fieldmark__7871_2040207063"/><text:bookmark text:name="__Fieldmark__7166_3015979078"/><text:bookmark text:name="__Fieldmark__6405_2295679309"/><text:bookmark text:name="__Fieldmark__41745_2511065368"/><text:bookmark text:name="__Fieldmark__119_2083136260"/><text:bookmark text:name="__Fieldmark__49833_2511065368"/><text:bookmark text:name="__Fieldmark__6995_793810535"/><text:bookmark text:name="__Fieldmark__7560_2817093149"/><text:bookmark text:name="__Fieldmark__8823_4124656099"/><text:bookmark text:name="__Fieldmark__9514_2786433989"/><text:bookmark text:name="__Fieldmark__10066_1244128240"/><text:bookmark text:name="__Fieldmark__10857_3748618800"/><text:bookmark text:name="__Fieldmark__10783_471899736"/><text:bookmark text:name="__Fieldmark__12399_1891588083"/><text:bookmark text:name="__Fieldmark__31179_1311373867"/><text:bookmark text:name="__Fieldmark__14350_4144910208"/></text:p>
          </table:table-cell>
        </table:table-row>
        <table:table-row table:style-name="Tabella31.12"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42"><text:bookmark text:name="__Fieldmark__14303_1604330675"/><text:bookmark text:name="__Fieldmark__12966_706627813"/><text:bookmark text:name="__Fieldmark__11133_411823439"/><text:bookmark text:name="__Fieldmark__10470_1394488286"/><text:bookmark text:name="__Fieldmark__10986_364215251"/><text:bookmark text:name="__Fieldmark__11471_1532506418"/><text:bookmark text:name="__Fieldmark__16561_3006758018"/><text:bookmark text:name="__Fieldmark__7895_2040207063"/><text:bookmark text:name="__Fieldmark__7184_3015979078"/><text:bookmark text:name="__Fieldmark__6417_2295679309"/><text:bookmark text:name="__Fieldmark__41749_2511065368"/><text:bookmark text:name="__Fieldmark__120_2083136260"/><text:bookmark text:name="__Fieldmark__49842_2511065368"/><text:bookmark text:name="__Fieldmark__7010_793810535"/><text:bookmark text:name="__Fieldmark__7581_2817093149"/><text:bookmark text:name="__Fieldmark__8850_4124656099"/><text:bookmark text:name="__Fieldmark__9547_2786433989"/><text:bookmark text:name="__Fieldmark__10105_1244128240"/><text:bookmark text:name="__Fieldmark__10902_3748618800"/><text:bookmark text:name="__Fieldmark__10834_471899736"/><text:bookmark text:name="__Fieldmark__12456_1891588083"/><text:bookmark text:name="__Fieldmark__31242_1311373867"/><text:bookmark text:name="__Fieldmark__14419_4144910208"/></text:p>
          </table:table-cell>
          <table:table-cell table:style-name="Tabella31.A1" office:value-type="string">
            <text:p text:style-name="P42"><text:bookmark text:name="__Fieldmark__14369_1604330675"/><text:bookmark text:name="__Fieldmark__13026_706627813"/><text:bookmark text:name="__Fieldmark__11187_411823439"/><text:bookmark text:name="__Fieldmark__10518_1394488286"/><text:bookmark text:name="__Fieldmark__11028_364215251"/><text:bookmark text:name="__Fieldmark__11507_1532506418"/><text:bookmark text:name="__Fieldmark__16591_3006758018"/><text:bookmark text:name="__Fieldmark__7919_2040207063"/><text:bookmark text:name="__Fieldmark__7202_3015979078"/><text:bookmark text:name="__Fieldmark__6429_2295679309"/><text:bookmark text:name="__Fieldmark__41753_2511065368"/><text:bookmark text:name="__Fieldmark__121_2083136260"/><text:bookmark text:name="__Fieldmark__49851_2511065368"/><text:bookmark text:name="__Fieldmark__7025_793810535"/><text:bookmark text:name="__Fieldmark__7602_2817093149"/><text:bookmark text:name="__Fieldmark__8877_4124656099"/><text:bookmark text:name="__Fieldmark__9580_2786433989"/><text:bookmark text:name="__Fieldmark__10144_1244128240"/><text:bookmark text:name="__Fieldmark__10947_3748618800"/><text:bookmark text:name="__Fieldmark__10885_471899736"/><text:bookmark text:name="__Fieldmark__12513_1891588083"/><text:bookmark text:name="__Fieldmark__31305_1311373867"/><text:bookmark text:name="__Fieldmark__14488_4144910208"/></text:p>
          </table:table-cell>
          <table:table-cell table:style-name="Tabella31.A1" office:value-type="string">
            <text:p text:style-name="P42"><text:bookmark text:name="__Fieldmark__14435_1604330675"/><text:bookmark text:name="__Fieldmark__13086_706627813"/><text:bookmark text:name="__Fieldmark__11241_411823439"/><text:bookmark text:name="__Fieldmark__10566_1394488286"/><text:bookmark text:name="__Fieldmark__11070_364215251"/><text:bookmark text:name="__Fieldmark__11543_1532506418"/><text:bookmark text:name="__Fieldmark__16621_3006758018"/><text:bookmark text:name="__Fieldmark__7943_2040207063"/><text:bookmark text:name="__Fieldmark__7220_3015979078"/><text:bookmark text:name="__Fieldmark__6441_2295679309"/><text:bookmark text:name="__Fieldmark__41757_2511065368"/><text:bookmark text:name="__Fieldmark__122_2083136260"/><text:bookmark text:name="__Fieldmark__49860_2511065368"/><text:bookmark text:name="__Fieldmark__7040_793810535"/><text:bookmark text:name="__Fieldmark__7623_2817093149"/><text:bookmark text:name="__Fieldmark__8904_4124656099"/><text:bookmark text:name="__Fieldmark__9613_2786433989"/><text:bookmark text:name="__Fieldmark__10183_1244128240"/><text:bookmark text:name="__Fieldmark__10992_3748618800"/><text:bookmark text:name="__Fieldmark__10936_471899736"/><text:bookmark text:name="__Fieldmark__12570_1891588083"/><text:bookmark text:name="__Fieldmark__31368_1311373867"/><text:bookmark text:name="__Fieldmark__14557_4144910208"/></text:p>
          </table:table-cell>
          <table:table-cell table:style-name="Tabella31.A1" office:value-type="string">
            <text:p text:style-name="P42"><text:bookmark text:name="__Fieldmark__14501_1604330675"/><text:bookmark text:name="__Fieldmark__13146_706627813"/><text:bookmark text:name="__Fieldmark__11295_411823439"/><text:bookmark text:name="__Fieldmark__10614_1394488286"/><text:bookmark text:name="__Fieldmark__11112_364215251"/><text:bookmark text:name="__Fieldmark__11579_1532506418"/><text:bookmark text:name="__Fieldmark__16651_3006758018"/><text:bookmark text:name="__Fieldmark__7967_2040207063"/><text:bookmark text:name="__Fieldmark__7238_3015979078"/><text:bookmark text:name="__Fieldmark__6453_2295679309"/><text:bookmark text:name="__Fieldmark__41761_2511065368"/><text:bookmark text:name="__Fieldmark__123_2083136260"/><text:bookmark text:name="__Fieldmark__49869_2511065368"/><text:bookmark text:name="__Fieldmark__7055_793810535"/><text:bookmark text:name="__Fieldmark__7644_2817093149"/><text:bookmark text:name="__Fieldmark__8931_4124656099"/><text:bookmark text:name="__Fieldmark__9646_2786433989"/><text:bookmark text:name="__Fieldmark__10222_1244128240"/><text:bookmark text:name="__Fieldmark__11037_3748618800"/><text:bookmark text:name="__Fieldmark__10987_471899736"/><text:bookmark text:name="__Fieldmark__12627_1891588083"/><text:bookmark text:name="__Fieldmark__31431_1311373867"/><text:bookmark text:name="__Fieldmark__14626_4144910208"/></text:p>
          </table:table-cell>
          <table:table-cell table:style-name="Tabella31.A1" office:value-type="string">
            <text:p text:style-name="P42"><text:bookmark text:name="__Fieldmark__14567_1604330675"/><text:bookmark text:name="__Fieldmark__13206_706627813"/><text:bookmark text:name="__Fieldmark__11349_411823439"/><text:bookmark text:name="__Fieldmark__10662_1394488286"/><text:bookmark text:name="__Fieldmark__11154_364215251"/><text:bookmark text:name="__Fieldmark__11615_1532506418"/><text:bookmark text:name="__Fieldmark__16681_3006758018"/><text:bookmark text:name="__Fieldmark__7991_2040207063"/><text:bookmark text:name="__Fieldmark__7256_3015979078"/><text:bookmark text:name="__Fieldmark__6465_2295679309"/><text:bookmark text:name="__Fieldmark__41765_2511065368"/><text:bookmark text:name="__Fieldmark__124_2083136260"/><text:bookmark text:name="__Fieldmark__49878_2511065368"/><text:bookmark text:name="__Fieldmark__7070_793810535"/><text:bookmark text:name="__Fieldmark__7665_2817093149"/><text:bookmark text:name="__Fieldmark__8958_4124656099"/><text:bookmark text:name="__Fieldmark__9679_2786433989"/><text:bookmark text:name="__Fieldmark__10261_1244128240"/><text:bookmark text:name="__Fieldmark__11082_3748618800"/><text:bookmark text:name="__Fieldmark__11038_471899736"/><text:bookmark text:name="__Fieldmark__12684_1891588083"/><text:bookmark text:name="__Fieldmark__31494_1311373867"/><text:bookmark text:name="__Fieldmark__14695_4144910208"/></text:p>
          </table:table-cell>
          <table:table-cell table:style-name="Tabella31.A1" office:value-type="string">
            <text:p text:style-name="P42"><text:bookmark text:name="__Fieldmark__14633_1604330675"/><text:bookmark text:name="__Fieldmark__13266_706627813"/><text:bookmark text:name="__Fieldmark__11403_411823439"/><text:bookmark text:name="__Fieldmark__10710_1394488286"/><text:bookmark text:name="__Fieldmark__11196_364215251"/><text:bookmark text:name="__Fieldmark__11651_1532506418"/><text:bookmark text:name="__Fieldmark__16711_3006758018"/><text:bookmark text:name="__Fieldmark__8015_2040207063"/><text:bookmark text:name="__Fieldmark__7274_3015979078"/><text:bookmark text:name="__Fieldmark__6477_2295679309"/><text:bookmark text:name="__Fieldmark__41769_2511065368"/><text:bookmark text:name="__Fieldmark__125_2083136260"/><text:bookmark text:name="__Fieldmark__49887_2511065368"/><text:bookmark text:name="__Fieldmark__7085_793810535"/><text:bookmark text:name="__Fieldmark__7686_2817093149"/><text:bookmark text:name="__Fieldmark__8985_4124656099"/><text:bookmark text:name="__Fieldmark__9712_2786433989"/><text:bookmark text:name="__Fieldmark__10300_1244128240"/><text:bookmark text:name="__Fieldmark__11127_3748618800"/><text:bookmark text:name="__Fieldmark__11089_471899736"/><text:bookmark text:name="__Fieldmark__12741_1891588083"/><text:bookmark text:name="__Fieldmark__31557_1311373867"/><text:bookmark text:name="__Fieldmark__14764_4144910208"/></text:p>
          </table:table-cell>
          <table:table-cell table:style-name="Tabella31.A1" office:value-type="string">
            <text:p text:style-name="P42"><text:bookmark text:name="__Fieldmark__14699_1604330675"/><text:bookmark text:name="__Fieldmark__13326_706627813"/><text:bookmark text:name="__Fieldmark__11457_411823439"/><text:bookmark text:name="__Fieldmark__10758_1394488286"/><text:bookmark text:name="__Fieldmark__11238_364215251"/><text:bookmark text:name="__Fieldmark__11687_1532506418"/><text:bookmark text:name="__Fieldmark__16741_3006758018"/><text:bookmark text:name="__Fieldmark__8039_2040207063"/><text:bookmark text:name="__Fieldmark__7292_3015979078"/><text:bookmark text:name="__Fieldmark__6489_2295679309"/><text:bookmark text:name="__Fieldmark__41773_2511065368"/><text:bookmark text:name="__Fieldmark__126_2083136260"/><text:bookmark text:name="__Fieldmark__49896_2511065368"/><text:bookmark text:name="__Fieldmark__7100_793810535"/><text:bookmark text:name="__Fieldmark__7707_2817093149"/><text:bookmark text:name="__Fieldmark__9012_4124656099"/><text:bookmark text:name="__Fieldmark__9745_2786433989"/><text:bookmark text:name="__Fieldmark__10339_1244128240"/><text:bookmark text:name="__Fieldmark__11172_3748618800"/><text:bookmark text:name="__Fieldmark__11140_471899736"/><text:bookmark text:name="__Fieldmark__12798_1891588083"/><text:bookmark text:name="__Fieldmark__31620_1311373867"/><text:bookmark text:name="__Fieldmark__14833_4144910208"/></text:p>
          </table:table-cell>
          <table:table-cell table:style-name="Tabella31.A1" office:value-type="string">
            <text:p text:style-name="P42"><text:bookmark text:name="__Fieldmark__14765_1604330675"/><text:bookmark text:name="__Fieldmark__13386_706627813"/><text:bookmark text:name="__Fieldmark__11511_411823439"/><text:bookmark text:name="__Fieldmark__10806_1394488286"/><text:bookmark text:name="__Fieldmark__11280_364215251"/><text:bookmark text:name="__Fieldmark__11723_1532506418"/><text:bookmark text:name="__Fieldmark__16771_3006758018"/><text:bookmark text:name="__Fieldmark__8063_2040207063"/><text:bookmark text:name="__Fieldmark__7310_3015979078"/><text:bookmark text:name="__Fieldmark__6501_2295679309"/><text:bookmark text:name="__Fieldmark__41777_2511065368"/><text:bookmark text:name="__Fieldmark__127_2083136260"/><text:bookmark text:name="__Fieldmark__49905_2511065368"/><text:bookmark text:name="__Fieldmark__7115_793810535"/><text:bookmark text:name="__Fieldmark__7728_2817093149"/><text:bookmark text:name="__Fieldmark__9039_4124656099"/><text:bookmark text:name="__Fieldmark__9778_2786433989"/><text:bookmark text:name="__Fieldmark__10378_1244128240"/><text:bookmark text:name="__Fieldmark__11217_3748618800"/><text:bookmark text:name="__Fieldmark__11191_471899736"/><text:bookmark text:name="__Fieldmark__12855_1891588083"/><text:bookmark text:name="__Fieldmark__31683_1311373867"/><text:bookmark text:name="__Fieldmark__14902_4144910208"/></text:p>
          </table:table-cell>
          <table:table-cell table:style-name="Tabella31.A1" office:value-type="string">
            <text:p text:style-name="P42"><text:bookmark text:name="__Fieldmark__14831_1604330675"/><text:bookmark text:name="__Fieldmark__13446_706627813"/><text:bookmark text:name="__Fieldmark__11565_411823439"/><text:bookmark text:name="__Fieldmark__10854_1394488286"/><text:bookmark text:name="__Fieldmark__11322_364215251"/><text:bookmark text:name="__Fieldmark__11759_1532506418"/><text:bookmark text:name="__Fieldmark__16801_3006758018"/><text:bookmark text:name="__Fieldmark__8087_2040207063"/><text:bookmark text:name="__Fieldmark__7328_3015979078"/><text:bookmark text:name="__Fieldmark__6513_2295679309"/><text:bookmark text:name="__Fieldmark__41781_2511065368"/><text:bookmark text:name="__Fieldmark__128_2083136260"/><text:bookmark text:name="__Fieldmark__49914_2511065368"/><text:bookmark text:name="__Fieldmark__7130_793810535"/><text:bookmark text:name="__Fieldmark__7749_2817093149"/><text:bookmark text:name="__Fieldmark__9066_4124656099"/><text:bookmark text:name="__Fieldmark__9811_2786433989"/><text:bookmark text:name="__Fieldmark__10417_1244128240"/><text:bookmark text:name="__Fieldmark__11262_3748618800"/><text:bookmark text:name="__Fieldmark__11242_471899736"/><text:bookmark text:name="__Fieldmark__12912_1891588083"/><text:bookmark text:name="__Fieldmark__31746_1311373867"/><text:bookmark text:name="__Fieldmark__14971_4144910208"/></text:p>
          </table:table-cell>
          <table:table-cell table:style-name="Tabella31.A1" office:value-type="string">
            <text:p text:style-name="P42"><text:bookmark text:name="__Fieldmark__14897_1604330675"/><text:bookmark text:name="__Fieldmark__13506_706627813"/><text:bookmark text:name="__Fieldmark__11619_411823439"/><text:bookmark text:name="__Fieldmark__10902_1394488286"/><text:bookmark text:name="__Fieldmark__11364_364215251"/><text:bookmark text:name="__Fieldmark__11795_1532506418"/><text:bookmark text:name="__Fieldmark__16831_3006758018"/><text:bookmark text:name="__Fieldmark__8111_2040207063"/><text:bookmark text:name="__Fieldmark__7346_3015979078"/><text:bookmark text:name="__Fieldmark__6525_2295679309"/><text:bookmark text:name="__Fieldmark__41785_2511065368"/><text:bookmark text:name="__Fieldmark__129_2083136260"/><text:bookmark text:name="__Fieldmark__49923_2511065368"/><text:bookmark text:name="__Fieldmark__7145_793810535"/><text:bookmark text:name="__Fieldmark__7770_2817093149"/><text:bookmark text:name="__Fieldmark__9093_4124656099"/><text:bookmark text:name="__Fieldmark__9844_2786433989"/><text:bookmark text:name="__Fieldmark__10456_1244128240"/><text:bookmark text:name="__Fieldmark__11307_3748618800"/><text:bookmark text:name="__Fieldmark__11293_471899736"/><text:bookmark text:name="__Fieldmark__12969_1891588083"/><text:bookmark text:name="__Fieldmark__31809_1311373867"/><text:bookmark text:name="__Fieldmark__15040_4144910208"/></text:p>
          </table:table-cell>
          <table:table-cell table:style-name="Tabella31.A1" office:value-type="string">
            <text:p text:style-name="P42"><text:bookmark text:name="__Fieldmark__14963_1604330675"/><text:bookmark text:name="__Fieldmark__13566_706627813"/><text:bookmark text:name="__Fieldmark__11673_411823439"/><text:bookmark text:name="__Fieldmark__10950_1394488286"/><text:bookmark text:name="__Fieldmark__11406_364215251"/><text:bookmark text:name="__Fieldmark__11831_1532506418"/><text:bookmark text:name="__Fieldmark__16861_3006758018"/><text:bookmark text:name="__Fieldmark__8135_2040207063"/><text:bookmark text:name="__Fieldmark__7364_3015979078"/><text:bookmark text:name="__Fieldmark__6537_2295679309"/><text:bookmark text:name="__Fieldmark__41789_2511065368"/><text:bookmark text:name="__Fieldmark__130_2083136260"/><text:bookmark text:name="__Fieldmark__49932_2511065368"/><text:bookmark text:name="__Fieldmark__7160_793810535"/><text:bookmark text:name="__Fieldmark__7791_2817093149"/><text:bookmark text:name="__Fieldmark__9120_4124656099"/><text:bookmark text:name="__Fieldmark__9877_2786433989"/><text:bookmark text:name="__Fieldmark__10495_1244128240"/><text:bookmark text:name="__Fieldmark__11352_3748618800"/><text:bookmark text:name="__Fieldmark__11344_471899736"/><text:bookmark text:name="__Fieldmark__13026_1891588083"/><text:bookmark text:name="__Fieldmark__31872_1311373867"/><text:bookmark text:name="__Fieldmark__15109_4144910208"/></text:p>
          </table:table-cell>
          <table:table-cell table:style-name="Tabella31.N1" office:value-type="string">
            <text:p text:style-name="P42"><text:bookmark text:name="__Fieldmark__15029_1604330675"/><text:bookmark text:name="__Fieldmark__13626_706627813"/><text:bookmark text:name="__Fieldmark__11727_411823439"/><text:bookmark text:name="__Fieldmark__10998_1394488286"/><text:bookmark text:name="__Fieldmark__11448_364215251"/><text:bookmark text:name="__Fieldmark__11867_1532506418"/><text:bookmark text:name="__Fieldmark__16891_3006758018"/><text:bookmark text:name="__Fieldmark__8159_2040207063"/><text:bookmark text:name="__Fieldmark__7382_3015979078"/><text:bookmark text:name="__Fieldmark__6549_2295679309"/><text:bookmark text:name="__Fieldmark__41793_2511065368"/><text:bookmark text:name="__Fieldmark__131_2083136260"/><text:bookmark text:name="__Fieldmark__49941_2511065368"/><text:bookmark text:name="__Fieldmark__7175_793810535"/><text:bookmark text:name="__Fieldmark__7812_2817093149"/><text:bookmark text:name="__Fieldmark__9147_4124656099"/><text:bookmark text:name="__Fieldmark__9910_2786433989"/><text:bookmark text:name="__Fieldmark__10534_1244128240"/><text:bookmark text:name="__Fieldmark__11397_3748618800"/><text:bookmark text:name="__Fieldmark__11395_471899736"/><text:bookmark text:name="__Fieldmark__13083_1891588083"/><text:bookmark text:name="__Fieldmark__31935_1311373867"/><text:bookmark text:name="__Fieldmark__15178_4144910208"/></text:p>
          </table:table-cell>
        </table:table-row>
        <table:table-row table:style-name="Tabella31.13"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42"><text:bookmark text:name="__Fieldmark__15095_1604330675"/><text:bookmark text:name="__Fieldmark__13686_706627813"/><text:bookmark text:name="__Fieldmark__11781_411823439"/><text:bookmark text:name="__Fieldmark__11046_1394488286"/><text:bookmark text:name="__Fieldmark__11490_364215251"/><text:bookmark text:name="__Fieldmark__11903_1532506418"/><text:bookmark text:name="__Fieldmark__16921_3006758018"/><text:bookmark text:name="__Fieldmark__8183_2040207063"/><text:bookmark text:name="__Fieldmark__7400_3015979078"/><text:bookmark text:name="__Fieldmark__6561_2295679309"/><text:bookmark text:name="__Fieldmark__41797_2511065368"/><text:bookmark text:name="__Fieldmark__132_2083136260"/><text:bookmark text:name="__Fieldmark__49950_2511065368"/><text:bookmark text:name="__Fieldmark__7190_793810535"/><text:bookmark text:name="__Fieldmark__7833_2817093149"/><text:bookmark text:name="__Fieldmark__9174_4124656099"/><text:bookmark text:name="__Fieldmark__9943_2786433989"/><text:bookmark text:name="__Fieldmark__10573_1244128240"/><text:bookmark text:name="__Fieldmark__11442_3748618800"/><text:bookmark text:name="__Fieldmark__11446_471899736"/><text:bookmark text:name="__Fieldmark__13140_1891588083"/><text:bookmark text:name="__Fieldmark__31998_1311373867"/><text:bookmark text:name="__Fieldmark__15247_4144910208"/></text:p>
          </table:table-cell>
          <table:table-cell table:style-name="Tabella31.A1" office:value-type="string">
            <text:p text:style-name="P42"><text:bookmark text:name="__Fieldmark__15161_1604330675"/><text:bookmark text:name="__Fieldmark__13746_706627813"/><text:bookmark text:name="__Fieldmark__11835_411823439"/><text:bookmark text:name="__Fieldmark__11094_1394488286"/><text:bookmark text:name="__Fieldmark__11532_364215251"/><text:bookmark text:name="__Fieldmark__11939_1532506418"/><text:bookmark text:name="__Fieldmark__16951_3006758018"/><text:bookmark text:name="__Fieldmark__8207_2040207063"/><text:bookmark text:name="__Fieldmark__7418_3015979078"/><text:bookmark text:name="__Fieldmark__6573_2295679309"/><text:bookmark text:name="__Fieldmark__41801_2511065368"/><text:bookmark text:name="__Fieldmark__133_2083136260"/><text:bookmark text:name="__Fieldmark__49959_2511065368"/><text:bookmark text:name="__Fieldmark__7205_793810535"/><text:bookmark text:name="__Fieldmark__7854_2817093149"/><text:bookmark text:name="__Fieldmark__9201_4124656099"/><text:bookmark text:name="__Fieldmark__9976_2786433989"/><text:bookmark text:name="__Fieldmark__10612_1244128240"/><text:bookmark text:name="__Fieldmark__11487_3748618800"/><text:bookmark text:name="__Fieldmark__11497_471899736"/><text:bookmark text:name="__Fieldmark__13197_1891588083"/><text:bookmark text:name="__Fieldmark__32061_1311373867"/><text:bookmark text:name="__Fieldmark__15316_4144910208"/></text:p>
          </table:table-cell>
          <table:table-cell table:style-name="Tabella31.A1" office:value-type="string">
            <text:p text:style-name="P42"><text:bookmark text:name="__Fieldmark__15227_1604330675"/><text:bookmark text:name="__Fieldmark__13806_706627813"/><text:bookmark text:name="__Fieldmark__11889_411823439"/><text:bookmark text:name="__Fieldmark__11142_1394488286"/><text:bookmark text:name="__Fieldmark__11574_364215251"/><text:bookmark text:name="__Fieldmark__11975_1532506418"/><text:bookmark text:name="__Fieldmark__16981_3006758018"/><text:bookmark text:name="__Fieldmark__8231_2040207063"/><text:bookmark text:name="__Fieldmark__7436_3015979078"/><text:bookmark text:name="__Fieldmark__6585_2295679309"/><text:bookmark text:name="__Fieldmark__41805_2511065368"/><text:bookmark text:name="__Fieldmark__134_2083136260"/><text:bookmark text:name="__Fieldmark__49968_2511065368"/><text:bookmark text:name="__Fieldmark__7220_793810535"/><text:bookmark text:name="__Fieldmark__7875_2817093149"/><text:bookmark text:name="__Fieldmark__9228_4124656099"/><text:bookmark text:name="__Fieldmark__10009_2786433989"/><text:bookmark text:name="__Fieldmark__10651_1244128240"/><text:bookmark text:name="__Fieldmark__11532_3748618800"/><text:bookmark text:name="__Fieldmark__11548_471899736"/><text:bookmark text:name="__Fieldmark__13254_1891588083"/><text:bookmark text:name="__Fieldmark__32124_1311373867"/><text:bookmark text:name="__Fieldmark__15385_4144910208"/></text:p>
          </table:table-cell>
          <table:table-cell table:style-name="Tabella31.A1" office:value-type="string">
            <text:p text:style-name="P42"><text:bookmark text:name="__Fieldmark__15293_1604330675"/><text:bookmark text:name="__Fieldmark__13866_706627813"/><text:bookmark text:name="__Fieldmark__11943_411823439"/><text:bookmark text:name="__Fieldmark__11190_1394488286"/><text:bookmark text:name="__Fieldmark__11616_364215251"/><text:bookmark text:name="__Fieldmark__12011_1532506418"/><text:bookmark text:name="__Fieldmark__17011_3006758018"/><text:bookmark text:name="__Fieldmark__8255_2040207063"/><text:bookmark text:name="__Fieldmark__7454_3015979078"/><text:bookmark text:name="__Fieldmark__6597_2295679309"/><text:bookmark text:name="__Fieldmark__41809_2511065368"/><text:bookmark text:name="__Fieldmark__135_2083136260"/><text:bookmark text:name="__Fieldmark__49977_2511065368"/><text:bookmark text:name="__Fieldmark__7235_793810535"/><text:bookmark text:name="__Fieldmark__7896_2817093149"/><text:bookmark text:name="__Fieldmark__9255_4124656099"/><text:bookmark text:name="__Fieldmark__10042_2786433989"/><text:bookmark text:name="__Fieldmark__10690_1244128240"/><text:bookmark text:name="__Fieldmark__11577_3748618800"/><text:bookmark text:name="__Fieldmark__11599_471899736"/><text:bookmark text:name="__Fieldmark__13311_1891588083"/><text:bookmark text:name="__Fieldmark__32187_1311373867"/><text:bookmark text:name="__Fieldmark__15454_4144910208"/></text:p>
          </table:table-cell>
          <table:table-cell table:style-name="Tabella31.A1" office:value-type="string">
            <text:p text:style-name="P42"><text:bookmark text:name="__Fieldmark__15359_1604330675"/><text:bookmark text:name="__Fieldmark__13926_706627813"/><text:bookmark text:name="__Fieldmark__11997_411823439"/><text:bookmark text:name="__Fieldmark__11238_1394488286"/><text:bookmark text:name="__Fieldmark__11658_364215251"/><text:bookmark text:name="__Fieldmark__12047_1532506418"/><text:bookmark text:name="__Fieldmark__17041_3006758018"/><text:bookmark text:name="__Fieldmark__8279_2040207063"/><text:bookmark text:name="__Fieldmark__7472_3015979078"/><text:bookmark text:name="__Fieldmark__6609_2295679309"/><text:bookmark text:name="__Fieldmark__41813_2511065368"/><text:bookmark text:name="__Fieldmark__136_2083136260"/><text:bookmark text:name="__Fieldmark__49986_2511065368"/><text:bookmark text:name="__Fieldmark__7250_793810535"/><text:bookmark text:name="__Fieldmark__7917_2817093149"/><text:bookmark text:name="__Fieldmark__9282_4124656099"/><text:bookmark text:name="__Fieldmark__10075_2786433989"/><text:bookmark text:name="__Fieldmark__10729_1244128240"/><text:bookmark text:name="__Fieldmark__11622_3748618800"/><text:bookmark text:name="__Fieldmark__11650_471899736"/><text:bookmark text:name="__Fieldmark__13368_1891588083"/><text:bookmark text:name="__Fieldmark__32250_1311373867"/><text:bookmark text:name="__Fieldmark__15523_4144910208"/></text:p>
          </table:table-cell>
          <table:table-cell table:style-name="Tabella31.A1" office:value-type="string">
            <text:p text:style-name="P42"><text:bookmark text:name="__Fieldmark__15425_1604330675"/><text:bookmark text:name="__Fieldmark__13986_706627813"/><text:bookmark text:name="__Fieldmark__12051_411823439"/><text:bookmark text:name="__Fieldmark__11286_1394488286"/><text:bookmark text:name="__Fieldmark__11700_364215251"/><text:bookmark text:name="__Fieldmark__12083_1532506418"/><text:bookmark text:name="__Fieldmark__17071_3006758018"/><text:bookmark text:name="__Fieldmark__8303_2040207063"/><text:bookmark text:name="__Fieldmark__7490_3015979078"/><text:bookmark text:name="__Fieldmark__6621_2295679309"/><text:bookmark text:name="__Fieldmark__41817_2511065368"/><text:bookmark text:name="__Fieldmark__137_2083136260"/><text:bookmark text:name="__Fieldmark__49995_2511065368"/><text:bookmark text:name="__Fieldmark__7265_793810535"/><text:bookmark text:name="__Fieldmark__7938_2817093149"/><text:bookmark text:name="__Fieldmark__9309_4124656099"/><text:bookmark text:name="__Fieldmark__10108_2786433989"/><text:bookmark text:name="__Fieldmark__10768_1244128240"/><text:bookmark text:name="__Fieldmark__11667_3748618800"/><text:bookmark text:name="__Fieldmark__11701_471899736"/><text:bookmark text:name="__Fieldmark__13425_1891588083"/><text:bookmark text:name="__Fieldmark__32313_1311373867"/><text:bookmark text:name="__Fieldmark__15592_4144910208"/></text:p>
          </table:table-cell>
          <table:table-cell table:style-name="Tabella31.A1" office:value-type="string">
            <text:p text:style-name="P42"><text:bookmark text:name="__Fieldmark__15491_1604330675"/><text:bookmark text:name="__Fieldmark__14046_706627813"/><text:bookmark text:name="__Fieldmark__12105_411823439"/><text:bookmark text:name="__Fieldmark__11334_1394488286"/><text:bookmark text:name="__Fieldmark__11742_364215251"/><text:bookmark text:name="__Fieldmark__12119_1532506418"/><text:bookmark text:name="__Fieldmark__17101_3006758018"/><text:bookmark text:name="__Fieldmark__8327_2040207063"/><text:bookmark text:name="__Fieldmark__7508_3015979078"/><text:bookmark text:name="__Fieldmark__6633_2295679309"/><text:bookmark text:name="__Fieldmark__41821_2511065368"/><text:bookmark text:name="__Fieldmark__138_2083136260"/><text:bookmark text:name="__Fieldmark__50004_2511065368"/><text:bookmark text:name="__Fieldmark__7280_793810535"/><text:bookmark text:name="__Fieldmark__7959_2817093149"/><text:bookmark text:name="__Fieldmark__9336_4124656099"/><text:bookmark text:name="__Fieldmark__10141_2786433989"/><text:bookmark text:name="__Fieldmark__10807_1244128240"/><text:bookmark text:name="__Fieldmark__11712_3748618800"/><text:bookmark text:name="__Fieldmark__11752_471899736"/><text:bookmark text:name="__Fieldmark__13482_1891588083"/><text:bookmark text:name="__Fieldmark__32376_1311373867"/><text:bookmark text:name="__Fieldmark__15661_4144910208"/></text:p>
          </table:table-cell>
          <table:table-cell table:style-name="Tabella31.A1" office:value-type="string">
            <text:p text:style-name="P42"><text:bookmark text:name="__Fieldmark__15557_1604330675"/><text:bookmark text:name="__Fieldmark__14106_706627813"/><text:bookmark text:name="__Fieldmark__12159_411823439"/><text:bookmark text:name="__Fieldmark__11382_1394488286"/><text:bookmark text:name="__Fieldmark__11784_364215251"/><text:bookmark text:name="__Fieldmark__12155_1532506418"/><text:bookmark text:name="__Fieldmark__17131_3006758018"/><text:bookmark text:name="__Fieldmark__8351_2040207063"/><text:bookmark text:name="__Fieldmark__7526_3015979078"/><text:bookmark text:name="__Fieldmark__6645_2295679309"/><text:bookmark text:name="__Fieldmark__41825_2511065368"/><text:bookmark text:name="__Fieldmark__139_2083136260"/><text:bookmark text:name="__Fieldmark__50013_2511065368"/><text:bookmark text:name="__Fieldmark__7295_793810535"/><text:bookmark text:name="__Fieldmark__7980_2817093149"/><text:bookmark text:name="__Fieldmark__9363_4124656099"/><text:bookmark text:name="__Fieldmark__10174_2786433989"/><text:bookmark text:name="__Fieldmark__10846_1244128240"/><text:bookmark text:name="__Fieldmark__11757_3748618800"/><text:bookmark text:name="__Fieldmark__11803_471899736"/><text:bookmark text:name="__Fieldmark__13539_1891588083"/><text:bookmark text:name="__Fieldmark__32439_1311373867"/><text:bookmark text:name="__Fieldmark__15730_4144910208"/></text:p>
          </table:table-cell>
          <table:table-cell table:style-name="Tabella31.A1" office:value-type="string">
            <text:p text:style-name="P42"><text:bookmark text:name="__Fieldmark__15623_1604330675"/><text:bookmark text:name="__Fieldmark__14166_706627813"/><text:bookmark text:name="__Fieldmark__12213_411823439"/><text:bookmark text:name="__Fieldmark__11430_1394488286"/><text:bookmark text:name="__Fieldmark__11826_364215251"/><text:bookmark text:name="__Fieldmark__12191_1532506418"/><text:bookmark text:name="__Fieldmark__17161_3006758018"/><text:bookmark text:name="__Fieldmark__8375_2040207063"/><text:bookmark text:name="__Fieldmark__7544_3015979078"/><text:bookmark text:name="__Fieldmark__6657_2295679309"/><text:bookmark text:name="__Fieldmark__41829_2511065368"/><text:bookmark text:name="__Fieldmark__140_2083136260"/><text:bookmark text:name="__Fieldmark__50022_2511065368"/><text:bookmark text:name="__Fieldmark__7310_793810535"/><text:bookmark text:name="__Fieldmark__8001_2817093149"/><text:bookmark text:name="__Fieldmark__9390_4124656099"/><text:bookmark text:name="__Fieldmark__10207_2786433989"/><text:bookmark text:name="__Fieldmark__10885_1244128240"/><text:bookmark text:name="__Fieldmark__11802_3748618800"/><text:bookmark text:name="__Fieldmark__11854_471899736"/><text:bookmark text:name="__Fieldmark__13596_1891588083"/><text:bookmark text:name="__Fieldmark__32502_1311373867"/><text:bookmark text:name="__Fieldmark__15799_4144910208"/></text:p>
          </table:table-cell>
          <table:table-cell table:style-name="Tabella31.A1" office:value-type="string">
            <text:p text:style-name="P42"><text:bookmark text:name="__Fieldmark__15689_1604330675"/><text:bookmark text:name="__Fieldmark__14226_706627813"/><text:bookmark text:name="__Fieldmark__12267_411823439"/><text:bookmark text:name="__Fieldmark__11478_1394488286"/><text:bookmark text:name="__Fieldmark__11868_364215251"/><text:bookmark text:name="__Fieldmark__12227_1532506418"/><text:bookmark text:name="__Fieldmark__17191_3006758018"/><text:bookmark text:name="__Fieldmark__8399_2040207063"/><text:bookmark text:name="__Fieldmark__7562_3015979078"/><text:bookmark text:name="__Fieldmark__6669_2295679309"/><text:bookmark text:name="__Fieldmark__41833_2511065368"/><text:bookmark text:name="__Fieldmark__141_2083136260"/><text:bookmark text:name="__Fieldmark__50031_2511065368"/><text:bookmark text:name="__Fieldmark__7325_793810535"/><text:bookmark text:name="__Fieldmark__8022_2817093149"/><text:bookmark text:name="__Fieldmark__9417_4124656099"/><text:bookmark text:name="__Fieldmark__10240_2786433989"/><text:bookmark text:name="__Fieldmark__10924_1244128240"/><text:bookmark text:name="__Fieldmark__11847_3748618800"/><text:bookmark text:name="__Fieldmark__11905_471899736"/><text:bookmark text:name="__Fieldmark__13653_1891588083"/><text:bookmark text:name="__Fieldmark__32565_1311373867"/><text:bookmark text:name="__Fieldmark__15868_4144910208"/></text:p>
          </table:table-cell>
          <table:table-cell table:style-name="Tabella31.A1" office:value-type="string">
            <text:p text:style-name="P42"><text:bookmark text:name="__Fieldmark__15755_1604330675"/><text:bookmark text:name="__Fieldmark__14286_706627813"/><text:bookmark text:name="__Fieldmark__12321_411823439"/><text:bookmark text:name="__Fieldmark__11526_1394488286"/><text:bookmark text:name="__Fieldmark__11910_364215251"/><text:bookmark text:name="__Fieldmark__12263_1532506418"/><text:bookmark text:name="__Fieldmark__17221_3006758018"/><text:bookmark text:name="__Fieldmark__8423_2040207063"/><text:bookmark text:name="__Fieldmark__7580_3015979078"/><text:bookmark text:name="__Fieldmark__6681_2295679309"/><text:bookmark text:name="__Fieldmark__41837_2511065368"/><text:bookmark text:name="__Fieldmark__142_2083136260"/><text:bookmark text:name="__Fieldmark__50040_2511065368"/><text:bookmark text:name="__Fieldmark__7340_793810535"/><text:bookmark text:name="__Fieldmark__8043_2817093149"/><text:bookmark text:name="__Fieldmark__9444_4124656099"/><text:bookmark text:name="__Fieldmark__10273_2786433989"/><text:bookmark text:name="__Fieldmark__10963_1244128240"/><text:bookmark text:name="__Fieldmark__11892_3748618800"/><text:bookmark text:name="__Fieldmark__11956_471899736"/><text:bookmark text:name="__Fieldmark__13710_1891588083"/><text:bookmark text:name="__Fieldmark__32628_1311373867"/><text:bookmark text:name="__Fieldmark__15937_4144910208"/></text:p>
          </table:table-cell>
          <table:table-cell table:style-name="Tabella31.N1" office:value-type="string">
            <text:p text:style-name="P42"><text:bookmark text:name="__Fieldmark__15821_1604330675"/><text:bookmark text:name="__Fieldmark__14346_706627813"/><text:bookmark text:name="__Fieldmark__12375_411823439"/><text:bookmark text:name="__Fieldmark__11574_1394488286"/><text:bookmark text:name="__Fieldmark__11952_364215251"/><text:bookmark text:name="__Fieldmark__12299_1532506418"/><text:bookmark text:name="__Fieldmark__17251_3006758018"/><text:bookmark text:name="__Fieldmark__8447_2040207063"/><text:bookmark text:name="__Fieldmark__7598_3015979078"/><text:bookmark text:name="__Fieldmark__6693_2295679309"/><text:bookmark text:name="__Fieldmark__41841_2511065368"/><text:bookmark text:name="__Fieldmark__143_2083136260"/><text:bookmark text:name="__Fieldmark__50049_2511065368"/><text:bookmark text:name="__Fieldmark__7355_793810535"/><text:bookmark text:name="__Fieldmark__8064_2817093149"/><text:bookmark text:name="__Fieldmark__9471_4124656099"/><text:bookmark text:name="__Fieldmark__10306_2786433989"/><text:bookmark text:name="__Fieldmark__11002_1244128240"/><text:bookmark text:name="__Fieldmark__11937_3748618800"/><text:bookmark text:name="__Fieldmark__12007_471899736"/><text:bookmark text:name="__Fieldmark__13767_1891588083"/><text:bookmark text:name="__Fieldmark__32691_1311373867"/><text:bookmark text:name="__Fieldmark__16006_4144910208"/></text:p>
          </table:table-cell>
        </table:table-row>
        <table:table-row table:style-name="Tabella31.14"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42"><text:bookmark text:name="__Fieldmark__15887_1604330675"/><text:bookmark text:name="__Fieldmark__14406_706627813"/><text:bookmark text:name="__Fieldmark__12429_411823439"/><text:bookmark text:name="__Fieldmark__11622_1394488286"/><text:bookmark text:name="__Fieldmark__11994_364215251"/><text:bookmark text:name="__Fieldmark__12335_1532506418"/><text:bookmark text:name="__Fieldmark__17281_3006758018"/><text:bookmark text:name="__Fieldmark__8471_2040207063"/><text:bookmark text:name="__Fieldmark__7616_3015979078"/><text:bookmark text:name="__Fieldmark__6705_2295679309"/><text:bookmark text:name="__Fieldmark__41845_2511065368"/><text:bookmark text:name="__Fieldmark__144_2083136260"/><text:bookmark text:name="__Fieldmark__50058_2511065368"/><text:bookmark text:name="__Fieldmark__7370_793810535"/><text:bookmark text:name="__Fieldmark__8085_2817093149"/><text:bookmark text:name="__Fieldmark__9498_4124656099"/><text:bookmark text:name="__Fieldmark__10339_2786433989"/><text:bookmark text:name="__Fieldmark__11041_1244128240"/><text:bookmark text:name="__Fieldmark__11982_3748618800"/><text:bookmark text:name="__Fieldmark__12058_471899736"/><text:bookmark text:name="__Fieldmark__13824_1891588083"/><text:bookmark text:name="__Fieldmark__32754_1311373867"/><text:bookmark text:name="__Fieldmark__16075_4144910208"/></text:p>
          </table:table-cell>
          <table:table-cell table:style-name="Tabella31.A1" office:value-type="string">
            <text:p text:style-name="P42"><text:bookmark text:name="__Fieldmark__15953_1604330675"/><text:bookmark text:name="__Fieldmark__14466_706627813"/><text:bookmark text:name="__Fieldmark__12483_411823439"/><text:bookmark text:name="__Fieldmark__11670_1394488286"/><text:bookmark text:name="__Fieldmark__12036_364215251"/><text:bookmark text:name="__Fieldmark__12371_1532506418"/><text:bookmark text:name="__Fieldmark__17311_3006758018"/><text:bookmark text:name="__Fieldmark__8495_2040207063"/><text:bookmark text:name="__Fieldmark__7634_3015979078"/><text:bookmark text:name="__Fieldmark__6717_2295679309"/><text:bookmark text:name="__Fieldmark__41849_2511065368"/><text:bookmark text:name="__Fieldmark__145_2083136260"/><text:bookmark text:name="__Fieldmark__50067_2511065368"/><text:bookmark text:name="__Fieldmark__7385_793810535"/><text:bookmark text:name="__Fieldmark__8106_2817093149"/><text:bookmark text:name="__Fieldmark__9525_4124656099"/><text:bookmark text:name="__Fieldmark__10372_2786433989"/><text:bookmark text:name="__Fieldmark__11080_1244128240"/><text:bookmark text:name="__Fieldmark__12027_3748618800"/><text:bookmark text:name="__Fieldmark__12109_471899736"/><text:bookmark text:name="__Fieldmark__13881_1891588083"/><text:bookmark text:name="__Fieldmark__32817_1311373867"/><text:bookmark text:name="__Fieldmark__16144_4144910208"/></text:p>
          </table:table-cell>
          <table:table-cell table:style-name="Tabella31.A1" office:value-type="string">
            <text:p text:style-name="P42"><text:bookmark text:name="__Fieldmark__16019_1604330675"/><text:bookmark text:name="__Fieldmark__14526_706627813"/><text:bookmark text:name="__Fieldmark__12537_411823439"/><text:bookmark text:name="__Fieldmark__11718_1394488286"/><text:bookmark text:name="__Fieldmark__12078_364215251"/><text:bookmark text:name="__Fieldmark__12407_1532506418"/><text:bookmark text:name="__Fieldmark__17341_3006758018"/><text:bookmark text:name="__Fieldmark__8519_2040207063"/><text:bookmark text:name="__Fieldmark__7652_3015979078"/><text:bookmark text:name="__Fieldmark__6729_2295679309"/><text:bookmark text:name="__Fieldmark__41853_2511065368"/><text:bookmark text:name="__Fieldmark__146_2083136260"/><text:bookmark text:name="__Fieldmark__50076_2511065368"/><text:bookmark text:name="__Fieldmark__7400_793810535"/><text:bookmark text:name="__Fieldmark__8127_2817093149"/><text:bookmark text:name="__Fieldmark__9552_4124656099"/><text:bookmark text:name="__Fieldmark__10405_2786433989"/><text:bookmark text:name="__Fieldmark__11119_1244128240"/><text:bookmark text:name="__Fieldmark__12072_3748618800"/><text:bookmark text:name="__Fieldmark__12160_471899736"/><text:bookmark text:name="__Fieldmark__13938_1891588083"/><text:bookmark text:name="__Fieldmark__32880_1311373867"/><text:bookmark text:name="__Fieldmark__16213_4144910208"/></text:p>
          </table:table-cell>
          <table:table-cell table:style-name="Tabella31.A1" office:value-type="string">
            <text:p text:style-name="P42"><text:bookmark text:name="__Fieldmark__16085_1604330675"/><text:bookmark text:name="__Fieldmark__14586_706627813"/><text:bookmark text:name="__Fieldmark__12591_411823439"/><text:bookmark text:name="__Fieldmark__11766_1394488286"/><text:bookmark text:name="__Fieldmark__12120_364215251"/><text:bookmark text:name="__Fieldmark__12443_1532506418"/><text:bookmark text:name="__Fieldmark__17371_3006758018"/><text:bookmark text:name="__Fieldmark__8543_2040207063"/><text:bookmark text:name="__Fieldmark__7670_3015979078"/><text:bookmark text:name="__Fieldmark__6741_2295679309"/><text:bookmark text:name="__Fieldmark__41857_2511065368"/><text:bookmark text:name="__Fieldmark__147_2083136260"/><text:bookmark text:name="__Fieldmark__50085_2511065368"/><text:bookmark text:name="__Fieldmark__7415_793810535"/><text:bookmark text:name="__Fieldmark__8148_2817093149"/><text:bookmark text:name="__Fieldmark__9579_4124656099"/><text:bookmark text:name="__Fieldmark__10438_2786433989"/><text:bookmark text:name="__Fieldmark__11158_1244128240"/><text:bookmark text:name="__Fieldmark__12117_3748618800"/><text:bookmark text:name="__Fieldmark__12211_471899736"/><text:bookmark text:name="__Fieldmark__13995_1891588083"/><text:bookmark text:name="__Fieldmark__32943_1311373867"/><text:bookmark text:name="__Fieldmark__16282_4144910208"/></text:p>
          </table:table-cell>
          <table:table-cell table:style-name="Tabella31.A1" office:value-type="string">
            <text:p text:style-name="P42"><text:bookmark text:name="__Fieldmark__16151_1604330675"/><text:bookmark text:name="__Fieldmark__14646_706627813"/><text:bookmark text:name="__Fieldmark__12645_411823439"/><text:bookmark text:name="__Fieldmark__11814_1394488286"/><text:bookmark text:name="__Fieldmark__12162_364215251"/><text:bookmark text:name="__Fieldmark__12479_1532506418"/><text:bookmark text:name="__Fieldmark__17401_3006758018"/><text:bookmark text:name="__Fieldmark__8567_2040207063"/><text:bookmark text:name="__Fieldmark__7688_3015979078"/><text:bookmark text:name="__Fieldmark__6753_2295679309"/><text:bookmark text:name="__Fieldmark__41861_2511065368"/><text:bookmark text:name="__Fieldmark__148_2083136260"/><text:bookmark text:name="__Fieldmark__50094_2511065368"/><text:bookmark text:name="__Fieldmark__7430_793810535"/><text:bookmark text:name="__Fieldmark__8169_2817093149"/><text:bookmark text:name="__Fieldmark__9606_4124656099"/><text:bookmark text:name="__Fieldmark__10471_2786433989"/><text:bookmark text:name="__Fieldmark__11197_1244128240"/><text:bookmark text:name="__Fieldmark__12162_3748618800"/><text:bookmark text:name="__Fieldmark__12262_471899736"/><text:bookmark text:name="__Fieldmark__14052_1891588083"/><text:bookmark text:name="__Fieldmark__33006_1311373867"/><text:bookmark text:name="__Fieldmark__16351_4144910208"/></text:p>
          </table:table-cell>
          <table:table-cell table:style-name="Tabella31.A1" office:value-type="string">
            <text:p text:style-name="P42"><text:bookmark text:name="__Fieldmark__16217_1604330675"/><text:bookmark text:name="__Fieldmark__14706_706627813"/><text:bookmark text:name="__Fieldmark__12699_411823439"/><text:bookmark text:name="__Fieldmark__11862_1394488286"/><text:bookmark text:name="__Fieldmark__12204_364215251"/><text:bookmark text:name="__Fieldmark__12515_1532506418"/><text:bookmark text:name="__Fieldmark__17431_3006758018"/><text:bookmark text:name="__Fieldmark__8591_2040207063"/><text:bookmark text:name="__Fieldmark__7706_3015979078"/><text:bookmark text:name="__Fieldmark__6765_2295679309"/><text:bookmark text:name="__Fieldmark__41865_2511065368"/><text:bookmark text:name="__Fieldmark__149_2083136260"/><text:bookmark text:name="__Fieldmark__50103_2511065368"/><text:bookmark text:name="__Fieldmark__7445_793810535"/><text:bookmark text:name="__Fieldmark__8190_2817093149"/><text:bookmark text:name="__Fieldmark__9633_4124656099"/><text:bookmark text:name="__Fieldmark__10504_2786433989"/><text:bookmark text:name="__Fieldmark__11236_1244128240"/><text:bookmark text:name="__Fieldmark__12207_3748618800"/><text:bookmark text:name="__Fieldmark__12313_471899736"/><text:bookmark text:name="__Fieldmark__14109_1891588083"/><text:bookmark text:name="__Fieldmark__33069_1311373867"/><text:bookmark text:name="__Fieldmark__16420_4144910208"/></text:p>
          </table:table-cell>
          <table:table-cell table:style-name="Tabella31.A1" office:value-type="string">
            <text:p text:style-name="P42"><text:bookmark text:name="__Fieldmark__16283_1604330675"/><text:bookmark text:name="__Fieldmark__14766_706627813"/><text:bookmark text:name="__Fieldmark__12753_411823439"/><text:bookmark text:name="__Fieldmark__11910_1394488286"/><text:bookmark text:name="__Fieldmark__12246_364215251"/><text:bookmark text:name="__Fieldmark__12551_1532506418"/><text:bookmark text:name="__Fieldmark__17461_3006758018"/><text:bookmark text:name="__Fieldmark__8615_2040207063"/><text:bookmark text:name="__Fieldmark__7724_3015979078"/><text:bookmark text:name="__Fieldmark__6777_2295679309"/><text:bookmark text:name="__Fieldmark__41869_2511065368"/><text:bookmark text:name="__Fieldmark__150_2083136260"/><text:bookmark text:name="__Fieldmark__50112_2511065368"/><text:bookmark text:name="__Fieldmark__7460_793810535"/><text:bookmark text:name="__Fieldmark__8211_2817093149"/><text:bookmark text:name="__Fieldmark__9660_4124656099"/><text:bookmark text:name="__Fieldmark__10537_2786433989"/><text:bookmark text:name="__Fieldmark__11275_1244128240"/><text:bookmark text:name="__Fieldmark__12252_3748618800"/><text:bookmark text:name="__Fieldmark__12364_471899736"/><text:bookmark text:name="__Fieldmark__14166_1891588083"/><text:bookmark text:name="__Fieldmark__33132_1311373867"/><text:bookmark text:name="__Fieldmark__16489_4144910208"/></text:p>
          </table:table-cell>
          <table:table-cell table:style-name="Tabella31.A1" office:value-type="string">
            <text:p text:style-name="P42"><text:bookmark text:name="__Fieldmark__16349_1604330675"/><text:bookmark text:name="__Fieldmark__14826_706627813"/><text:bookmark text:name="__Fieldmark__12807_411823439"/><text:bookmark text:name="__Fieldmark__11958_1394488286"/><text:bookmark text:name="__Fieldmark__12288_364215251"/><text:bookmark text:name="__Fieldmark__12587_1532506418"/><text:bookmark text:name="__Fieldmark__17491_3006758018"/><text:bookmark text:name="__Fieldmark__8639_2040207063"/><text:bookmark text:name="__Fieldmark__7742_3015979078"/><text:bookmark text:name="__Fieldmark__6789_2295679309"/><text:bookmark text:name="__Fieldmark__41873_2511065368"/><text:bookmark text:name="__Fieldmark__151_2083136260"/><text:bookmark text:name="__Fieldmark__50121_2511065368"/><text:bookmark text:name="__Fieldmark__7475_793810535"/><text:bookmark text:name="__Fieldmark__8232_2817093149"/><text:bookmark text:name="__Fieldmark__9687_4124656099"/><text:bookmark text:name="__Fieldmark__10570_2786433989"/><text:bookmark text:name="__Fieldmark__11314_1244128240"/><text:bookmark text:name="__Fieldmark__12297_3748618800"/><text:bookmark text:name="__Fieldmark__12415_471899736"/><text:bookmark text:name="__Fieldmark__14223_1891588083"/><text:bookmark text:name="__Fieldmark__33195_1311373867"/><text:bookmark text:name="__Fieldmark__16558_4144910208"/></text:p>
          </table:table-cell>
          <table:table-cell table:style-name="Tabella31.A1" office:value-type="string">
            <text:p text:style-name="P42"><text:bookmark text:name="__Fieldmark__16415_1604330675"/><text:bookmark text:name="__Fieldmark__14886_706627813"/><text:bookmark text:name="__Fieldmark__12861_411823439"/><text:bookmark text:name="__Fieldmark__12006_1394488286"/><text:bookmark text:name="__Fieldmark__12330_364215251"/><text:bookmark text:name="__Fieldmark__12623_1532506418"/><text:bookmark text:name="__Fieldmark__17521_3006758018"/><text:bookmark text:name="__Fieldmark__8663_2040207063"/><text:bookmark text:name="__Fieldmark__7760_3015979078"/><text:bookmark text:name="__Fieldmark__6801_2295679309"/><text:bookmark text:name="__Fieldmark__41877_2511065368"/><text:bookmark text:name="__Fieldmark__152_2083136260"/><text:bookmark text:name="__Fieldmark__50130_2511065368"/><text:bookmark text:name="__Fieldmark__7490_793810535"/><text:bookmark text:name="__Fieldmark__8253_2817093149"/><text:bookmark text:name="__Fieldmark__9714_4124656099"/><text:bookmark text:name="__Fieldmark__10603_2786433989"/><text:bookmark text:name="__Fieldmark__11353_1244128240"/><text:bookmark text:name="__Fieldmark__12342_3748618800"/><text:bookmark text:name="__Fieldmark__12466_471899736"/><text:bookmark text:name="__Fieldmark__14280_1891588083"/><text:bookmark text:name="__Fieldmark__33258_1311373867"/><text:bookmark text:name="__Fieldmark__16627_4144910208"/></text:p>
          </table:table-cell>
          <table:table-cell table:style-name="Tabella31.A1" office:value-type="string">
            <text:p text:style-name="P42"><text:bookmark text:name="__Fieldmark__16481_1604330675"/><text:bookmark text:name="__Fieldmark__14946_706627813"/><text:bookmark text:name="__Fieldmark__12915_411823439"/><text:bookmark text:name="__Fieldmark__12054_1394488286"/><text:bookmark text:name="__Fieldmark__12372_364215251"/><text:bookmark text:name="__Fieldmark__12659_1532506418"/><text:bookmark text:name="__Fieldmark__17551_3006758018"/><text:bookmark text:name="__Fieldmark__8687_2040207063"/><text:bookmark text:name="__Fieldmark__7778_3015979078"/><text:bookmark text:name="__Fieldmark__6813_2295679309"/><text:bookmark text:name="__Fieldmark__41881_2511065368"/><text:bookmark text:name="__Fieldmark__153_2083136260"/><text:bookmark text:name="__Fieldmark__50139_2511065368"/><text:bookmark text:name="__Fieldmark__7505_793810535"/><text:bookmark text:name="__Fieldmark__8274_2817093149"/><text:bookmark text:name="__Fieldmark__9741_4124656099"/><text:bookmark text:name="__Fieldmark__10636_2786433989"/><text:bookmark text:name="__Fieldmark__11392_1244128240"/><text:bookmark text:name="__Fieldmark__12387_3748618800"/><text:bookmark text:name="__Fieldmark__12517_471899736"/><text:bookmark text:name="__Fieldmark__14337_1891588083"/><text:bookmark text:name="__Fieldmark__33321_1311373867"/><text:bookmark text:name="__Fieldmark__16696_4144910208"/></text:p>
          </table:table-cell>
          <table:table-cell table:style-name="Tabella31.A1" office:value-type="string">
            <text:p text:style-name="P42"><text:bookmark text:name="__Fieldmark__16547_1604330675"/><text:bookmark text:name="__Fieldmark__15006_706627813"/><text:bookmark text:name="__Fieldmark__12969_411823439"/><text:bookmark text:name="__Fieldmark__12102_1394488286"/><text:bookmark text:name="__Fieldmark__12414_364215251"/><text:bookmark text:name="__Fieldmark__12695_1532506418"/><text:bookmark text:name="__Fieldmark__17581_3006758018"/><text:bookmark text:name="__Fieldmark__8711_2040207063"/><text:bookmark text:name="__Fieldmark__7796_3015979078"/><text:bookmark text:name="__Fieldmark__6825_2295679309"/><text:bookmark text:name="__Fieldmark__41885_2511065368"/><text:bookmark text:name="__Fieldmark__154_2083136260"/><text:bookmark text:name="__Fieldmark__50148_2511065368"/><text:bookmark text:name="__Fieldmark__7520_793810535"/><text:bookmark text:name="__Fieldmark__8295_2817093149"/><text:bookmark text:name="__Fieldmark__9768_4124656099"/><text:bookmark text:name="__Fieldmark__10669_2786433989"/><text:bookmark text:name="__Fieldmark__11431_1244128240"/><text:bookmark text:name="__Fieldmark__12432_3748618800"/><text:bookmark text:name="__Fieldmark__12568_471899736"/><text:bookmark text:name="__Fieldmark__14394_1891588083"/><text:bookmark text:name="__Fieldmark__33384_1311373867"/><text:bookmark text:name="__Fieldmark__16765_4144910208"/></text:p>
          </table:table-cell>
          <table:table-cell table:style-name="Tabella31.N1" office:value-type="string">
            <text:p text:style-name="P42"><text:bookmark text:name="__Fieldmark__16613_1604330675"/><text:bookmark text:name="__Fieldmark__15066_706627813"/><text:bookmark text:name="__Fieldmark__13023_411823439"/><text:bookmark text:name="__Fieldmark__12150_1394488286"/><text:bookmark text:name="__Fieldmark__12456_364215251"/><text:bookmark text:name="__Fieldmark__12731_1532506418"/><text:bookmark text:name="__Fieldmark__17611_3006758018"/><text:bookmark text:name="__Fieldmark__8735_2040207063"/><text:bookmark text:name="__Fieldmark__7814_3015979078"/><text:bookmark text:name="__Fieldmark__6837_2295679309"/><text:bookmark text:name="__Fieldmark__41889_2511065368"/><text:bookmark text:name="__Fieldmark__155_2083136260"/><text:bookmark text:name="__Fieldmark__50157_2511065368"/><text:bookmark text:name="__Fieldmark__7535_793810535"/><text:bookmark text:name="__Fieldmark__8316_2817093149"/><text:bookmark text:name="__Fieldmark__9795_4124656099"/><text:bookmark text:name="__Fieldmark__10702_2786433989"/><text:bookmark text:name="__Fieldmark__11470_1244128240"/><text:bookmark text:name="__Fieldmark__12477_3748618800"/><text:bookmark text:name="__Fieldmark__12619_471899736"/><text:bookmark text:name="__Fieldmark__14451_1891588083"/><text:bookmark text:name="__Fieldmark__33447_1311373867"/><text:bookmark text:name="__Fieldmark__16834_4144910208"/></text:p>
          </table:table-cell>
        </table:table-row>
        <table:table-row table:style-name="Tabella31.15"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116"/>
          </table:table-cell>
          <table:table-cell table:style-name="Tabella31.A1" office:value-type="string">
            <text:p text:style-name="P42"><text:bookmark text:name="__Fieldmark__16679_1604330675"/><text:bookmark text:name="__Fieldmark__15126_706627813"/><text:bookmark text:name="__Fieldmark__13077_411823439"/><text:bookmark text:name="__Fieldmark__12198_1394488286"/><text:bookmark text:name="__Fieldmark__12498_364215251"/><text:bookmark text:name="__Fieldmark__12767_1532506418"/><text:bookmark text:name="__Fieldmark__17641_3006758018"/><text:bookmark text:name="__Fieldmark__8759_2040207063"/><text:bookmark text:name="__Fieldmark__7832_3015979078"/><text:bookmark text:name="__Fieldmark__6849_2295679309"/><text:bookmark text:name="__Fieldmark__41893_2511065368"/><text:bookmark text:name="__Fieldmark__156_2083136260"/><text:bookmark text:name="__Fieldmark__50166_2511065368"/><text:bookmark text:name="__Fieldmark__7550_793810535"/><text:bookmark text:name="__Fieldmark__8337_2817093149"/><text:bookmark text:name="__Fieldmark__9822_4124656099"/><text:bookmark text:name="__Fieldmark__10735_2786433989"/><text:bookmark text:name="__Fieldmark__11509_1244128240"/><text:bookmark text:name="__Fieldmark__12522_3748618800"/><text:bookmark text:name="__Fieldmark__12670_471899736"/><text:bookmark text:name="__Fieldmark__14508_1891588083"/><text:bookmark text:name="__Fieldmark__33510_1311373867"/><text:bookmark text:name="__Fieldmark__16903_4144910208"/></text:p>
          </table:table-cell>
          <table:table-cell table:style-name="Tabella31.A1" office:value-type="string">
            <text:p text:style-name="P42"><text:bookmark text:name="__Fieldmark__16745_1604330675"/><text:bookmark text:name="__Fieldmark__15186_706627813"/><text:bookmark text:name="__Fieldmark__13131_411823439"/><text:bookmark text:name="__Fieldmark__12246_1394488286"/><text:bookmark text:name="__Fieldmark__12540_364215251"/><text:bookmark text:name="__Fieldmark__12803_1532506418"/><text:bookmark text:name="__Fieldmark__17671_3006758018"/><text:bookmark text:name="__Fieldmark__8783_2040207063"/><text:bookmark text:name="__Fieldmark__7850_3015979078"/><text:bookmark text:name="__Fieldmark__6861_2295679309"/><text:bookmark text:name="__Fieldmark__41897_2511065368"/><text:bookmark text:name="__Fieldmark__157_2083136260"/><text:bookmark text:name="__Fieldmark__50175_2511065368"/><text:bookmark text:name="__Fieldmark__7565_793810535"/><text:bookmark text:name="__Fieldmark__8358_2817093149"/><text:bookmark text:name="__Fieldmark__9849_4124656099"/><text:bookmark text:name="__Fieldmark__10768_2786433989"/><text:bookmark text:name="__Fieldmark__11548_1244128240"/><text:bookmark text:name="__Fieldmark__12567_3748618800"/><text:bookmark text:name="__Fieldmark__12721_471899736"/><text:bookmark text:name="__Fieldmark__14565_1891588083"/><text:bookmark text:name="__Fieldmark__33573_1311373867"/><text:bookmark text:name="__Fieldmark__16972_4144910208"/></text:p>
          </table:table-cell>
          <table:table-cell table:style-name="Tabella31.A1" office:value-type="string">
            <text:p text:style-name="P42"><text:bookmark text:name="__Fieldmark__16811_1604330675"/><text:bookmark text:name="__Fieldmark__15246_706627813"/><text:bookmark text:name="__Fieldmark__13185_411823439"/><text:bookmark text:name="__Fieldmark__12294_1394488286"/><text:bookmark text:name="__Fieldmark__12582_364215251"/><text:bookmark text:name="__Fieldmark__12839_1532506418"/><text:bookmark text:name="__Fieldmark__17701_3006758018"/><text:bookmark text:name="__Fieldmark__8807_2040207063"/><text:bookmark text:name="__Fieldmark__7868_3015979078"/><text:bookmark text:name="__Fieldmark__6873_2295679309"/><text:bookmark text:name="__Fieldmark__41901_2511065368"/><text:bookmark text:name="__Fieldmark__158_2083136260"/><text:bookmark text:name="__Fieldmark__50184_2511065368"/><text:bookmark text:name="__Fieldmark__7580_793810535"/><text:bookmark text:name="__Fieldmark__8379_2817093149"/><text:bookmark text:name="__Fieldmark__9876_4124656099"/><text:bookmark text:name="__Fieldmark__10801_2786433989"/><text:bookmark text:name="__Fieldmark__11587_1244128240"/><text:bookmark text:name="__Fieldmark__12612_3748618800"/><text:bookmark text:name="__Fieldmark__12772_471899736"/><text:bookmark text:name="__Fieldmark__14622_1891588083"/><text:bookmark text:name="__Fieldmark__33636_1311373867"/><text:bookmark text:name="__Fieldmark__17041_4144910208"/></text:p>
          </table:table-cell>
          <table:table-cell table:style-name="Tabella31.A1" office:value-type="string">
            <text:p text:style-name="P42"><text:bookmark text:name="__Fieldmark__16877_1604330675"/><text:bookmark text:name="__Fieldmark__15306_706627813"/><text:bookmark text:name="__Fieldmark__13239_411823439"/><text:bookmark text:name="__Fieldmark__12342_1394488286"/><text:bookmark text:name="__Fieldmark__12624_364215251"/><text:bookmark text:name="__Fieldmark__12875_1532506418"/><text:bookmark text:name="__Fieldmark__17731_3006758018"/><text:bookmark text:name="__Fieldmark__8831_2040207063"/><text:bookmark text:name="__Fieldmark__7886_3015979078"/><text:bookmark text:name="__Fieldmark__6885_2295679309"/><text:bookmark text:name="__Fieldmark__41905_2511065368"/><text:bookmark text:name="__Fieldmark__159_2083136260"/><text:bookmark text:name="__Fieldmark__50193_2511065368"/><text:bookmark text:name="__Fieldmark__7595_793810535"/><text:bookmark text:name="__Fieldmark__8400_2817093149"/><text:bookmark text:name="__Fieldmark__9903_4124656099"/><text:bookmark text:name="__Fieldmark__10834_2786433989"/><text:bookmark text:name="__Fieldmark__11626_1244128240"/><text:bookmark text:name="__Fieldmark__12657_3748618800"/><text:bookmark text:name="__Fieldmark__12823_471899736"/><text:bookmark text:name="__Fieldmark__14679_1891588083"/><text:bookmark text:name="__Fieldmark__33699_1311373867"/><text:bookmark text:name="__Fieldmark__17110_4144910208"/></text:p>
          </table:table-cell>
          <table:table-cell table:style-name="Tabella31.A1" office:value-type="string">
            <text:p text:style-name="P42"><text:bookmark text:name="__Fieldmark__16943_1604330675"/><text:bookmark text:name="__Fieldmark__15366_706627813"/><text:bookmark text:name="__Fieldmark__13293_411823439"/><text:bookmark text:name="__Fieldmark__12390_1394488286"/><text:bookmark text:name="__Fieldmark__12666_364215251"/><text:bookmark text:name="__Fieldmark__12911_1532506418"/><text:bookmark text:name="__Fieldmark__17761_3006758018"/><text:bookmark text:name="__Fieldmark__8855_2040207063"/><text:bookmark text:name="__Fieldmark__7904_3015979078"/><text:bookmark text:name="__Fieldmark__6897_2295679309"/><text:bookmark text:name="__Fieldmark__41909_2511065368"/><text:bookmark text:name="__Fieldmark__160_2083136260"/><text:bookmark text:name="__Fieldmark__50202_2511065368"/><text:bookmark text:name="__Fieldmark__7610_793810535"/><text:bookmark text:name="__Fieldmark__8421_2817093149"/><text:bookmark text:name="__Fieldmark__9930_4124656099"/><text:bookmark text:name="__Fieldmark__10867_2786433989"/><text:bookmark text:name="__Fieldmark__11665_1244128240"/><text:bookmark text:name="__Fieldmark__12702_3748618800"/><text:bookmark text:name="__Fieldmark__12874_471899736"/><text:bookmark text:name="__Fieldmark__14736_1891588083"/><text:bookmark text:name="__Fieldmark__33762_1311373867"/><text:bookmark text:name="__Fieldmark__17179_4144910208"/></text:p>
          </table:table-cell>
          <table:table-cell table:style-name="Tabella31.A1" office:value-type="string">
            <text:p text:style-name="P42"><text:bookmark text:name="__Fieldmark__17009_1604330675"/><text:bookmark text:name="__Fieldmark__15426_706627813"/><text:bookmark text:name="__Fieldmark__13347_411823439"/><text:bookmark text:name="__Fieldmark__12438_1394488286"/><text:bookmark text:name="__Fieldmark__12708_364215251"/><text:bookmark text:name="__Fieldmark__12947_1532506418"/><text:bookmark text:name="__Fieldmark__17791_3006758018"/><text:bookmark text:name="__Fieldmark__8879_2040207063"/><text:bookmark text:name="__Fieldmark__7922_3015979078"/><text:bookmark text:name="__Fieldmark__6909_2295679309"/><text:bookmark text:name="__Fieldmark__41913_2511065368"/><text:bookmark text:name="__Fieldmark__161_2083136260"/><text:bookmark text:name="__Fieldmark__50211_2511065368"/><text:bookmark text:name="__Fieldmark__7625_793810535"/><text:bookmark text:name="__Fieldmark__8442_2817093149"/><text:bookmark text:name="__Fieldmark__9957_4124656099"/><text:bookmark text:name="__Fieldmark__10900_2786433989"/><text:bookmark text:name="__Fieldmark__11704_1244128240"/><text:bookmark text:name="__Fieldmark__12747_3748618800"/><text:bookmark text:name="__Fieldmark__12925_471899736"/><text:bookmark text:name="__Fieldmark__14793_1891588083"/><text:bookmark text:name="__Fieldmark__33825_1311373867"/><text:bookmark text:name="__Fieldmark__17248_4144910208"/></text:p>
          </table:table-cell>
          <table:table-cell table:style-name="Tabella31.A1" office:value-type="string">
            <text:p text:style-name="P42"><text:bookmark text:name="__Fieldmark__17075_1604330675"/><text:bookmark text:name="__Fieldmark__15486_706627813"/><text:bookmark text:name="__Fieldmark__13401_411823439"/><text:bookmark text:name="__Fieldmark__12486_1394488286"/><text:bookmark text:name="__Fieldmark__12750_364215251"/><text:bookmark text:name="__Fieldmark__12983_1532506418"/><text:bookmark text:name="__Fieldmark__17821_3006758018"/><text:bookmark text:name="__Fieldmark__8903_2040207063"/><text:bookmark text:name="__Fieldmark__7940_3015979078"/><text:bookmark text:name="__Fieldmark__6921_2295679309"/><text:bookmark text:name="__Fieldmark__41917_2511065368"/><text:bookmark text:name="__Fieldmark__162_2083136260"/><text:bookmark text:name="__Fieldmark__50220_2511065368"/><text:bookmark text:name="__Fieldmark__7640_793810535"/><text:bookmark text:name="__Fieldmark__8463_2817093149"/><text:bookmark text:name="__Fieldmark__9984_4124656099"/><text:bookmark text:name="__Fieldmark__10933_2786433989"/><text:bookmark text:name="__Fieldmark__11743_1244128240"/><text:bookmark text:name="__Fieldmark__12792_3748618800"/><text:bookmark text:name="__Fieldmark__12976_471899736"/><text:bookmark text:name="__Fieldmark__14850_1891588083"/><text:bookmark text:name="__Fieldmark__33888_1311373867"/><text:bookmark text:name="__Fieldmark__17317_4144910208"/></text:p>
          </table:table-cell>
          <table:table-cell table:style-name="Tabella31.A1" office:value-type="string">
            <text:p text:style-name="P42"><text:bookmark text:name="__Fieldmark__17141_1604330675"/><text:bookmark text:name="__Fieldmark__15546_706627813"/><text:bookmark text:name="__Fieldmark__13455_411823439"/><text:bookmark text:name="__Fieldmark__12534_1394488286"/><text:bookmark text:name="__Fieldmark__12792_364215251"/><text:bookmark text:name="__Fieldmark__13019_1532506418"/><text:bookmark text:name="__Fieldmark__17851_3006758018"/><text:bookmark text:name="__Fieldmark__8927_2040207063"/><text:bookmark text:name="__Fieldmark__7958_3015979078"/><text:bookmark text:name="__Fieldmark__6933_2295679309"/><text:bookmark text:name="__Fieldmark__41921_2511065368"/><text:bookmark text:name="__Fieldmark__163_2083136260"/><text:bookmark text:name="__Fieldmark__50229_2511065368"/><text:bookmark text:name="__Fieldmark__7655_793810535"/><text:bookmark text:name="__Fieldmark__8484_2817093149"/><text:bookmark text:name="__Fieldmark__10011_4124656099"/><text:bookmark text:name="__Fieldmark__10966_2786433989"/><text:bookmark text:name="__Fieldmark__11782_1244128240"/><text:bookmark text:name="__Fieldmark__12837_3748618800"/><text:bookmark text:name="__Fieldmark__13027_471899736"/><text:bookmark text:name="__Fieldmark__14907_1891588083"/><text:bookmark text:name="__Fieldmark__33951_1311373867"/><text:bookmark text:name="__Fieldmark__17386_4144910208"/></text:p>
          </table:table-cell>
          <table:table-cell table:style-name="Tabella31.A1" office:value-type="string">
            <text:p text:style-name="P42"><text:bookmark text:name="__Fieldmark__17207_1604330675"/><text:bookmark text:name="__Fieldmark__15606_706627813"/><text:bookmark text:name="__Fieldmark__13509_411823439"/><text:bookmark text:name="__Fieldmark__12582_1394488286"/><text:bookmark text:name="__Fieldmark__12834_364215251"/><text:bookmark text:name="__Fieldmark__13055_1532506418"/><text:bookmark text:name="__Fieldmark__17881_3006758018"/><text:bookmark text:name="__Fieldmark__8951_2040207063"/><text:bookmark text:name="__Fieldmark__7976_3015979078"/><text:bookmark text:name="__Fieldmark__6945_2295679309"/><text:bookmark text:name="__Fieldmark__41925_2511065368"/><text:bookmark text:name="__Fieldmark__164_2083136260"/><text:bookmark text:name="__Fieldmark__50238_2511065368"/><text:bookmark text:name="__Fieldmark__7670_793810535"/><text:bookmark text:name="__Fieldmark__8505_2817093149"/><text:bookmark text:name="__Fieldmark__10038_4124656099"/><text:bookmark text:name="__Fieldmark__10999_2786433989"/><text:bookmark text:name="__Fieldmark__11821_1244128240"/><text:bookmark text:name="__Fieldmark__12882_3748618800"/><text:bookmark text:name="__Fieldmark__13078_471899736"/><text:bookmark text:name="__Fieldmark__14964_1891588083"/><text:bookmark text:name="__Fieldmark__34014_1311373867"/><text:bookmark text:name="__Fieldmark__17455_4144910208"/></text:p>
          </table:table-cell>
          <table:table-cell table:style-name="Tabella31.A1" office:value-type="string">
            <text:p text:style-name="P42"><text:bookmark text:name="__Fieldmark__17273_1604330675"/><text:bookmark text:name="__Fieldmark__15666_706627813"/><text:bookmark text:name="__Fieldmark__13563_411823439"/><text:bookmark text:name="__Fieldmark__12630_1394488286"/><text:bookmark text:name="__Fieldmark__12876_364215251"/><text:bookmark text:name="__Fieldmark__13091_1532506418"/><text:bookmark text:name="__Fieldmark__17911_3006758018"/><text:bookmark text:name="__Fieldmark__8975_2040207063"/><text:bookmark text:name="__Fieldmark__7994_3015979078"/><text:bookmark text:name="__Fieldmark__6957_2295679309"/><text:bookmark text:name="__Fieldmark__41929_2511065368"/><text:bookmark text:name="__Fieldmark__165_2083136260"/><text:bookmark text:name="__Fieldmark__50247_2511065368"/><text:bookmark text:name="__Fieldmark__7685_793810535"/><text:bookmark text:name="__Fieldmark__8526_2817093149"/><text:bookmark text:name="__Fieldmark__10065_4124656099"/><text:bookmark text:name="__Fieldmark__11032_2786433989"/><text:bookmark text:name="__Fieldmark__11860_1244128240"/><text:bookmark text:name="__Fieldmark__12927_3748618800"/><text:bookmark text:name="__Fieldmark__13129_471899736"/><text:bookmark text:name="__Fieldmark__15021_1891588083"/><text:bookmark text:name="__Fieldmark__34077_1311373867"/><text:bookmark text:name="__Fieldmark__17524_4144910208"/></text:p>
          </table:table-cell>
          <table:table-cell table:style-name="Tabella31.A1" office:value-type="string">
            <text:p text:style-name="P42"><text:bookmark text:name="__Fieldmark__17339_1604330675"/><text:bookmark text:name="__Fieldmark__15726_706627813"/><text:bookmark text:name="__Fieldmark__13617_411823439"/><text:bookmark text:name="__Fieldmark__12678_1394488286"/><text:bookmark text:name="__Fieldmark__12918_364215251"/><text:bookmark text:name="__Fieldmark__13127_1532506418"/><text:bookmark text:name="__Fieldmark__17941_3006758018"/><text:bookmark text:name="__Fieldmark__8999_2040207063"/><text:bookmark text:name="__Fieldmark__8012_3015979078"/><text:bookmark text:name="__Fieldmark__6969_2295679309"/><text:bookmark text:name="__Fieldmark__41933_2511065368"/><text:bookmark text:name="__Fieldmark__166_2083136260"/><text:bookmark text:name="__Fieldmark__50256_2511065368"/><text:bookmark text:name="__Fieldmark__7700_793810535"/><text:bookmark text:name="__Fieldmark__8547_2817093149"/><text:bookmark text:name="__Fieldmark__10092_4124656099"/><text:bookmark text:name="__Fieldmark__11065_2786433989"/><text:bookmark text:name="__Fieldmark__11899_1244128240"/><text:bookmark text:name="__Fieldmark__12972_3748618800"/><text:bookmark text:name="__Fieldmark__13180_471899736"/><text:bookmark text:name="__Fieldmark__15078_1891588083"/><text:bookmark text:name="__Fieldmark__34140_1311373867"/><text:bookmark text:name="__Fieldmark__17593_4144910208"/></text:p>
          </table:table-cell>
          <table:table-cell table:style-name="Tabella31.N1" office:value-type="string">
            <text:p text:style-name="P42"><text:bookmark text:name="__Fieldmark__17405_1604330675"/><text:bookmark text:name="__Fieldmark__15786_706627813"/><text:bookmark text:name="__Fieldmark__13671_411823439"/><text:bookmark text:name="__Fieldmark__12726_1394488286"/><text:bookmark text:name="__Fieldmark__12960_364215251"/><text:bookmark text:name="__Fieldmark__13163_1532506418"/><text:bookmark text:name="__Fieldmark__17971_3006758018"/><text:bookmark text:name="__Fieldmark__9023_2040207063"/><text:bookmark text:name="__Fieldmark__8030_3015979078"/><text:bookmark text:name="__Fieldmark__6981_2295679309"/><text:bookmark text:name="__Fieldmark__41937_2511065368"/><text:bookmark text:name="__Fieldmark__167_2083136260"/><text:bookmark text:name="__Fieldmark__50265_2511065368"/><text:bookmark text:name="__Fieldmark__7715_793810535"/><text:bookmark text:name="__Fieldmark__8568_2817093149"/><text:bookmark text:name="__Fieldmark__10119_4124656099"/><text:bookmark text:name="__Fieldmark__11098_2786433989"/><text:bookmark text:name="__Fieldmark__11938_1244128240"/><text:bookmark text:name="__Fieldmark__13017_3748618800"/><text:bookmark text:name="__Fieldmark__13231_471899736"/><text:bookmark text:name="__Fieldmark__15135_1891588083"/><text:bookmark text:name="__Fieldmark__34203_1311373867"/><text:bookmark text:name="__Fieldmark__17662_4144910208"/></text:p>
          </table:table-cell>
        </table:table-row>
      </table:table>
      <text:list text:style-name="WWNum288">
        <text:list-item text:start-value="1">
          <text:p text:style-name="P290">Sezione D<text:tab/>Priorità</text:p>
        </text:list-item>
      </text:list>
      <text:p text:style-name="P134"/>
      <text:list text:style-name="WWNum289">
        <text:list-item text:start-value="1">
          <text:p text:style-name="P291">D.1 Priorità</text:p>
        </text:list-item>
      </text:list>
      <text:p text:style-name="P134"/>
      <text:list text:style-name="WWNum290">
        <text:list-item text:start-value="1">
          <text:p text:style-name="P292">D.1.1 A. Rispetto dei diritti fondamentali e conformità alla Carta dei diritti fondamentali dell’UE</text:p>
        </text:list-item>
      </text:list>
      <text:p text:style-name="P64"><text:span text:style-name="Car._20_predefinito_20_paragrafo"><text:span text:style-name="T12">(indicare le modalità con le quali si intende garantire attenzione alla priorità in oggetto) (Max righe 10)</text:span></text:span></text:p>
      <text:p text:style-name="P127"/>
      <text:p text:style-name="P127"/>
      <text:p text:style-name="P168"/>
      <text:p text:style-name="P34">(indicare le eventuali azioni specifiche e soluzioni di carattere innovativo che si intende implementare nell’ambito della priorità in oggetto, coerentemente con quanto previsto dall’art. 9 del presente avviso)</text:p>
      <text:p text:style-name="P33">NON COMPILARE</text:p>
      <text:p text:style-name="P168"/>
      <text:list text:style-name="WWNum291">
        <text:list-item text:start-value="1">
          <text:p text:style-name="P293">D.1.2 B. Parità tra uomini e donne, integrazione di genere e integrazione della prospettiva di genere</text:p>
        </text:list-item>
      </text:list>
      <text:p text:style-name="P64"><text:span text:style-name="Car._20_predefinito_20_paragrafo"><text:span text:style-name="T12">(indicare le modalità con le quali si intende garantire attenzione alla priorità in oggetto) (Max righe 10)</text:span></text:span></text:p>
      <text:p text:style-name="P127"/>
      <text:p text:style-name="P127"/>
      <text:p text:style-name="P168"/>
      <text:p text:style-name="P34">(indicare le eventuali azioni specifiche e soluzioni di carattere innovativo che si intende implementare nell’ambito della priorità in oggetto, coerentemente con quanto previsto dall’art. 9 del presente avviso)</text:p>
      <text:p text:style-name="P33">NON COMPILARE</text:p>
      <text:p text:style-name="P34"/>
      <text:list text:style-name="WWNum292">
        <text:list-item text:start-value="1">
          <text:p text:style-name="P294">D.1.3 C Accessibilità per le persone con disabilità</text:p>
        </text:list-item>
      </text:list>
      <text:p text:style-name="P64"><text:span text:style-name="Car._20_predefinito_20_paragrafo"><text:span text:style-name="T12">(indicare le modalità con le quali si intende garantire attenzione alla priorità in oggetto) (Max righe 10)</text:span></text:span></text:p>
      <text:p text:style-name="P127"/>
      <text:p text:style-name="P127"/>
      <text:p text:style-name="P168"/>
      <text:p text:style-name="P34">(indicare le eventuali azioni specifiche e soluzioni di carattere innovativo che si intende implementare nell’ambito della priorità in oggetto, coerentemente con quanto previsto dall’art. 9 del presente avviso)</text:p>
      <text:p text:style-name="P33">NON COMPILARE</text:p>
      <text:list text:style-name="WWNum293">
        <text:list-item text:start-value="1">
          <text:p text:style-name="P295"/>
        </text:list-item>
        <text:list-item>
          <text:p text:style-name="P296">D.1.4 (D.1.5,…) Altre priorità previste dall’Avviso</text:p>
        </text:list-item>
      </text:list>
      <text:p text:style-name="P34">(indicare le eventuali azioni specifiche e di carattere innovativo che si intende implementare nell’ambito della priorità in oggetto, coerentemente con quanto previsto dall’art. 9 del presente avviso)</text:p>
      <text:p text:style-name="P33">NON COMPILARE</text:p>
      <text:p text:style-name="P33"/>
      <text:p text:style-name="P33"/>
      <text:list text:style-name="WWNum294">
        <text:list-item text:start-value="1">
          <text:p text:style-name="P224"><text:soft-page-break/><text:span text:style-name="Car._20_predefinito_20_paragrafo"><text:span text:style-name="T2">Sezione E<text:tab/>Prodotti – </text:span></text:span><text:span text:style-name="Car._20_predefinito_20_paragrafo"><text:span text:style-name="T8">NON COMPILARE</text:span></text:span></text:p>
        </text:list-item>
      </text:list>
      <text:p text:style-name="P167"><text:s/></text:p>
      <text:list text:style-name="WWNum295">
        <text:list-item text:start-value="1">
          <text:p text:style-name="P225"><text:span text:style-name="Car._20_predefinito_20_paragrafo"><text:span text:style-name="T2">E.1<text:tab/> Prodotto a stampa o multimediale</text:span></text:span><text:span text:style-name="Rimando_20_nota_20_a_20_piè_20_di_20_pagina"><text:span text:style-name="T2"><text:note text:id="ftn9" text:note-class="footnote"><text:note-citation>9</text:note-citation><text:note-body><text:p text:style-name="P87"><text:span text:style-name="Car._20_predefinito_20_paragrafo"><text:span text:style-name="T37"><text:s/>I prodotti a stampa o multimediali (diversi da e-learning) saranno realizzati all’interno del progetto approvato secondo le modalità ivi previste e consegnati dal soggetto attuatore alla presentazione del rendiconto/documentazione di chiusura del progetto.</text:span></text:span></text:p><text:p text:style-name="Footnote"/></text:note-body></text:note></text:span></text:span><text:span text:style-name="Car._20_predefinito_20_paragrafo"><text:span text:style-name="T44"> </text:span></text:span><text:span text:style-name="Car._20_predefinito_20_paragrafo"><text:span text:style-name="T2">N° 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s/>di 0</text:span></text:span></text:p>
        </text:list-item>
      </text:list>
      <text:p text:style-name="P136"/>
      <text:list text:style-name="WWNum296">
        <text:list-item text:start-value="1">
          <text:p text:style-name="P297">E.1.1 Titolo</text:p>
        </text:list-item>
      </text:list>
      <text:p text:style-name="P138"/>
      <text:p text:style-name="P167"/>
      <text:list text:style-name="WWNum297">
        <text:list-item text:start-value="1">
          <text:p text:style-name="P298">E.1.2 Argomento</text:p>
        </text:list-item>
      </text:list>
      <text:p text:style-name="P138"/>
      <text:p text:style-name="P167"/>
      <text:list text:style-name="WWNum298">
        <text:list-item text:start-value="1">
          <text:p text:style-name="P299">E.1.3 Autori (Enti o singoli)</text:p>
        </text:list-item>
      </text:list>
      <text:p text:style-name="P138"/>
      <text:p text:style-name="P167"/>
      <text:list text:style-name="WWNum299">
        <text:list-item text:start-value="1">
          <text:p text:style-name="P300">E.1.4 Descrizione</text:p>
        </text:list-item>
      </text:list>
      <text:p text:style-name="P54"><text:span text:style-name="Car._20_predefinito_20_paragrafo"><text:span text:style-name="T14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/text:span><text:span text:style-name="Car._20_predefinito_20_paragrafo"><text:span text:style-name="T15">(Max righe….)</text:span></text:span></text:p>
      <text:p text:style-name="P138"/>
      <text:p text:style-name="P167"/>
      <text:list text:style-name="WWNum300">
        <text:list-item text:start-value="1">
          <text:p text:style-name="P226"><text:span text:style-name="Car._20_predefinito_20_paragrafo"><text:span text:style-name="T2">E.1.5 Tipologia e formato </text:span></text:span><text:span text:style-name="Car._20_predefinito_20_paragrafo"><text:span text:style-name="T11">(Max righe….)</text:span></text:span></text:p>
        </text:list-item>
      </text:list>
      <text:p text:style-name="P138"/>
      <text:p text:style-name="P167"/>
      <text:list text:style-name="WWNum301">
        <text:list-item text:start-value="1">
          <text:p text:style-name="P301">E.1.6 Proprietà dei contenuti</text:p>
        </text:list-item>
      </text:list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office:value-type="string">
            <text:p text:style-name="P154"></text:p>
          </table:table-cell>
          <table:table-cell table:style-name="Tabella32.B1" office:value-type="string">
            <text:p text:style-name="P157">La pubblicazione conterrà solo materiali sviluppati all’interno del progetto</text:p>
          </table:table-cell>
        </table:table-row>
        <table:table-row table:style-name="Tabella32.1">
          <table:table-cell table:style-name="Tabella32.A1" office:value-type="string">
            <text:p text:style-name="P154"></text:p>
          </table:table-cell>
          <table:table-cell table:style-name="Tabella32.B1" office:value-type="string">
            <text:p text:style-name="P158">La pubblicazione si baserà in parte sui seguenti materiali preesistenti.</text:p>
            <text:p text:style-name="P52"><text:span text:style-name="Car._20_predefinito_20_paragrafo"><text:span text:style-name="T42">(</text:span></text:span><text:span text:style-name="Car._20_predefinito_20_paragrafo"><text:span text:style-name="T16">descrivere il materiale e specificarne il/i detentore/i del copyright</text:span></text:span><text:span text:style-name="Car._20_predefinito_20_paragrafo"><text:span text:style-name="T42">)</text:span></text:span></text:p>
            <text:p text:style-name="P115"/>
          </table:table-cell>
        </table:table-row>
      </table:table>
      <text:p text:style-name="P114"/>
      <text:p text:style-name="P11">Aggiungere sottosezione E.1.per ciascun prodotto</text:p>
      <text:p text:style-name="P35"/>
      <text:list text:style-name="WWNum302">
        <text:list-item text:start-value="1">
          <text:p text:style-name="P227"><text:span text:style-name="Car._20_predefinito_20_paragrafo"><text:span text:style-name="T2">E.2<text:tab/> Prodotti e servizi e-learning (FAD) N° </text:span></text:span><text:span text:style-name="Car._20_predefinito_20_paragrafo"><text:span text:style-name="T2"><text:text-input text:description="NS">0</text:text-input></text:span></text:span><text:span text:style-name="Car._20_predefinito_20_paragrafo"><text:span text:style-name="T2"><text:s/>di 0 <text:s text:c="3"/></text:span></text:span><text:span text:style-name="Car._20_predefinito_20_paragrafo"><text:span text:style-name="T12">NON COMPILARE TUTTA LA SEZIONE E.2</text:span></text:span></text:p>
        </text:list-item>
      </text:list>
      <text:p text:style-name="P54">Si tratta di prodotti (learning object - moduli FAD) o servizi (tutoraggio on line, virtual classroom ecc.) espressamente progettati per l'utilizzo tramite il sistema TRIO o altra infrastruttura tecnologica.</text:p>
      <text:p text:style-name="P54">In ogni caso i prodotti devono uniformarsi alle specifiche tecniche adottate dal sistema regionale di web learning disponibili sul sito <text:a xlink:type="simple" xlink:href="http://www.progettotrio.it/" office:target-frame-name="_top" xlink:show="replace" text:style-name="Internet_20_link" text:visited-style-name="Visited_20_Internet_20_Link"><text:span text:style-name="Car._20_predefinito_20_paragrafo"><text:span text:style-name="T24">www.progettotrio.it</text:span></text:span></text:a><text:span text:style-name="T20"> ed essere fruibili on-line</text:span><text:span text:style-name="Car._20_predefinito_20_paragrafo"><text:span text:style-name="T25"> </text:span></text:span><text:span text:style-name="T20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text:a xlink:type="simple" xlink:href="mailto:por@progettotrio.it" office:target-frame-name="_top" xlink:show="replace" text:style-name="Internet_20_link" text:visited-style-name="Visited_20_Internet_20_Link"><text:span text:style-name="Car._20_predefinito_20_paragrafo"><text:span text:style-name="T24">por@progettotrio.it</text:span></text:span></text:a><text:span text:style-name="T20">.</text:span></text:p>
      <text:p text:style-name="P122"/>
      <text:list text:style-name="WWNum303">
        <text:list-item text:start-value="1">
          <text:p text:style-name="P302">E.2.1 Titolo del prodotto</text:p>
        </text:list-item>
      </text:list>
      <text:p text:style-name="P139"/>
      <text:p text:style-name="P167"/>
      <text:list text:style-name="WWNum304">
        <text:list-item text:start-value="1">
          <text:p text:style-name="P303">E.2.2 Argomento</text:p>
        </text:list-item>
      </text:list>
      <text:p text:style-name="P139"/>
      <text:p text:style-name="P167"/>
      <text:list text:style-name="WWNum305">
        <text:list-item text:start-value="1">
          <text:p text:style-name="P304">E.2.3 Autori (Enti o singoli)</text:p>
        </text:list-item>
      </text:list>
      <text:p text:style-name="P139"/>
      <text:p text:style-name="P136"/>
      <text:list text:style-name="WWNum306">
        <text:list-item text:start-value="1">
          <text:p text:style-name="P305">E.2.4 Descrizione del prodotto</text:p>
        </text:list-item>
      </text:list>
      <text:p text:style-name="P36">(secondo la scheda catalografica)</text:p>
      <text:p text:style-name="P139"/>
      <text:p text:style-name="P167"/>
      <text:list text:style-name="WWNum307">
        <text:list-item text:start-value="1">
          <text:p text:style-name="P306">E.2.5 Piattaforma di gestione della teleformazione</text:p>
        </text:list-item>
      </text:list>
      <text:p text:style-name="P36">(specificare la piattaforma di gestione della teleformazione: infrastrutture predisposte da TRIO oppure infrastrutture diverse)</text:p>
      <text:p text:style-name="P139"/>
      <text:p text:style-name="P167"/>
      <text:list text:style-name="WWNum308">
        <text:list-item text:start-value="1">
          <text:p text:style-name="P307">E.2.6 Scheda catalografica per i prodotti (servizi) e-learning</text:p>
        </text:list-item>
      </text:list>
      <table:table table:name="Tabella33" table:style-name="Tabella33">
        <table:table-column table:style-name="Tabella33.A"/>
        <table:table-column table:style-name="Tabella33.B"/>
        <table:table-row table:style-name="Tabella33.1">
          <table:table-cell table:style-name="Tabella33.A1" office:value-type="string">
            <text:p text:style-name="P109">Campo</text:p>
          </table:table-cell>
          <table:table-cell table:style-name="Tabella33.B1" office:value-type="string">
            <text:p text:style-name="P142">Descrizione</text:p>
          </table:table-cell>
        </table:table-row>
        <table:table-row table:style-name="Tabella33.1">
          <table:table-cell table:style-name="Tabella33.A1" office:value-type="string">
            <text:p text:style-name="P113">Titolo</text:p>
          </table:table-cell>
          <table:table-cell table:style-name="Tabella33.B2" office:value-type="string">
            <text:p text:style-name="P111">Titolo del corso</text:p>
          </table:table-cell>
        </table:table-row>
        <table:table-row table:style-name="Tabella33.1">
          <table:table-cell table:style-name="Tabella33.A1" office:value-type="string">
            <text:p text:style-name="P113">Codice</text:p>
          </table:table-cell>
          <table:table-cell table:style-name="Tabella33.B3" office:value-type="string">
            <text:p text:style-name="P111">Codice del corso</text:p>
          </table:table-cell>
        </table:table-row>
        <table:table-row table:style-name="Tabella33.1">
          <table:table-cell table:style-name="Tabella33.A4" office:value-type="string">
            <text:p text:style-name="P113">Lingua</text:p>
          </table:table-cell>
          <table:table-cell table:style-name="Tabella33.B4" office:value-type="string">
            <text:p text:style-name="P111">Lingua</text:p>
          </table:table-cell>
        </table:table-row>
        <table:table-row table:style-name="Tabella33.1">
          <table:table-cell table:style-name="Tabella33.A1" office:value-type="string">
            <text:p text:style-name="P113">Level Isced 97</text:p>
          </table:table-cell>
          <table:table-cell table:style-name="Tabella33.B5" office:value-type="string">
            <text:p text:style-name="P111"/>
          </table:table-cell>
        </table:table-row>
        <table:table-row table:style-name="Tabella33.1">
          <table:table-cell table:style-name="Tabella33.A1" office:value-type="string">
            <text:p text:style-name="P113">Descrizione</text:p>
          </table:table-cell>
          <table:table-cell table:style-name="Tabella33.B6" office:value-type="string">
            <text:p text:style-name="P111">Descrizione del corso</text:p>
          </table:table-cell>
        </table:table-row>
        <table:table-row table:style-name="Tabella33.1">
          <table:table-cell table:style-name="Tabella33.A1" office:value-type="string">
            <text:p text:style-name="P113">Obiettivi</text:p>
          </table:table-cell>
          <table:table-cell table:style-name="Tabella33.B7" office:value-type="string">
            <text:p text:style-name="P111">Obiettivi del corso</text:p>
          </table:table-cell>
        </table:table-row>
        <table:table-row table:style-name="Tabella33.1">
          <table:table-cell table:style-name="Tabella33.A8" office:value-type="string">
            <text:p text:style-name="P113">Parole chiave</text:p>
          </table:table-cell>
          <table:table-cell table:style-name="Tabella33.B8" office:value-type="string">
            <text:p text:style-name="P111">Elenco parole chiave usabili per la ricerca</text:p>
          </table:table-cell>
        </table:table-row>
        <text:soft-page-break/>
        <table:table-row table:style-name="Tabella33.1">
          <table:table-cell table:style-name="Tabella33.A1" office:value-type="string">
            <text:p text:style-name="P113">Durata</text:p>
          </table:table-cell>
          <table:table-cell table:style-name="Tabella33.B9" office:value-type="string">
            <text:p text:style-name="P111">Durata in ore</text:p>
          </table:table-cell>
        </table:table-row>
        <table:table-row table:style-name="Tabella33.1">
          <table:table-cell table:style-name="Tabella33.A10" office:value-type="string">
            <text:p text:style-name="P113">Autori</text:p>
          </table:table-cell>
          <table:table-cell table:style-name="Tabella33.B10" office:value-type="string">
            <text:p text:style-name="P111">Autori</text:p>
          </table:table-cell>
        </table:table-row>
        <table:table-row table:style-name="Tabella33.1">
          <table:table-cell table:style-name="Tabella33.A11" office:value-type="string">
            <text:p text:style-name="P113">Editore</text:p>
          </table:table-cell>
          <table:table-cell table:style-name="Tabella33.B11" office:value-type="string">
            <text:p text:style-name="P111">Editore (in genere: TRIO)</text:p>
          </table:table-cell>
        </table:table-row>
        <table:table-row table:style-name="Tabella33.1">
          <table:table-cell table:style-name="Tabella33.A1" office:value-type="string">
            <text:p text:style-name="P113">Data pubblicazione</text:p>
          </table:table-cell>
          <table:table-cell table:style-name="Tabella33.B12" office:value-type="string">
            <text:p text:style-name="P111">La data di PRIMA PUBBLICAZIONE</text:p>
          </table:table-cell>
        </table:table-row>
        <table:table-row table:style-name="Tabella33.1">
          <table:table-cell table:style-name="Tabella33.A13" office:value-type="string">
            <text:p text:style-name="P113">Destinatari</text:p>
          </table:table-cell>
          <table:table-cell table:style-name="Tabella33.B13" office:value-type="string">
            <text:p text:style-name="P111">I destinatari del corso</text:p>
          </table:table-cell>
        </table:table-row>
        <table:table-row table:style-name="Tabella33.1">
          <table:table-cell table:style-name="Tabella33.A1" office:value-type="string">
            <text:p text:style-name="P113">Requisiti</text:p>
          </table:table-cell>
          <table:table-cell table:style-name="Tabella33.B14" office:value-type="string">
            <text:p text:style-name="P111">Requisiti per il corso</text:p>
          </table:table-cell>
        </table:table-row>
        <table:table-row table:style-name="Tabella33.1">
          <table:table-cell table:style-name="Tabella33.A1" office:value-type="string">
            <text:p text:style-name="P113">Restrizioni d'uso</text:p>
          </table:table-cell>
          <table:table-cell table:style-name="Tabella33.B15" office:value-type="string">
            <text:p text:style-name="P111">Se ci siano vincoli per l'uso (per esempio essere dirigenti)</text:p>
          </table:table-cell>
        </table:table-row>
        <table:table-row table:style-name="Tabella33.1">
          <table:table-cell table:style-name="Tabella33.A1" office:value-type="string">
            <text:p text:style-name="P113">Condizioni d'uso</text:p>
          </table:table-cell>
          <table:table-cell table:style-name="Tabella33.B16" office:value-type="string">
            <text:p text:style-name="P111">Condizioni d'uso (per esempio, gestione dei dati privati degli utenti)</text:p>
          </table:table-cell>
        </table:table-row>
        <table:table-row table:style-name="Tabella33.1">
          <table:table-cell table:style-name="Tabella33.A17" office:value-type="string">
            <text:p text:style-name="P113">Macro Area ed Area Tematica</text:p>
          </table:table-cell>
          <table:table-cell table:style-name="Tabella33.B17" office:value-type="string">
            <text:p text:style-name="P111">Classificazione TRIO</text:p>
          </table:table-cell>
        </table:table-row>
        <table:table-row table:style-name="Tabella33.1">
          <table:table-cell table:style-name="Tabella33.A18" office:value-type="string">
            <text:p text:style-name="P113">Tipologia tecnica</text:p>
          </table:table-cell>
          <table:table-cell table:style-name="Tabella33.B18" office:value-type="string">
            <text:p text:style-name="P111">Per esempio, FLASH</text:p>
          </table:table-cell>
        </table:table-row>
        <table:table-row table:style-name="Tabella33.1">
          <table:table-cell table:style-name="Tabella33.A19" office:value-type="string">
            <text:p text:style-name="P113">Tipologia didattica</text:p>
          </table:table-cell>
          <table:table-cell table:style-name="Tabella33.B19" office:value-type="string">
            <text:p text:style-name="P111">Se lezione, video, podcast, e altro</text:p>
          </table:table-cell>
        </table:table-row>
      </table:table>
      <text:p text:style-name="P130"/>
      <text:p text:style-name="P78">Per ulteriori chiarimenti in merito alla compilazione della scheda catalografica è disponibile il seguente indirizzo di posta elettronic<text:span text:style-name="T20">a: </text:span><text:a xlink:type="simple" xlink:href="mailto:por@progettotrio.it" office:target-frame-name="_top" xlink:show="replace" text:style-name="Internet_20_link" text:visited-style-name="Visited_20_Internet_20_Link"><text:span text:style-name="Car._20_predefinito_20_paragrafo"><text:span text:style-name="T23">por@progettotrio.it</text:span></text:span></text:a><text:span text:style-name="Car._20_predefinito_20_paragrafo"><text:span text:style-name="T21">.</text:span></text:span></text:p>
      <text:p text:style-name="P309"/>
      <text:p text:style-name="P110"/>
      <text:p text:style-name="P114">SOTTOSCRIZIONE DEL FORMULARIO</text:p>
      <text:p text:style-name="P39">Io sottoscritto ……………………………………………….. in qualità di legale rappresentante del soggetto Comune/Unione di Comuni …………………………...capofila della Conferenza Zonale ……………………..</text:p>
      <text:p text:style-name="P39">in relazione al Progetto denominato: LABORATORI <text:span text:style-name="Car._20_predefinito_20_paragrafo"><text:span text:style-name="T26">PEZ ETA’ SCOLARE 2023/2024 – ZONA …………………………...</text:span></text:span></text:p>
      <text:p text:style-name="P98"/>
      <text:p text:style-name="P114">Attesta</text:p>
      <text:p text:style-name="P39">L’autenticità di quanto dichiarato nel formulario e sottoscrive/sottoscrivono tutto quanto in esse contenuto</text:p>
      <text:p text:style-name="P98"/>
      <text:p text:style-name="P98"/>
      <text:p text:style-name="P39">Data e luogo<text:tab/><text:tab/><text:tab/><text:tab/><text:tab/><text:tab/><text:tab/><text:tab/>FIRMA E TIMBRO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14">AVVERTENZE</text:p>
      <text:p text:style-name="P98"/>
      <text:p text:style-name="P39"><text:span text:style-name="Car._20_predefinito_20_paragrafo"><text:span text:style-name="T20">I</text:span></text:span>l formulario deve essere sottoscritto – pena l’esclusione – dal <text:span text:style-name="Car._20_predefinito_20_paragrafo"><text:span text:style-name="T26">legale rappresentante del capofila</text:span></text:span></text:p>
      <text:p text:style-name="P68"><text:span text:style-name="Car._20_predefinito_20_paragrafo"><text:span text:style-name="T22"/></text:span></text:p>
      <text:p text:style-name="P108"/>
      <text:p text:style-name="P101"/>
      <text:p text:style-name="P101"/>
      <text:p text:style-name="P100"><text:span text:style-name="Car._20_predefinito_20_paragrafo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roman"/>
    <style:font-face style:name="F" svg:font-family="F" style:font-family-generic="system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fo:background-color="#ddddd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F" style:font-family-asian="F" style:font-family-generic-asian="system" style:font-pitch-asian="variable" style:font-size-asian="10.5pt" style:font-name-complex="F" style:font-family-complex="F" style:font-family-generic-complex="system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01cm" style:contextual-spacing="false" fo:line-height="115%"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true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name-asian="EUAlbertina" style:font-family-asian="EUAlbertina" style:font-family-generic-asian="roman" style:font-name-complex="EUAlbertina" style:font-family-complex="EUAlbertina" style:font-family-generic-complex="roman" fo:hyphenate="true" loext:hyphenation-no-caps="false" loext:hyphenation-no-last-word="false" loext:hyphenation-word-char-count="no-limit" loext:hyphenation-zone="no-limit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name-asian="EUAlbertina" style:font-family-asian="EUAlbertina" style:font-family-generic-asian="roman" style:font-name-complex="EUAlbertina" style:font-family-complex="EUAlbertina" style:font-family-generic-complex="roman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EUAlbertina" fo:font-family="EUAlbertina" style:font-family-generic="roman" style:font-name-asian="EUAlbertina" style:font-family-asian="EUAlbertina" style:font-family-generic-asian="roman" style:language-asian="zh" style:country-asian="CN" style:font-name-complex="EUAlbertina" style:font-family-complex="EUAlbertina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sonormalcxspprimo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language-asian="zh" style:country-asian="CN" fo:hyphenate="false" loext:hyphenation-no-caps="false" loext:hyphenation-no-last-word="false" loext:hyphenation-word-char-count="no-limit" loext:hyphenation-zone="no-limit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3_29__20_T_26_D_20_Titolo_20_Sottoparagrafo" style:display-name="a3) T&amp;D Titolo Sottoparagrafo" style:family="paragraph" style:parent-style-name="Standard" style:next-style-name="Standard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 loext:hyphenation-no-last-word="false" loext:hyphenation-word-char-count="no-limit" loext:hyphenation-zone="no-limit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5b_29__20_Elenco_20_puntato_20_lettere" style:display-name="a5b) Elenco puntato lettere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fo:hyphenate="false" loext:hyphenation-no-caps="false" loext:hyphenation-no-last-word="false" loext:hyphenation-word-char-count="no-limit" loext:hyphenation-zone="no-limit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2" style:family="paragraph" style:next-style-name="Standard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cm" fo:margin-bottom="0cm" style:contextual-spacing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evisione" style:family="paragraph">
      <style:paragraph-properties fo:orphans="2" fo:widows="2" fo:hyphenation-ladder-count="no-limit"/>
      <style:text-properties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Liberation Mono" style:font-family-asian="'Liberation Mono'" style:font-family-generic-asian="roman" style:font-pitch-asian="variable" style:font-size-asian="10pt" style:font-name-complex="Liberation Mono" style:font-family-complex="'Liberation Mono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charset-complex="x-symbol"/>
    </style:style>
    <style:style style:name="WW8Num7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7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7%"/>
    </style:style>
    <style:style style:name="Rimando_20_nota_20_a_20_piè_20_di_20_pagina5" style:display-name="Rimando nota a piè di pagina5" style:family="text">
      <style:text-properties style:text-position="super 67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Carattere_20_nota_20_di_20_chiusura" style:display-name="Carattere nota di chiusura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Menzione_20_non_20_risolta2" style:display-name="Menzione non risolta2" style:family="text" style:parent-style-name="Car._20_predefinito_20_paragrafo">
      <style:text-properties fo:color="#605e5c" loext:opacity="100%" fo:background-color="#e1dfdd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Titolo_20_4_20_Carattere" style:display-name="Titolo 4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fo:font-style="italic" style:font-name-asian="F" style:font-family-asian="F" style:font-family-generic-asian="system" style:font-pitch-asian="variable" style:font-size-asian="12pt" style:language-asian="zh" style:country-asian="CN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Titolo_20_8_20_Carattere" style:display-name="Titolo 8 Carattere" style:family="text" style:parent-style-name="Car._20_predefinito_20_paragrafo">
      <style:text-properties fo:color="#272727" loext:opacity="100%" style:font-name="Cambria" fo:font-family="Cambria" style:font-family-generic="roman" style:font-pitch="variable" fo:font-size="10.5pt" style:font-name-asian="F" style:font-family-asian="F" style:font-family-generic-asian="system" style:font-pitch-asian="variable" style:font-size-asian="10.5pt" style:language-asian="zh" style:country-asian="CN" style:font-name-complex="F" style:font-family-complex="F" style:font-family-generic-complex="system" style:font-pitch-complex="variable" style:font-size-complex="10.5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9_20_Carattere" style:display-name="Titolo 9 Carattere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7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1" style:display-name="Testo commento Carattere1" style:family="text" style:parent-style-name="Car._20_predefinito_20_paragrafo">
      <style:text-properties style:language-asian="zh" style:country-asian="CN"/>
    </style:style>
    <style:style style:name="Mappa_20_documento_20_Carattere" style:display-name="Mappa documen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Unresolved_20_Mention" style:display-name="Unresolved Mention" style:family="text" style:parent-style-name="Car._20_predefinito_20_paragrafo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67z8" style:family="text"/>
    <style:style style:name="Testo_20_nota_20_a_20_piè_20_di_20_pagina_20_Carattere1" style:display-name="Testo nota a piè di pagina Carattere1" style:family="text">
      <style:text-properties style:language-asian="zh" style:country-asian="CN"/>
    </style:style>
    <style:style style:name="ListLabel_20_1" style:display-name="ListLabel 1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2" style:display-name="ListLabel 2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charset-complex="x-symbol"/>
    </style:style>
    <style:style style:name="ListLabel_20_5" style:display-name="ListLabel 5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charset-complex="x-symbol"/>
    </style:style>
    <style:style style:name="ListLabel_20_8" style:display-name="ListLabel 8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charset-complex="x-symbol"/>
    </style:style>
    <style:style style:name="ListLabel_20_11" style:display-name="ListLabel 1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12" style:display-name="ListLabel 12" style:family="text">
      <style:text-properties fo:font-size="12pt" style:text-underline-style="none" style:font-size-asian="12pt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4" style:display-name="ListLabel 14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2" style:display-name="ListLabel 22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23" style:display-name="ListLabel 2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4" style:display-name="ListLabel 2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font-size="12pt" style:text-underline-style="none" style:font-size-asian="12pt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charset-complex="x-symbol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charset-complex="x-symbol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charset-complex="x-symbol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charset-complex="x-symbol"/>
    </style:style>
    <style:style style:name="ListLabel_20_58" style:display-name="ListLabel 58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59" style:display-name="ListLabel 59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0" style:display-name="ListLabel 60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1" style:display-name="ListLabel 6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2" style:display-name="ListLabel 62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4" style:display-name="ListLabel 64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5" style:display-name="ListLabel 65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6" style:display-name="ListLabel 66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67" style:display-name="ListLabel 6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68" style:display-name="ListLabel 6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charset-complex="x-symbol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charset-complex="x-symbol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charset-complex="x-symbol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2" style:display-name="WW_CharLFO13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1" style:display-name="WW_CharLFO14LVL1" style:family="text">
      <style:text-properties style:font-name="Verdana" fo:font-family="Verdana" style:font-family-generic="swiss" style:font-pitch="variable"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3" style:display-name="WW_CharLFO14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19LVL1" style:display-name="WW_CharLFO19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0LVL1" style:display-name="WW_CharLFO20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1LVL1" style:display-name="WW_CharLFO21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2LVL1" style:display-name="WW_CharLFO22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3LVL1" style:display-name="WW_CharLFO23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4LVL1" style:display-name="WW_CharLFO24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5LVL1" style:display-name="WW_CharLFO25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6LVL1" style:display-name="WW_CharLFO26LVL1" style:family="text">
      <style:text-properties style:font-name="Verdana" fo:font-family="Verdana" style:font-family-generic="swiss" style:font-pitch="variable"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3" style:display-name="WW_CharLFO26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7LVL1" style:display-name="WW_CharLFO1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2" style:display-name="WW_CharLFO13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3" style:display-name="WW_CharLFO13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4" style:display-name="WW_CharLFO1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5" style:display-name="WW_CharLFO13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6" style:display-name="WW_CharLFO13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7" style:display-name="WW_CharLFO1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8" style:display-name="WW_CharLFO13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9" style:display-name="WW_CharLFO13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66LVL1" style:display-name="WW_CharLFO16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2" style:display-name="WW_CharLFO1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3" style:display-name="WW_CharLFO1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6" style:display-name="WW_CharLFO1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9" style:display-name="WW_CharLFO1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1" style:display-name="WW_CharLFO16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2" style:display-name="WW_CharLFO1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3" style:display-name="WW_CharLFO1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4" style:display-name="WW_CharLFO1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5" style:display-name="WW_CharLFO1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6" style:display-name="WW_CharLFO1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7" style:display-name="WW_CharLFO1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8" style:display-name="WW_CharLFO1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9" style:display-name="WW_CharLFO1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9LVL1" style:display-name="WW_CharLFO169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90LVL1" style:display-name="WW_CharLFO19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2" style:display-name="WW_CharLFO19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3" style:display-name="WW_CharLFO19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4" style:display-name="WW_CharLFO19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5" style:display-name="WW_CharLFO19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6" style:display-name="WW_CharLFO19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7" style:display-name="WW_CharLFO19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8" style:display-name="WW_CharLFO19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9" style:display-name="WW_CharLFO19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1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Verdana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8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9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0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1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2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23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4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5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6LVL1" loext:num-list-format="%1%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Verdana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loext:num-list-format="%3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0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0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0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0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0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13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16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6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6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6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6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6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6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167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67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67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67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67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67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67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67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67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169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Car._20_predefinito_20_paragrafo"><text:span text:style-name="MT1"><draw:frame draw:style-name="Mfr1" draw:name="Immagine 5" text:anchor-type="as-char" svg:y="0cm" svg:width="17.002cm" style:rel-width="scale" svg:height="1.683cm" style:rel-height="scale" draw:z-index="1"><draw:image xlink:href="Pictures/1000000000002D53000003E80D1054989D26AD7E.png" xlink:type="simple" xlink:show="embed" xlink:actuate="onLoad" draw:mime-type="image/png"/></draw:frame></text:span></text:span></text:p>
      </style:header>
      <style:footer>
        <text:p text:style-name="MP1"/>
        <text:p text:style-name="MP2"/>
      </style:footer>
    </style:master-page>
    <style:master-page style:name="MP1" style:page-layout-name="Mpm3" draw:style-name="Mdp1">
      <style:header>
        <text:p text:style-name="Header"><text:span text:style-name="Car._20_predefinito_20_paragrafo"><text:span text:style-name="MT1"><draw:frame draw:style-name="Mfr1" draw:name="Immagine1" text:anchor-type="as-char" svg:y="-1.693cm" svg:width="17.002cm" style:rel-width="scale" svg:height="1.683cm" style:rel-height="scale" draw:z-index="0"><draw:image xlink:href="Pictures/1000000000002D53000003E80D1054989D26AD7E.png" xlink:type="simple" xlink:show="embed" xlink:actuate="onLoad" draw:mime-type="image/png"/></draw:frame></text:span></text:span></text:p>
      </style:header>
      <style:footer>
        <text:p text:style-name="MP1"/>
        <text:p text:style-name="MP2"/>
      </style:footer>
    </style:master-page>
    <style:master-page style:name="MP2" style:page-layout-name="Mpm4" draw:style-name="Mdp1">
      <style:header>
        <text:p text:style-name="Header"><text:span text:style-name="Car._20_predefinito_20_paragrafo"><text:span text:style-name="MT1"><draw:frame draw:style-name="Mfr1" draw:name="Immagine2" text:anchor-type="as-char" svg:y="0cm" svg:width="17.002cm" style:rel-width="scale" svg:height="1.513cm" style:rel-height="scale" draw:z-index="0"><draw:image xlink:href="Pictures/1000000000002D53000003E80D1054989D26AD7E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3" style:page-layout-name="Mpm4" draw:style-name="Mdp1">
      <style:header>
        <text:p text:style-name="Header"><text:span text:style-name="Car._20_predefinito_20_paragrafo"><text:span text:style-name="MT1"><draw:frame draw:style-name="Mfr1" draw:name="Immagine3" text:anchor-type="as-char" svg:y="0cm" svg:width="17.002cm" style:rel-width="scale" svg:height="1.683cm" style:rel-height="scale" draw:z-index="0"><draw:image xlink:href="Pictures/1000000000002D53000003E80D1054989D26AD7E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4" style:page-layout-name="Mpm4" draw:style-name="Mdp1">
      <style:header>
        <text:p text:style-name="Header"><text:span text:style-name="Car._20_predefinito_20_paragrafo"><text:span text:style-name="MT1"><draw:frame draw:style-name="Mfr1" draw:name="Immagine4" text:anchor-type="as-char" svg:y="0cm" svg:width="17.002cm" style:rel-width="scale" svg:height="1.683cm" style:rel-height="scale" draw:z-index="0"><draw:image xlink:href="Pictures/1000000000002D53000003E80D1054989D26AD7E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5" style:page-layout-name="Mpm5" draw:style-name="Mdp1">
      <style:header>
        <text:p text:style-name="Header"><text:span text:style-name="Car._20_predefinito_20_paragrafo"><text:span text:style-name="MT1"><draw:frame draw:style-name="Mfr1" draw:name="Immagine6" text:anchor-type="as-char" svg:y="0cm" svg:width="17.002cm" style:rel-width="scale" svg:height="1.683cm" style:rel-height="scale" draw:z-index="30"><draw:image xlink:href="Pictures/1000000000002D53000003E80D1054989D26AD7E.png" xlink:type="simple" xlink:show="embed" xlink:actuate="onLoad" draw:mime-type="image/png"/></draw:frame></text:span></text:span></text:p>
      </style:header>
      <style:footer>
        <text:p text:style-name="MP3"><text:page-number text:select-page="current">3</text:page-number></text:p>
        <text:p text:style-name="MP4"/>
      </style:footer>
    </style:master-page>
    <style:master-page style:name="MP6" style:page-layout-name="Mpm5" draw:style-name="Mdp1">
      <style:header>
        <text:p text:style-name="Header"><text:span text:style-name="Car._20_predefinito_20_paragrafo"><text:span text:style-name="MT1"><draw:frame draw:style-name="Mfr1" draw:name="Immagine7" text:anchor-type="as-char" svg:y="0cm" svg:width="17.002cm" style:rel-width="scale" svg:height="1.683cm" style:rel-height="scale" draw:z-index="29"><draw:image xlink:href="Pictures/1000000000002D53000003E80D1054989D26AD7E.png" xlink:type="simple" xlink:show="embed" xlink:actuate="onLoad" draw:mime-type="image/png"/></draw:frame></text:span></text:span></text:p>
      </style:header>
      <style:footer>
        <text:p text:style-name="MP3"><text:page-number text:select-page="current">12</text:page-number></text:p>
        <text:p text:style-name="MP2"/>
      </style:footer>
    </style:master-page>
    <style:master-page style:name="MP7" style:page-layout-name="Mpm6" draw:style-name="Mdp1">
      <style:header>
        <text:p text:style-name="MP5"><text:span text:style-name="Car._20_predefinito_20_paragrafo"><text:span text:style-name="MT1"><draw:frame draw:style-name="Mfr1" draw:name="Immagine8" text:anchor-type="as-char" svg:y="0cm" svg:width="17.002cm" style:rel-width="scale" svg:height="1.683cm" style:rel-height="scale" draw:z-index="20"><draw:image xlink:href="Pictures/1000000000002D53000003E80D1054989D26AD7E.png" xlink:type="simple" xlink:show="embed" xlink:actuate="onLoad" draw:mime-type="image/png"/></draw:frame></text:span></text:span></text:p>
      </style:header>
      <style:footer>
        <text:p text:style-name="MP4"/>
      </style:footer>
    </style:master-page>
    <style:master-page style:name="MP8" style:page-layout-name="Mpm5" draw:style-name="Mdp1">
      <style:header>
        <text:p text:style-name="MP5"><text:span text:style-name="Car._20_predefinito_20_paragrafo"><text:span text:style-name="MT1"><draw:frame draw:style-name="Mfr1" draw:name="Immagine9" text:anchor-type="as-char" svg:y="0cm" svg:width="17.002cm" style:rel-width="scale" svg:height="1.683cm" style:rel-height="scale" draw:z-index="18"><draw:image xlink:href="Pictures/1000000000002D53000003E80D1054989D26AD7E.png" xlink:type="simple" xlink:show="embed" xlink:actuate="onLoad" draw:mime-type="image/png"/></draw:frame></text:span></text:span></text:p>
      </style:header>
      <style:footer>
        <text:p text:style-name="MP4"/>
      </style:footer>
    </style:master-page>
    <style:master-page style:name="MP9" style:page-layout-name="Mpm7" draw:style-name="Mdp1">
      <style:header>
        <text:p text:style-name="MP5"><text:span text:style-name="Car._20_predefinito_20_paragrafo"><text:span text:style-name="MT1"><draw:frame draw:style-name="Mfr1" draw:name="Immagine10" text:anchor-type="as-char" svg:y="0cm" svg:width="17.002cm" style:rel-width="scale" svg:height="1.683cm" style:rel-height="scale" draw:z-index="17"><draw:image xlink:href="Pictures/1000000000002D53000003E80D1054989D26AD7E.png" xlink:type="simple" xlink:show="embed" xlink:actuate="onLoad" draw:mime-type="image/png"/></draw:frame></text:span></text:span></text:p>
      </style:header>
      <style:footer>
        <text:p text:style-name="MP3"><text:page-number text:select-page="current">16</text:page-number></text:p>
        <text:p text:style-name="MP2"/>
      </style:footer>
    </style:master-page>
    <style:master-page style:name="MP10" style:page-layout-name="Mpm5" draw:style-name="Mdp1">
      <style:header>
        <text:p text:style-name="MP5"><text:span text:style-name="Car._20_predefinito_20_paragrafo"><text:span text:style-name="MT1"><draw:frame draw:style-name="Mfr1" draw:name="Immagine11" text:anchor-type="as-char" svg:y="0cm" svg:width="17.002cm" style:rel-width="scale" svg:height="1.683cm" style:rel-height="scale" draw:z-index="16"><draw:image xlink:href="Pictures/1000000000002D53000003E80D1054989D26AD7E.png" xlink:type="simple" xlink:show="embed" xlink:actuate="onLoad" draw:mime-type="image/png"/></draw:frame></text:span></text:span></text:p>
      </style:header>
      <style:footer>
        <text:p text:style-name="MP3"><text:page-number text:select-page="current">17</text:page-number></text:p>
        <text:p text:style-name="MP2"/>
      </style:footer>
    </style:master-page>
    <style:master-page style:name="MP11" style:page-layout-name="Mpm8" draw:style-name="Mdp1">
      <style:header>
        <text:p text:style-name="MP5"><text:span text:style-name="Car._20_predefinito_20_paragrafo"><text:span text:style-name="MT1"><draw:frame draw:style-name="Mfr1" draw:name="Immagine12" text:anchor-type="as-char" svg:y="0cm" svg:width="17.002cm" style:rel-width="scale" svg:height="1.683cm" style:rel-height="scale" draw:z-index="15"><draw:image xlink:href="Pictures/1000000000002D53000003E80D1054989D26AD7E.png" xlink:type="simple" xlink:show="embed" xlink:actuate="onLoad" draw:mime-type="image/png"/></draw:frame></text:span></text:span></text:p>
      </style:header>
      <style:footer>
        <text:p text:style-name="MP3"><text:page-number text:select-page="current">19</text:page-number></text:p>
        <text:p text:style-name="MP2"/>
      </style:footer>
    </style:master-page>
    <style:master-page style:name="MP12" style:page-layout-name="Mpm9" draw:style-name="Mdp1">
      <style:header>
        <text:p text:style-name="MP5"><text:span text:style-name="Car._20_predefinito_20_paragrafo"><text:span text:style-name="MT1"><draw:frame draw:style-name="Mfr1" draw:name="Immagine13" text:anchor-type="as-char" svg:y="0cm" svg:width="17.002cm" style:rel-width="scale" svg:height="1.683cm" style:rel-height="scale" draw:z-index="13"><draw:image xlink:href="Pictures/1000000000002D53000003E80D1054989D26AD7E.png" xlink:type="simple" xlink:show="embed" xlink:actuate="onLoad" draw:mime-type="image/png"/></draw:frame></text:span></text:span></text:p>
      </style:header>
      <style:footer>
        <text:p text:style-name="MP3"><text:page-number text:select-page="current">25</text:page-number></text:p>
        <text:p text:style-name="MP2"/>
      </style:footer>
    </style:master-page>
    <style:master-page style:name="MP13" style:page-layout-name="Mpm10" draw:style-name="Mdp1">
      <style:header>
        <text:p text:style-name="MP5"><text:span text:style-name="Car._20_predefinito_20_paragrafo"><text:span text:style-name="MT1"><draw:frame draw:style-name="Mfr1" draw:name="Immagine14" text:anchor-type="as-char" svg:y="0cm" svg:width="17.002cm" style:rel-width="scale" svg:height="1.683cm" style:rel-height="scale" draw:z-index="3"><draw:image xlink:href="Pictures/1000000000002D53000003E80D1054989D26AD7E.png" xlink:type="simple" xlink:show="embed" xlink:actuate="onLoad" draw:mime-type="image/png"/></draw:frame></text:span></text:span></text:p>
      </style:header>
      <style:footer>
        <text:p text:style-name="MP4"><text:span text:style-name="Numero_20_pagina"><text:page-number text:select-page="current">26</text:page-number></text:span></text:p>
      </style:footer>
    </style:master-page>
    <style:master-page style:name="MP14" style:page-layout-name="Mpm11" draw:style-name="Mdp1">
      <style:header>
        <text:p text:style-name="Header"><text:span text:style-name="Car._20_predefinito_20_paragrafo"><text:span text:style-name="MT1"><draw:frame draw:style-name="Mfr1" draw:name="Immagine15" text:anchor-type="as-char" svg:y="0cm" svg:width="17.002cm" style:rel-width="scale" svg:height="1.683cm" style:rel-height="scale" draw:z-index="9"><draw:image xlink:href="Pictures/1000000000002D53000003E80D1054989D26AD7E.png" xlink:type="simple" xlink:show="embed" xlink:actuate="onLoad" draw:mime-type="image/png"/></draw:frame></text:span></text:span></text:p>
      </style:header>
      <style:footer>
        <text:p text:style-name="MP3"><text:page-number text:select-page="current">30</text:page-number></text:p>
        <text:p text:style-name="MP2"/>
      </style:footer>
    </style:master-page>
    <style:master-page style:name="MP15" style:page-layout-name="Mpm12" draw:style-name="Mdp1">
      <style:header>
        <text:p text:style-name="Header"><text:span text:style-name="Car._20_predefinito_20_paragrafo"><text:span text:style-name="MT1"><draw:frame draw:style-name="Mfr1" draw:name="Immagine16" text:anchor-type="as-char" svg:y="0cm" svg:width="17.002cm" style:rel-width="scale" svg:height="1.683cm" style:rel-height="scale" draw:z-index="4"><draw:image xlink:href="Pictures/1000000000002D53000003E80D1054989D26AD7E.png" xlink:type="simple" xlink:show="embed" xlink:actuate="onLoad" draw:mime-type="image/png"/></draw:frame></text:span></text:span></text:p>
      </style:header>
      <style:footer>
        <text:p text:style-name="MP3"><text:page-number text:select-page="current">3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DPEF 2013 – SCHEDA DI RILEVAZIONE PRIORITA’</dc:title>
    <meta:initial-creator>Regione Toscana</meta:initial-creator>
    <meta:creation-date>2023-07-20T12:30:00</meta:creation-date>
    <dc:date>2023-08-09T10:08:09.694000000</dc:date>
    <meta:print-date>2023-07-11T15:57:00Z</meta:print-date>
    <meta:editing-cycles>218</meta:editing-cycles>
    <meta:editing-duration>PT19H16M39S</meta:editing-duration>
    <meta:document-statistic meta:table-count="29" meta:image-count="16" meta:object-count="0" meta:page-count="31" meta:paragraph-count="710" meta:word-count="4489" meta:character-count="31161" meta:non-whitespace-character-count="26841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ez%20avviso%2025.07.2023.odt/Normal"/>
  </office:meta>
</office:document-meta>
</file>