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C9000000DE16CD5FBDCFE74FA9.png" manifest:media-type="image/png"/>
  <manifest:file-entry manifest:full-path="Pictures/1021073C0004130F0000672DBDBCB00348EF6A93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Candara1" svg:font-family="Candara" style:font-family-generic="swiss" style:font-pitch="variable"/>
    <style:font-face style:name="Candara2" svg:font-family="Candar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424cm" fo:margin-left="-0.279cm" table:align="left" style:writing-mode="lr-tb"/>
    </style:style>
    <style:style style:name="Tabella1.A" style:family="table-column">
      <style:table-column-properties style:column-width="17.4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424cm" fo:margin-left="-0.279cm" table:align="left" style:writing-mode="lr-tb"/>
    </style:style>
    <style:style style:name="Tabella2.A" style:family="table-column">
      <style:table-column-properties style:column-width="17.42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424cm" fo:margin-left="-0.279cm" table:align="left" style:writing-mode="lr-tb"/>
    </style:style>
    <style:style style:name="Tabella3.A" style:family="table-column">
      <style:table-column-properties style:column-width="17.42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424cm" fo:margin-left="-0.235cm" table:align="left" style:writing-mode="lr-tb"/>
    </style:style>
    <style:style style:name="Tabella4.A" style:family="table-column">
      <style:table-column-properties style:column-width="17.42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336cm" fo:margin-left="-0.235cm" table:align="left" style:writing-mode="lr-tb"/>
    </style:style>
    <style:style style:name="Tabella5.A" style:family="table-column">
      <style:table-column-properties style:column-width="17.33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304cm" fo:margin-left="-0.235cm" table:align="left" style:writing-mode="lr-tb"/>
    </style:style>
    <style:style style:name="Tabella6.A" style:family="table-column">
      <style:table-column-properties style:column-width="17.30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298cm" table:align="left" style:may-break-between-rows="true" style:writing-mode="lr-tb" table:border-model="collapsing"/>
    </style:style>
    <style:style style:name="Tabella10.A" style:family="table-column">
      <style:table-column-properties style:column-width="6.332cm"/>
    </style:style>
    <style:style style:name="Tabella10.B" style:family="table-column">
      <style:table-column-properties style:column-width="6.334cm"/>
    </style:style>
    <style:style style:name="Tabella10.C" style:family="table-column">
      <style:table-column-properties style:column-width="4.632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0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0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0" style:family="table">
      <style:table-properties style:width="17.298cm" table:align="left" style:may-break-between-rows="true" style:writing-mode="lr-tb" table:border-model="collapsing"/>
    </style:style>
    <style:style style:name="Tabella10.A" style:family="table-column">
      <style:table-column-properties style:column-width="6.332cm"/>
    </style:style>
    <style:style style:name="Tabella10.B" style:family="table-column">
      <style:table-column-properties style:column-width="6.334cm"/>
    </style:style>
    <style:style style:name="Tabella10.C" style:family="table-column">
      <style:table-column-properties style:column-width="4.632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0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0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7" style:family="table">
      <style:table-properties style:width="17.336cm" fo:margin-left="-0.235cm" table:align="left" style:writing-mode="lr-tb"/>
    </style:style>
    <style:style style:name="Tabella7.A" style:family="table-column">
      <style:table-column-properties style:column-width="17.336cm"/>
    </style:style>
    <style:style style:name="Tabella7.1" style:family="table-row">
      <style:table-row-properties style:min-row-height="7.779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336cm" fo:margin-left="-0.235cm" table:align="left" style:writing-mode="lr-tb"/>
    </style:style>
    <style:style style:name="Tabella12.A" style:family="table-column">
      <style:table-column-properties style:column-width="17.336cm"/>
    </style:style>
    <style:style style:name="Tabella12.1" style:family="table-row">
      <style:table-row-properties style:min-row-height="1.799cm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336cm" fo:margin-left="-0.235cm" table:align="left" style:writing-mode="lr-tb"/>
    </style:style>
    <style:style style:name="Tabella8.A" style:family="table-column">
      <style:table-column-properties style:column-width="17.336cm"/>
    </style:style>
    <style:style style:name="Tabella8.1" style:family="table-row">
      <style:table-row-properties style:min-row-height="1.799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336cm" fo:margin-left="-0.235cm" table:align="left" style:writing-mode="lr-tb"/>
    </style:style>
    <style:style style:name="Tabella9.A" style:family="table-column">
      <style:table-column-properties style:column-width="17.33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336cm" fo:margin-left="-0.235cm" table:align="left" style:writing-mode="lr-tb"/>
    </style:style>
    <style:style style:name="Tabella11.A" style:family="table-column">
      <style:table-column-properties style:column-width="17.336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fo:text-align="center" style:justify-single-word="false"/>
      <style:text-properties officeooo:paragraph-rsid="00121ff7"/>
    </style:style>
    <style:style style:name="P4" style:family="paragraph" style:parent-style-name="Standard">
      <style:paragraph-properties fo:text-align="center" style:justify-single-word="false"/>
      <style:text-properties style:font-name="Candara1" fo:font-size="12pt" officeooo:paragraph-rsid="00121ff7" style:font-size-asian="12pt" style:font-name-complex="Candara1" style:font-size-complex="12pt"/>
    </style:style>
    <style:style style:name="P5" style:family="paragraph" style:parent-style-name="Standard">
      <style:text-properties style:font-name="Candara1" fo:font-size="12pt" officeooo:paragraph-rsid="00121ff7" style:font-size-asian="12pt" style:font-name-complex="Candara1" style:font-size-complex="12pt"/>
    </style:style>
    <style:style style:name="P6" style:family="paragraph" style:parent-style-name="Standard">
      <style:text-properties style:font-name="Candara1" fo:font-size="12pt" officeooo:paragraph-rsid="00121ff7" style:font-size-asian="12pt" style:font-name-complex="Times New Roman1" style:font-size-complex="12pt"/>
    </style:style>
    <style:style style:name="P7" style:family="paragraph" style:parent-style-name="Standard">
      <style:text-properties style:font-name="Candara1" fo:font-size="12pt" fo:font-weight="bold" officeooo:paragraph-rsid="00121ff7" style:font-size-asian="12pt" style:font-weight-asian="bold" style:font-name-complex="Candara1" style:font-size-complex="12pt"/>
    </style:style>
    <style:style style:name="P8" style:family="paragraph" style:parent-style-name="Standard">
      <style:text-properties style:font-name="Candara1" fo:font-size="12pt" fo:font-weight="bold" officeooo:paragraph-rsid="0017da10" style:font-size-asian="12pt" style:font-weight-asian="bold" style:font-name-complex="Candara1" style:font-size-complex="12pt"/>
    </style:style>
    <style:style style:name="P9" style:family="paragraph" style:parent-style-name="Standard">
      <style:text-properties style:font-name="Candara1" fo:font-size="12pt" fo:font-style="italic" fo:font-weight="bold" officeooo:paragraph-rsid="00121ff7" style:font-size-asian="12pt" style:font-style-asian="italic" style:font-weight-asian="bold" style:font-name-complex="Candara1" style:font-size-complex="12pt"/>
    </style:style>
    <style:style style:name="P10" style:family="paragraph" style:parent-style-name="Standard">
      <style:text-properties style:font-name="Candara1" fo:font-size="12pt" fo:font-style="italic" fo:font-weight="bold" officeooo:rsid="00121ff7" officeooo:paragraph-rsid="00144589" style:font-size-asian="12pt" style:font-style-asian="italic" style:font-weight-asian="bold" style:font-name-complex="Candara1" style:font-size-complex="12pt" style:font-weight-complex="bold"/>
    </style:style>
    <style:style style:name="P11" style:family="paragraph" style:parent-style-name="Standard">
      <style:text-properties style:font-name="Candara1" fo:font-size="12pt" fo:font-style="italic" fo:font-weight="bold" officeooo:paragraph-rsid="0017da10" style:font-size-asian="12pt" style:font-style-asian="italic" style:font-weight-asian="bold" style:font-name-complex="Candara1" style:font-size-complex="12pt"/>
    </style:style>
    <style:style style:name="P12" style:family="paragraph" style:parent-style-name="Standard">
      <style:text-properties style:font-name="Candara1" fo:font-size="12pt" fo:font-style="italic" fo:font-weight="bold" officeooo:rsid="00121ff7" officeooo:paragraph-rsid="00121ff7" style:font-size-asian="12pt" style:font-style-asian="italic" style:font-weight-asian="bold" style:font-name-complex="Candara1" style:font-size-complex="12pt"/>
    </style:style>
    <style:style style:name="P13" style:family="paragraph" style:parent-style-name="Standard">
      <style:paragraph-properties fo:margin-top="0.106cm" fo:margin-bottom="0cm" style:contextual-spacing="false" fo:text-align="justify" style:justify-single-word="false" style:text-autospace="none"/>
      <style:text-properties style:font-name="Candara1" fo:font-size="12pt" fo:font-style="italic" fo:font-weight="bold" officeooo:paragraph-rsid="00121ff7" style:font-size-asian="12pt" style:font-style-asian="italic" style:font-weight-asian="bold" style:font-name-complex="Candara1" style:font-size-complex="12pt"/>
    </style:style>
    <style:style style:name="P14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Candara1" fo:font-size="12pt" fo:font-style="italic" fo:font-weight="bold" officeooo:paragraph-rsid="0017da10" style:font-size-asian="12pt" style:font-style-asian="italic" style:font-weight-asian="bold" style:font-name-complex="Candara1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Candara1" fo:font-size="12pt" fo:font-style="italic" officeooo:paragraph-rsid="00121ff7" style:font-size-asian="12pt" style:font-style-asian="italic" style:font-name-complex="Candara1" style:font-size-complex="12pt"/>
    </style:style>
    <style:style style:name="P16" style:family="paragraph" style:parent-style-name="Standard">
      <style:text-properties style:font-name="Candara1" fo:font-size="12pt" fo:font-style="italic" officeooo:paragraph-rsid="00187e55" style:font-size-asian="12pt" style:font-style-asian="italic" style:font-name-complex="Candara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andara1" fo:font-size="14pt" fo:font-weight="bold" officeooo:paragraph-rsid="00121ff7" style:font-size-asian="14pt" style:font-weight-asian="bold" style:font-name-complex="Candara1" style:font-size-complex="14pt"/>
    </style:style>
    <style:style style:name="P18" style:family="paragraph" style:parent-style-name="Standard">
      <style:text-properties fo:font-size="11pt" officeooo:paragraph-rsid="00121ff7" style:font-size-asian="11pt" style:font-size-complex="11pt"/>
    </style:style>
    <style:style style:name="P19" style:family="paragraph" style:parent-style-name="Standard">
      <style:paragraph-properties style:snap-to-layout-grid="false"/>
      <style:text-properties style:font-name="Times New Roman" fo:font-size="12pt" officeooo:paragraph-rsid="00121ff7" style:font-size-asian="12pt" style:font-name-complex="Candara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paragraph-rsid="00121ff7" style:font-size-asian="12pt" style:font-name-complex="Candara1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21ff7" style:font-size-asian="12pt" style:font-name-complex="Candara1" style:font-size-complex="12pt"/>
    </style:style>
    <style:style style:name="P22" style:family="paragraph" style:parent-style-name="Standard">
      <style:text-properties style:font-name="Times New Roman" fo:font-size="12pt" officeooo:paragraph-rsid="00121ff7" style:font-size-asian="12pt" style:font-name-complex="Candara1" style:font-size-complex="12pt"/>
    </style:style>
    <style:style style:name="P23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officeooo:paragraph-rsid="00121ff7" style:font-size-asian="12pt" style:language-asian="it" style:country-asian="IT" style:font-name-complex="Candara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text-properties style:font-name="Times New Roman" fo:font-size="12pt" officeooo:paragraph-rsid="00121ff7" style:font-size-asian="12pt" style:language-asian="it" style:country-asian="IT" style:font-name-complex="Candara1" style:font-size-complex="12pt"/>
    </style:style>
    <style:style style:name="P25" style:family="paragraph" style:parent-style-name="Standard">
      <style:text-properties style:font-name="Times New Roman" fo:font-size="12pt" fo:font-weight="bold" officeooo:paragraph-rsid="00121ff7" style:font-size-asian="12pt" style:font-weight-asian="bold" style:font-name-complex="Candara1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fo:font-weight="bold" officeooo:paragraph-rsid="00121ff7" style:font-size-asian="12pt" style:font-weight-asian="bold" style:font-name-complex="Candara1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21ff7" style:font-size-asian="12pt" style:font-weight-asian="bold" style:font-name-complex="Candara1" style:font-size-complex="12pt"/>
    </style:style>
    <style:style style:name="P28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Times New Roman" fo:font-size="12pt" fo:font-weight="bold" officeooo:paragraph-rsid="00121ff7" style:font-size-asian="12pt" style:font-weight-asian="bold" style:font-name-complex="Candara1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fo:font-weight="bold" officeooo:paragraph-rsid="00121ff7" style:font-size-asian="12pt" style:font-weight-asian="bold" style:font-name-complex="Candara1" style:font-size-complex="12pt" style:font-weight-complex="bold"/>
    </style:style>
    <style:style style:name="P30" style:family="paragraph" style:parent-style-name="Standard">
      <style:text-properties style:font-name="Times New Roman" fo:font-size="12pt" fo:font-style="normal" fo:font-weight="bold" officeooo:rsid="00121ff7" officeooo:paragraph-rsid="00121ff7" style:font-size-asian="12pt" style:font-style-asian="normal" style:font-weight-asian="bold" style:font-name-complex="Candara1" style:font-size-complex="12pt" style:font-style-complex="normal" style:font-weight-complex="bold"/>
    </style:style>
    <style:style style:name="P31" style:family="paragraph" style:parent-style-name="Standard">
      <style:text-properties style:font-name="Times New Roman" fo:font-size="12pt" fo:font-style="normal" fo:font-weight="bold" officeooo:rsid="00121ff7" officeooo:paragraph-rsid="00144589" style:font-size-asian="12pt" style:font-style-asian="normal" style:font-weight-asian="bold" style:font-name-complex="Candara1" style:font-size-complex="12pt" style:font-style-complex="normal" style:font-weight-complex="bold"/>
    </style:style>
    <style:style style:name="P32" style:family="paragraph" style:parent-style-name="Standard">
      <style:paragraph-properties fo:margin-top="0.106cm" fo:margin-bottom="0cm" style:contextual-spacing="false" fo:text-align="justify" style:justify-single-word="false" style:text-autospace="none"/>
      <style:text-properties style:font-name="Times New Roman" fo:font-size="12pt" fo:font-style="normal" fo:font-weight="bold" officeooo:rsid="00121ff7" officeooo:paragraph-rsid="00121ff7" style:font-size-asian="12pt" style:font-style-asian="normal" style:font-weight-asian="bold" style:font-name-complex="Candara1" style:font-size-complex="12pt" style:font-style-complex="normal" style:font-weight-complex="bold"/>
    </style:style>
    <style:style style:name="P33" style:family="paragraph" style:parent-style-name="Standard">
      <style:paragraph-properties fo:margin-top="0.106cm" fo:margin-bottom="0cm" style:contextual-spacing="false" fo:text-align="justify" style:justify-single-word="false" style:text-autospace="none"/>
      <style:text-properties style:font-name="Times New Roman" fo:font-size="12pt" fo:font-style="normal" fo:font-weight="bold" officeooo:paragraph-rsid="00121ff7" style:font-size-asian="12pt" style:font-style-asian="normal" style:font-weight-asian="bold" style:font-name-complex="Candara1" style:font-size-complex="12pt" style:font-style-complex="normal"/>
    </style:style>
    <style:style style:name="P34" style:family="paragraph" style:parent-style-name="Standard">
      <style:paragraph-properties fo:margin-top="0.106cm" fo:margin-bottom="0cm" style:contextual-spacing="false" fo:text-align="justify" style:justify-single-word="false" style:text-autospace="none"/>
      <style:text-properties style:font-name="Times New Roman" fo:font-size="12pt" fo:font-style="normal" officeooo:paragraph-rsid="00121ff7" style:font-size-asian="12pt" style:font-style-asian="normal" style:font-name-complex="Candara1" style:font-size-complex="12pt" style:font-style-complex="normal"/>
    </style:style>
    <style:style style:name="P35" style:family="paragraph" style:parent-style-name="Standard">
      <style:text-properties style:font-name="Times New Roman" fo:font-size="12pt" fo:font-style="normal" officeooo:paragraph-rsid="00121ff7" style:font-size-asian="12pt" style:font-style-asian="normal" style:font-name-complex="Candara1" style:font-size-complex="12pt" style:font-style-complex="normal"/>
    </style:style>
    <style:style style:name="P36" style:family="paragraph" style:parent-style-name="Standard">
      <style:text-properties style:font-name="Times New Roman" fo:font-size="12pt" fo:font-style="normal" fo:font-weight="normal" officeooo:rsid="00121ff7" officeooo:paragraph-rsid="00144589" style:font-size-asian="12pt" style:font-style-asian="normal" style:font-weight-asian="normal" style:font-name-complex="Candara1" style:font-size-complex="12pt" style:font-style-complex="normal" style:font-weight-complex="normal"/>
    </style:style>
    <style:style style:name="P37" style:family="paragraph" style:parent-style-name="Standard">
      <style:text-properties style:font-name="Times New Roman" fo:font-size="12pt" fo:font-style="normal" fo:font-weight="normal" officeooo:rsid="00121ff7" officeooo:paragraph-rsid="00121ff7" style:font-size-asian="12pt" style:font-style-asian="normal" style:font-weight-asian="normal" style:font-name-complex="Candara1" style:font-size-complex="12pt" style:font-style-complex="normal" style:font-weight-complex="normal"/>
    </style:style>
    <style:style style:name="P38" style:family="paragraph" style:parent-style-name="Standard">
      <style:text-properties style:font-name="Times New Roman" fo:font-size="12pt" fo:font-style="normal" fo:font-weight="normal" officeooo:rsid="00121ff7" officeooo:paragraph-rsid="001a078c" style:font-size-asian="12pt" style:font-style-asian="normal" style:font-weight-asian="normal" style:font-name-complex="Candara1" style:font-size-complex="12pt" style:font-style-complex="normal" style:font-weight-complex="normal"/>
    </style:style>
    <style:style style:name="P39" style:family="paragraph" style:parent-style-name="Standard">
      <style:text-properties style:font-name="Times New Roman" fo:font-size="12pt" fo:font-style="normal" fo:font-weight="normal" officeooo:paragraph-rsid="00144589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margin-top="0cm" fo:margin-bottom="0cm" style:contextual-spacing="false" style:snap-to-layout-grid="false" style:writing-mode="lr-tb"/>
      <style:text-properties style:font-name="Times New Roman" fo:font-size="11pt" officeooo:paragraph-rsid="00121ff7" style:font-size-asian="11pt" style:font-name-complex="Candara1" style:font-size-complex="11pt"/>
    </style:style>
    <style:style style:name="P41" style:family="paragraph" style:parent-style-name="Standard">
      <style:paragraph-properties fo:margin-top="0cm" fo:margin-bottom="0cm" style:contextual-spacing="false" style:writing-mode="lr-tb"/>
      <style:text-properties style:font-name="Times New Roman" fo:font-size="11pt" officeooo:paragraph-rsid="00121ff7" style:font-size-asian="11pt" style:font-name-complex="Candara1" style:font-size-complex="11pt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 fo:keep-with-next="always" style:text-autospace="none" style:writing-mode="lr-tb"/>
      <style:text-properties style:font-name="Times New Roman" fo:font-size="11pt" officeooo:paragraph-rsid="00121ff7" style:font-size-asian="11pt" style:font-name-complex="Candara1" style:font-size-complex="11pt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Times New Roman" fo:font-size="11pt" officeooo:paragraph-rsid="00121ff7" style:font-size-asian="11pt" style:font-name-complex="Candara1" style:font-size-complex="11pt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 style:text-autospace="none" style:writing-mode="lr-tb"/>
      <style:text-properties style:font-name="Times New Roman" fo:font-size="11pt" fo:font-weight="normal" officeooo:paragraph-rsid="00121ff7" style:font-size-asian="11pt" style:font-weight-asian="normal" style:font-name-complex="Candara1" style:font-size-complex="11pt" style:font-weight-complex="normal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 style:text-autospace="none" style:writing-mode="lr-tb"/>
      <style:text-properties style:font-name="Times New Roman" fo:font-size="11pt" fo:font-weight="bold" officeooo:paragraph-rsid="00121ff7" style:font-size-asian="11pt" style:font-weight-asian="bold" style:font-name-complex="Candara1" style:font-size-complex="11pt" style:font-weight-complex="bold"/>
    </style:style>
    <style:style style:name="P46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Times New Roman" officeooo:paragraph-rsid="00121ff7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 fo:keep-with-next="always" style:text-autospace="none" style:writing-mode="lr-tb"/>
      <style:text-properties style:font-name="Times New Roman" officeooo:paragraph-rsid="00121ff7"/>
    </style:style>
    <style:style style:name="P48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Times New Roman" officeooo:paragraph-rsid="0024b417"/>
    </style:style>
    <style:style style:name="P49" style:family="paragraph" style:parent-style-name="Standard">
      <style:text-properties style:font-name="Times New Roman" fo:font-style="normal" officeooo:paragraph-rsid="0017da10" style:font-style-asian="normal" style:font-style-complex="normal"/>
    </style:style>
    <style:style style:name="P50" style:family="paragraph" style:parent-style-name="Standard">
      <style:text-properties style:font-name="Times New Roman" fo:font-style="normal" officeooo:paragraph-rsid="00121ff7" style:font-style-asian="normal" style:font-style-complex="normal"/>
    </style:style>
    <style:style style:name="P51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Times New Roman" fo:font-style="normal" officeooo:rsid="0013bf04" officeooo:paragraph-rsid="0017da10" style:font-style-asian="normal" style:font-name-complex="Candara2" style:font-style-complex="normal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tyle="normal" fo:font-weight="bold" officeooo:paragraph-rsid="00121ff7" style:font-style-asian="normal" style:font-weight-asian="bold" style:font-style-complex="normal" style:font-weight-complex="bold"/>
    </style:style>
    <style:style style:name="P53" style:family="paragraph" style:parent-style-name="Standard">
      <style:text-properties style:font-name="Times New Roman" fo:font-style="normal" fo:font-weight="bold" officeooo:paragraph-rsid="0017da10" style:font-style-asian="normal" style:font-weight-asian="bold" style:font-style-complex="normal" style:font-weight-complex="bold"/>
    </style:style>
    <style:style style:name="P54" style:family="paragraph" style:parent-style-name="Standard">
      <style:paragraph-properties fo:margin-top="0.106cm" fo:margin-bottom="0cm" style:contextual-spacing="false" fo:text-align="justify" style:justify-single-word="false" style:text-autospace="none"/>
      <style:text-properties style:font-name="Times New Roman" fo:font-style="normal" fo:font-weight="bold" officeooo:paragraph-rsid="0024b417" style:font-style-asian="normal" style:font-weight-asian="bold" style:font-name-complex="Candara2" style:font-style-complex="normal"/>
    </style:style>
    <style:style style:name="P55" style:family="paragraph" style:parent-style-name="Standard">
      <style:text-properties style:font-name="Times New Roman" fo:font-style="normal" fo:font-weight="bold" officeooo:paragraph-rsid="0017da10" style:font-style-asian="normal" style:font-weight-asian="bold" style:font-name-complex="Candara2" style:font-style-complex="normal"/>
    </style:style>
    <style:style style:name="P56" style:family="paragraph" style:parent-style-name="Standard">
      <style:text-properties style:font-name="Candara" fo:font-style="italic" fo:font-weight="bold" officeooo:paragraph-rsid="0017da10" style:font-style-asian="italic" style:font-weight-asian="bold" style:font-name-complex="Candara2"/>
    </style:style>
    <style:style style:name="P57" style:family="paragraph" style:parent-style-name="Standard">
      <style:paragraph-properties fo:text-align="start" style:justify-single-word="false"/>
      <style:text-properties officeooo:paragraph-rsid="001f2277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4a5b" officeooo:paragraph-rsid="00187e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7e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Standard">
      <style:text-properties officeooo:paragraph-rsid="00121ff7"/>
    </style:style>
    <style:style style:name="P61" style:family="paragraph" style:parent-style-name="Standard">
      <style:paragraph-properties fo:text-align="start" style:justify-single-word="false"/>
      <style:text-properties style:font-name="TimesNewRoman" fo:font-size="11pt" style:font-size-asian="11pt"/>
    </style:style>
    <style:style style:name="P62" style:family="paragraph" style:parent-style-name="Standard">
      <style:paragraph-properties fo:text-align="start" style:justify-single-word="false"/>
      <style:text-properties style:font-name="TimesNewRoman" fo:font-size="11pt" officeooo:paragraph-rsid="0024b417" style:font-size-asian="11pt"/>
    </style:style>
    <style:style style:name="P63" style:family="paragraph" style:parent-style-name="Standard">
      <style:paragraph-properties fo:text-align="start" style:justify-single-word="false"/>
      <style:text-properties style:font-name="TimesNewRoman" fo:font-size="11pt" officeooo:paragraph-rsid="0027d805" style:font-size-asian="11pt"/>
    </style:style>
    <style:style style:name="P64" style:family="paragraph" style:parent-style-name="Standard">
      <style:text-properties style:font-name="TimesNewRoman" fo:font-size="11pt" fo:font-style="italic" officeooo:paragraph-rsid="00121ff7" style:font-size-asian="11pt" style:font-style-asian="italic" style:font-name-complex="Candara1" style:font-size-complex="12pt"/>
    </style:style>
    <style:style style:name="P65" style:family="paragraph" style:parent-style-name="Standard">
      <style:text-properties style:use-window-font-color="true" loext:opacity="0%" style:font-name="TimesNewRoman" fo:font-size="11pt" fo:language="it" fo:country="IT" fo:font-style="normal" officeooo:rsid="00231ea5" officeooo:paragraph-rsid="0024b417" style:letter-kerning="false" style:font-name-asian="Times New Roman1" style:font-size-asian="11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P66" style:family="paragraph" style:parent-style-name="Standard">
      <style:text-properties style:use-window-font-color="true" loext:opacity="0%" style:font-name="TimesNewRoman" fo:font-size="11pt" fo:language="it" fo:country="IT" fo:font-style="normal" officeooo:rsid="0024b417" officeooo:paragraph-rsid="0024b417" style:letter-kerning="false" style:font-name-asian="Times New Roman1" style:font-size-asian="11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P67" style:family="paragraph" style:parent-style-name="Standard">
      <style:text-properties style:font-name="Times New Roman" fo:font-size="11pt" fo:font-style="normal" officeooo:rsid="0024b417" officeooo:paragraph-rsid="0024b417" style:font-size-asian="11pt" style:font-style-asian="normal" style:font-name-complex="Candara1" style:font-size-complex="11pt" style:font-style-complex="normal"/>
    </style:style>
    <style:style style:name="P68" style:family="paragraph" style:parent-style-name="Heading_20_1" style:list-style-name="">
      <style:paragraph-properties fo:margin-left="2.3cm" fo:margin-right="0cm" fo:margin-top="0.423cm" fo:margin-bottom="0.106cm" style:contextual-spacing="false" fo:text-align="justify" style:justify-single-word="false" fo:orphans="2" fo:widows="2" fo:hyphenation-ladder-count="no-limit" fo:text-indent="-2.3cm" style:auto-text-indent="false" fo:keep-with-next="always" style:writing-mode="lr-tb"/>
      <style:text-properties fo:color="#000000" loext:opacity="100%" style:font-name="Times New Roman" style:font-name-asian="TimesNewRomanPSM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use-window-font-color="true" loext:opacity="0%" style:font-name="Times New Roman" fo:font-size="12pt" fo:letter-spacing="0.002cm" fo:language="it" fo:country="IT" fo:font-weight="bold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style:use-window-font-color="true" loext:opacity="0%" style:font-name="Times New Roman" fo:font-size="12pt" fo:letter-spacing="0.002cm" fo:language="it" fo:country="IT" fo:font-weight="bold" officeooo:rsid="00121ff7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TimesNewRoman" fo:font-size="11pt" fo:language="it" fo:country="IT" fo:font-style="normal" style:letter-kerning="false" style:font-name-asian="Times New Roman1" style:font-size-asian="11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4" style:family="text">
      <style:text-properties style:use-window-font-color="true" loext:opacity="0%" style:font-name="TimesNewRoman" fo:font-size="11pt" fo:language="it" fo:country="IT" fo:font-style="normal" officeooo:rsid="00231ea5" style:letter-kerning="false" style:font-name-asian="Times New Roman1" style:font-size-asian="11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5" style:family="text">
      <style:text-properties fo:font-size="12pt" style:font-size-asian="12pt" style:font-name-complex="Times New Roman1" style:font-size-complex="12pt"/>
    </style:style>
    <style:style style:name="T6" style:family="text">
      <style:text-properties fo:font-size="12pt" officeooo:rsid="00121ff7" style:font-size-asian="12pt" style:font-name-complex="Times New Roman1" style:font-size-complex="12pt"/>
    </style:style>
    <style:style style:name="T7" style:family="text">
      <style:text-properties fo:font-size="12pt" officeooo:rsid="0024b417" style:font-size-asian="12pt" style:font-name-complex="Times New Roman1" style:font-size-complex="12pt"/>
    </style:style>
    <style:style style:name="T8" style:family="text">
      <style:text-properties fo:font-size="12pt" style:font-size-asian="12pt" style:font-name-complex="Candara1" style:font-size-complex="12pt"/>
    </style:style>
    <style:style style:name="T9" style:family="text">
      <style:text-properties fo:font-size="12pt" officeooo:rsid="0017da10" style:font-size-asian="12pt" style:font-name-complex="Candara1" style:font-size-complex="12pt"/>
    </style:style>
    <style:style style:name="T10" style:family="text">
      <style:text-properties fo:font-size="12pt" officeooo:rsid="00121ff7" style:font-size-asian="12pt" style:font-name-complex="Candara1" style:font-size-complex="12pt"/>
    </style:style>
    <style:style style:name="T11" style:family="text">
      <style:text-properties fo:font-size="12pt" officeooo:rsid="001a47ee" style:font-size-asian="12pt" style:font-name-complex="Candara1" style:font-size-complex="12pt"/>
    </style:style>
    <style:style style:name="T12" style:family="text">
      <style:text-properties fo:font-size="12pt" fo:font-weight="bold" style:font-size-asian="12pt" style:font-weight-asian="bold" style:font-name-complex="Candara1" style:font-size-complex="12pt"/>
    </style:style>
    <style:style style:name="T13" style:family="text">
      <style:text-properties fo:font-size="12pt" fo:font-weight="bold" officeooo:rsid="00121ff7" style:font-size-asian="12pt" style:font-weight-asian="bold" style:font-name-complex="Candara1" style:font-size-complex="12pt"/>
    </style:style>
    <style:style style:name="T14" style:family="text">
      <style:text-properties fo:font-size="12pt" fo:font-weight="bold" officeooo:rsid="0016db47" style:font-size-asian="12pt" style:font-weight-asian="bold" style:font-name-complex="Candara1" style:font-size-complex="12pt"/>
    </style:style>
    <style:style style:name="T15" style:family="text">
      <style:text-properties fo:font-size="12pt" fo:font-weight="bold" officeooo:rsid="0017da10" style:font-size-asian="12pt" style:font-weight-asian="bold" style:font-name-complex="Candara1" style:font-size-complex="12pt"/>
    </style:style>
    <style:style style:name="T16" style:family="text">
      <style:text-properties fo:font-size="12pt" fo:font-weight="bold" officeooo:rsid="001ab5d5" style:font-size-asian="12pt" style:font-weight-asian="bold" style:font-name-complex="Candara1" style:font-size-complex="12pt"/>
    </style:style>
    <style:style style:name="T17" style:family="text">
      <style:text-properties fo:font-size="12pt" fo:font-weight="bold" officeooo:rsid="001f2277" style:font-size-asian="12pt" style:font-weight-asian="bold" style:font-name-complex="Candara1" style:font-size-complex="12pt"/>
    </style:style>
    <style:style style:name="T18" style:family="text">
      <style:text-properties fo:font-size="12pt" fo:font-weight="bold" officeooo:rsid="00231ea5" style:font-size-asian="12pt" style:font-weight-asian="bold" style:font-name-complex="Candara1" style:font-size-complex="12pt"/>
    </style:style>
    <style:style style:name="T19" style:family="text">
      <style:text-properties fo:font-size="12pt" fo:font-weight="bold" style:font-name-asian="Candara1" style:font-size-asian="12pt" style:font-weight-asian="bold" style:font-name-complex="Candara1" style:font-size-complex="12pt"/>
    </style:style>
    <style:style style:name="T20" style:family="text">
      <style:text-properties officeooo:rsid="00121ff7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2pt" fo:font-weight="bold" style:font-size-asian="12pt" style:font-weight-asian="bold" style:font-name-complex="Candara1" style:font-size-complex="12pt" style:font-weight-complex="bold"/>
    </style:style>
    <style:style style:name="T23" style:family="text">
      <style:text-properties style:font-name="Times New Roman" fo:font-size="12pt" fo:font-weight="bold" officeooo:rsid="001f2277" style:font-size-asian="12pt" style:font-weight-asian="bold" style:font-name-complex="Candara1" style:font-size-complex="12pt" style:font-weight-complex="bold"/>
    </style:style>
    <style:style style:name="T24" style:family="text">
      <style:text-properties style:font-name="Times New Roman" officeooo:rsid="001ab5d5"/>
    </style:style>
    <style:style style:name="T25" style:family="text">
      <style:text-properties fo:font-size="11pt" style:font-size-asian="11pt" style:font-name-complex="Candara1" style:font-size-complex="11pt"/>
    </style:style>
    <style:style style:name="T26" style:family="text">
      <style:text-properties fo:font-size="11pt" officeooo:rsid="0013bf04" style:font-size-asian="11pt" style:font-name-complex="Candara1" style:font-size-complex="11pt"/>
    </style:style>
    <style:style style:name="T27" style:family="text">
      <style:text-properties fo:font-size="11pt" officeooo:rsid="001f2277" style:font-size-asian="11pt" style:font-name-complex="Candara1" style:font-size-complex="11pt"/>
    </style:style>
    <style:style style:name="T28" style:family="text">
      <style:text-properties fo:font-size="11pt" fo:font-weight="bold" style:font-size-asian="11pt" style:font-weight-asian="bold" style:font-name-complex="Candara1" style:font-size-complex="11pt" style:font-weight-complex="bold"/>
    </style:style>
    <style:style style:name="T29" style:family="text">
      <style:text-properties style:font-weight-complex="bold"/>
    </style:style>
    <style:style style:name="T30" style:family="text">
      <style:text-properties officeooo:rsid="00121ff7" style:font-weight-complex="bold"/>
    </style:style>
    <style:style style:name="T31" style:family="text">
      <style:text-properties officeooo:rsid="0024b417" style:font-weight-complex="bold"/>
    </style:style>
    <style:style style:name="T32" style:family="text">
      <style:text-properties officeooo:rsid="00144589"/>
    </style:style>
    <style:style style:name="T33" style:family="text">
      <style:text-properties officeooo:rsid="0017da10"/>
    </style:style>
    <style:style style:name="T34" style:family="text">
      <style:text-properties officeooo:rsid="001f54b8"/>
    </style:style>
    <style:style style:name="T35" style:family="text">
      <style:text-properties officeooo:rsid="001ab5d5"/>
    </style:style>
    <style:style style:name="T36" style:family="text">
      <style:text-properties officeooo:rsid="0012b92d" loext:padding="0cm" loext:border="0.51pt solid #00000a" loext:shadow="none"/>
    </style:style>
    <style:style style:name="T37" style:family="text">
      <style:text-properties loext:padding="0cm" loext:border="0.51pt solid #00000a" loext:shadow="none"/>
    </style:style>
    <style:style style:name="T38" style:family="text">
      <style:text-properties fo:font-weight="bold" style:font-weight-asian="bold" style:font-name-complex="Candara2"/>
    </style:style>
    <style:style style:name="T39" style:family="text">
      <style:text-properties fo:font-weight="bold" officeooo:rsid="0013bf04" style:font-weight-asian="bold" style:font-name-complex="Candara2"/>
    </style:style>
    <style:style style:name="T40" style:family="text">
      <style:text-properties fo:font-weight="bold" officeooo:rsid="0016db47" style:font-weight-asian="bold" style:font-name-complex="Candara2"/>
    </style:style>
    <style:style style:name="T41" style:family="text">
      <style:text-properties fo:font-weight="bold" officeooo:rsid="0017da10" style:font-weight-asian="bold" style:font-name-complex="Candara2"/>
    </style:style>
    <style:style style:name="T42" style:family="text">
      <style:text-properties fo:font-weight="bold" officeooo:rsid="0013bf04" style:font-weight-asian="bold" style:font-name-complex="Candara2" style:font-weight-complex="bold"/>
    </style:style>
    <style:style style:name="T43" style:family="text">
      <style:text-properties officeooo:rsid="00121ff7" style:font-name-complex="Candara1"/>
    </style:style>
    <style:style style:name="T44" style:family="text">
      <style:text-properties officeooo:rsid="00121ff7" style:font-name-complex="Candara1" loext:padding="0cm" loext:border="0.51pt solid #00000a" loext:shadow="none"/>
    </style:style>
    <style:style style:name="T45" style:family="text">
      <style:text-properties officeooo:rsid="0012b92d" style:font-name-complex="Candara1" loext:padding="0cm" loext:border="0.51pt solid #00000a" loext:shadow="none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12b92d" style:font-weight-asian="normal" style:font-weight-complex="normal" loext:padding="0cm" loext:border="0.51pt solid #00000a" loext:shadow="none"/>
    </style:style>
    <style:style style:name="T48" style:family="text">
      <style:text-properties officeooo:rsid="0013bf04" style:font-name-complex="Candara2" style:font-weight-complex="bold"/>
    </style:style>
    <style:style style:name="T49" style:family="text">
      <style:text-properties officeooo:rsid="00121ff7" style:font-name-complex="Candara2" style:font-weight-complex="bold"/>
    </style:style>
    <style:style style:name="T50" style:family="text">
      <style:text-properties officeooo:rsid="001caced"/>
    </style:style>
    <style:style style:name="T51" style:family="text">
      <style:text-properties officeooo:rsid="001d680b"/>
    </style:style>
    <style:style style:name="T52" style:family="text">
      <style:text-properties officeooo:rsid="001f2277"/>
    </style:style>
    <style:style style:name="T53" style:family="text">
      <style:text-properties style:font-name="TimesNewRoman" fo:font-size="11pt" fo:font-style="italic" style:font-size-asian="11pt" style:font-style-asian="italic" style:font-name-complex="Candara1" style:font-size-complex="12pt"/>
    </style:style>
    <style:style style:name="T54" style:family="text">
      <style:text-properties style:font-name="TimesNewRoman" fo:font-size="11pt" fo:font-style="normal" style:font-size-asian="11pt" style:font-style-asian="normal" style:font-name-complex="Candara1" style:font-size-complex="12pt" style:font-style-complex="normal"/>
    </style:style>
    <style:style style:name="T55" style:family="text">
      <style:text-properties officeooo:rsid="0024b41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8" text:outline-level="1"><text:bookmark-start text:name="_Toc53055002"/><text:bookmark-start text:name="_Toc517086430"/><text:bookmark-start text:name="_Toc141436934"/><text:bookmark text:name="_Toc517086433"/><text:span text:style-name="T5">Allegato </text:span><text:span text:style-name="T6">2</text:span><text:bookmark-end text:name="_Toc53055002"/><text:bookmark-end text:name="_Toc517086430"/><text:bookmark-end text:name="_Toc141436934"/><text:span text:style-name="T7">D</text:span></text:h>
      <text:p text:style-name="P3"/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7"><text:span text:style-name="T22">Formulario </text:span><text:span text:style-name="T23">descrittivo - </text:span><text:span text:style-name="T1">A</text:span><text:span text:style-name="T2">vviso pubblico per finanziamento di misure di conciliazione vita-lavoro a sostegno di lavoratrici e lavoratori indipendenti – Linea 2 </text:span></text:p>
            <text:p text:style-name="P17"/>
          </table:table-cell>
        </table:table-row>
      </table:table>
      <text:p text:style-name="P4"/>
      <text:p text:style-name="P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9">SEZIONE I</text:p>
          </table:table-cell>
        </table:table-row>
      </table:table>
      <text:p text:style-name="P5"/>
      <text:p text:style-name="P25">I.1 DATI ANAGRAFICI DEL RICHIEDENTE 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9"/>
            <text:p text:style-name="P40">Nome:……………………………………………. ….</text:p>
            <text:p text:style-name="P40">Cognome:…………………………………………….</text:p>
            <text:p text:style-name="P41">Codice fiscale:…………………………………………………..</text:p>
            <text:p text:style-name="P41"/>
            <text:p text:style-name="P42">Partita Iva: ……………………………………………………………………………</text:p>
            <text:p text:style-name="P47"><text:span text:style-name="T25">Indicare la professione </text:span><text:span text:style-name="T26">o l’attività d’impresa </text:span><text:span text:style-name="T25">esercitata (ad es. avvocato, commercialista, psicologo,</text:span><text:span text:style-name="T27">ecc</text:span><text:span text:style-name="T25">): </text:span><text:span text:style-name="T28">…………………………………………………………………..</text:span></text:p>
            <text:p text:style-name="P45"/>
            <text:p text:style-name="P44">indicare Codice ATECO:……………………………………….</text:p>
            <text:p text:style-name="P43"/>
          </table:table-cell>
        </table:table-row>
      </table:table>
      <text:p text:style-name="P25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6">SEZIONE II</text:p>
          </table:table-cell>
        </table:table-row>
      </table:table>
      <text:p text:style-name="P5"/>
      <text:p text:style-name="P7"><text:span text:style-name="T21">II.</text:span><text:span text:style-name="T24">1</text:span><text:span text:style-name="T21"> DATI DEL PROGETTO, FINALITA'</text:span> </text:p>
      <text:p text:style-name="P7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0"><text:span text:style-name="T18">Indicare </text:span><text:span text:style-name="T17"><text:s/>le fi</text:span><text:span text:style-name="T12">nalità </text:span><text:span text:style-name="T13">del progetto di assunzione o sostituzione/collaborazione </text:span><text:span text:style-name="T14">e </text:span><text:span text:style-name="T17">le </text:span><text:span text:style-name="T14">specif</text:span><text:span text:style-name="T15">iche</text:span><text:span text:style-name="T14"> esigenze <text:s/>di conciliazione come indicate all’art. 3.</text:span><text:span text:style-name="T16">2, </text:span><text:span text:style-name="T18">dettagliandole</text:span><text:span text:style-name="T8">:</text:span></text:p>
            <text:p text:style-name="P35"/>
            <text:p text:style-name="P35"/>
            <text:p text:style-name="P67">Per le lavoratrici indipendenti:</text:p>
            <text:p text:style-name="P61">□ maternita (per figli fino ad un anno)</text:p>
            <text:p text:style-name="P62">……………………………………………………………………………………….</text:p>
            <text:p text:style-name="P61">□ gravidanza</text:p>
            <text:p text:style-name="P61">……………………………………………………………………………………….</text:p>
            <text:p text:style-name="P61">□ adozione</text:p>
            <text:p text:style-name="P61">……………………………………………………………………………………….</text:p>
            <text:p text:style-name="P60"><text:span text:style-name="T53">□ </text:span><text:span text:style-name="T54">f</text:span><text:span text:style-name="T3">igli di eta minore di 13 anni al momento della presentazione della domand</text:span><text:span text:style-name="T4">a</text:span></text:p>
            <text:p text:style-name="P65">……………………………………………………………………………………….</text:p>
            <text:p text:style-name="P65"/>
            <text:p text:style-name="P66">Per i lavoratori indipendenti:</text:p>
            <text:p text:style-name="P61">□ famiglia monogenitoriale con figli minori di 13 anni al momento della presentazione della domanda</text:p>
            <text:p text:style-name="P61">………………………………………………………………………………………...</text:p>
            <text:p text:style-name="P61">□ coppia omogenitoriale con figli minori di 13 anni al momento della presentazione della domanda</text:p>
            <text:p text:style-name="P64">…………………………………………………………………………………………………</text:p>
            <text:p text:style-name="P63">□ adozione</text:p>
            <text:p text:style-name="P63">……………………………………………………………………………………….</text:p>
          </table:table-cell>
        </table:table-row>
      </table:table>
      <text:p text:style-name="P7"/>
      <text:p text:style-name="P8"/>
      <table:table table:name="Tabella6" table:style-name="Tabella6">
        <table:table-column table:style-name="Tabella6.A"/>
        <text:soft-page-break/>
        <table:table-row table:style-name="Tabella6.1">
          <table:table-cell table:style-name="Tabella6.A1" office:value-type="string">
            <text:p text:style-name="P53"><text:span text:style-name="T8">Per esigenze di conciliazione </text:span><text:span text:style-name="T9">legate alla presenza di</text:span><text:span text:style-name="T8"> figli minori di 13 anni, in</text:span><text:span text:style-name="T9">d</text:span><text:span text:style-name="T8">icare i dati anagrafici del minore:</text:span></text:p>
            <text:p text:style-name="P16"/>
            <table:table table:name="Tabella10" table:style-name="Tabella10" table:template-name="Default Style">
              <table:table-column table:style-name="Tabella10.A"/>
              <table:table-column table:style-name="Tabella10.B"/>
              <table:table-column table:style-name="Tabella10.C"/>
              <table:table-row table:style-name="Tabella10.1">
                <table:table-cell table:style-name="Tabella10.A1" office:value-type="string">
                  <text:p text:style-name="P58">Nome e cognome <text:span text:style-name="T34">figlio minore di 13 anni</text:span></text:p>
                </table:table-cell>
                <table:table-cell table:style-name="Tabella10.A1" office:value-type="string">
                  <text:p text:style-name="P58">Codice fiscale</text:p>
                </table:table-cell>
                <table:table-cell table:style-name="Tabella10.C1" office:value-type="string">
                  <text:p text:style-name="P58">Data di nascita</text:p>
                </table:table-cell>
              </table:table-row>
              <table:table-row table:style-name="Tabella10.1">
                <table:table-cell table:style-name="Tabella10.A2" office:value-type="string">
                  <text:p text:style-name="P59"/>
                </table:table-cell>
                <table:table-cell table:style-name="Tabella10.A2" office:value-type="string">
                  <text:p text:style-name="P59"/>
                </table:table-cell>
                <table:table-cell table:style-name="Tabella10.C2" office:value-type="string">
                  <text:p text:style-name="P59"/>
                </table:table-cell>
              </table:table-row>
              <table:table-row>
                <table:table-cell table:style-name="Tabella10.A2" office:value-type="string">
                  <text:p text:style-name="P59">‍</text:p>
                </table:table-cell>
                <table:table-cell table:style-name="Tabella10.A2" office:value-type="string">
                  <text:p text:style-name="P59"/>
                </table:table-cell>
                <table:table-cell table:style-name="Tabella10.C2" office:value-type="string">
                  <text:p text:style-name="P59"/>
                </table:table-cell>
              </table:table-row>
            </table:table>
            <text:p text:style-name="P16"/>
            <text:p text:style-name="P11"/>
          </table:table-cell>
        </table:table-row>
      </table:table>
      <text:p text:style-name="P8"/>
      <text:p text:style-name="P7"/>
      <text:p text:style-name="P7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0">Natura del contratto assunzione o sostituzione/collaborazione (<text:span text:style-name="T32">barrare </text:span>la casella corrispondente):</text:p>
            <text:p text:style-name="P30"/>
            <text:p text:style-name="P31"><text:s text:c="2"/><text:span text:style-name="T46"><text:s text:c="3"/></text:span><text:span text:style-name="T47"><text:s text:c="7"/></text:span><text:span text:style-name="T46"><text:s text:c="7"/>di lavoro dipendente</text:span></text:p>
            <text:p text:style-name="P36"/>
            <text:p text:style-name="P37">CCNL Applicato……………………………..</text:p>
            <text:p text:style-name="P37"/>
            <text:p text:style-name="P37">Livello di inquadramento…………………….</text:p>
            <text:p text:style-name="P37">Luogo di svolgimento………………………..</text:p>
            <text:p text:style-name="P37"/>
            <text:p text:style-name="P38"><text:s text:c="4"/><text:span text:style-name="T37"><text:s text:c="2"/></text:span><text:span text:style-name="T36"><text:s text:c="5"/></text:span><text:s text:c="8"/>di collaborazione di natura autonoma</text:p>
            <text:p text:style-name="P38"><text:s/>Luogo di svolgimento………………………..</text:p>
            <text:p text:style-name="P37"/>
            <text:p text:style-name="P39"><text:span text:style-name="T43"><text:s text:c="4"/></text:span><text:span text:style-name="T44"><text:s text:c="2"/></text:span><text:span text:style-name="T45"><text:s text:c="5"/></text:span><text:span text:style-name="T43"><text:s text:c="7"/>di sostituzione di natura autonoma</text:span></text:p>
            <text:p text:style-name="P38">Luogo di svolgimento………………………...</text:p>
            <text:p text:style-name="P10"><text:s text:c="3"/></text:p>
          </table:table-cell>
        </table:table-row>
      </table:table>
      <text:p text:style-name="P7"/>
      <text:p text:style-name="P8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56"/>
            <text:p text:style-name="P48"><text:span text:style-name="T42">Costo totale del lavoro previsto</text:span><text:span text:style-name="T48">: </text:span><text:span text:style-name="T42">EURO</text:span><text:span text:style-name="T48"> </text:span><text:span text:style-name="T49"><text:s/>………………….</text:span></text:p>
            <text:p text:style-name="P54"/>
            <text:p text:style-name="P55"/>
            <text:p text:style-name="P49"><text:span text:style-name="T38">Importo </text:span><text:span text:style-name="T39">contributo</text:span><text:span text:style-name="T38"> richiesto, </text:span><text:span text:style-name="T40">come specif</text:span><text:span text:style-name="T41">icato</text:span><text:span text:style-name="T40"> in domanda</text:span><text:span text:style-name="T38">: EURO ……………………………</text:span></text:p>
            <text:p text:style-name="P51">(<text:span text:style-name="T52">max</text:span> <text:span text:style-name="T35">il</text:span> 60% del costo del lavoro <text:s/><text:span text:style-name="T33">so</text:span><text:span text:style-name="T55">pra</text:span><text:span text:style-name="T33">specificato </text:span>in caso di assunzione di lavoratore dipendente, max il 40% <text:s/>del costo del lavoro di cui al punto <text:span text:style-name="T33">so</text:span><text:span text:style-name="T55">pra</text:span><text:span text:style-name="T33">specificato</text:span> in caso di contratto di collaborazione o sostituzione di natura autonoma)</text:p>
            <text:p text:style-name="P14"/>
          </table:table-cell>
        </table:table-row>
      </table:table>
      <text:p text:style-name="P11"/>
      <text:p text:style-name="P7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3"><text:span text:style-name="T30">Funzioni/compiti</text:span><text:span text:style-name="T29"> </text:span><text:span text:style-name="T30">che la persona assunta o collaboratrice/sostituta dovrà svolgere nell’attività caratteristica di impresa </text:span><text:span text:style-name="T31">o</text:span><text:span text:style-name="T30"> di lavoro autonomo:</text:span></text:p>
            <text:p text:style-name="P32"/>
            <text:p text:style-name="P13"/>
          </table:table-cell>
        </table:table-row>
      </table:table>
      <text:p text:style-name="P7"/>
      <table:table table:name="Tabella9" table:style-name="Tabella9">
        <table:table-column table:style-name="Tabella9.A"/>
        <text:soft-page-break/>
        <table:table-row table:style-name="Tabella9.1">
          <table:table-cell table:style-name="Tabella9.A1" office:value-type="string">
            <text:p text:style-name="P33"><text:span text:style-name="T20">N</text:span>umero <text:span text:style-name="T33">mesi durata contratto:</text:span></text:p>
            <text:p text:style-name="P34">Data <text:span text:style-name="T20">prevista di inizio </text:span>attività:………………………….</text:p>
            <text:p text:style-name="P34">Data <text:span text:style-name="T20">prevista </text:span>di fine attività:……………………………</text:p>
            <text:p text:style-name="P12"/>
            <text:p text:style-name="P9"/>
          </table:table-cell>
        </table:table-row>
      </table:table>
      <text:p text:style-name="P5"/>
      <text:p text:style-name="P25"/>
      <text:p text:style-name="P25"/>
      <text:p text:style-name="P25">II.2 INNOVATIVITA' , RISULTATI ATTESI</text:p>
      <text:p text:style-name="P7"/>
      <text:p text:style-name="P7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52"><text:span text:style-name="T8">Risultati attesi in termini di miglioramento dell</text:span><text:span text:style-name="T10">a </text:span><text:span text:style-name="T8"><text:s/></text:span><text:span text:style-name="T10">con</text:span><text:span text:style-name="T11">ci</text:span><text:span text:style-name="T10">liazione vita-lavoro e di gestione dei carichi di lavoro:</text:span></text:p>
            <text:p text:style-name="P15"/>
            <text:p text:style-name="P15"/>
            <text:p text:style-name="P9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7"><text:soft-page-break/></text:p>
      <text:p text:style-name="P27"/>
      <text:p text:style-name="P27"/>
      <text:p text:style-name="P27">SOTTOSCRIZIONE FORMULARIO</text:p>
      <text:p text:style-name="P20"/>
      <text:p text:style-name="P20"/>
      <text:p text:style-name="P20"/>
      <text:p text:style-name="P21">Il/<text:span text:style-name="T50">la</text:span> sottoscritto/<text:span text:style-name="T50">a</text:span>_________________________________________soggetto richiedente il <text:span text:style-name="T20">contributo</text:span>, nato/<text:span text:style-name="T50">a </text:span><text:span text:style-name="T51">a</text:span>______________<text:span text:style-name="T50">i</text:span>l______________residente a______________________via/viale/p.zza________________________CAP__________Provincia _____________</text:p>
      <text:p text:style-name="P22"/>
      <text:p text:style-name="P28"/>
      <text:p text:style-name="P46"><text:span text:style-name="T19"><text:s text:c="10"/></text:span><text:span text:style-name="T12">ATTESTA</text:span></text:p>
      <text:p text:style-name="P22"/>
      <text:p text:style-name="P23">l’autenticità di tutto quanto dichiarato nel formulario e sottoscrive tutto quanto in esso contenuto.</text:p>
      <text:p text:style-name="P24"/>
      <text:p text:style-name="P24"/>
      <text:p text:style-name="P24"/>
      <text:p text:style-name="P24"/>
      <text:p text:style-name="P24"/>
      <text:p text:style-name="P22">Luogo, data <text:s text:c="4"/><text:tab/><text:tab/><text:tab/><text:tab/><text:tab/><text:tab/><text:tab/><text:tab/></text:p>
      <text:p text:style-name="P22"/>
      <text:p text:style-name="P22"/>
      <text:p text:style-name="P20"><text:tab/><text:tab/><text:tab/><text:tab/>Firma </text:p>
      <text:p text:style-name="P22"/>
      <text:p text:style-name="P22"><text:tab/><text:tab/><text:tab/><text:tab/><text:tab/><text:tab/><text:tab/>__________________________________<text:tab/></text:p>
      <text:p text:style-name="P5"/>
      <text:p text:style-name="P5"/>
      <text:p text:style-name="P6"><text:bookmark text:name="Copia_di__Toc517086433_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Candara1" svg:font-family="Candara" style:font-family-generic="swiss" style:font-pitch="variable"/>
    <style:font-face style:name="Candara2" svg:font-family="Candar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</style:style>
    <style:style style:name="List" style:family="paragraph" style:parent-style-name="Corpo_20_testo1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WWNum1" style:list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WWNum1" style:list-level="5" style:class="text">
      <style:paragraph-properties fo:text-align="justify" style:justify-single-word="false" fo:padding-left="0.141cm" fo:padding-right="0.141cm" fo:padding-top="0.035cm" fo:padding-bottom="0.035cm" fo:border="0.51pt solid #000000" style:shadow="none" fo:keep-with-next="always"/>
      <style:text-properties style:font-size-complex="10pt"/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WWNum1" style:list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WWNum1" style:list-level="7" style:class="text">
      <style:paragraph-properties fo:text-align="justify" style:justify-single-word="false" fo:padding-left="0.071cm" fo:padding-right="0.141cm" fo:padding-top="0.035cm" fo:padding-bottom="0.035cm" fo:border="0.51pt solid #000000" style:shadow="none" fo:keep-with-next="always"/>
      <style:text-properties style:font-size-complex="10pt"/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WWNum1" style:list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0pt"/>
    </style:style>
    <style:style style:name="Titolo1" style:family="paragraph" style:parent-style-name="Standard" style:next-style-name="Subtitle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oot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.588cm"/>
          <style:tab-stop style:position="16.983cm" style:type="right" style:leader-style="dotted" style:leader-text=".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.106cm" fo:margin-bottom="0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1" style:display-name="Testo nota a piè di pagina1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Subtitle" style:family="paragraph" style:parent-style-name="Standard" style:next-style-name="Corpo_20_testo1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/>
    </style:style>
    <style:style style:name="Corpo_20_testo11" style:display-name="Corpo testo11" style:family="paragraph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style:letter-kern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fondo_20_a_20_colori_20_-_20_Colore_20_31" style:display-name="Sfondo a colori - Colore 31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CM1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M3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msonormalcxspprimo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loext:linked-style-name="Title_20_Char" style:class="chapter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>
      <style:text-properties fo:font-weight="bold" style:font-weight-asian="bold" style:font-size-complex="10pt"/>
    </style:style>
    <style:style style:name="Endnote" style:family="paragraph" style:parent-style-name="Standard" loext:linked-style-name="Endnote_20_Text_20_Char" style:class="extra">
      <style:text-properties fo:font-size="10pt" style:font-size-asian="10pt" style:font-size-complex="10p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Intestazione4" style:family="paragraph" style:next-style-name="Standard">
      <style:paragraph-properties fo:margin-top="0cm" fo:margin-bottom="0.106cm" style:contextual-spacing="false" fo:text-align="start" style:justify-single-word="false" fo:orphans="2" fo:widows="2" fo:hyphenation-ladder-count="no-limit" style:writing-mode="lr-tb">
        <style:tab-stops>
          <style:tab-stop style:position="11.25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zione2" style:family="paragraph" style:parent-style-name="Standard">
      <loext:graphic-properties draw:fill="solid" draw:fill-color="#f2f2f2"/>
      <style:paragraph-properties fo:margin-top="0.423cm" fo:margin-bottom="0cm" style:contextual-spacing="false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/>
    </style:style>
    <style:style style:name="Sezione3" style:family="paragraph">
      <style:paragraph-properties fo:margin-top="0.212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311" style:display-name="Corpo del testo 311" style:family="paragraph" style:parent-style-name="Standard">
      <style:text-properties style:font-size-complex="10pt"/>
    </style:style>
    <style:style style:name="Note_20_testo_20_2" style:display-name="Note testo 2" style:family="paragraph" style:parent-style-name="Standard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auto-update="true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>
      <style:text-properties style:font-size-complex="10pt"/>
    </style:style>
    <style:style style:name="CampoTesto1" style:family="paragraph">
      <style:paragraph-properties fo:margin-left="1.752cm" fo:margin-right="0cm" fo:margin-top="0cm" fo:margin-bottom="0.106cm" style:contextual-spacing="false" fo:text-align="start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mpoTesto3" style:family="paragraph" style:parent-style-name="CampoTesto1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a_29__20_T_26_D_20_TITOLO_20_DOCUMENTO" style:display-name="a) T&amp;D TITOLO DOCUMENTO" style:family="paragraph">
      <style:paragraph-properties fo:margin-top="0cm" fo:margin-bottom="0cm" style:contextual-spacing="false" fo:line-height="150%" fo:text-align="center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4pt" fo:language="it" fo:country="IT" fo:font-weight="bold" style:letter-kerning="false" style:font-name-asian="Arial1" style:font-family-asian="Arial" style:font-family-generic-asian="system" style:font-pitch-asian="variable" style:font-size-asian="14pt" style:language-asian="zh" style:country-asian="CN" style:font-weight-asian="bold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/>
      <style:text-properties style:font-name="Verdana" fo:font-family="Verdana" style:font-family-generic="roman" style:font-pitch="variable" fo:font-size="11pt" fo:font-weight="bold" style:font-size-asian="11pt" style:font-weight-asian="bold" style:font-name-complex="Verdana1" style:font-family-complex="Verdana" style:font-family-generic-complex="system" style:font-pitch-complex="variable"/>
    </style:style>
    <style:style style:name="a1_29__20_TITOLO_20_CAPITOLO" style:display-name="a1) TITOLO CAPITOLO" style:family="paragraph" style:parent-style-name="Standard" style:next-style-name="Standard" style:list-style-name="WWNum4" style:list-level="1">
      <style:paragraph-properties fo:margin-top="0.423cm" fo:margin-bottom="0.423cm" style:contextual-spacing="false" fo:text-align="center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weight="bold" style:font-size-asian="10pt" style:font-weight-asian="bold" style:font-name-complex="Verdana1" style:font-family-complex="Verdana" style:font-family-generic-complex="system" style:font-pitch-complex="variable"/>
    </style:style>
    <style:style style:name="a3_29__20_T_26_D_20_Titolo_20_Sottoparagrafo" style:display-name="a3) T&amp;D Titolo Sottoparagrafo" style:family="paragraph" style:parent-style-name="Standard" style:next-style-name="Standard" style:list-style-name="WWNum2" style:list-level="1">
      <style:paragraph-properties fo:margin-top="0.423cm" fo:margin-bottom="0.423cm" style:contextual-spacing="false" fo:text-align="justify" style:justify-single-word="false"/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/>
      <style:text-properties fo:font-style="normal" style:font-style-asian="normal"/>
    </style:style>
    <style:style style:name="a5_29__20__20_Elenco_20_puntato" style:display-name="a5)  Elenco puntato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Elenco_20_puntato" style:display-name="a5) Elenco puntato" style:family="paragraph" style:parent-style-name="Standard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T_26_D_20_Elenco_20_puntato" style:display-name="a5) T&amp;D Elenco puntato" style:family="paragraph" style:parent-style-name="a4_29__20_T_26_D_20_Testo_20_documento"/>
    <style:style style:name="a5b_29__20_Elenco_20_puntato_20_lettere" style:display-name="a5b) Elenco puntato lettere" style:family="paragraph" style:parent-style-name="Standard" style:list-style-name="WWNum3" style:list-level="1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/>
    </style:style>
    <style:style style:name="a8b_29__20_Titolo_20_Grafico" style:display-name="a8b) Titolo Grafico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Sezione1" style:family="paragraph" style:parent-style-name="Heading_20_4" style:next-style-name="Sezione2" loext:linked-style-name="Sezione1_20_Carattere">
      <loext:graphic-properties draw:fill="solid" draw:fill-color="#d8d8d8"/>
      <style:paragraph-properties fo:margin-top="0cm" fo:margin-bottom="0.212cm" style:contextual-spacing="false" fo:keep-together="auto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/>
    </style:style>
    <style:style style:name="CampoTesto4" style:family="paragraph" style:parent-style-name="CampoTesto3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Note_20_testo_20_3" style:display-name="Note testo 3" style:family="paragraph" style:parent-style-name="Note_20_testo_20_2">
      <style:paragraph-properties fo:margin-left="2cm" fo:margin-right="0cm" fo:text-indent="0cm" style:auto-text-indent="false"/>
    </style:style>
    <style:style style:name="Sezione4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2" style:family="paragraph" style:next-style-name="Standard">
      <style:paragraph-properties fo:margin-top="0.212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3" style:family="paragraph" style:next-style-name="Standard"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language="it" fo:country="IT" fo:font-weight="bold" style:letter-kerning="false" style:font-name-asian="Arial1" style:font-family-asian="Arial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style:contextual-spacing="false" fo:text-align="justify" style:justify-single-word="false" fo:text-indent="0cm" style:auto-text-indent="false"/>
      <style:text-properties style:font-size-complex="10pt"/>
    </style:style>
    <style:style style:name="NumMan3" style:family="paragraph" style:parent-style-name="Standard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Body_20_Text_20_31" style:display-name="Body Text 31" style:family="paragraph" style:parent-style-name="Standard">
      <style:text-properties fo:font-weight="bold" style:font-weight-asian="bold" style:font-size-complex="10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appa_20_documento2" style:display-name="Mappa documento2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Mappa_20_documento3" style:display-name="Mappa documento3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text-align="justify" style:justify-single-word="false" style:vertical-align="baseline"/>
      <style:text-properties style:font-size-complex="10pt"/>
    </style:style>
    <style:style style:name="Stile1" style:family="paragraph" style:parent-style-name="Sezione1" loext:linked-style-name="Stile1_20_Carattere">
      <style:paragraph-properties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style:contextual-spacing="false" fo:line-height="108%" fo:keep-together="always" fo:hyphenation-ladder-count="no-limit"/>
      <style:text-properties fo:color="#2e74b5" loext:opacity="100%" style:font-name="Calibri Light" fo:font-family="'Calibri Light'" style:font-family-generic="roman" style:font-pitch="variable" fo:font-weight="normal" style:letter-kerning="false" style:language-asian="it" style:country-asian="IT" style:font-weight-asian="normal" style:font-name-complex="Times New Roman1" style:font-family-complex="'Times New Roman'" style:font-family-generic-complex="system" style:font-pitch-complex="variable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 loext:linked-style-name="Comment_20_Text_20_Char"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_20_Map_20__28_WW_29_" style:display-name="Document Map (WW)" style:family="paragraph" style:parent-style-name="Standard" loext:linked-style-name="Document_20_Map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_28_WW_29_" style:display-name="Footnote (WW)" style:family="paragraph" style:parent-style-name="Standard">
      <style:paragraph-properties fo:margin-left="0.499cm" fo:margin-right="0cm" fo:orphans="0" fo:widows="0" fo:text-indent="-0.499cm" style:auto-text-indent="false" text:number-lines="false" text:line-number="0" style:vertical-align="baseline"/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western" style:family="paragraph" style:parent-style-name="Standard">
      <style:paragraph-properties fo:margin-top="0.494cm" fo:margin-bottom="0.494cm" style:contextual-spacing="false" fo:hyphenation-ladder-count="no-limit"/>
      <style:text-properties style:font-name-asian="Calibri1" style:font-family-asian="Calibri" style:font-family-generic-asian="system" style:font-pitch-asian="variable" style:language-asian="it" style:country-asian="I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e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Didascalia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1" style:font-family-complex="Symbol" style:font-family-generic-complex="system" style:font-pitch-complex="variable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roman" style:font-pitch="variable" fo:font-size="18pt" style:font-size-asian="18pt" style:language-asian="zh" style:country-asian="CN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language-asian="zh" style:country-asian="CN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11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8Num20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21z0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WW8Num21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2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0" style:family="text">
      <style:text-properties style:font-name="Verdana" fo:font-family="Verdana" style:font-family-generic="roman" style:font-pitch="variable" fo:font-size="9pt" style:font-size-asian="9pt" style:font-name-complex="Verdana1" style:font-family-complex="Verdana" style:font-family-generic-complex="system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roman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roman" style:font-pitch="variable" fo:font-size="12pt" fo:font-weight="bold" style:font-size-asian="12pt" style:language-asian="it" style:country-asian="IT" style:font-weight-asian="bold" style:font-name-complex="Wingdings1" style:font-family-complex="Wingdings" style:font-family-generic-complex="system" style:font-pitch-complex="variable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roman" style:font-pitch="variable" fo:font-size="8pt" style:font-size-asian="8pt" style:font-name-complex="Verdana1" style:font-family-complex="Verdana" style:font-family-generic-complex="system" style:font-pitch-complex="variable" style:font-size-complex="8pt"/>
    </style:style>
    <style:style style:name="WW8Num38z0" style:family="text">
      <style:text-properties style:font-name="Verdana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0" style:family="text"/>
    <style:style style:name="WW8Num45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46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1" style:font-family-complex="Verdana" style:font-family-generic-complex="system" style:font-pitch-complex="variable"/>
    </style:style>
    <style:style style:name="WW8Num49z0" style:family="text">
      <style:text-properties style:font-name-complex="Times New Roman1" style:font-family-complex="'Times New Roman'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4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1" style:font-family-complex="'Times New Roman'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1" style:family="text">
      <style:text-properties style:font-name="Verdana" fo:font-family="Verdan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5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5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5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4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1" style:font-family-complex="Verdana" style:font-family-generic-complex="system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Menzione_20_non_20_risolta2" style:display-name="Menzione non risolta2" style:family="text" style:parent-style-name="Default_20_Paragraph_20_Font_20__28_WW_29_">
      <style:text-properties fo:color="#605e5c" loext:opacity="100%" fo:background-color="#e1dfdd"/>
    </style:style>
    <style:style style:name="Title_20_Char" style:display-name="Title Char" style:family="text" style:parent-style-name="Default_20_Paragraph_20_Font_20__28_WW_29_">
      <style:text-properties fo:font-size="12pt" fo:font-weight="bold" style:font-size-asian="12pt" style:font-weight-asian="bold"/>
    </style:style>
    <style:style style:name="Heading_20_4_20_Char" style:display-name="Heading 4 Char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8_20_Char" style:display-name="Heading 8 Char" style:family="text" style:parent-style-name="Default_20_Paragraph_20_Font_20__28_WW_29_">
      <style:text-properties fo:color="#272727" loext:opacity="100%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/>
    </style:style>
    <style:style style:name="Body_20_Text_20_Char" style:display-name="Body Text Char" style:family="text" style:parent-style-name="Default_20_Paragraph_20_Font_20__28_WW_29_" loext:linked-style-name="Text_20_body_20__28_WW_29_">
      <style:text-properties fo:font-size="12pt" style:font-size-asian="12pt" style:language-asian="zh" style:country-asian="CN" style:font-size-complex="12pt"/>
    </style:style>
    <style:style style:name="Heading_20_2_20_Char" style:display-name="Heading 2 Char" style:family="text" style:parent-style-name="Default_20_Paragraph_20_Font_20__28_WW_29_">
      <style:text-properties fo:font-size="12pt" fo:font-weight="bold" style:font-size-asian="12pt" style:language-asian="zh" style:country-asian="CN" style:font-weight-asian="bold"/>
    </style:style>
    <style:style style:name="Heading_20_5_20_Char" style:display-name="Heading 5 Char" style:family="text" style:parent-style-name="Default_20_Paragraph_20_Font_20__28_WW_29_">
      <style:text-properties fo:font-size="12pt" style:font-size-asian="12pt" style:language-asian="zh" style:country-asian="CN"/>
    </style:style>
    <style:style style:name="Heading_20_6_20_Char" style:display-name="Heading 6 Char" style:family="text" style:parent-style-name="Default_20_Paragraph_20_Font_20__28_WW_29_">
      <style:text-properties fo:font-size="14pt" fo:font-weight="bold" style:font-size-asian="14pt" style:language-asian="zh" style:country-asian="CN" style:font-weight-asian="bold"/>
    </style:style>
    <style:style style:name="Heading_20_7_20_Char" style:display-name="Heading 7 Char" style:family="text" style:parent-style-name="Default_20_Paragraph_20_Font_20__28_WW_29_">
      <style:text-properties fo:font-size="12pt" style:font-size-asian="12pt" style:language-asian="zh" style:country-asian="CN"/>
    </style:style>
    <style:style style:name="Heading_20_9_20_Char" style:display-name="Heading 9 Char" style:family="text" style:parent-style-name="Default_20_Paragraph_20_Font_20__28_WW_29_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2z4" style:family="text"/>
    <style:style style:name="WW8Num2z5" style:family="text">
      <style:text-properties style:font-name-complex="Arial1" style:font-family-complex="Arial" style:font-family-generic-complex="system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-Carattere_20_della_20_nota" style:display-name="WW-Carattere della nota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58%"/>
    </style:style>
    <style:style style:name="Carattere_20_di_20_numerazione" style:display-name="Carattere di numerazione" style:family="text"/>
    <style:style style:name="line_20_number" style:display-name="line number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/>
    </style:style>
    <style:style style:name="Endnote_20_Text_20_Char" style:display-name="Endnote Text Char" style:family="text" style:parent-style-name="Default_20_Paragraph_20_Font_20__28_WW_29_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 loext:linked-style-name="Sezione1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 loext:linked-style-name="Stile1">
      <style:text-properties style:font-name="Arial Narrow" fo:font-family="'Arial Narrow'" style:font-family-generic="roman" style:font-pitch="variable" fo:font-size="16pt" fo:font-weight="bold" fo:background-color="#d8d8d8" style:font-size-asian="16pt" style:language-asian="zh" style:country-asian="CN" style:font-weight-asian="bold" style:font-name-complex="Arial Narrow1" style:font-family-complex="'Arial Narrow'" style:font-family-generic-complex="system" style:font-pitch-complex="variable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_20__28_WW_29_" loext:linked-style-name="annotation_20_text">
      <style:text-properties style:language-asian="zh" style:country-asian="CN"/>
    </style:style>
    <style:style style:name="Document_20_Map_20_Char" style:display-name="Document Map Char" style:family="text" style:parent-style-name="Default_20_Paragraph_20_Font_20__28_WW_29_" loext:linked-style-name="Document_20_Map_20__28_WW_29_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Footnote_20_Symbol_20__28_WW_29_" style:display-name="Footnote Symbol (WW)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Unresolved_20_Mention1" style:display-name="Unresolved Mention1" style:family="text" style:parent-style-name="Default_20_Paragraph_20_Font_20__28_WW_29_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Index_20_Link" style:display-name="Index Link" style:family="text"/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_5f_CharLFO114LVL1" style:display-name="WW_CharLFO114LVL1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_5f_CharLFO113LVL1" style:display-name="WW_CharLFO113LVL1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_5f_CharLFO126LVL1" style:display-name="WW_CharLFO126LVL1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_5f_CharLFO127LVL1" style:display-name="WW_CharLFO127LVL1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_5f_CharLFO128LVL1" style:display-name="WW_CharLFO128LVL1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_5f_CharLFO129LVL1" style:display-name="WW_CharLFO129LVL1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_5f_CharLFO130LVL1" style:display-name="WW_CharLFO130LVL1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_5f_CharLFO131LVL1" style:display-name="WW_CharLFO131LVL1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_5f_CharLFO132LVL1" style:display-name="WW_CharLFO132LVL1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_5f_CharLFO133LVL1" style:display-name="WW_CharLFO133LVL1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_5f_CharLFO134LVL1" style:display-name="WW_CharLFO134LVL1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_5f_CharLFO135LVL1" style:display-name="WW_CharLFO135LVL1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_5f_CharLFO136LVL1" style:display-name="WW_CharLFO136LVL1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_5f_CharLFO137LVL1" style:display-name="WW_CharLFO137LVL1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8pt" style:font-size-asian="18pt" style:language-asian="zh" style:country-asian="CN" style:font-name-complex="Lucida Sans Unicode1" style:font-family-complex="'Lucida Sans Unicode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language-asian="zh" style:country-asian="CN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language-asian="zh" style:country-asian="CN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language-asian="zh" style:country-asian="CN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000000" loext:opacity="100%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Verdana1" style:font-family-complex="Verdana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Verdana1" style:font-family-complex="Verdana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Verdana1" style:font-family-complex="Verdana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complex="Verdana1" style:font-family-complex="Verdana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Verdana1" style:font-family-complex="Verdana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Verdana1" style:font-family-complex="Verdana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Verdana1" style:font-family-complex="Verdana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Verdana1" style:font-family-complex="Verdana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Verdana1" style:font-family-complex="Verdana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Verdana1" style:font-family-complex="Verdana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ucida Sans Unicode2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1" number:min-decimal-places="1" number:min-integer-digits="1"/>
      <number:text>%</number:text>
    </number:percentage-style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 5" text:anchor-type="as-char" svg:width="17.002cm" svg:height="1.683cm" draw:z-index="3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eferred Customer</meta:initial-creator>
    <dc:language>it-IT</dc:language>
    <meta:editing-cycles>314</meta:editing-cycles>
    <meta:editing-duration>PT19H42M32S</meta:editing-duration>
    <meta:generator>LibreOffice/7.4.3.2$Windows_X86_64 LibreOffice_project/1048a8393ae2eeec98dff31b5c133c5f1d08b890</meta:generator>
    <dc:date>2024-11-07T15:40:04.432000000</dc:date>
    <meta:print-date>2024-11-06T12:33:22.712000000</meta:print-date>
    <meta:document-statistic meta:table-count="12" meta:image-count="1" meta:object-count="0" meta:page-count="4" meta:paragraph-count="61" meta:word-count="360" meta:character-count="3196" meta:non-whitespace-character-count="2789"/>
    <meta:user-defined meta:name="AppVersion">15.0000</meta:user-defined>
    <meta:template xlink:type="simple" xlink:actuate="onRequest" xlink:title="Normal.dotm" xlink:href=""/>
  </office:meta>
</office:document-meta>
</file>