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304cm" fo:margin-left="0cm" table:align="left"/>
    </style:style>
    <style:style style:name="Tabella1.A" style:family="table-column">
      <style:table-column-properties style:column-width="0.794cm"/>
    </style:style>
    <style:style style:name="Tabella1.B" style:family="table-column">
      <style:table-column-properties style:column-width="3.81cm"/>
    </style:style>
    <style:style style:name="Tabella1.C" style:family="table-column">
      <style:table-column-properties style:column-width="5.001cm"/>
    </style:style>
    <style:style style:name="Tabella1.D" style:family="table-column">
      <style:table-column-properties style:column-width="1.191cm"/>
    </style:style>
    <style:style style:name="Tabella1.E" style:family="table-column">
      <style:table-column-properties style:column-width="1.799cm"/>
    </style:style>
    <style:style style:name="Tabella1.F" style:family="table-column">
      <style:table-column-properties style:column-width="1.977cm"/>
    </style:style>
    <style:style style:name="Tabella1.G" style:family="table-column">
      <style:table-column-properties style:column-width="2.732cm"/>
    </style:style>
    <style:style style:name="Tabella1.A1" style:family="table-cell">
      <style:table-cell-properties fo:padding="0.097cm" fo:border-left="0.05pt solid #000000" fo:border-right="none" fo:border-top="0.05pt solid #000000" fo:border-bottom="0.05pt solid #000000"/>
    </style:style>
    <style:style style:name="Tabella1.G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G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0a47e"/>
    </style:style>
    <style:style style:name="P3" style:family="paragraph" style:parent-style-name="Standard">
      <style:paragraph-properties fo:text-align="start" style:justify-single-word="false"/>
      <style:text-properties style:font-name="Times New Roman" fo:font-size="12pt" style:font-size-asian="12pt"/>
    </style:style>
    <style:style style:name="P4" style:family="paragraph" style:parent-style-name="Standard">
      <style:paragraph-properties fo:text-align="start" style:justify-single-word="false"/>
      <style:text-properties style:font-name="Times New Roman" fo:font-size="12pt" officeooo:paragraph-rsid="0013916e" style:font-size-asian="12pt"/>
    </style:style>
    <style:style style:name="P5" style:family="paragraph" style:parent-style-name="Standard">
      <style:paragraph-properties fo:text-align="start" style:justify-single-word="false"/>
      <style:text-properties style:font-name="Times New Roman" fo:font-size="12pt" officeooo:paragraph-rsid="0010a47e" style:font-size-asian="12pt"/>
    </style:style>
    <style:style style:name="P6" style:family="paragraph" style:parent-style-name="Standard">
      <style:paragraph-properties fo:text-align="end" style:justify-single-word="false"/>
      <style:text-properties style:font-name="Times New Roman" fo:font-size="12pt" style:font-size-asian="12pt"/>
    </style:style>
    <style:style style:name="P7" style:family="paragraph" style:parent-style-name="Standard">
      <style:paragraph-properties fo:text-align="end" style:justify-single-word="false"/>
      <style:text-properties style:font-name="Times New Roman" fo:font-size="12pt" officeooo:paragraph-rsid="0010a47e" style:font-size-asian="12pt"/>
    </style:style>
    <style:style style:name="P8" style:family="paragraph" style:parent-style-name="Standard">
      <style:paragraph-properties fo:text-align="justify" style:justify-single-word="false"/>
      <style:text-properties style:font-name="Times New Roman" fo:font-size="12pt" style:font-size-asian="12pt"/>
    </style:style>
    <style:style style:name="P9" style:family="paragraph" style:parent-style-name="Standard">
      <style:paragraph-properties fo:text-align="justify" style:justify-single-word="false"/>
      <style:text-properties style:font-name="Times New Roman" fo:font-size="12pt" officeooo:paragraph-rsid="0010a47e" style:font-size-asian="12pt"/>
    </style:style>
    <style:style style:name="P10" style:family="paragraph" style:parent-style-name="Standard">
      <style:paragraph-properties fo:text-align="justify" style:justify-single-word="false"/>
      <style:text-properties style:font-name="Times New Roman" fo:font-size="12pt" officeooo:paragraph-rsid="001693fe" style:font-size-asian="12pt"/>
    </style:style>
    <style:style style:name="P11" style:family="paragraph" style:parent-style-name="Standard">
      <style:paragraph-properties fo:text-align="center" style:justify-single-word="false"/>
      <style:text-properties style:font-name="Times New Roman" fo:font-size="12pt" style:font-size-asian="12pt"/>
    </style:style>
    <style:style style:name="P12"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14" style:family="paragraph" style:parent-style-name="Standard">
      <style:paragraph-properties fo:text-align="start" style:justify-single-word="false"/>
      <style:text-properties style:font-name="Times New Roman" fo:font-size="11pt" style:font-size-asian="11pt"/>
    </style:style>
    <style:style style:name="P15" style:family="paragraph" style:parent-style-name="Standard">
      <style:paragraph-properties fo:text-align="start" style:justify-single-word="false"/>
      <style:text-properties style:font-name="Times New Roman" fo:font-size="10pt" style:font-size-asian="10pt" style:font-size-complex="10pt"/>
    </style:style>
    <style:style style:name="P16" style:family="paragraph" style:parent-style-name="Standard">
      <style:paragraph-properties fo:text-align="start" style:justify-single-word="false"/>
      <style:text-properties style:font-name="Times New Roman" fo:font-size="10pt" fo:font-style="italic" officeooo:paragraph-rsid="0010a47e" style:font-size-asian="10pt" style:font-style-asian="italic"/>
    </style:style>
    <style:style style:name="P17" style:family="paragraph" style:parent-style-name="Standard">
      <style:paragraph-properties fo:text-align="justify" style:justify-single-word="false"/>
    </style:style>
    <style:style style:name="P18" style:family="paragraph" style:parent-style-name="Table_20_Contents">
      <style:paragraph-properties fo:text-align="start" style:justify-single-word="false"/>
      <style:text-properties style:font-name="Times New Roman" fo:font-size="12pt" style:font-size-asian="12pt"/>
    </style:style>
    <style:style style:name="P19" style:family="paragraph" style:parent-style-name="Table_20_Contents">
      <style:paragraph-properties fo:text-align="start" style:justify-single-word="false"/>
      <style:text-properties style:font-name="Times New Roman" fo:font-size="12pt" officeooo:rsid="0013916e" officeooo:paragraph-rsid="0013916e" style:font-size-asian="12pt"/>
    </style:style>
    <style:style style:name="P20" style:family="paragraph" style:parent-style-name="Standard">
      <style:paragraph-properties fo:text-align="justify" style:justify-single-word="false"/>
      <style:text-properties officeooo:paragraph-rsid="0017b079"/>
    </style:style>
    <style:style style:name="P21" style:family="paragraph" style:parent-style-name="Standard">
      <style:paragraph-properties fo:text-align="justify" style:justify-single-word="false"/>
      <style:text-properties style:font-name="Times New Roman" fo:font-size="12pt" style:font-size-asian="12pt"/>
    </style:style>
    <style:style style:name="P22" style:family="paragraph" style:parent-style-name="Standard">
      <style:paragraph-properties fo:text-align="justify" style:justify-single-word="false"/>
      <style:text-properties style:font-name="Times New Roman" fo:font-size="12pt" officeooo:paragraph-rsid="0017b079" style:font-size-asian="12pt"/>
    </style:style>
    <style:style style:name="P23" style:family="paragraph" style:parent-style-name="Standard">
      <style:paragraph-properties fo:text-align="start" style:justify-single-word="false"/>
      <style:text-properties style:font-name="Times New Roman" fo:font-size="11pt" style:font-size-asian="11pt"/>
    </style:style>
    <style:style style:name="P24" style:family="paragraph" style:parent-style-name="Standard">
      <style:paragraph-properties fo:text-align="start" style:justify-single-word="false"/>
      <style:text-properties style:font-name="Times New Roman" fo:font-size="11pt" officeooo:rsid="0017b079" officeooo:paragraph-rsid="0017b079" style:font-size-asian="11pt"/>
    </style:style>
    <style:style style:name="P25" style:family="paragraph" style:parent-style-name="Standard">
      <style:paragraph-properties fo:text-align="center" style:justify-single-word="false"/>
      <style:text-properties officeooo:paragraph-rsid="0017b079"/>
    </style:style>
    <style:style style:name="T1" style:family="text">
      <style:text-properties style:font-name="Times New Roman" fo:font-size="12pt" style:font-size-asian="12pt"/>
    </style:style>
    <style:style style:name="T2" style:family="text">
      <style:text-properties style:font-name="Times New Roman" fo:font-size="12pt" officeooo:rsid="0010a47e" style:font-size-asian="12pt"/>
    </style:style>
    <style:style style:name="T3" style:family="text">
      <style:text-properties style:font-name="Times New Roman" fo:font-size="10pt" style:font-size-asian="10pt"/>
    </style:style>
    <style:style style:name="T4" style:family="text">
      <style:text-properties style:font-name="Times New Roman" fo:font-size="10pt" fo:font-style="italic" style:font-size-asian="10pt" style:font-style-asian="italic"/>
    </style:style>
    <style:style style:name="T5" style:family="text">
      <style:text-properties style:font-name="Times New Roman" fo:font-size="9pt" style:font-size-asian="9pt"/>
    </style:style>
    <style:style style:name="T6" style:family="text">
      <style:text-properties style:font-name="Symbol" fo:font-size="12pt" style:font-size-asian="12pt"/>
    </style:style>
    <style:style style:name="T7" style:family="text">
      <style:text-properties officeooo:rsid="0014dee2"/>
    </style:style>
    <style:style style:name="T8" style:family="text">
      <style:text-properties officeooo:rsid="001693fe"/>
    </style:style>
    <style:style style:name="T9"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egato B)</text:p>
      <text:p text:style-name="P6"/>
      <text:p text:style-name="P12">Fac simile domanda di iscrizione all’albo degli enti di servizio civile regionale da redigersi su</text:p>
      <text:p text:style-name="P12">carta intestata dell’Ente</text:p>
      <text:p text:style-name="P2"><text:span text:style-name="T3">(</text:span><text:span text:style-name="T4">Scrivere a macchina o in stampatello)</text:span></text:p>
      <text:p text:style-name="P16"/>
      <text:p text:style-name="P2"><text:span text:style-name="T4"><text:tab/><text:tab/><text:tab/><text:tab/><text:tab/><text:tab/><text:tab/> <text:s text:c="7"/></text:span><text:span text:style-name="T1">Alla Regione Toscana</text:span></text:p>
      <text:p text:style-name="P5"><text:tab/><text:tab/><text:tab/><text:tab/><text:tab/><text:tab/><text:tab/> <text:s text:c="6"/>Direzione Generale Diritti di </text:p>
      <text:p text:style-name="P5"><text:tab/><text:tab/><text:tab/><text:tab/><text:tab/><text:tab/><text:tab/> <text:s text:c="6"/>Cittadinanza e Coesione Sociale</text:p>
      <text:p text:style-name="P2"><text:span text:style-name="T1"><text:tab/><text:tab/><text:tab/><text:tab/><text:tab/><text:tab/><text:tab/> <text:s text:c="6"/>Settore </text:span><text:span text:style-name="T2">Welfare e</text:span><text:span text:style-name="T1"> Sport - Servizio civile</text:span></text:p>
      <text:p text:style-name="P5"><text:tab/><text:tab/><text:tab/><text:tab/><text:tab/><text:tab/><text:tab/> <text:s text:c="6"/>Via di Novoli, 26</text:p>
      <text:p text:style-name="P5"><text:tab/><text:tab/><text:tab/><text:tab/><text:tab/><text:tab/><text:tab/> <text:s text:c="6"/>50127 FIRENZE</text:p>
      <text:p text:style-name="P5"/>
      <text:p text:style-name="P5"/>
      <text:p text:style-name="P20"><text:span text:style-name="T1">Il/la sottoscritto/a …………………..…………………., nato/a a ……………….…..…………. Prov. ….…… il …………………..… codice fiscale (proprio)..................................... residente in …………………….……………………. Via ………………….....………………….……… n …… in qualità di rappresentante legale dell’ente ………………………………………...…………….... codice fiscale o partita IVA ………………………………………………………...………………… con sede in ……………………………………. via………………….……………...…………….. n….… telefono …………………………… fax ………………….…………………………………. Indirizzo di posta elettronica ………...…………………………...…</text:span><text:span text:style-name="T3">@</text:span><text:span text:style-name="T1">……………………………. Posta certificata (solo se esistente) ………………………………………………………………….. Sito web (obbligatorio)…………………………….………………………………………………… </text:span></text:p>
      <text:p text:style-name="P20"><text:span text:style-name="T1"/></text:p>
      <text:p text:style-name="P25"><text:span text:style-name="T1">CHIEDE</text:span></text:p>
      <text:p text:style-name="P11"/>
      <text:p text:style-name="P22">che l’ente del quale è legale rappresentante sia iscritto all’albo degli enti di servizio civile regionale alla seguente categoria (barrare solo la categoria per la quale si chiede l'iscrizione): </text:p>
      <text:p text:style-name="P22">• 1a categoria</text:p>
      <text:p text:style-name="P3">• 2a categoria</text:p>
      <text:p text:style-name="P3">• 3a categoria</text:p>
      <text:p text:style-name="P3"/>
      <text:p text:style-name="P3">A tal fine</text:p>
      <text:p text:style-name="P13">DICHIARA</text:p>
      <text:p text:style-name="P13"/>
      <text:p text:style-name="P1"><text:span text:style-name="T6">- </text:span><text:span text:style-name="T1">che quanto sopra dichiarato corrisponde al vero;</text:span></text:p>
      <text:p text:style-name="P1"><text:span text:style-name="T6">- </text:span><text:span text:style-name="T1">che l'ente che rappresenta è ente: • pubblico • privato</text:span></text:p>
      <text:p text:style-name="P15">(barrare solo la fattispecie alla quale l'ente appartiene)</text:p>
      <text:p text:style-name="P17"><text:span text:style-name="T6">- </text:span><text:span text:style-name="T1">che l'ente che rappresenta non è sede di attuazione di progetto di servizio civile regionale da parte di altro ente;</text:span></text:p>
      <text:p text:style-name="P17"><text:span text:style-name="T6">- </text:span><text:span text:style-name="T1">che le sedi disponibili per la realizzazione dei progetti sono n. …., come risulta dall'allegato 1) alla presente domanda di iscrizione ( è necessario indicare almeno una sede se si chiede l'iscrizione alla 3a categoria, è necessario indicare almeno undici sedi se si chiede l'iscrizione alla 2a categoria, è necessario indicare almeno cinquantuno sedi se si chiede l'iscrizione alla 1a categoria); </text:span></text:p>
      <text:p text:style-name="P17"><text:span text:style-name="T6">- </text:span><text:span text:style-name="T1">che il titolo giuridico in base al quale l'ente che rappresenta ha la disponibilità delle sedi è quello indicato a fianco di ciascuna sede nell'allegato 1);</text:span></text:p>
      <text:p text:style-name="P17"><text:span text:style-name="T6">- </text:span><text:span text:style-name="T1">che tutte le sedi di attuazione di progetto richieste, come risultano dall'allegato 1), sono in regola con i requisiti e le disposizioni previsti dal decreto legislativo 9 aprile 2008, n. 81 e successive modificazioni ed integrazioni, concernenti la tutela della salute e della sicurezza sui luoghi di lavoro, a pena di non iscrizione o di cancellazione dall’albo delle singole sedi;</text:span></text:p>
      <text:p text:style-name="P10">- Che il responsabile per il servizio civile regionale è <text:span text:style-name="T8">(Si ricorda che il responsabile del servizio </text:span><text:soft-page-break/><text:span text:style-name="T8">civile deve essere persona diversa dal/i coordinatore/i di progetti)</text:span>:</text:p>
      <text:p text:style-name="P8">………………………………… codice fiscale ….................................................................... <text:span text:style-name="T9">(cognome e nome)</text:span></text:p>
      <text:p text:style-name="P8">e-mail ……………………………………………….………………………………………… telefono …………………….</text:p>
      <text:p text:style-name="P8">(allegare copia del documento di identità e del codice fiscale, nonché il curriculum vitae – redatto secondo il fac simile allegato D al decreto di approvazione dell’avviso - compilato e firmato del responsabile del servizio civile regionale);</text:p>
      <text:p text:style-name="P8">- che il/i coordinatore/i di progetti è/sono (è necessario indicare un coordinatore di progetti se si chiede l'iscrizione alla 3a categoria, due coordinatori di progetti se si chiede l'iscrizione alla 2a categoria, tre coordinatori di progetti se si chiede l'iscrizione alla 1a categoria.</text:p>
      <text:p text:style-name="P8">Si ricorda che il/i coordinatore/i di progetti deve/ono essere persona diversa dal responsabile del servizio civile regionale):</text:p>
      <text:p text:style-name="P17"><text:span text:style-name="T5">- </text:span><text:span text:style-name="T1">1° coordinatore: ………….....................................................................……………………… <text:s text:c="6"/></text:span><text:span text:style-name="T5">(cognome e nome)</text:span></text:p>
      <text:p text:style-name="P8">codice fiscale ................................................….................................................................... e-mail ……………………………………………….………… <text:s/><text:span text:style-name="T7">te</text:span>lefono ……………………. ;</text:p>
      <text:p text:style-name="P8">- 2° coordinatore: ………….....................................................................……………………… <text:span text:style-name="T9">(cognome e nome)</text:span></text:p>
      <text:p text:style-name="P8">codice fiscale …....................................................................................................................... e-mail ……………………………………………….……… <text:span text:style-name="T7">te</text:span>lefono ….....…………………. ;</text:p>
      <text:p text:style-name="P8">- 3° coordinatore: ………….....................................................................……………………… <text:span text:style-name="T9">(cognome e nome)</text:span></text:p>
      <text:p text:style-name="P8">codice fiscale …........................................................................................................................ e-mail ……………………………………………….………… telefono ……………………...;</text:p>
      <text:p text:style-name="P8">(allegare copia del documento di identità e del codice fiscale, nonché il curriculum vitae – redatto secondo il fac simile allegato E al decreto di approvazione dell’avviso - compilato e firmato, per ciascun coordinatore di progetti);</text:p>
      <text:p text:style-name="P8">- che l’attività svolta nell'ultimo anno nell’ambito del territorio regionale è (solo per gli enti privati):</text:p>
      <text:p text:style-name="P8">…................................................................................................................................................ …................................................................................................................................................</text:p>
      <text:p text:style-name="P8">…................................................................................................................................................</text:p>
      <text:p text:style-name="P8">…................................................................................................................................................</text:p>
      <text:p text:style-name="P8">- di allegare alla presente domanda di iscrizione la seguente documentazione:</text:p>
      <text:p text:style-name="P8">- documento di identità in corso di validità e copia del codice fiscale (leggibili) del rappresentante legale, del responsabile del servizio civile regionale e del/i coordinatore/i di progetti indicati nella presente domanda;</text:p>
      <text:p text:style-name="P8">- curriculum vitae (firmato) del responsabile del servizio civile regionale (allegato D) e di ciascun coordinatore di progetti (allegato E) indicato nella presente domanda;</text:p>
      <text:p text:style-name="P8">- richiesta di abilitazione di operatore/i macchina per l'accesso al programma informatico SCR predisposto dalla Regione Toscana per la gestione del servizio civile regionale (allegato F);</text:p>
      <text:p text:style-name="P8">- copia dell'atto costitutivo e dello statuto dell’ente (solo per gli enti privati);</text:p>
      <text:p text:style-name="P8">- organigramma dell'ente anche con riferimento al personale dedicato all'attività di servizio civile (solo per gli enti privati);</text:p>
      <text:p text:style-name="P8">- documentazione comprovante l'attività svolta nell'ultimo anno nell'ambito del territorio regionale (solo per gli enti privati).</text:p>
      <text:p text:style-name="P8"/>
      <text:p text:style-name="P9">Luogo e Data …………………………………. </text:p>
      <text:p text:style-name="P7">Il Rappresentante legale dell’ente</text:p>
      <text:p text:style-name="P6">……………………………………</text:p>
      <text:p text:style-name="P3">(timbro dell'Ente)</text:p>
      <text:p text:style-name="P3"/>
      <text:p text:style-name="P6"/>
      <text:p text:style-name="P6"><text:soft-page-break/></text:p>
      <text:p text:style-name="P6"/>
      <text:p text:style-name="P6">Allegato 1)</text:p>
      <text:p text:style-name="P12"/>
      <text:p text:style-name="P12">ELENCO SEDI DI PROGETTO DA ACCREDITARE</text:p>
      <text:p text:style-name="P3"/>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office:value-type="string">
            <text:p text:style-name="P19">N°</text:p>
          </table:table-cell>
          <table:table-cell table:style-name="Tabella1.A1" office:value-type="string">
            <text:p text:style-name="P4">Denominazione sede di attuazione di progetto*</text:p>
          </table:table-cell>
          <table:table-cell table:style-name="Tabella1.A1" office:value-type="string">
            <text:p text:style-name="P4">Indirizzo completo con via/piazza n° civico ed eventuale partizione</text:p>
            <text:p text:style-name="P4">interna (piano, scala,</text:p>
            <text:p text:style-name="P4">palazzina, ecc)**</text:p>
          </table:table-cell>
          <table:table-cell table:style-name="Tabella1.A1" office:value-type="string">
            <text:p text:style-name="P4">CAP</text:p>
          </table:table-cell>
          <table:table-cell table:style-name="Tabella1.A1" office:value-type="string">
            <text:p text:style-name="P4"><text:s/>Comune</text:p>
          </table:table-cell>
          <table:table-cell table:style-name="Tabella1.A1" office:value-type="string">
            <text:p text:style-name="P4"><text:s/>Provincia</text:p>
          </table:table-cell>
          <table:table-cell table:style-name="Tabella1.G1" office:value-type="string">
            <text:p text:style-name="P4">Titolo giuridico per la disponibilità della sede***</text:p>
          </table:table-cell>
        </table:table-row>
        <table:table-row>
          <table:table-cell table:style-name="Tabella1.A2" office:value-type="string">
            <text:p text:style-name="P4">1</text:p>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G2" office:value-type="string">
            <text:p text:style-name="P18"/>
          </table:table-cell>
        </table:table-row>
        <table:table-row>
          <table:table-cell table:style-name="Tabella1.A2" office:value-type="string">
            <text:p text:style-name="P19">2</text:p>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G2" office:value-type="string">
            <text:p text:style-name="P18"/>
          </table:table-cell>
        </table:table-row>
        <table:table-row>
          <table:table-cell table:style-name="Tabella1.A2" office:value-type="string">
            <text:p text:style-name="P19">3</text:p>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G2" office:value-type="string">
            <text:p text:style-name="P18"/>
          </table:table-cell>
        </table:table-row>
        <table:table-row>
          <table:table-cell table:style-name="Tabella1.A2" office:value-type="string">
            <text:p text:style-name="P19">4</text:p>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G2" office:value-type="string">
            <text:p text:style-name="P18"/>
          </table:table-cell>
        </table:table-row>
      </table:table>
      <text:p text:style-name="P3"/>
      <text:p text:style-name="P14">* E' necessario indicare denominazioni diverse per le sedi di progetto: qualora la denominazione sia la stessa</text:p>
      <text:p text:style-name="P14">è sufficiente diffferenziarle con riferimento alla località (es. distretto Firenze, distretto Prato,</text:p>
      <text:p text:style-name="P14">distretto Lucca, ecc).</text:p>
      <text:p text:style-name="P14">**la partizione interna è obbligatoria qualora nell'edificio abbiano sede altri enti oltre a quello firmatario della presente domanda.</text:p>
      <text:p text:style-name="P14">***il titolo giuridico indica in base a cosa si ha la disponibilità della sede (es. proprietà, locazione,</text:p>
      <text:p text:style-name="P14">comodato, ecc): è obbligatorio indicare un titolo giuridico.</text:p>
      <text:p text:style-name="P14"/>
      <text:p text:style-name="P24">POSSONO ESSERE AGGIUNTE TANTE RIGHE QUANTE SONO LE SEDI DA ACCREDITARE</text:p>
      <text:p text:style-name="P3"/>
      <text:p text:style-name="P3"/>
      <text:p text:style-name="P3"/>
      <text:p text:style-name="P3"/>
      <text:p text:style-name="P3"/>
      <text:p text:style-name="P3"/>
      <text:p text:style-name="P6">Il Rappresentante legale dell’ente</text:p>
      <text:p text:style-name="P6">……………………………………</text:p>
      <text:p text:style-name="P6">(timbro dell'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4M38S</meta:editing-duration>
    <meta:editing-cycles>8</meta:editing-cycles>
    <meta:generator>LibreOffice/5.1.5.2$Windows_x86 LibreOffice_project/7a864d8825610a8c07cfc3bc01dd4fce6a9447e5</meta:generator>
    <dc:date>2017-06-22T11:44:10.128000000</dc:date>
    <meta:document-statistic meta:table-count="1" meta:image-count="0" meta:object-count="0" meta:page-count="3" meta:paragraph-count="78" meta:word-count="867" meta:character-count="7438" meta:non-whitespace-character-count="6548"/>
    <meta:user-defined meta:name="Info 1"/>
    <meta:user-defined meta:name="Info 2"/>
    <meta:user-defined meta:name="Info 3"/>
    <meta:user-defined meta:name="Info 4"/>
  </office:meta>
</office:document-meta>
</file>