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text-autospace="none"/>
      <style:text-properties style:font-name="Times New Roman1"/>
    </style:style>
    <style:style style:name="P2" style:family="paragraph" style:parent-style-name="Default">
      <style:paragraph-properties fo:text-align="center" style:justify-single-word="false" style:text-autospace="none"/>
      <style:text-properties style:font-name="Times New Roman1"/>
    </style:style>
    <style:style style:name="P3" style:family="paragraph" style:parent-style-name="Default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normal" fo:background-color="transparent" style:font-name-asian="Times New Roman2" style:font-size-asian="11pt" style:font-weight-asian="normal" style:font-name-complex="Times New Roman2" style:font-size-complex="11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6" style:family="paragraph" style:parent-style-name="Default">
      <style:paragraph-properties fo:line-height="115%"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1c682a" officeooo:paragraph-rsid="001c682a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paragraph-rsid="001c682a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" style:family="paragraph" style:parent-style-name="Default">
      <style:paragraph-properties fo:line-height="115%"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0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Default">
      <style:paragraph-properties fo:line-height="115%"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language="en" fo:country="US" fo:font-style="normal" style:text-underline-style="none" fo:font-weight="normal" officeooo:rsid="001c682a" officeooo:paragraph-rsid="001c682a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" style:family="paragraph" style:parent-style-name="Default">
      <style:paragraph-properties fo:line-height="115%" fo:text-align="center" style:justify-single-word="false" style:text-autospace="none"/>
      <style:text-properties fo:color="#000000" loext:opacity="100%" style:text-line-through-style="none" style:text-line-through-type="none" style:font-name="Calibri" fo:font-size="11pt" fo:language="en" fo:country="US" fo:font-style="normal" style:text-underline-style="none" fo:font-weight="bold" officeooo:rsid="001c682a" officeooo:paragraph-rsid="001c682a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3" style:family="paragraph" style:parent-style-name="Default">
      <style:paragraph-properties fo:line-height="115%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en" fo:country="US" fo:font-style="normal" style:text-underline-style="none" fo:font-weight="normal" officeooo:rsid="001c682a" officeooo:paragraph-rsid="001c682a" style:font-name-asian="Times New Roman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Default">
      <style:paragraph-properties fo:line-height="115%" fo:text-align="justify" style:justify-single-word="false" style:text-autospace="none"/>
      <style:text-properties style:font-name="Calibri" fo:font-size="11pt" style:font-size-asian="11pt" style:font-size-complex="11pt"/>
    </style:style>
    <style:style style:name="P15" style:family="paragraph" style:parent-style-name="Default">
      <style:paragraph-properties fo:line-height="115%"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language="en" fo:country="US" fo:font-style="normal" style:text-underline-style="none" fo:font-weight="normal" officeooo:rsid="001c682a" officeooo:paragraph-rsid="001c682a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Calibri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Calibri" fo:font-size="12pt" fo:language="it" fo:country="IT" fo:font-style="normal" style:text-underline-style="none" fo:font-weight="bold" officeooo:rsid="001c682a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c682a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c682a"/>
    </style:style>
    <style:style style:name="T10" style:family="text">
      <style:text-properties fo:language="en" fo:country="US" fo:font-style="italic" style:font-style-asian="italic" style:font-style-complex="italic"/>
    </style:style>
    <style:style style:name="T11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letter-spacing="norm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orpo"><text:span text:style-name="T3">AUTODICHIARAZIONE CUP</text:span></text:span><text:span text:style-name="corpo"><text:span text:style-name="T2"> </text:span></text:span></text:p>
      <text:p text:style-name="P1"><text:span text:style-name="corpo"><text:span text:style-name="T2"/></text:span></text:p>
      <text:p text:style-name="P4"/>
      <text:p text:style-name="P5"/>
      <text:p text:style-name="P3"><text:span text:style-name="corpo"><text:span text:style-name="T1"/></text:span></text:p>
      <text:p text:style-name="P10"/>
      <text:p text:style-name="P9">Il sottoscritto …………………………………………....................................................................................…………..……….</text:p>
      <text:p text:style-name="P9">residente a ………………………………........................................................(provincia di ……...…..…....……………..…….)</text:p>
      <text:p text:style-name="P9">in via/piazza ……………………………….............................................................................…………. n. ….........…..……..</text:p>
      <text:p text:style-name="P14"><text:span text:style-name="T4">in qualità di Legale rappresentante di: (</text:span><text:span text:style-name="T5">indicare la denominazione esatta e il codice fiscale dell’Associazione) ……....................................................................................................................……………………………………….……</text:span><text:span text:style-name="T4">..</text:span></text:p>
      <text:p text:style-name="P9">…........................................................................................................................................................................</text:p>
      <text:p text:style-name="P14"><text:span text:style-name="T4">con Sede legale nel Comune di …............................…....; (</text:span><text:span text:style-name="T5">eventuale frazione</text:span><text:span text:style-name="T4">).......................... (prov..............)</text:span></text:p>
      <text:p text:style-name="P9">via/Piazza …………………………….........................................................................................……. n.............………….,</text:p>
      <text:p text:style-name="P9">recapito tel<text:span text:style-name="T7">efonico </text:span>:...........................................................................................................................................</text:p>
      <text:p text:style-name="P9">recapito email: <text:s/>...............................................................................................................................................…</text:p>
      <text:p text:style-name="P9">iscritta al<text:span text:style-name="T6"> seguente Registro del Terzo Settore: ..................................…………………………………………………………….</text:span></text:p>
      <text:p text:style-name="P9"/>
      <text:p text:style-name="P12">DICHIARA</text:p>
      <text:p text:style-name="P9"/>
      <text:p text:style-name="P9">che <text:span text:style-name="T9">la fattura n. <text:s/>………………...…… <text:s/>del ……………………..… <text:s/>emessa da ………………………………………………………………..</text:span></text:p>
      <text:p text:style-name="P6"><text:span text:style-name="T8">per l’acquisto di: (</text:span><text:span text:style-name="T10">indicare </text:span><text:span text:style-name="T11">la spesa di investimento</text:span><text:span text:style-name="T10">) <text:s text:c="2"/>…………………………………………………………..………………………</text:span><text:span text:style-name="T8">.</text:span></text:p>
      <text:p text:style-name="P11"/>
      <text:p text:style-name="P11"/>
      <text:p text:style-name="P11">è associata al seguente codice CUP <text:span text:style-name="T12"><text:s/></text:span></text:p>
      <text:p text:style-name="P13"/>
      <text:p text:style-name="P13"/>
      <text:p text:style-name="P7"/>
      <text:p text:style-name="P7"/>
      <text:p text:style-name="P8"><text:tab/>In fede<text:tab/><text:tab/><text:tab/><text:tab/><text:tab/><text:tab/><text:tab/>Data e firma del legale rappresenta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2T09:27:22.830000000</meta:creation-date>
    <dc:date>2024-03-21T10:36:48.188000000</dc:date>
    <meta:editing-duration>PT39M55S</meta:editing-duration>
    <meta:editing-cycles>11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6" meta:word-count="93" meta:character-count="1785" meta:non-whitespace-character-count="1691"/>
  </office:meta>
</office:document-meta>
</file>