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5e8e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2b9e2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22e3a6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33f122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style="italic" fo:font-weight="normal" officeooo:rsid="002dd5a5" officeooo:paragraph-rsid="002dd5a5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106" style:font-weight-asian="bold" style:font-weight-complex="bold"/>
    </style:style>
    <style:style style:name="T3" style:family="text">
      <style:text-properties fo:font-weight="bold" officeooo:rsid="0005e8e8" style:font-weight-asian="bold" style:font-weight-complex="bold"/>
    </style:style>
    <style:style style:name="T4" style:family="text">
      <style:text-properties fo:font-weight="bold" officeooo:rsid="0022e3a6" style:font-weight-asian="bold" style:font-weight-complex="bold"/>
    </style:style>
    <style:style style:name="T5" style:family="text">
      <style:text-properties fo:font-weight="bold" officeooo:rsid="0025e072" style:font-weight-asian="bold" style:font-weight-complex="bold"/>
    </style:style>
    <style:style style:name="T6" style:family="text">
      <style:text-properties fo:font-weight="bold" officeooo:rsid="003ee9e7" style:font-weight-asian="bold" style:font-weight-complex="bold"/>
    </style:style>
    <style:style style:name="T7" style:family="text">
      <style:text-properties fo:font-weight="bold" officeooo:rsid="003fd4f4" style:font-weight-asian="bold" style:font-weight-complex="bold"/>
    </style:style>
    <style:style style:name="T8" style:family="text">
      <style:text-properties fo:font-weight="bold" officeooo:rsid="004036b1" style:font-weight-asian="bold" style:font-weight-complex="bold"/>
    </style:style>
    <style:style style:name="T9" style:family="text">
      <style:text-properties officeooo:rsid="000d64b1"/>
    </style:style>
    <style:style style:name="T10" style:family="text">
      <style:text-properties fo:color="#000000" officeooo:rsid="001ab5fb"/>
    </style:style>
    <style:style style:name="T11" style:family="text">
      <style:text-properties fo:color="#000000" fo:font-weight="bold" officeooo:rsid="00078a40" style:font-weight-asian="bold" style:font-weight-complex="bold"/>
    </style:style>
    <style:style style:name="T12" style:family="text">
      <style:text-properties fo:color="#000000" fo:font-weight="bold" officeooo:rsid="002058b3" style:font-weight-asian="bold" style:font-weight-complex="bold"/>
    </style:style>
    <style:style style:name="T13" style:family="text">
      <style:text-properties fo:color="#000000" fo:font-weight="bold" officeooo:rsid="003ee9e7" style:font-weight-asian="bold" style:font-weight-complex="bold"/>
    </style:style>
    <style:style style:name="T14" style:family="text">
      <style:text-properties fo:color="#000000" fo:font-weight="bold" officeooo:rsid="0041a6c4" style:font-weight-asian="bold" style:font-weight-complex="bold"/>
    </style:style>
    <style:style style:name="T15" style:family="text">
      <style:text-properties fo:color="#000000" fo:font-weight="bold" officeooo:rsid="003ee9e7" fo:background-color="transparent" loext:char-shading-value="0" style:font-weight-asian="bold" style:font-weight-complex="bold"/>
    </style:style>
    <style:style style:name="T16" style:family="text">
      <style:text-properties fo:color="#000000" officeooo:rsid="0022e3a6"/>
    </style:style>
    <style:style style:name="T17" style:family="text">
      <style:text-properties fo:color="#000000" fo:font-weight="normal" officeooo:rsid="0022e3a6" fo:background-color="transparent" loext:char-shading-value="0" style:font-weight-asian="normal" style:font-weight-complex="normal"/>
    </style:style>
    <style:style style:name="T18" style:family="text">
      <style:text-properties fo:color="#000000" officeooo:rsid="00235fa2"/>
    </style:style>
    <style:style style:name="T19" style:family="text">
      <style:text-properties fo:color="#000000" style:font-name="Times New Roman" fo:font-weight="normal" fo:background-color="#ffffff" loext:char-shading-value="0" style:font-name-asian="LiberationSerif" style:font-weight-asian="normal" style:font-name-complex="Times New Roman" style:font-weight-complex="normal"/>
    </style:style>
    <style:style style:name="T20" style:family="text">
      <style:text-properties officeooo:rsid="002058b3"/>
    </style:style>
    <style:style style:name="T21" style:family="text">
      <style:text-properties officeooo:rsid="0022e3a6"/>
    </style:style>
    <style:style style:name="T22" style:family="text">
      <style:text-properties style:font-name="Times New Roman" fo:font-weight="normal" style:font-name-asian="LiberationSerif" style:font-weight-asian="normal" style:font-name-complex="Times New Roman" style:font-weight-complex="normal"/>
    </style:style>
    <style:style style:name="T23" style:family="text">
      <style:text-properties officeooo:rsid="002b9e2f"/>
    </style:style>
    <style:style style:name="T24" style:family="text">
      <style:text-properties officeooo:rsid="00398e9d"/>
    </style:style>
    <style:style style:name="T25" style:family="text">
      <style:text-properties officeooo:rsid="003a9c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vviso di avvio del procedimento, e convocazione </text:span><text:span text:style-name="T3">della </text:span><text:span text:style-name="T2">conferenza dei servizi </text:span><text:span text:style-name="T5">asincrona</text:span><text:span text:style-name="T2">, relativo a</text:span><text:span text:style-name="T4">lla</text:span><text:span text:style-name="T2"> </text:span><text:span text:style-name="T1">richiesta di autorizzazione unica, ex art. 11 della legge regionale 39/2005, per la </text:span><text:span text:style-name="T7">ricostruzione</text:span><text:span text:style-name="T1"> d</text:span><text:span text:style-name="T6">i elettrodott</text:span><text:span text:style-name="T7">o</text:span><text:span text:style-name="T6"> aere</text:span><text:span text:style-name="T7">o</text:span><text:span text:style-name="T6"> a media tensione (15 kV) </text:span><text:span text:style-name="T8">linea MT "Castagnoli" della lunghezza di Km. 9,2, </text:span><text:span text:style-name="T6">rientranti nel "Progetto resilienza" </text:span><text:span text:style-name="T1">sito </text:span><text:span text:style-name="T7">nelle località Castagnoli e Brolio, comune di Gaiole in Chianti, </text:span><text:span text:style-name="T1">provinci</text:span><text:span text:style-name="T7">a</text:span><text:span text:style-name="T1"> di </text:span><text:span text:style-name="T6">Siena</text:span><text:span text:style-name="T13">, </text:span><text:span text:style-name="T12">inoltrata </text:span><text:span text:style-name="T11">da parte di </text:span><text:span text:style-name="T13">e-distribuzione </text:span><text:span text:style-name="T14">spa</text:span><text:span text:style-name="T13">.</text:span></text:p>
      <text:p text:style-name="P1"/>
      <text:p text:style-name="P2">Il <text:span text:style-name="T25">s</text:span>ettore “<text:span text:style-name="T23">S</text:span><text:span text:style-name="T22">ervizi pubblici locali </text:span><text:span text:style-name="T19">energia e inquinamenti</text:span>” <text:span text:style-name="T25">della direzione Ambiente ed Energia </text:span>della Regione Toscana, <text:span text:style-name="T25">a</text:span>i sensi dell’articolo 23, comma 2 della legge regionale 40/2009</text:p>
      <text:p text:style-name="P6"/>
      <text:p text:style-name="P7">COMUNICA</text:p>
      <text:p text:style-name="P7"/>
      <text:p text:style-name="P3">che, <text:span text:style-name="T20">ai sensi dell'art. 12 della legge regionale n. 39/2005 e dell'art. 14-bis della legge n. 241/1990,</text:span> è <text:span text:style-name="T21">stata</text:span> convocata la conferenza dei servizi in forma semplificata e in modalità asincrona, relativa al procedimento sopra indicato. <text:span text:style-name="T10">S</text:span><text:span text:style-name="T16">alvo l'eventuale periodo di sospensione a seguito di richiesta di integrazioni, le amministrazioni </text:span><text:span text:style-name="T18">coinvolte devono rendere </text:span><text:span text:style-name="T16">le proprie determinazioni entro e non oltre il </text:span><text:span text:style-name="T15">28/12/2017</text:span><text:span text:style-name="T17">.</text:span></text:p>
      <text:p text:style-name="P4"/>
      <text:p text:style-name="P4">Eventuali osservazioni potranno essere inviate, ai sensi dell<text:span text:style-name="T24">'</text:span>a<text:span text:style-name="T24">rticolo 25 della</text:span> legge regionale n. 40/2009 sopra citata, in forma scritta, all’indirizzo di posta elettronica certificata regionetoscan<text:span text:style-name="T9">a</text:span>@postacert.toscana.it </text:p>
      <text:p text:style-name="P9"/>
      <text:p text:style-name="P10">Il Dirigente</text:p>
      <text:p text:style-name="P8">Renata Laura Cas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M8S</meta:editing-duration>
    <meta:editing-cycles>56</meta:editing-cycles>
    <meta:generator>LibreOffice/5.2.5.1$Windows_x86 LibreOffice_project/0312e1a284a7d50ca85a365c316c7abbf20a4d22</meta:generator>
    <dc:date>2017-09-29T13:52:52.676000000</dc:date>
    <meta:document-statistic meta:table-count="0" meta:image-count="0" meta:object-count="0" meta:page-count="1" meta:paragraph-count="7" meta:word-count="186" meta:character-count="1331" meta:non-whitespace-character-count="1151"/>
    <meta:user-defined meta:name="Info 1"/>
    <meta:user-defined meta:name="Info 2"/>
    <meta:user-defined meta:name="Info 3"/>
    <meta:user-defined meta:name="Info 4"/>
  </office:meta>
</office:document-meta>
</file>