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7814e" style:font-weight-asian="bold" style:font-weight-complex="bold"/>
    </style:style>
    <style:style style:name="T11" style:family="text">
      <style:text-properties officeooo:rsid="000d64b1"/>
    </style:style>
    <style:style style:name="T12" style:family="text">
      <style:text-properties fo:color="#000000" officeooo:rsid="001ab5fb"/>
    </style:style>
    <style:style style:name="T13" style:family="text">
      <style:text-properties fo:color="#000000" fo:font-weight="bold" officeooo:rsid="00078a40" style:font-weight-asian="bold" style:font-weight-complex="bold"/>
    </style:style>
    <style:style style:name="T14" style:family="text">
      <style:text-properties fo:color="#000000" fo:font-weight="bold" officeooo:rsid="002058b3" style:font-weight-asian="bold" style:font-weight-complex="bold"/>
    </style:style>
    <style:style style:name="T15" style:family="text">
      <style:text-properties fo:color="#000000" fo:font-weight="bold" officeooo:rsid="003ee9e7" style:font-weight-asian="bold" style:font-weight-complex="bold"/>
    </style:style>
    <style:style style:name="T16" style:family="text">
      <style:text-properties fo:color="#000000" fo:font-weight="bold" officeooo:rsid="0047ff15" style:font-weight-asian="bold" style:font-weight-complex="bold"/>
    </style:style>
    <style:style style:name="T17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8" style:family="text">
      <style:text-properties fo:color="#000000" officeooo:rsid="0022e3a6"/>
    </style:style>
    <style:style style:name="T19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0" style:family="text">
      <style:text-properties fo:color="#000000" officeooo:rsid="00235fa2"/>
    </style:style>
    <style:style style:name="T21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2" style:family="text">
      <style:text-properties officeooo:rsid="002058b3"/>
    </style:style>
    <style:style style:name="T23" style:family="text">
      <style:text-properties officeooo:rsid="0022e3a6"/>
    </style:style>
    <style:style style:name="T24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5" style:family="text">
      <style:text-properties officeooo:rsid="002b9e2f"/>
    </style:style>
    <style:style style:name="T26" style:family="text">
      <style:text-properties officeooo:rsid="00398e9d"/>
    </style:style>
    <style:style style:name="T27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0">Montagnano</text:span><text:span text:style-name="T8">" della lunghezza di Km. </text:span><text:span text:style-name="T9">1</text:span><text:span text:style-name="T10">6</text:span><text:span text:style-name="T8">,</text:span><text:span text:style-name="T10">5</text:span><text:span text:style-name="T8">, </text:span><text:span text:style-name="T6">rientranti nel "Progetto resilienza" </text:span><text:span text:style-name="T1">sito </text:span><text:span text:style-name="T10">in</text:span><text:span text:style-name="T7"> località </text:span><text:span text:style-name="T10">varie</text:span><text:span text:style-name="T7"> </text:span><text:span text:style-name="T9">ne</text:span><text:span text:style-name="T10">i</text:span><text:span text:style-name="T9"> </text:span><text:span text:style-name="T7">comun</text:span><text:span text:style-name="T9">i</text:span><text:span text:style-name="T7"> di </text:span><text:span text:style-name="T10">Monte San Savino, Marciano della Chiana e Foiano della Chiana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0">Arezzo</text:span><text:span text:style-name="T15">, </text:span><text:span text:style-name="T14">inoltrata </text:span><text:span text:style-name="T13">da parte di </text:span><text:span text:style-name="T15">e-distribuzione </text:span><text:span text:style-name="T16">spa</text:span><text:span text:style-name="T15">.</text:span></text:p>
      <text:p text:style-name="P1"/>
      <text:p text:style-name="P2">Il <text:span text:style-name="T27">s</text:span>ettore “<text:span text:style-name="T25">S</text:span><text:span text:style-name="T24">ervizi pubblici locali </text:span><text:span text:style-name="T21">energia e inquinamenti</text:span>” <text:span text:style-name="T27">della direzione Ambiente ed Energia </text:span>della Regione Toscana, <text:span text:style-name="T27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2">ai sensi dell'art. 12 della legge regionale n. 39/2005 e dell'art. 14-bis della legge n. 241/1990,</text:span> è <text:span text:style-name="T23">stata</text:span> convocata la conferenza dei servizi in forma semplificata e in modalità asincrona, relativa al procedimento sopra indicato. <text:span text:style-name="T12">S</text:span><text:span text:style-name="T18">alvo l'eventuale periodo di sospensione a seguito di richiesta di integrazioni, le amministrazioni </text:span><text:span text:style-name="T20">coinvolte devono rendere </text:span><text:span text:style-name="T18">le proprie determinazioni entro e non oltre il </text:span><text:span text:style-name="T17">28/12/2017</text:span><text:span text:style-name="T19">.</text:span></text:p>
      <text:p text:style-name="P4"/>
      <text:p text:style-name="P4">Eventuali osservazioni potranno essere inviate, ai sensi dell<text:span text:style-name="T26">'</text:span>a<text:span text:style-name="T26">rticolo 25 della</text:span> legge regionale n. 40/2009 sopra citata, in forma scritta, all’indirizzo di posta elettronica certificata regionetoscan<text:span text:style-name="T11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1M12S</meta:editing-duration>
    <meta:editing-cycles>59</meta:editing-cycles>
    <meta:generator>LibreOffice/5.2.5.1$Windows_x86 LibreOffice_project/0312e1a284a7d50ca85a365c316c7abbf20a4d22</meta:generator>
    <dc:date>2017-09-29T13:53:38.455000000</dc:date>
    <meta:document-statistic meta:table-count="0" meta:image-count="0" meta:object-count="0" meta:page-count="1" meta:paragraph-count="7" meta:word-count="193" meta:character-count="1368" meta:non-whitespace-character-count="1181"/>
    <meta:user-defined meta:name="Info 1"/>
    <meta:user-defined meta:name="Info 2"/>
    <meta:user-defined meta:name="Info 3"/>
    <meta:user-defined meta:name="Info 4"/>
  </office:meta>
</office:document-meta>
</file>