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1b1b1e" loext:opacity="100%" style:font-name="Times New Roman" fo:font-size="10pt" fo:font-weight="normal" officeooo:rsid="002f2c76" officeooo:paragraph-rsid="002f2c76" fo:background-color="transparent" style:font-name-asian="Calibri" style:font-size-asian="10pt" style:font-weight-asian="normal" style:font-name-complex="Book Antiqu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1b1b1e" loext:opacity="100%" style:font-name="Times New Roman" fo:font-size="11pt" fo:font-weight="normal" officeooo:rsid="00373b24" officeooo:paragraph-rsid="00373b24" fo:background-color="transparent" style:font-name-asian="Calibri" style:font-size-asian="11pt" style:font-weight-asian="normal" style:font-name-complex="Book Antiqua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officeooo:rsid="00022993" officeooo:paragraph-rsid="00191ee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22993" officeooo:paragraph-rsid="0039e3b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b523c" officeooo:paragraph-rsid="001b523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2859d" officeooo:paragraph-rsid="00191ee8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2859d" officeooo:paragraph-rsid="001b523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2859d" officeooo:paragraph-rsid="003b3cc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2859d" officeooo:paragraph-rsid="003c162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1ee8" officeooo:paragraph-rsid="001b523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3341" officeooo:paragraph-rsid="00200e0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63341" officeooo:paragraph-rsid="00200e0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cfbf" officeooo:paragraph-rsid="002f2c7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91ee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91ee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bold" officeooo:rsid="001a0cd2" officeooo:paragraph-rsid="0035bbea" fo:background-color="transparent" style:font-size-asian="11pt" style:font-weight-asian="bold" style:font-size-complex="11pt" style:font-weight-complex="bold"/>
    </style:style>
    <style:style style:name="P17" style:family="paragraph" style:parent-style-name="Footnote">
      <style:paragraph-properties fo:text-align="justify" style:justify-single-word="false"/>
      <style:text-properties style:font-name="Times New Roman" fo:font-size="10pt" officeooo:paragraph-rsid="002261f4" style:font-size-asian="10pt" style:font-size-complex="10pt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263033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officeooo:paragraph-rsid="00263033" style:font-size-asian="11pt" style:font-size-complex="11pt"/>
    </style:style>
    <style:style style:name="P20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weight="normal" officeooo:rsid="00191ee8" officeooo:paragraph-rsid="00275ace" fo:background-color="transparent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weight="normal" officeooo:rsid="00213544" officeooo:paragraph-rsid="00213544" fo:background-color="transparent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weight="normal" officeooo:rsid="00191ee8" officeooo:paragraph-rsid="00213544" style:font-size-asian="11pt" style:font-weight-asian="normal" style:font-size-complex="11pt" style:font-weight-complex="normal"/>
    </style:style>
    <style:style style:name="T1" style:family="text">
      <style:text-properties officeooo:rsid="00074de5"/>
    </style:style>
    <style:style style:name="T2" style:family="text">
      <style:text-properties officeooo:rsid="000b56d2"/>
    </style:style>
    <style:style style:name="T3" style:family="text">
      <style:text-properties officeooo:rsid="001a0cd2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0a89e" fo:background-color="transparent" loext:char-shading-value="0"/>
    </style:style>
    <style:style style:name="T6" style:family="text">
      <style:text-properties officeooo:rsid="00213544" fo:background-color="transparent" loext:char-shading-value="0"/>
    </style:style>
    <style:style style:name="T7" style:family="text">
      <style:text-properties officeooo:rsid="000c040f" fo:background-color="transparent" loext:char-shading-value="0"/>
    </style:style>
    <style:style style:name="T8" style:family="text">
      <style:text-properties officeooo:rsid="002261f4" fo:background-color="transparent" loext:char-shading-value="0"/>
    </style:style>
    <style:style style:name="T9" style:family="text">
      <style:text-properties officeooo:rsid="00381d3c" fo:background-color="transparent" loext:char-shading-value="0"/>
    </style:style>
    <style:style style:name="T10" style:family="text">
      <style:text-properties officeooo:rsid="003ceb63" fo:background-color="transparent" loext:char-shading-value="0"/>
    </style:style>
    <style:style style:name="T11" style:family="text">
      <style:text-properties officeooo:rsid="001b523c"/>
    </style:style>
    <style:style style:name="T12" style:family="text">
      <style:text-properties officeooo:rsid="0009cfbf"/>
    </style:style>
    <style:style style:name="T13" style:family="text">
      <style:text-properties officeooo:rsid="00191ee8"/>
    </style:style>
    <style:style style:name="T14" style:family="text">
      <style:text-properties officeooo:rsid="000875c7"/>
    </style:style>
    <style:style style:name="T15" style:family="text">
      <style:text-properties fo:color="#000000" loext:opacity="100%" style:font-weight-complex="normal"/>
    </style:style>
    <style:style style:name="T16" style:family="text">
      <style:text-properties fo:color="#000000" loext:opacity="100%" officeooo:rsid="030df24a" style:font-weight-complex="normal"/>
    </style:style>
    <style:style style:name="T17" style:family="text">
      <style:text-properties fo:color="#000000" loext:opacity="100%" officeooo:rsid="030fda0d" style:font-weight-complex="normal"/>
    </style:style>
    <style:style style:name="T18" style:family="text">
      <style:text-properties fo:color="#000000" loext:opacity="100%" officeooo:rsid="03104d0c" style:font-weight-complex="normal"/>
    </style:style>
    <style:style style:name="T19" style:family="text">
      <style:text-properties fo:color="#000000" loext:opacity="100%" officeooo:rsid="0033a59d" style:font-weight-complex="normal"/>
    </style:style>
    <style:style style:name="T20" style:family="text">
      <style:text-properties fo:color="#000000" loext:opacity="100%" officeooo:rsid="0052b772"/>
    </style:style>
    <style:style style:name="T21" style:family="text">
      <style:text-properties fo:color="#000000" loext:opacity="100%" officeooo:rsid="01d6e795"/>
    </style:style>
    <style:style style:name="T22" style:family="text">
      <style:text-properties fo:color="#000000" loext:opacity="100%" officeooo:rsid="003ed759"/>
    </style:style>
    <style:style style:name="T23" style:family="text">
      <style:text-properties fo:color="#1b1b1e" loext:opacity="100%" fo:font-weight="normal" officeooo:rsid="0009cfbf" fo:background-color="transparent" loext:char-shading-value="0" style:font-name-asian="Calibri" style:font-weight-asian="normal" style:font-name-complex="Book Antiqua" style:font-weight-complex="bold"/>
    </style:style>
    <style:style style:name="T24" style:family="text">
      <style:text-properties fo:color="#1b1b1e" loext:opacity="100%" fo:font-weight="normal" officeooo:rsid="002261f4" fo:background-color="transparent" loext:char-shading-value="0" style:font-name-asian="Calibri" style:font-weight-asian="normal" style:font-name-complex="Book Antiqua" style:font-weight-complex="bold"/>
    </style:style>
    <style:style style:name="T25" style:family="text">
      <style:text-properties fo:color="#2a2a2d" loext:opacity="100%" fo:font-weight="normal" officeooo:rsid="0009cfbf" fo:background-color="transparent" loext:char-shading-value="0" style:font-name-asian="Calibri" style:font-weight-asian="normal" style:font-name-complex="Book Antiqua" style:font-weight-complex="bold"/>
    </style:style>
    <style:style style:name="T26" style:family="text">
      <style:text-properties officeooo:rsid="00275ace"/>
    </style:style>
    <style:style style:name="T27" style:family="text">
      <style:text-properties officeooo:rsid="002c8773"/>
    </style:style>
    <style:style style:name="T28" style:family="text">
      <style:text-properties fo:font-size="11pt" fo:font-weight="normal" officeooo:rsid="00213544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1b523c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263033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191ee8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1f0303" style:font-size-asian="11pt" style:font-weight-asian="normal" style:font-size-complex="11pt" style:font-weight-complex="normal"/>
    </style:style>
    <style:style style:name="T33" style:family="text">
      <style:text-properties officeooo:rsid="002f2c76"/>
    </style:style>
    <style:style style:name="T34" style:family="text">
      <style:text-properties officeooo:rsid="0033a59d"/>
    </style:style>
    <style:style style:name="T35" style:family="text">
      <style:text-properties officeooo:rsid="0035bbea"/>
    </style:style>
    <style:style style:name="T36" style:family="text">
      <style:text-properties fo:font-variant="normal" fo:text-transform="none" fo:color="#221f1f" loext:opacity="100%" style:text-line-through-style="none" style:text-line-through-type="none" fo:letter-spacing="normal" fo:language="it" fo:country="IT" fo:font-style="normal" style:text-underline-style="none" officeooo:rsid="030b575a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37" style:family="text">
      <style:text-properties fo:font-variant="normal" fo:text-transform="none" fo:color="#221f1f" loext:opacity="100%" style:text-line-through-style="none" style:text-line-through-type="none" fo:letter-spacing="normal" fo:language="it" fo:country="IT" fo:font-style="normal" style:text-underline-style="none" officeooo:rsid="00086081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38" style:family="text">
      <style:text-properties fo:font-variant="normal" fo:text-transform="none" fo:color="#221f1f" loext:opacity="100%" style:text-line-through-style="none" style:text-line-through-type="none" fo:letter-spacing="normal" fo:language="it" fo:country="IT" fo:font-style="normal" style:text-underline-style="none" officeooo:rsid="0000ade1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39" style:family="text">
      <style:text-properties fo:font-variant="normal" fo:text-transform="none" fo:color="#221f1f" loext:opacity="100%" style:text-line-through-style="none" style:text-line-through-type="none" fo:letter-spacing="normal" fo:language="it" fo:country="IT" fo:font-style="normal" style:text-underline-style="none" officeooo:rsid="0039e3be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40" style:family="text">
      <style:text-properties officeooo:rsid="00381d3c"/>
    </style:style>
    <style:style style:name="T41" style:family="text">
      <style:text-properties officeooo:rsid="002a00bd"/>
    </style:style>
    <style:style style:name="T42" style:family="text">
      <style:text-properties officeooo:rsid="002bba04"/>
    </style:style>
    <style:style style:name="T43" style:family="text">
      <style:text-properties officeooo:rsid="003c1628"/>
    </style:style>
    <style:style style:name="T44" style:family="text">
      <style:text-properties officeooo:rsid="00213544"/>
    </style:style>
    <style:style style:name="T45" style:family="text">
      <style:text-properties officeooo:rsid="0017346e"/>
    </style:style>
    <style:style style:name="T46" style:family="text">
      <style:text-properties officeooo:rsid="02212b2e"/>
    </style:style>
    <style:style style:name="T47" style:family="text">
      <style:text-properties officeooo:rsid="003ceb63"/>
    </style:style>
    <style:style style:name="T48" style:family="text">
      <style:text-properties officeooo:rsid="003e3e5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<text:span text:style-name="T26">C</text:span></text:p>
      <text:p text:style-name="P3"/>
      <text:p text:style-name="P4"><text:span text:style-name="T11">D</text:span><text:span text:style-name="T2">ichiarazione sostitutiva di certificazione </text:span><text:span text:style-name="T27">e </text:span><text:span text:style-name="T35">dichiarazione sostitutiva </text:span><text:span text:style-name="T27">di atto notorio,</text:span><text:span text:style-name="T2"> </text:span><text:span text:style-name="T5">res</text:span><text:span text:style-name="T9">e</text:span><text:span text:style-name="T5"> ai sensi del D.P.R. 445/2000,</text:span><text:span text:style-name="T2"> in ordine </text:span><text:span text:style-name="T26">al possesso dei requisiti di partecipazione</text:span><text:span text:style-name="T3"> di cui </text:span><text:span text:style-name="T26">all’</text:span><text:span text:style-name="T36">Avviso pubblico per </text:span><text:span text:style-name="T37">la selezione delle banche </text:span><text:span text:style-name="T39">eligibili</text:span><text:span text:style-name="T37"> a ricevere successiva e potenziale autorizzazione a stipulare con la </text:span><text:span text:style-name="T38">Banca Europea degli Investimenti</text:span><text:span text:style-name="T37"> contratti di finanziamento nell’ambito della linea di credito “Regione Toscana EU blending 2023-0118”</text:span></text:p>
      <text:p text:style-name="P16"/>
      <text:p text:style-name="P6"/>
      <text:p text:style-name="P6"/>
      <text:p text:style-name="P8">Il/<text:span text:style-name="T12">la</text:span> sottoscritto/<text:span text:style-name="T12">a</text:span>___________________________, <text:span text:style-name="T12">nato/a a_____</text:span>_____________, <text:span text:style-name="T12">il </text:span>______________, <text:span text:style-name="T12">C.F._______</text:span>______________, in qualità di legale rappresentante/procuratore speciale della Banca/ Gruppo bancario/RTI____________________________________,<text:span text:style-name="T1"> con</text:span> sede in___________________________ Via/<text:span text:style-name="T12">Piazza</text:span> ___________________________ <text:span text:style-name="T12">n.___, C.F. </text:span>__________________, <text:span text:style-name="T12">P.IVA. </text:span>_________________</text:p>
      <text:p text:style-name="P7"/>
      <text:p text:style-name="P9">ai sensi <text:span text:style-name="T41">degli artt. 46 e 47 </text:span>del D.P.R. 28 dicembre 2000 n. 445, <text:span text:style-name="T42">consapevole delle responsabilità penali, di cui all’art. 76 del </text:span><text:span text:style-name="T43">medesimo decreto</text:span><text:span text:style-name="T42">, derivanti dal rilascio di </text:span>dichiarazioni mendaci, di formazione o uso di atti falsi, <text:span text:style-name="T42">sotto la propria personale responsabilità,</text:span></text:p>
      <text:p text:style-name="P5"/>
      <text:p text:style-name="P5">Dichiara</text:p>
      <text:p text:style-name="P10"/>
      <text:list xml:id="list4193491983" text:style-name="L1">
        <text:list-item>
          <text:p text:style-name="P18"><text:span text:style-name="T28">di essere autorizzato</text:span><text:span text:style-name="T29"> dalla Banca d’Italia ad erogare finanziamenti al pubblico e </text:span><text:span text:style-name="T28">di essere</text:span><text:span text:style-name="T29"> iscritt</text:span><text:span text:style-name="T28">o</text:span><text:span text:style-name="T29"> all’albo di cui all’art. 13 del Decreto legislativo 1° settembre 1993, n. 385 (di seguito il “T.U.B.”) </text:span><text:span text:style-name="T30">n. iscrizione ________________ del _____________</text:span><text:span text:style-name="T29">, </text:span><text:span text:style-name="T30">e</text:span><text:span text:style-name="T29"> di essere regolarmente </text:span><text:span text:style-name="T31">iscritt</text:span><text:span text:style-name="T29">o</text:span><text:span text:style-name="T31"> al Registro delle Imprese </text:span><text:span text:style-name="T32">di ________________ </text:span><text:span text:style-name="T30">n. iscrizione</text:span><text:span text:style-name="T32"> ______________</text:span><text:span text:style-name="T31">;</text:span></text:p>
        </text:list-item>
        <text:list-item>
          <text:p text:style-name="P19">ovvero <text:span text:style-name="T44">per </text:span>i soggetti esteri, <text:span text:style-name="T44">di essere autorizzato</text:span> ad erogare finanziamenti al pubblico in Italia, <text:span text:style-name="T4">secondo le disposizioni dell’art. 18 del T.U.B. (le “Banche”, ivi compresi i gruppi bancari);</text:span></text:p>
        </text:list-item>
      </text:list>
      <text:list xml:id="list3668329001" text:style-name="L2">
        <text:list-item>
          <text:p text:style-name="P20"><text:span text:style-name="T44">di </text:span><text:span text:style-name="T45">avere almeno uno sportello ogni </text:span><text:span text:style-name="T46">1</text:span><text:span text:style-name="T45">00.000 abitanti nel territorio della Regione Toscana;</text:span></text:p>
        </text:list-item>
        <text:list-item>
          <text:p text:style-name="P21"><text:span text:style-name="T45">d</text:span>i avere <text:span text:style-name="T13">n. ____ </text:span>sportelli<text:span text:style-name="T13"> </text:span>nelle <text:span text:style-name="T20">“Aree interne”, </text:span><text:span text:style-name="T21">di cui </text:span><text:span text:style-name="T22">all’Allegato A </text:span><text:span text:style-name="T21">alla </text:span><text:span text:style-name="T22">DGR</text:span><text:span text:style-name="T21"> n. 199 del 28-02-2022 </text:span><text:span text:style-name="T22">par. 4.4</text:span><text:span text:style-name="T21">;</text:span></text:p>
        </text:list-item>
        <text:list-item>
          <text:p text:style-name="P22"><text:span text:style-name="T6">di avere</text:span><text:span text:style-name="T4"> n. ____ </text:span><text:span text:style-name="T6">sportelli</text:span><text:span text:style-name="T4"> nella Regio</text:span>ne Toscana.</text:p>
        </text:list-item>
      </text:list>
      <text:p text:style-name="P15"/>
      <text:p text:style-name="P14"/>
      <text:p text:style-name="P11"/>
      <text:p text:style-name="P11"/>
      <text:p text:style-name="P11"><text:span text:style-name="T14">Luogo e d</text:span>ata ______________</text:p>
      <text:p text:style-name="P12"><text:tab/><text:tab/><text:tab/><text:tab/><text:tab/><text:tab/></text:p>
      <text:p text:style-name="P12"><text:tab/><text:tab/><text:tab/><text:tab/><text:tab/><text:tab/><text:tab/>Il legale Rappresentante/Procuratore speciale<text:note text:id="ftn1" text:note-class="footnote"><text:note-citation>1</text:note-citation><text:note-body><text:p text:style-name="P17">L<text:span text:style-name="T40">e</text:span> present<text:span text:style-name="T47">e</text:span> <text:span text:style-name="T33">dichiarazion</text:span><text:span text:style-name="T47">e</text:span>, in caso d<text:span text:style-name="T4">i </text:span><text:span text:style-name="T7">RTI </text:span><text:span text:style-name="T8">già costituito</text:span><text:span text:style-name="T7">,</text:span><text:span text:style-name="T4"> </text:span><text:span text:style-name="T10">dovrà</text:span><text:span text:style-name="T4"> essere sottoscritta dal legale </text:span><text:span text:style-name="T7">rappresentante dell’impresa mandataria. Differentemente, nel caso di RTI non ancora costituito alla data di presentazione della domanda, </text:span><text:span text:style-name="T10">la dichiarazione</text:span><text:span text:style-name="T7"> dovrà essere sottoscritta dal rappresentante legale</text:span><text:span text:style-name="T4"> </text:span><text:span text:style-name="T7">dell’impresa </text:span><text:span text:style-name="T8">a cui sarà conferito</text:span><text:span text:style-name="T25"> </text:span><text:span text:style-name="T23">mandato collettivo speciale </text:span><text:span text:style-name="T25">con </text:span><text:span text:style-name="T23">rappresentanza o funzioni di </text:span><text:span text:style-name="T25">capogruppo/mandataria </text:span><text:span text:style-name="T24">e </text:span><text:span text:style-name="T7">dal rappresentante legale</text:span><text:span text:style-name="T4"> di ciascun intermediario costituente</text:span> il raggruppamento.</text:p></text:note-body></text:note></text:p>
      <text:p text:style-name="P12"><text:tab/><text:tab/><text:tab/><text:tab/><text:tab/><text:tab/><text:tab/>(firma <text:span text:style-name="T48">digitale</text:span>)</text:p>
      <text:p text:style-name="P11"><text:tab/><text:tab/><text:tab/><text:tab/><text:tab/><text:tab/><text:tab/><text:tab/><text:tab/></text:p>
      <text:p text:style-name="P11"><text:tab/><text:tab/><text:tab/><text:tab/><text:tab/><text:tab/><text:tab/><text:tab/><text:tab/>______________</text:p>
      <text:p text:style-name="P11"/>
      <text:p text:style-name="P13"/>
      <text:p text:style-name="P1"/>
      <text:p text:style-name="P1"/>
      <text:p text:style-name="P1"/>
      <text:p text:style-name="P1"/>
      <text:p text:style-name="P2">Si ricorda di unire alla presente dichiarazione un <text:span text:style-name="T34">foglio elettronico, </text:span><text:span text:style-name="T16">in formato</text:span><text:span text:style-name="T17"> c</text:span><text:span text:style-name="T16">alc o </text:span><text:span text:style-name="T17">in formato </text:span><text:span text:style-name="T16">xls, </text:span><text:span text:style-name="T18">contenente l’elenco degli sportelli </text:span><text:span text:style-name="T15">bancari </text:span><text:span text:style-name="T18">presenti</text:span><text:span text:style-name="T17"> in Toscana, </text:span><text:span text:style-name="T19">con il dettaglio, su colonne distinte</text:span><text:span text:style-name="T17">, </text:span><text:span text:style-name="T19">del</text:span><text:span text:style-name="T17">l’indirizzo, </text:span><text:span text:style-name="T19">del</text:span><text:span text:style-name="T17"> codice di avviamento postale e </text:span><text:span text:style-name="T19">del</text:span><text:span text:style-name="T17"> comune </text:span><text:span text:style-name="T18">di ogni</text:span><text:span text:style-name="T17"> sportell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104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ianna Frego</meta:initial-creator>
    <meta:creation-date>2023-02-27T14:25:54.261000000</meta:creation-date>
    <dc:date>2023-10-25T15:56:47.135000000</dc:date>
    <meta:editing-duration>PT5H34M14S</meta:editing-duration>
    <meta:editing-cycles>26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8" meta:word-count="377" meta:character-count="2864" meta:non-whitespace-character-count="2470"/>
  </office:meta>
</office:document-meta>
</file>