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a31d"/>
    </style:style>
    <style:style style:name="P2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177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WW-Predefinito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c4177" style:font-size-asian="12pt" style:font-weight-asian="bold" style:font-name-complex="Times New Roman" style:font-size-complex="12pt" style:font-weight-complex="bold"/>
    </style:style>
    <style:style style:name="P11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WW-Predefinito1">
      <style:paragraph-properties fo:margin-top="0cm" fo:margin-bottom="0.212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2pt" style:font-size-asian="12pt" style:font-name-complex="Times-Roman" style:font-size-complex="12pt"/>
    </style:style>
    <style:style style:name="P19" style:family="paragraph" style:parent-style-name="WW-Predefinito1">
      <style:paragraph-properties fo:margin-left="0.621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20" style:family="paragraph" style:parent-style-name="WW-Predefinito1">
      <style:paragraph-properties fo:margin-left="0.644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officeooo:paragraph-rsid="000df184" style:font-size-asian="12pt" style:font-weight-asian="bold" style:font-name-complex="Times-Roman" style:font-size-complex="12pt" style:font-weight-complex="bold"/>
    </style:style>
    <style:style style:name="P21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22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officeooo:paragraph-rsid="0013fcd5" style:font-size-asian="11pt" style:font-name-complex="Times-Roman" style:font-size-complex="11pt"/>
    </style:style>
    <style:style style:name="P23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5pt" fo:font-weight="bold" style:font-size-asian="15pt" style:font-weight-asian="bold" style:font-name-complex="Times-Roman" style:font-size-complex="15pt" style:font-weight-complex="bold"/>
    </style:style>
    <style:style style:name="P24" style:family="paragraph" style:parent-style-name="WW-Predefinito1">
      <style:paragraph-properties fo:margin-top="0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0pt" fo:font-weight="bold" style:font-size-asian="10pt" style:font-weight-asian="bold" style:font-name-complex="Times-Roman" style:font-size-complex="10pt" style:font-weight-complex="bold"/>
    </style:style>
    <style:style style:name="P25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WW-Predefinito1">
      <style:paragraph-properties fo:margin-left="0.635cm" fo:margin-right="0cm" fo:margin-top="0cm" fo:margin-bottom="0.101cm" style:contextual-spacing="false" style:line-height-at-least="0.353cm" fo:text-align="justify" style:justify-single-word="false" fo:orphans="0" fo:widows="0" fo:text-indent="-0.621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27" style:family="paragraph" style:parent-style-name="WW-Predefinito1" style:master-page-name="Standard">
      <style:paragraph-properties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3pt" style:text-underline-style="solid" style:text-underline-width="auto" style:text-underline-color="font-color" fo:font-weight="bold" style:font-size-asian="13pt" style:font-weight-asian="bold" style:font-name-complex="Times-Roman" style:font-size-complex="13pt" style:font-weight-complex="bold"/>
    </style:style>
    <style:style style:name="P28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29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30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</style:style>
    <style:style style:name="P31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officeooo:paragraph-rsid="000c4177"/>
    </style:style>
    <style:style style:name="P34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c4177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4704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0fcdb"/>
    </style:style>
    <style:style style:name="T10" style:family="text">
      <style:text-properties officeooo:rsid="0011a2bd"/>
    </style:style>
    <style:style style:name="T11" style:family="text">
      <style:text-properties officeooo:rsid="0013fcd5"/>
    </style:style>
    <style:style style:name="T12" style:family="text">
      <style:text-properties style:font-name="Liberation Serif" fo:font-size="12pt" officeooo:rsid="0013fcd5" style:font-size-asian="12pt" style:font-size-complex="12pt"/>
    </style:style>
    <style:style style:name="T13" style:family="text">
      <style:text-properties style:use-window-font-color="true" loext:opacity="0%" fo:language="it" fo:country="IT" style:letter-kerning="true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it" fo:country="IT" officeooo:rsid="0013fcd5" style:letter-kerning="true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it" fo:country="IT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officeooo:rsid="0014704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4704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Formulario per la richiesta <text:span text:style-name="T10">di </text:span>Edumuseicard</text:p>
      <text:p text:style-name="P16"/>
      <text:p text:style-name="P3"><text:span text:style-name="T1">A </text:span><text:span text:style-name="T3">R</text:span><text:span text:style-name="T1">egione </text:span><text:span text:style-name="T3">T</text:span><text:span text:style-name="T1">oscana – </text:span><text:span text:style-name="T2">S</text:span><text:span text:style-name="T1">ettore </text:span><text:span text:style-name="T2">P</text:span><text:span text:style-name="T1">atrimonio culturale, museale e documentario. Siti Unesco. Arte contemporanea</text:span></text:p>
      <text:p text:style-name="P10"/>
      <text:p text:style-name="P9"/>
      <text:p text:style-name="P11">DICHIARAZIONE SOSTITUTIVA DI ATTO DI NOTORIETA’</text:p>
      <text:p text:style-name="P12">ai sensi dell’art. 47 del D.P.R. 28.12.2000 n. 445</text:p>
      <text:p text:style-name="P15"/>
      <text:p text:style-name="P14">Io sottoscritto/a ………………………………………………………………………………………...</text:p>
      <text:p text:style-name="P14">Nato/a <text:s/>a ……..………………………...………………...……. il ………………………………..…..</text:p>
      <text:p text:style-name="P14">residente in Via …………………………………………..…………………………………… n° ……</text:p>
      <text:p text:style-name="P14">cap ………………… comune …………………………..………………………………….... Prov…..</text:p>
      <text:p text:style-name="P13">E-mail ……………………………….............................................. Telefono …………………… </text:p>
      <text:p text:style-name="P13"/>
      <text:p text:style-name="P9">Consapevole delle sanzioni penali, nel caso di dichiarazioni mendaci, di formazione o uso di atti falsi, richiamate dall’art. 76 del D.P.R. 28.12.2000 n. 445</text:p>
      <text:p text:style-name="P11"/>
      <text:p text:style-name="P11">DICHIARA</text:p>
      <text:p text:style-name="P13"/>
      <text:p text:style-name="P9">di svolgere funzione di docente nell’Istituto ……….......................................................................</text:p>
      <text:p text:style-name="P9">nel comune di …………………………</text:p>
      <text:p text:style-name="P13"/>
      <text:p text:style-name="P9">con contratto a tempo …..................... (specificare se a tempo indeterminato oppure determinato)</text:p>
      <text:p text:style-name="P9">valido fino al ………… (indicare se a tempo determinato)</text:p>
      <text:p text:style-name="P13"/>
      <text:p text:style-name="P9">di voler ricevere la EdumuseiCard al seguente <text:span text:style-name="T9">indirizzo di <text:s/>posta elettronica</text:span>:</text:p>
      <text:p text:style-name="P9"/>
      <text:p text:style-name="P14">…………………………………………..…………………………………… …….</text:p>
      <text:p text:style-name="P14"/>
      <text:p text:style-name="P28">SI IMPEGNA</text:p>
      <text:p text:style-name="P17"/>
      <text:p text:style-name="P19">1)<text:tab/>a comunicare tempestivamente ogni variazione del luogo di svolgimento della docenza e degli altri dati nel caso che nel corso del tempo intervengano modifiche;</text:p>
      <text:p text:style-name="P20">2)<text:tab/>a restituire la <text:span text:style-name="T11">versione cartacea </text:span>al Settore Patrimonio culturale, <text:span text:style-name="T5">museale e documentario. Siti Unesco. Arte contemporanea.</text:span></text:p>
      <text:p text:style-name="P26"/>
      <text:p text:style-name="P18">data ……………………….<text:tab/><text:tab/><text:tab/><text:tab/><text:tab/>Firma ……………………………………………..</text:p>
      <text:p text:style-name="P24">N.B. L’amministrazione regionale effettuerà controlli puntuali o a campione sulle dichiarazioni rese ai sensi del D.P.R. 28.12.2000 n. 445.</text:p>
      <text:p text:style-name="P2"/>
      <text:p text:style-name="P23">Richiedo di ricevere l’Edumuseicard</text:p>
      <text:p text:style-name="P25"/>
      <text:p text:style-name="P21">La card viene distribuita ai docenti delle scuole di ogni ordine e grado, appartenenti all’Unione Europea, che ne fanno specifica richiesta. La card ha validità per tutto il tempo in cui il titolare continuerà a svolgere funzioni di docente.</text:p>
      <text:p text:style-name="P25"><text:soft-page-break/></text:p>
      <text:p text:style-name="P22">Il modulo deve essere compilato, <text:span text:style-name="T18">firmato con firma autografa o digitale</text:span><text:span text:style-name="T17"> </text:span>e inviato alla Regione Toscana - Giunta Regionale tramite Ap@ci (<text:a xlink:type="simple" xlink:href="http://www.regione.toscana.it/apaci" text:style-name="Internet_20_link" text:visited-style-name="Visited_20_Internet_20_Link">http://www.regione.toscana.it/apaci</text:a>) <text:span text:style-name="T11">o per pec </text:span><text:span text:style-name="T12">a</text:span><text:span text:style-name="T14"> </text:span><text:a xlink:type="simple" xlink:href="mailto:regionetoscana@postacert.toscana.it" text:style-name="Internet_20_link" text:visited-style-name="Visited_20_Internet_20_Link">regionetoscana@postacert.toscana.it</text:a><text:span text:style-name="T13"> indicando in oggetto "Settore Patrimonio culturale, </text:span><text:span text:style-name="T15">museale e documentario. Siti Unesco. Arte contem</text:span><text:span text:style-name="T4">poranea </text:span><text:span text:style-name="T8">- </text:span>richiesta Edumuseicard"; <text:span text:style-name="T18">in caso di firma autografa, va allegata copia di un documento d’identità in corso di validità</text:span>. </text:p>
      <text:p text:style-name="P21"/>
      <text:p text:style-name="P2"/>
      <text:p text:style-name="P4">Informativa agli interessati ex art. 13 Regolamento UE n. 679/2016 “Regolamento Generale sulla protezione dei dati”</text:p>
      <text:p text:style-name="P1"><text:span text:style-name="T6">Ai sensi dell'articolo 13 del Reg. UE/679/2016 La informiamo che i suoi dati personali sono raccolti al fine di inviare informazioni, tramite spedizioni postali o posta elettronica, sulle attività e iniziative culturali del circuito dei musei e delle Istituzioni di Edumusei, tramite Regione Toscana - Settore Patrimonio culturale, </text:span><text:span text:style-name="T4">museale e documentario. Siti Unesco. Arte contemporanea</text:span><text:span text:style-name="T6">, conformemente alle proprie funzioni istituzionali e saranno trattati in modo lecito, corretto e trasparente.</text:span></text:p>
      <text:p text:style-name="P5">A tal fine le facciamo presente che:</text:p>
      <text:list text:style-name="WW8Num1">
        <text:list-item>
          <text:p text:style-name="P30"><text:span text:style-name="T6">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6">regionetoscana@postacert.toscana.it</text:span></text:span></text:a><text:span text:style-name="T6">)</text:span></text:p>
        </text:list-item>
        <text:list-item>
          <text:p text:style-name="P31">Il conferimento dei suoi dati, che saranno trattati dal personale autorizzato con modalità manuale e/o informatizzata, è obbligatorio/facoltativo e il loro mancato conferimento preclude il rilascio della Edumuseicard.</text:p>
        </text:list-item>
        <text:list-item>
          <text:p text:style-name="P31">I dati raccolti potranno essere oggetto di comunicazione ai Musei e le Istituzioni del circuito Edumuseicard per la promozione delle proprie attività e non saranno oggetto di diffusione. </text:p>
        </text:list-item>
        <text:list-item>
          <text:p text:style-name="P33"><text:span text:style-name="T6">I suoi dati saranno conservati presso gli uffici del Responsabile del procedimento (Direzione Cultura e Ricerca - Settore Patrimonio culturale</text:span><text:span text:style-name="T7">,</text:span><text:span text:style-name="T4">museale e documentario. Siti Unesco. Arte contemporanea</text:span><text:span text:style-name="T7"> </text:span><text:span text:style-name="T6">) per il tempo necessario alla conclusione del procedimento stesso e potranno essere oggetto di trasmissione all'esterno a soggetti eventualmente incaricati della spedizione di materiale quali responsabili esterni del trattamento dei dati nominati da Regione Toscana</text:span></text:p>
        </text:list-item>
        <text:list-item>
          <text:p text:style-name="P34"><text:span text:style-name="T6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6">urp_dpo@regione.toscana.it</text:span></text:span></text:a><text:span text:style-name="T6">). In caso di richiesta di cancellazione dovrà procedere alla restituzione della Edumuseicard in suo possesso.</text:span></text:p>
        </text:list-item>
        <text:list-item>
          <text:p text:style-name="P32">Può inoltre proporre reclamo al Garante per la protezione dei dati personali, seguendo le indicazioni riportate sul sito dell’Autorità di controllo (http://www.garanteprivacy.it/web/guest/home/docweb/-/docweb-display/docweb/4535524).</text:p>
        </text:list-item>
      </text:list>
      <text:p text:style-name="P6"/>
      <text:p text:style-name="P7">La ringraziamo per la gentile collaborazione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WW-Predefinito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WW-Predefinito1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Predefinito1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WW-Predefinit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WW-Predefinito1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Intestazione_20_Carattere" style:display-name="Intestazione Carattere" style:family="text"/>
    <style:style style:name="Corpo_20_testo_20_Carattere" style:display-name="Corpo testo Caratte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io per la richiesta dell’Edumuseicard</dc:title>
    <meta:initial-creator>Dalia Di Giacomo</meta:initial-creator>
    <meta:creation-date>2017-10-03T08:07:00</meta:creation-date>
    <dc:date>2024-02-06T11:05:23.711000000</dc:date>
    <meta:print-date>2015-10-22T10:40:00</meta:print-date>
    <meta:editing-cycles>11</meta:editing-cycles>
    <meta:editing-duration>P23DT23H1M42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5" meta:word-count="624" meta:character-count="4753" meta:non-whitespace-character-count="4160"/>
  </office:meta>
</office:document-meta>
</file>