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style:text-underline-style="none" fo:font-weight="normal" officeooo:rsid="009548bc" officeooo:paragraph-rsid="001f1052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style:text-underline-style="none" fo:font-weight="normal" officeooo:rsid="009548bc" officeooo:paragraph-rsid="0027d520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09548bc" officeooo:paragraph-rsid="00246699" fo:background-color="transparent" style:font-name-asian="Times New Roman" style:font-size-asian="12pt" style:font-style-asian="normal" style:font-weight-asian="normal" style:font-name-complex="Cambria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normal" officeooo:rsid="009548bc" officeooo:paragraph-rsid="001f1052" fo:background-color="transparent" style:font-size-asian="12pt" style:font-weight-asian="normal" style:font-size-complex="12pt" style:font-weight-complex="normal"/>
    </style:style>
    <style:style style:name="P5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0pt" fo:language="it" fo:country="IT" fo:font-style="italic" officeooo:paragraph-rsid="001f1052" style:font-name-asian="Times New Roman" style:font-size-asian="10pt" style:font-style-asian="italic" style:font-name-complex="Cambria" style:font-size-complex="10pt" style:language-complex="ar" style:country-complex="SA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rsid="001f1052" officeooo:paragraph-rsid="001f1052" fo:background-color="transparent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f1052"/>
    </style:style>
    <style:style style:name="T3" style:family="text">
      <style:text-properties style:font-name="Times New Roman" officeooo:rsid="00228e68"/>
    </style:style>
    <style:style style:name="T4" style:family="text">
      <style:text-properties style:font-name="Times New Roman" officeooo:rsid="002413b1"/>
    </style:style>
    <style:style style:name="T5" style:family="text">
      <style:text-properties style:font-name="Times New Roman" fo:language="it" fo:country="IT" fo:font-style="italic" style:font-name-asian="Times New Roman" style:font-style-asian="italic" style:font-name-complex="Cambria" style:language-complex="ar" style:country-complex="SA" style:font-style-complex="italic"/>
    </style:style>
    <style:style style:name="T6" style:family="text">
      <style:text-properties style:font-name="Times New Roman" fo:language="it" fo:country="IT" fo:font-style="normal" style:font-name-asian="Times New Roman" style:font-style-asian="normal" style:font-name-complex="Cambria" style:language-complex="ar" style:country-complex="SA" style:font-style-complex="normal" loext:padding="0cm" loext:border="none"/>
    </style:style>
    <style:style style:name="T7" style:family="text">
      <style:text-properties style:font-name="Times New Roman" officeooo:rsid="00246699"/>
    </style:style>
    <style:style style:name="T8" style:family="text">
      <style:text-properties style:font-name="Times New Roman" officeooo:rsid="0025a09b"/>
    </style:style>
    <style:style style:name="T9" style:family="text">
      <style:text-properties style:font-name="Times New Roman" officeooo:rsid="0027d520"/>
    </style:style>
    <style:style style:name="T10" style:family="text">
      <style:text-properties officeooo:rsid="00228e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formativa sul trattamento dei dati personali ai sensi del d.lgs n. 196/2003 e de<text:span text:style-name="T10">gli </text:span>art<text:span text:style-name="T10">t</text:span>. 13 <text:span text:style-name="T10">e 14 <text:s text:c="2"/></text:span>del regolamento UE n.<text:span text:style-name="T10">679/</text:span>2016 (GDPR)</text:p>
      <text:p text:style-name="P6"/>
      <text:p text:style-name="P1"><text:span text:style-name="T1">1. I dati personali contenuti nelle proposte presentate in forza del</text:span><text:span text:style-name="T2">l’</text:span><text:span text:style-name="T1">Avviso pubblico </text:span><text:span text:style-name="T2">allegato A al decreto dirigenziale n. 11508 del 13 giugno </text:span><text:span text:style-name="T9">2022</text:span><text:span text:style-name="T2">, </text:span><text:span text:style-name="T1">sono raccolti nel pieno rispetto di quanto previsto dagli articoli 13 e 14 del Regolamento UE/679/2016 e dal D.lgs 30/06/2003, n.196 e s.m.i., e </text:span><text:span text:style-name="T3">sono </text:span><text:span text:style-name="T1"><text:s/>trattati in modo lecito, corretto e trasparente.</text:span></text:p>
      <text:p text:style-name="P1"><text:span text:style-name="T1">Il conferimento dei dati richiesti è obbligatorio ai fini della partecipazione all’avviso </text:span><text:span text:style-name="T4">citato </text:span><text:span text:style-name="T1">e </text:span><text:span text:style-name="T4">sono necessari </text:span><text:span text:style-name="T1">al raggiungimento delle finalità previ</text:span><text:span text:style-name="T2">ste dalla legge regionale n. 2 del 2019. </text:span><text:span text:style-name="T1"><text:s/><text:line-break/>2. Il titolare del trattamento è Regione Toscana - Giunta regionale (dati di contatto: P.zza Duomo 10 - 50122 Firenze – PEC: </text:span><text:a xlink:type="simple" xlink:href="mailto:regionetoscana@postacert.toscana.it" text:style-name="Internet_20_link" text:visited-style-name="Visited_20_Internet_20_Link"><text:span text:style-name="T1">regionetoscana@postacert.toscana.it</text:span></text:a><text:span text:style-name="T1">). I dati saranno trattati dai soggetti autorizzati </text:span><text:span text:style-name="T2">e dal personale del </text:span><text:span text:style-name="T1">Settore politiche abitative, dotato di specifica competenza tecnica.<text:line-break/>3. I dati personali dichiarati nella documentazione saranno utilizzati per le attività di verifica e valutazione delle proposte presentate, sulla base della rispondenza ai contenuti e agli obiettivi indicati nel presente atto e alla delibera di Giunta regionale n. 617 del 30 maggio 2022.<text:line-break/>4. I dati saranno trattati con modalità informatiche e cartacee dagli autorizzati del trattamento e saranno poi conservati agli atti presso gli Uffici della Direzione Urbanistica, Settore politiche abitative, in conformità alle norme sulla conservazione della documentazione amministrativa per il tempo necessario.</text:span></text:p>
      <text:p text:style-name="P2"><text:span text:style-name="T1">5. I dati saranno altresì comunicati ad ARTEA, quale Organismo Intermedio responsabile del controllo, pagamento e monitoraggio degli <text:s/></text:span><text:span text:style-name="T9">interventi di cui alla del. CIPESS n. 79/21, come previsto dall’all. A alla delibera di Giunta regionale n. 493 del 26 aprile 2022.</text:span><text:span text:style-name="T1"><text:line-break/>6. Gli interessati hanno diritto di accedere ai propri dati personali, di chiederne la rettifica, la limitazione o la cancellazione se incompleti, erronei o raccolti in violazione della legge, nonché di opporsi al loro trattamento per motivi </text:span><text:span text:style-name="T7">legittimi </text:span><text:span text:style-name="T8">v</text:span><text:span text:style-name="T1">olgendo le richieste al Responsabile della protezione dati (</text:span><text:a xlink:type="simple" xlink:href="mailto:urpdpo@regione.toscana.it" text:style-name="Internet_20_link" text:visited-style-name="Visited_20_Internet_20_Link"><text:span text:style-name="T1">urpdpo@regione.toscana.it</text:span></text:a><text:span text:style-name="T1">). </text:span><text:span text:style-name="T4">I partecipanti possono</text:span><text:span text:style-name="T1"> inoltre presentare reclamo al Garante per la protezione dei dati personali, seguendo le indicazioni richieste sul sito dell’Autorità di controllo </text:span><text:span text:style-name="T5"><text:s/>(http://www.garanteprivacy.it/web/guest/home/docweb/-/docweb-display/docweb/4535524) </text:span><text:span text:style-name="T6"><text:s/>come previsto dall'art. 77 del Regolamento stesso, o adire le opportune sedi giudiziarie ai sensi dell’art. 79 del Regolamento.</text:span></text:p>
      <text:p text:style-name="P3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text-autospace="none"/>
      <style:text-properties fo:color="#000000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75cm" fo:margin-right="0cm" fo:text-indent="-0.635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ListLabel_20_485" style:display-name="ListLabel 48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84" style:display-name="ListLabel 48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83" style:display-name="ListLabel 48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82" style:display-name="ListLabel 48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81" style:display-name="ListLabel 48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80" style:display-name="ListLabel 48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79" style:display-name="ListLabel 47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78" style:display-name="ListLabel 478" style:family="text">
      <style:text-properties style:font-name="Source Sans Pro" fo:font-family="'Source Sans Pro'" style:font-family-generic="roman" style:font-pitch="variable" fo:font-size="11pt" fo:letter-spacing="normal" fo:language="it" fo:country="IT" fo:font-weight="bold" style:font-name-asian="Georgia" style:font-family-asian="Georgia" style:font-family-generic-asian="system" style:font-pitch-asian="variable" style:font-size-asian="11pt" style:language-asian="it" style:country-asian="IT" style:font-weight-asian="bold" style:font-name-complex="Georgia" style:font-family-complex="Georgia" style:font-family-generic-complex="system" style:font-pitch-complex="variable" style:font-size-complex="11pt" style:language-complex="it" style:country-complex="IT" style:font-weight-complex="bold" style:text-scale="70%"/>
    </style:style>
    <style:style style:name="ListLabel_20_477" style:display-name="ListLabel 477" style:family="text">
      <style:text-properties style:font-name="Source Sans Pro" fo:font-family="'Source Sans Pro'" style:font-family-generic="roman" style:font-pitch="variable" fo:font-size="11pt" fo:letter-spacing="normal" fo:language="it" fo:country="IT" fo:font-weight="bold" style:font-name-asian="Georgia" style:font-family-asian="Georgia" style:font-family-generic-asian="system" style:font-pitch-asian="variable" style:font-size-asian="11pt" style:language-asian="it" style:country-asian="IT" style:font-weight-asian="bold" style:font-name-complex="Georgia" style:font-family-complex="Georgia" style:font-family-generic-complex="system" style:font-pitch-complex="variable" style:font-size-complex="10pt" style:language-complex="it" style:country-complex="IT" style:font-weight-complex="bold" style:text-scale="7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477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text:style-name="ListLabel_20_478" style:num-format="1" text:display-levels="2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bullet text:level="3" text:style-name="ListLabel_20_479" style:num-suffix="" text:bullet-char="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80" style:num-suffix="" text:bullet-char="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81" style:num-suffix="" text:bullet-char="">
        <style:list-level-properties text:list-level-position-and-space-mode="label-alignment">
          <style:list-level-label-alignment text:label-followed-by="listtab" fo:text-indent="-0.635cm" fo:margin-left="7.2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82" style:num-suffix="" text:bullet-char="">
        <style:list-level-properties text:list-level-position-and-space-mode="label-alignment">
          <style:list-level-label-alignment text:label-followed-by="listtab" fo:text-indent="-0.635cm" fo:margin-left="8.9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83" style:num-suffix="" text:bullet-char="">
        <style:list-level-properties text:list-level-position-and-space-mode="label-alignment">
          <style:list-level-label-alignment text:label-followed-by="listtab" fo:text-indent="-0.635cm" fo:margin-left="10.6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84" style:num-suffix="" text:bullet-char="">
        <style:list-level-properties text:list-level-position-and-space-mode="label-alignment">
          <style:list-level-label-alignment text:label-followed-by="listtab" fo:text-indent="-0.635cm" fo:margin-left="12.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85" style:num-suffix="" text:bullet-char="">
        <style:list-level-properties text:list-level-position-and-space-mode="label-alignment">
          <style:list-level-label-alignment text:label-followed-by="listtab" fo:text-indent="-0.635cm" fo:margin-left="13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6-22T16:47:12.351000000</dc:date>
    <meta:editing-duration>PT30M40S</meta:editing-duration>
    <meta:editing-cycles>6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4" meta:word-count="364" meta:character-count="2576" meta:non-whitespace-character-count="2207"/>
  </office:meta>
</office:document-meta>
</file>