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Rientro_20_corpo_20_del_20_testo_20_21">
      <style:paragraph-properties fo:margin-left="0cm" fo:margin-right="0cm" fo:text-indent="0.635cm" style:auto-text-indent="false"/>
    </style:style>
    <style:style style:name="P8" style:family="paragraph" style:parent-style-name="Rientro_20_corpo_20_del_20_testo_20_31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.751cm" fo:margin-right="0cm" fo:text-indent="0cm" style:auto-text-indent="false"/>
    </style:style>
    <style:style style:name="P10" style:family="paragraph" style:parent-style-name="Standard">
      <style:paragraph-properties fo:margin-left="0.499cm" fo:margin-right="0cm" fo:text-indent="0cm" style:auto-text-indent="false"/>
    </style:style>
    <style:style style:name="P11" style:family="paragraph" style:parent-style-name="Standard">
      <style:paragraph-properties fo:margin-left="4.995cm" fo:margin-right="0cm" fo:text-indent="1.249cm" style:auto-text-indent="false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.501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weight="bold" style:font-weight-asian="bold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Rientro_20_corpo_20_del_20_testo_20_31">
      <style:paragraph-properties fo:margin-left="0cm" fo:margin-right="0cm" fo:text-indent="0cm" style:auto-text-indent="false"/>
    </style:style>
    <style:style style:name="P19" style:family="paragraph" style:parent-style-name="Rientro_20_corpo_20_del_20_testo_20_21" style:list-style-name="WW8Num1"/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21" style:family="paragraph" style:parent-style-name="Standard" style:list-style-name="WW8Num1"/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font-name="Symbol" fo:font-size="12pt" style:font-size-asian="12pt" style:font-name-complex="Symbol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a3dc4" style:font-weight-asian="bold" style:font-weight-complex="bold"/>
    </style:style>
    <style:style style:name="T6" style:family="text">
      <style:text-properties style:font-style-complex="italic"/>
    </style:style>
    <style:style style:name="T7" style:family="text">
      <style:text-properties style:text-position="super 58%"/>
    </style:style>
    <style:style style:name="T8" style:family="text">
      <style:text-properties officeooo:rsid="00191c85"/>
    </style:style>
    <style:style style:name="T9" style:family="text">
      <style:text-properties officeooo:rsid="001a3dc4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SERCIZIO 201<text:span text:style-name="T8">8</text:span></text:p>
      <text:p text:style-name="P1"/>
      <text:p text:style-name="P1">QUESTIONARIO TIPO PER IL CONTROLLO E LA VIGILANZA SULL’AMMINISTRAZIONE DELLE FONDAZIONI (ART. 5 DPR 361/2000 e ART.10 DPGR 31/R/2001)</text:p>
      <text:p text:style-name="Standard"/>
      <text:list xml:id="list233480245" text:style-name="WW8Num1">
        <text:list-item>
          <text:p text:style-name="P21">DENOMINAZIONE FONDAZIONE ______________________________________________________________</text:p>
        </text:list-item>
      </text:list>
      <text:p text:style-name="Standard"/>
      <text:list xml:id="list122144155079994" text:continue-numbering="true" text:style-name="WW8Num1">
        <text:list-item>
          <text:p text:style-name="P21">SEDE LEGALE <text:s text:c="34"/>______________________________________________________________</text:p>
        </text:list-item>
      </text:list>
      <text:p text:style-name="P17"/>
      <text:list xml:id="list122144211804831" text:continue-numbering="true" text:style-name="WW8Num1">
        <text:list-item>
          <text:p text:style-name="P21">SINTESI DEI FINI STATUTARI <text:s text:c="6"/>____________________________________________________________________________________________ <text:s text:c="12"/></text:p>
        </text:list-item>
      </text:list>
      <text:p text:style-name="P6">____________________________________________________________________________________________</text:p>
      <text:p text:style-name="P6">____________________________________________________________________________________________</text:p>
      <text:p text:style-name="P17"/>
      <text:list xml:id="list122143718863705" text:continue-numbering="true" text:style-name="WW8Num1">
        <text:list-item>
          <text:p text:style-name="P21">PRESIDENTE: <text:s text:c="34"/>____________________________________________________________________________________________</text:p>
        </text:list-item>
      </text:list>
      <text:p text:style-name="Standard"/>
      <text:p text:style-name="P9"/>
      <text:list xml:id="list122145352447588" text:continue-numbering="true" text:style-name="WW8Num1">
        <text:list-item>
          <text:p text:style-name="P22"><draw:custom-shape text:anchor-type="char" draw:z-index="0" draw:style-name="gr1" draw:text-style-name="P23" svg:width="0.255cm" svg:height="0.255cm" svg:x="10.206cm" svg:y="0.10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3" svg:width="0.255cm" svg:height="0.255cm" svg:x="11.793cm" svg:y="0.109cm"><text:p/><draw:enhanced-geometry svg:viewBox="0 0 21600 21600" draw:type="rectangle" draw:enhanced-path="M 0 0 L 21600 0 21600 21600 0 21600 0 0 Z N"/></draw:custom-shape>ESISTENZA DEL COLLEGIO DEI SINDACI REVISORI <text:s/>(SI <text:s text:c="6"/>NO <text:s text:c="3"/>) (barrare con una X la risposta prescelta)_____ (N.B.: se SI è necessario allegare alla documentazione contabile anche la Relazione predisposta dal Collegio stesso in ordine al Bilancio approvato)</text:p>
        </text:list-item>
      </text:list>
      <text:p text:style-name="P10"/>
      <text:list xml:id="list122145836980260" text:continue-numbering="true" text:style-name="WW8Num1">
        <text:list-item>
          <text:p text:style-name="P19"><draw:custom-shape text:anchor-type="char" draw:z-index="4" draw:style-name="gr1" draw:text-style-name="P23" svg:width="0.318cm" svg:height="0.318cm" svg:x="9.253cm" svg:y="0.037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3" svg:width="0.318cm" svg:height="0.318cm" svg:x="10.841cm" svg:y="0.037cm"><text:p/><draw:enhanced-geometry svg:viewBox="0 0 21600 21600" draw:type="rectangle" draw:enhanced-path="M 0 0 L 21600 0 21600 21600 0 21600 0 0 Z N"/></draw:custom-shape>PERSONALE DIPENDENTE E COLLABORATORI <text:s text:c="5"/>SI <text:s text:c="9"/>NO <text:s text:c="7"/>(barrare con una X la risposta prescelta)</text:p>
        </text:list-item>
      </text:list>
      <text:p text:style-name="P7">Se SI indicare il numero:</text:p>
      <text:list xml:id="list122144934180332" text:continue-numbering="true" text:style-name="WW8Num1">
        <text:list-item>
          <text:list>
            <text:list-item>
              <text:p text:style-name="P19">Personale dipendente a T.I. <text:s text:c="23"/>_________________</text:p>
            </text:list-item>
            <text:list-item>
              <text:p text:style-name="P19">Personale dipendente a T.D. e assimilato <text:s text:c="2"/>_________________</text:p>
            </text:list-item>
            <text:list-item>
              <text:p text:style-name="P19">Incarichi professionali <text:s text:c="32"/>_________________</text:p>
            </text:list-item>
            <text:list-item>
              <text:p text:style-name="P19">Volontari <text:s text:c="52"/>_________________</text:p>
            </text:list-item>
          </text:list>
        </text:list-item>
      </text:list>
      <text:p text:style-name="Standard"/>
      <text:list xml:id="list122145051955829" text:continue-numbering="true" text:style-name="WW8Num1">
        <text:list-item>
          <text:p text:style-name="P21">DATA DI APPROVAZIONE DEL BILANCIO CONSUNTIVO ________________________________________</text:p>
        </text:list-item>
      </text:list>
      <text:p text:style-name="P17"/>
      <text:list xml:id="list122145898306578" text:continue-numbering="true" text:style-name="WW8Num1">
        <text:list-item>
          <text:p text:style-name="P21">DATA DI APPROVAZIONE DEL BILANCIO PREVENTIVO ________________________________________</text:p>
        </text:list-item>
      </text:list>
      <text:p text:style-name="Standard"/>
      <text:list xml:id="list122145714007496" text:continue-numbering="true" text:style-name="WW8Num1">
        <text:list-item>
          <text:p text:style-name="P21">LA FONDAZIONE HA SVOLTO ATTIVITA’ ISTITUZ.LE NEL CORSO DELL’ESERCIZIO IN ESAME ? <text:s/></text:p>
        </text:list-item>
      </text:list>
      <text:p text:style-name="P6"><text:span text:style-name="T1">(</text:span>SI <text:s/><text:span text:style-name="T2"></text:span><text:span text:style-name="T3"> </text:span><text:s text:c="8"/>N O <text:s/><text:span text:style-name="T2"></text:span><text:span text:style-name="T1"> ) </text:span>(barrare con una X la risposta prescelta)</text:p>
      <text:p text:style-name="P6">In caso di risposta negativa è necessario descrivere le motivazioni che hanno impedito all’istituzione di operare:</text:p>
      <text:p text:style-name="P6">____________________________________________________________________________________________</text:p>
      <text:p text:style-name="P6">____________________________________________________________________________________________</text:p>
      <text:p text:style-name="Standard"/>
      <text:p text:style-name="Standard"><text:span text:style-name="T4">10</text:span>. <text:s/>SISTEMA CONTABILE ADOTTATO <text:s/>( <text:span text:style-name="T6">economico</text:span>-patrimoniale <text:span text:style-name="T2"></text:span><text:span text:style-name="T6"> finanziario </text:span><text:span text:style-name="T2"></text:span></text:p>
      <text:p text:style-name="Standard"/>
      <text:p text:style-name="Standard"><text:span text:style-name="T4">11.</text:span> <text:s/>ENTITA’ DEL FONDO DI DOTAZIONE INIZIALE <text:span text:style-name="T9">(</text:span><text:span text:style-name="T5">al momento del riconoscimento giuridico)</text:span><text:span text:style-name="T9"> </text:span>_________________________________________________</text:p>
      <text:p text:style-name="P17"/>
      <text:p text:style-name="P18"><text:span text:style-name="T4">12</text:span>. ENTITA’ DEL FONDO DI DOTAZIONE RIDETERMINATO_________________________________________ </text:p>
      <text:p text:style-name="P8">(se il fondo di dotazione iniziale ha subito <text:s/>specifiche variazioni non imputabili alla gestione economica) </text:p>
      <text:p text:style-name="P8"/>
      <text:p text:style-name="Standard"><text:span text:style-name="T4">13. <text:s/></text:span>ENTITA’ DEL FONDO DI GESTIONE (per il finanziamento delle attività correnti; se definito) _______________________________________________________________________________________________</text:p>
      <text:p text:style-name="P3"/>
      <text:p text:style-name="P3"/>
      <text:p text:style-name="Standard"><text:s text:c="170"/></text:p>
      <text:p text:style-name="Standard"><text:span text:style-name="T4">14.</text:span> <text:s/>ENTITA’ DEL PATRIMONIO NETTO AGGIORNATO AL 1/01/201<text:span text:style-name="T8">9</text:span> <text:span text:style-name="T7">(1):</text:span> <text:s/>_______________________________</text:p>
      <text:p text:style-name="Standard"/>
      <text:p text:style-name="Standard">Di cui:</text:p>
      <text:p text:style-name="Standard"/>
      <text:p text:style-name="P4"><text:s text:c="8"/>a) Liquidità <text:s text:c="74"/>_______________________________________</text:p>
      <text:p text:style-name="P4"><text:s text:c="8"/>b) Beni mobili <text:s text:c="70"/>_______________________________________</text:p>
      <text:p text:style-name="Standard"><text:soft-page-break/><text:span text:style-name="T4"><text:s text:c="8"/>c) Beni immobili <text:s text:c="66"/></text:span>_______________________________________</text:p>
      <text:p text:style-name="Standard"><text:s text:c="8"/><text:span text:style-name="T4">d) Altro (Diritti reali di godimento, fideiussione ecc. )</text:span> <text:s text:c="4"/>_______________________________________</text:p>
      <text:p text:style-name="Standard"/>
      <text:p text:style-name="Standard"><text:span text:style-name="T4">15. <text:s text:c="6"/>ATTIVITA’</text:span> prevalente in corso<text:span text:style-name="T4"> <text:s/><text:tab/> <text:s text:c="6"/>­­­­­­­­­­­­­­­____________________________________________________</text:span></text:p>
      <text:p text:style-name="P4"><text:s text:c="30"/>Costi Totali <text:s text:c="27"/>_____________________</text:p>
      <text:p text:style-name="P4"><text:s text:c="30"/>Ricavi Totali <text:s text:c="25"/>_____________________</text:p>
      <text:p text:style-name="Standard"/>
      <text:p text:style-name="P4"/>
      <text:p text:style-name="Standard"><text:span text:style-name="T4">16. </text:span>L’ESERCIZIO IN ESAME CHIUDE: <text:s text:c="10"/>IN UTILE PER € <text:s text:c="5"/>_______________</text:p>
      <text:p text:style-name="P11"><text:s text:c="7"/>IN PERDITA PER € _______________</text:p>
      <text:p text:style-name="P12"/>
      <text:p text:style-name="Standard"><text:s text:c="7"/>Relazione sulla gestione dell’attività. Elementi rilevanti (% sul totale dei costi)</text:p>
      <text:p text:style-name="Standard"><text:s text:c="8"/>- Incidenza costo del personale <text:s text:c="27"/>_____________________</text:p>
      <text:p text:style-name="Standard"><text:s text:c="8"/>- Incidenza costo fiscalità (imposte, Tasse) <text:s text:c="8"/>_____________________</text:p>
      <text:p text:style-name="Standard"><text:s text:c="8"/>- Incidenza costo gestione servizi <text:s text:c="24"/>_____________________ </text:p>
      <text:p text:style-name="P13"/>
      <text:p text:style-name="Standard"><text:span text:style-name="T4">17. </text:span>FONDAZIONE HA RICEVUTO NELL’ESERCIZIO CONTRIBUTI DALLA REGIONE TOSCANA?</text:p>
      <text:p text:style-name="Standard"><draw:custom-shape text:anchor-type="char" draw:z-index="2" draw:style-name="gr1" draw:text-style-name="P23" svg:width="0.255cm" svg:height="0.255cm" svg:x="1.3cm" svg:y="0.055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3" svg:width="0.255cm" svg:height="0.255cm" svg:x="2.824cm" svg:y="0.055cm"><text:p/><draw:enhanced-geometry svg:viewBox="0 0 21600 21600" draw:type="rectangle" draw:enhanced-path="M 0 0 L 21600 0 21600 21600 0 21600 0 0 Z N"/></draw:custom-shape><text:s text:c="6"/>(SI <text:s text:c="12"/>NO <text:s text:c="5"/>) (barrare con una X la risposta prescelta)</text:p>
      <text:p text:style-name="Standard"/>
      <text:p text:style-name="Standard"><text:s text:c="15"/>Periodici (specificare Ammontare) <text:s text:c="7"/>___________</text:p>
      <text:p text:style-name="Standard"><text:s text:c="15"/>Una Tantum (specificare Ammontare) <text:s/>___________</text:p>
      <text:p text:style-name="Standard"/>
      <text:p text:style-name="Standard"><text:span text:style-name="T4">18. </text:span>FONDAZIONE HA RICEVUTO NELL’ESERCIZIO CONTRIBUTI DA ALTRI ENTI PUBBLICI (COMUNI, PROVINCE, MINISTERI, COMUNITA’ MONTANE)?</text:p>
      <text:p text:style-name="Standard"><draw:custom-shape text:anchor-type="char" draw:z-index="6" draw:style-name="gr1" draw:text-style-name="P23" svg:width="0.255cm" svg:height="0.255cm" svg:x="1.3cm" svg:y="0.055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23" svg:width="0.255cm" svg:height="0.255cm" svg:x="2.824cm" svg:y="0.055cm"><text:p/><draw:enhanced-geometry svg:viewBox="0 0 21600 21600" draw:type="rectangle" draw:enhanced-path="M 0 0 L 21600 0 21600 21600 0 21600 0 0 Z N"/></draw:custom-shape><text:s text:c="6"/>(SI <text:s text:c="12"/>NO <text:s text:c="5"/>) (barrare con una X la risposta prescelta)</text:p>
      <text:p text:style-name="Standard"/>
      <text:p text:style-name="P14">Periodici (specificare Ammontare) <text:s text:c="8"/>______________</text:p>
      <text:p text:style-name="P15"><text:s text:c="15"/>Una Tantum (specificare Ammontare) <text:s/>______________</text:p>
      <text:p text:style-name="P16"/>
      <text:p text:style-name="P15">19. CONVENZIONI IN ESSERE:</text:p>
      <text:p text:style-name="P15">- Quali <text:s text:c="10"/>_________________________________________________</text:p>
      <text:p text:style-name="P15">- Percentuale di incidenza sulle entrate dell’attività istituzionale <text:s text:c="3"/>________</text:p>
      <text:p text:style-name="P15"/>
      <text:p text:style-name="P15">20. SEDE: </text:p>
      <text:p text:style-name="P15">- Proprietà <text:s text:c="30"/>SI <text:s text:c="25"/>NO</text:p>
      <text:p text:style-name="P15">- Affitto <text:s text:c="35"/>SI <text:s text:c="25"/>NO</text:p>
      <text:p text:style-name="P15">- Altro <text:s text:c="37"/>SI <text:s text:c="25"/>NO</text:p>
      <text:p text:style-name="P15"/>
      <text:p text:style-name="P15">21. REFERENTE ____________________________________________________________________________­­­____</text:p>
      <text:p text:style-name="P15">__________________________________________________TEL._________________________________________</text:p>
      <text:p text:style-name="P15">INDIRIZZO POSTA ELETTRONICA ________________________________________________________________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/>
      <text:p text:style-name="P2">(1) per patrimonio aggiornato al 1/01/201<text:span text:style-name="T8">9</text:span> si intende quell’aggregato ottenuto dalla somma algebrica fra il fondo di dotazione (iniziale o rideterminato), i fondi di riserva e gli utili (o perdite) relativi agli anni pregres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indent="-0.50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false" style:family="text">
      <style:text-properties fo:font-weight="bold" style:font-weight-asian="bold"/>
    </style:style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false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false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Car._20_predefinito_20_paragrafo1" style:display-name="Car. predefinito paragrafo1" style:family="text"/>
    <style:style style:name="st" style:family="text" style:parent-style-name="Car._20_predefinito_20_paragrafo2"/>
    <style:style style:name="Emphasis" style:family="text" style:parent-style-name="Car._20_predefinito_20_paragrafo2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ARIO TIPO </dc:title>
    <meta:initial-creator>regione toscana</meta:initial-creator>
    <meta:creation-date>2015-04-14T11:44:00</meta:creation-date>
    <dc:date>2019-05-14T12:21:43.040000000</dc:date>
    <meta:print-date>2016-04-22T11:35:00</meta:print-date>
    <meta:editing-cycles>9</meta:editing-cycles>
    <meta:editing-duration>PT9M8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62" meta:word-count="480" meta:character-count="5760" meta:non-whitespace-character-count="4170"/>
  </office:meta>
</office:document-meta>
</file>