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.298cm" table:align="left"/>
    </style:style>
    <style:style style:name="Tabella1.A" style:family="table-column">
      <style:table-column-properties style:column-width="2.298cm"/>
    </style:style>
    <style:style style:name="Tabella1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ca96d" officeooo:paragraph-rsid="001ca96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ca96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officeooo:paragraph-rsid="001ca96d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rsid="001ca96d" officeooo:paragraph-rsid="001ca96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rsid="001ca96d" officeooo:paragraph-rsid="001ca96d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officeooo:paragraph-rsid="001ca96d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ca96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7pt" fo:font-style="italic" officeooo:rsid="001ca96d" officeooo:paragraph-rsid="001ca96d" style:font-size-asian="7pt" style:font-style-asian="italic" style:font-size-complex="7pt"/>
    </style:style>
    <style:style style:name="P20" style:family="paragraph" style:parent-style-name="Standard">
      <style:text-properties style:font-name="LiberationSerif-Italic"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text-properties style:font-name="Times New Roman" fo:font-size="8pt" officeooo:rsid="001ca96d" officeooo:paragraph-rsid="001ca96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officeooo:rsid="001ca96d" officeooo:paragraph-rsid="001ca96d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23f6cf" style:font-size-asian="1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ca96d"/>
    </style:style>
    <style:style style:name="T6" style:family="text">
      <style:text-properties officeooo:rsid="001f620b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ca96d" style:font-weight-asian="bold"/>
    </style:style>
    <style:style style:name="T9" style:family="text">
      <style:text-properties officeooo:rsid="001ca96d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2214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 1</text:p>
      <text:p text:style-name="P4"/>
      <text:p text:style-name="P2"><text:span text:style-name="T3">CANDIDATURA PER LA COSTITUZIONE DI </text:span><text:span text:style-name="T2">UN POLO TECNICO PROFESSIONALE</text:span></text:p>
      <text:p text:style-name="P5">E IMPEGNO ALLA COSTITUZIONE</text:p>
      <text:p text:style-name="P6"/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/>
            <text:p text:style-name="P23"/>
            <text:p text:style-name="P24">Marca da bollo Euro 16,00</text:p>
            <text:p text:style-name="P23"/>
            <text:p text:style-name="P23"/>
          </table:table-cell>
        </table:table-row>
      </table:table>
      <text:p text:style-name="P19">In caso di esenzione indicare la normativa di riferimento</text:p>
      <text:p text:style-name="P7"/>
      <text:p text:style-name="P9">Alla Regione Toscana</text:p>
      <text:p text:style-name="P10">Settore Istruzione e formazione professionale (IEFP)</text:p>
      <text:p text:style-name="P10">e istruzione e formazione tecnica superiore (IFTS E ITS)</text:p>
      <text:p text:style-name="P9">Piazza dell’Unità Italiana, 1</text:p>
      <text:p text:style-name="P9">50124 Firenze</text:p>
      <text:p text:style-name="P1"><text:a xlink:type="simple" xlink:href="mailto:regionetoscana@postacert.toscana.it" text:style-name="Internet_20_link" text:visited-style-name="Visited_20_Internet_20_Link"><text:span text:style-name="T1">regionetoscana@postacert.toscana.it</text:span></text:a></text:p>
      <text:p text:style-name="P11"/>
      <text:p text:style-name="P11"/>
      <text:p text:style-name="P14"><text:span text:style-name="T8">A</text:span><text:span text:style-name="T7">vviso pubblico per la selezione di candidature alla costituzione di tre Poli Tecnico Professionali nelle filiere Costruzioni e abitare, ICT Mediatico/audiovisivo, Servizi alle imprese e agli enti senza fini di lucro</text:span></text:p>
      <text:p text:style-name="P17"/>
      <text:p text:style-name="P17"/>
      <text:p text:style-name="P16">I seguenti soggetti proponenti</text:p>
      <text:p text:style-name="P7">ISTITUTI TECNICI E/O PROFESSIONALI</text:p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…</text:p>
      <text:p text:style-name="P13"/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…</text:p>
      <text:p text:style-name="P13"/>
      <text:p text:style-name="P7">(ripetere per eventuali altri istituti tecnici e/o professionali)</text:p>
      <text:p text:style-name="P7"/>
      <text:p text:style-name="P7">FONDAZIONE ITS</text:p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…</text:p>
      <text:p text:style-name="P13"/>
      <text:p text:style-name="P7">(ripetere per eventuali altre Fondazioni ITS)</text:p>
      <text:p text:style-name="P7"/>
      <text:p text:style-name="P7">IMPRESE</text:p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..</text:p>
      <text:p text:style-name="P13"/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…</text:p>
      <text:p text:style-name="P13"/>
      <text:p text:style-name="P7">(ripetere per eventuali altre imprese)</text:p>
      <text:p text:style-name="P7"/>
      <text:p text:style-name="P7">AGENZIA FORMATIVA</text:p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7">in qualità di legale rappresentante di ………………………………………………………………</text:p>
      <text:p text:style-name="P7"/>
      <text:p text:style-name="P7">(ripetere per eventuali altre agenzie formative)</text:p>
      <text:p text:style-name="P7"/>
      <text:p text:style-name="P7"><text:soft-page-break/>ALTRI SOGGETTI</text:p>
      <text:p text:style-name="P13">Il sottoscritto ...………………………………………….……………………………………………………..</text:p>
      <text:p text:style-name="P13">nato a ………………………….… il…………………….... CF ………………………………………………</text:p>
      <text:p text:style-name="P13">in qualità di legale rappresentante di ………………………………………………………………</text:p>
      <text:p text:style-name="P13"/>
      <text:p text:style-name="P7">(ripetere per altri proponenti di natura diversa: istituti scolastici diversi dagli istituti tecnici e/o professionali (es: licei), istituzioni,</text:p>
      <text:p text:style-name="P7">enti locali, enti di ricerca e altri soggetti del settore privato socio-economico interessato</text:p>
      <text:p text:style-name="P8"/>
      <text:p text:style-name="P18">CHIEDONO</text:p>
      <text:p text:style-name="P13">di partecipare alla selezione <text:span text:style-name="T9">di candidature</text:span> per la costituzione di un Polo Tecnico Professionale denominato:</text:p>
      <text:p text:style-name="P13"/>
      <text:p text:style-name="P13">____________________________________________________________________________________</text:p>
      <text:p text:style-name="P13"/>
      <text:p text:style-name="P13">nella seguente filiera <text:span text:style-name="T10">(barrare solo una delle seguenti opzioni)</text:span>:</text:p>
      <text:p text:style-name="P21"><text:span text:style-name="T4">□ </text:span><text:span text:style-name="T5">Costruzioni e Abitare</text:span></text:p>
      <text:p text:style-name="P21"><text:span text:style-name="T4">□ </text:span><text:span text:style-name="T5">ICT mediatico/audiovisivo</text:span></text:p>
      <text:p text:style-name="P12">□ S<text:span text:style-name="T6">e</text:span>rvizi alle imprese e agli enti senza scopo di lucro</text:p>
      <text:p text:style-name="P12"/>
      <text:p text:style-name="P16">ed a tale scopo</text:p>
      <text:p text:style-name="P16"/>
      <text:p text:style-name="P18">DICHIARANO</text:p>
      <text:p text:style-name="P18"/>
      <text:p text:style-name="P15">- di impegnarsi, qualora la presente proposta sia selezionata, a redigere un programma di rete, secondo quanto previsto dal decreto interministeriale 7 febbraio 2013, allegato C) “Standard minimi per la costituzione dei Poli Tecnico Professionali” <text:span text:style-name="T11">e s.m.i. </text:span>e in coerenza con il piano di attività così come approvato;</text:p>
      <text:p text:style-name="P15">- di impegnarsi a formalizzare l’accordo di rete di costituzione del Polo Tecnico Professionale sopra indicato secondo quanto previsto dal decreto interministeriale 7 febbraio 2013, allegato C) “Standard minimi per la costituzione dei Poli Tecnico Professionali” <text:span text:style-name="T11">e s.m.i.</text:span>, entro e non oltre 30 giorni dalla data di pubblicazione degli esiti della procedura di selezione ed inviarlo alla Regione Toscana;</text:p>
      <text:p text:style-name="P22"><text:span text:style-name="T4">- di impegnarsi a garantire agli studenti delle istituzioni scolastiche e formative che partecipano al Polo, attraverso le proprie capacità logistiche/professionali/finanziarie, </text:span><text:span text:style-name="T5">percorsi per le competenze trasversali e l’orientameno (PCTO)</text:span><text:span text:style-name="T4">, di tirocinio extracurriculare, apprendistato e di flessibilità, secondo quanto definito nel piano delle attività del Polo Tecnico Professionale;</text:span></text:p>
      <text:p text:style-name="P15">- di aver preso visione dell’informativa ai sensi del Regolamento (UE) 679/2016 (Regolamento generale sulla protezione dei dati);</text:p>
      <text:p text:style-name="P13">- di individuare come capofila del Polo Tecnico Professionale;</text:p>
      <text:p text:style-name="P7">(indicare l'istituto tecnico e/o professionale o la Fondazione ITS individuato quale capofila dell’accordo di rete)</text:p>
      <text:p text:style-name="P7"/>
      <text:p text:style-name="P7">________________________________________________________________________________</text:p>
      <text:p text:style-name="P13"/>
      <text:p text:style-name="P13">- di indicare quale referente per i contatti tra Regione Toscana e il Polo Tecnico Professionale:</text:p>
      <text:p text:style-name="P7">(indicare nome e cognome e recapiti della persona fisica referente del PTP)</text:p>
      <text:p text:style-name="P13"/>
      <text:p text:style-name="P13">nome e cognome______________________</text:p>
      <text:p text:style-name="P13">recapito telefonico ______________________ mail____________________________</text:p>
      <text:p text:style-name="P13"/>
      <text:p text:style-name="P13">Si trasmettono in allegato:</text:p>
      <text:p text:style-name="P7"/>
      <text:p text:style-name="P13"/>
      <text:p text:style-name="P13">□ Formulario di presentazione della proposta di nuovo Polo Tecnico Professionale;</text:p>
      <text:p text:style-name="P13">□ Dichiarazioni del capofila.</text:p>
      <text:p text:style-name="P13"/>
      <text:p text:style-name="P13"/>
      <text:p text:style-name="P13">Luogo e data</text:p>
      <text:p text:style-name="P9">Firme e timbri</text:p>
      <text:p text:style-name="P9">dei legali rappresentanti</text:p>
      <text:p text:style-name="P9">di tutti i</text:p>
      <text:p text:style-name="P9">soggetti proponenti il Polo Tecnico Professionale<text:note text:id="ftn1" text:note-class="footnote"><text:note-citation>1</text:note-citation><text:note-body><text:p text:style-name="P20">Per le modalità di firma del documento si rimanda all’art.8 dell’Avviso</text:p></text:note-body></text:note></text:p>
      <text:p text:style-name="P9">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10:02:06.607000000</meta:creation-date>
    <dc:date>2024-11-14T09:35:17.352000000</dc:date>
    <meta:editing-duration>PT1H8M13S</meta:editing-duration>
    <meta:editing-cycles>8</meta:editing-cycles>
    <meta:generator>LibreOffice/6.4.6.2$Windows_X86_64 LibreOffice_project/0ce51a4fd21bff07a5c061082cc82c5ed232f115</meta:generator>
    <meta:document-statistic meta:table-count="1" meta:image-count="0" meta:object-count="0" meta:page-count="2" meta:paragraph-count="75" meta:word-count="598" meta:character-count="4901" meta:non-whitespace-character-count="4378"/>
  </office:meta>
</office:document-meta>
</file>