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-Italic" svg:font-family="LiberationSerif-Italic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9pt" fo:font-weight="bold" style:font-size-asian="9pt" style:font-weight-asian="bold"/>
    </style:style>
    <style:style style:name="P2" style:family="paragraph" style:parent-style-name="Standard">
      <style:text-properties style:font-name="Times New Roman" fo:font-size="9pt" fo:font-style="italic" style:font-size-asian="9pt" style:font-style-asian="italic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italic" style:font-size-asian="9pt" style:font-style-asian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style="italic" style:font-size-asian="9pt" style:font-style-asian="italic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size-asian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officeooo:rsid="001ca96d" officeooo:paragraph-rsid="001ca96d" style:font-size-asian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officeooo:rsid="001ca96d" officeooo:paragraph-rsid="001ca96d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officeooo:rsid="001f0f6a" officeooo:paragraph-rsid="001f0f6a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rsid="001f0f6a" officeooo:paragraph-rsid="001f0f6a" style:font-size-asian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ca96d" style:font-size-asian="11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f0f6a" style:font-size-asian="11pt" style:font-weight-asian="bold"/>
    </style:style>
    <style:style style:name="P16" style:family="paragraph" style:parent-style-name="Standard">
      <style:paragraph-properties fo:text-align="end" style:justify-single-word="false"/>
      <style:text-properties style:font-name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1ca96d"/>
    </style:style>
    <style:style style:name="P18" style:family="paragraph" style:parent-style-name="Standard">
      <style:text-properties style:font-name="LiberationSerif-Italic"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text-align="start" style:justify-single-word="false"/>
      <style:text-properties style:font-name="TimesNewRomanPSMT" fo:font-size="11pt" officeooo:rsid="001ca96d" style:font-size-asian="11pt"/>
    </style:style>
    <style:style style:name="P20" style:family="paragraph" style:parent-style-name="Standard">
      <style:paragraph-properties fo:text-align="start" style:justify-single-word="false"/>
      <style:text-properties style:font-name="TimesNewRomanPSMT" fo:font-size="11pt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f0f6a" style:font-size-asian="11pt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1f0f6a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officeooo:rsid="001ca96d" style:font-size-asian="11pt" style:font-weight-asian="bold"/>
    </style:style>
    <style:style style:name="T6" style:family="text">
      <style:text-properties fo:font-size="11pt" fo:font-weight="bold" officeooo:rsid="001f0f6a" style:font-size-asian="11pt" style:font-weight-asian="bold"/>
    </style:style>
    <style:style style:name="T7" style:family="text">
      <style:text-properties fo:font-size="11pt" fo:font-weight="bold" officeooo:rsid="001fd2cf" style:font-size-asian="11pt" style:font-weight-asian="bold"/>
    </style:style>
    <style:style style:name="T8" style:family="text">
      <style:text-properties officeooo:rsid="001f0f6a"/>
    </style:style>
    <style:style style:name="T9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8">3</text:span></text:p>
      <text:p text:style-name="P5"/>
      <text:p text:style-name="P11">DICHIARAZIONI DEL CAPOFILA</text:p>
      <text:p text:style-name="P7"/>
      <text:p text:style-name="P7"/>
      <text:p text:style-name="P17"><text:span text:style-name="T6">Oggetto: </text:span><text:span text:style-name="T5">A</text:span><text:span text:style-name="T4">vviso pubblico per la selezione di candidature </text:span><text:span text:style-name="T7">per </text:span><text:span text:style-name="T4">la costituzione di tre Poli Tecnico Professionali nelle filiere Costruzioni e abitare, ICT Mediatico/audiovisivo, Servizi alle imprese e agli enti senza fini di lucro</text:span></text:p>
      <text:p text:style-name="P13"/>
      <text:p text:style-name="P13"/>
      <text:p text:style-name="P5">Il sottoscritto ...………………………………………….……………………………………………………..</text:p>
      <text:p text:style-name="P5">nato a ………………………….… il…………………….... CF ………………………………………………</text:p>
      <text:p text:style-name="P5"><text:span text:style-name="T8">residente a ………………………………………. via ……………………………….CAP………...</text:span>in qualità di legale rappresentante di …………………..……………………<text:span text:style-name="T8">con CF </text:span>……………P.IVA…………….…<text:span text:style-name="T8">.</text:span></text:p>
      <text:p text:style-name="P5"/>
      <text:p text:style-name="P10">capofila del Polo Tecnico Professionale proposto e denominato ……………...</text:p>
      <text:p text:style-name="P3"/>
      <text:p text:style-name="P4"/>
      <text:p text:style-name="P15">DICHIARA</text:p>
      <text:p text:style-name="P15"/>
      <text:p text:style-name="P19">ai sensi degli artt. 45 e 46 del DPR 445/2000 e consapevole degli effetti penali per dichiarazioni mendaci,</text:p>
      <text:p text:style-name="P20">falsità in atti ed uso di atti falsi ai sensi dell'art. 76 del DPR 445/2000, sotto la propria responsabilità:</text:p>
      <text:p text:style-name="P20"/>
      <text:p text:style-name="P20">di essere in regola con gli obblighi relativi al pagamento dei contributi previdenziali e assistenziali a favore</text:p>
      <text:p text:style-name="P19">dei lavoratori, secondo la legislazione vigente</text:p>
      <text:p text:style-name="P8"/>
      <text:p text:style-name="P12"/>
      <text:p text:style-name="P14">DICHIARA, <text:span text:style-name="T8">inoltre,</text:span></text:p>
      <text:p text:style-name="P3"/>
      <text:p text:style-name="P9">qualora la proposta del PTP denominato ............................ risultasse approvata, di impegnarsi ad inviare alla Regione Toscana formale richiesta di liquidazione di € 4.000,00 da destinare esclusivamente alla copertura delle spese per l’avvio dell’attività del Polo stesso, contestualmente all’accordo di rete di costituzione del Polo Tecnico Professionale nei termini previs<text:span text:style-name="T9">ti all'art. 12 dell</text:span>'Avviso in oggetto.</text:p>
      <text:p text:style-name="P5"/>
      <text:p text:style-name="P5">Luogo e data</text:p>
      <text:p text:style-name="P6"/>
      <text:p text:style-name="P6"/>
      <text:p text:style-name="P16"><text:span text:style-name="T2">Firm</text:span><text:span text:style-name="T3">a</text:span><text:span text:style-name="T2"> e timbr</text:span><text:span text:style-name="T3">o</text:span><text:span text:style-name="T1"><text:note text:id="ftn1" text:note-class="footnote"><text:note-citation>1</text:note-citation><text:note-body><text:p text:style-name="P18">Per le modalità di firma del documento si rimanda all’art.8 dell’Avviso</text:p></text:note-body></text:note></text:span></text:p>
      <text:p text:style-name="P6">…………………………………………………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-Italic" svg:font-family="LiberationSerif-Italic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5T10:02:06.607000000</meta:creation-date>
    <dc:date>2024-11-14T09:54:13.674000000</dc:date>
    <meta:editing-duration>PT27M1S</meta:editing-duration>
    <meta:editing-cycles>6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18" meta:word-count="204" meta:character-count="1523" meta:non-whitespace-character-count="1337"/>
  </office:meta>
</office:document-meta>
</file>