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f5408" fo:background-color="transparent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34e936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376071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3" fo:font-size="12pt" fo:language="it" fo:country="IT" fo:font-style="normal" fo:font-weight="bold" officeooo:rsid="000d283f" officeooo:paragraph-rsid="003619f2" style:letter-kerning="false" fo:background-color="transparent" style:font-name-asian="Calibri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20f329"/>
    </style:style>
    <style:style style:name="T8" style:family="text">
      <style:text-properties officeooo:rsid="0034e936"/>
    </style:style>
    <style:style style:name="T9" style:family="text">
      <style:text-properties fo:font-variant="normal" fo:text-transform="none" style:use-window-font-color="true" loext:opacity="0%" style:font-name="Times New Roman3" fo:language="it" fo:country="IT" fo:font-style="normal" fo:font-weight="bold" officeooo:rsid="000b5a7d" style:letter-kerning="false" style:font-name-asian="Calibri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Times New Roman3" fo:language="it" fo:country="IT" fo:font-style="normal" fo:font-weight="bold" officeooo:rsid="000d283f" style:letter-kerning="false" style:font-name-asian="Calibri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font-name="Times New Roman3" fo:language="it" fo:country="IT" fo:font-style="normal" fo:font-weight="bold" officeooo:rsid="000d0033" style:letter-kerning="false" style:font-name-asian="Calibri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font-name="Times New Roman3" fo:language="it" fo:country="IT" fo:font-style="normal" fo:font-weight="bold" officeooo:rsid="00169ee0" style:letter-kerning="false" style:font-name-asian="Calibri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font-name="Times New Roman3" fo:language="it" fo:country="IT" fo:font-style="normal" fo:font-weight="bold" officeooo:rsid="003a14ad" style:letter-kerning="false" style:font-name-asian="Calibri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font-name="Times New Roman3" fo:letter-spacing="normal" fo:language="it" fo:country="IT" fo:font-style="normal" fo:font-weight="bold" officeooo:rsid="000d283f" style:letter-kerning="false" style:font-name-asian="Calibri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font-weight="bold" style:language-asian="it" style:country-asian="IT" style:font-weight-asian="bold" style:font-weight-complex="bold"/>
    </style:style>
    <style:style style:name="T16" style:family="text">
      <style:text-properties fo:font-variant="normal" fo:text-transform="none" fo:font-weight="bold" officeooo:rsid="003776c1" style:language-asian="it" style:country-asian="IT" style:font-weight-asian="bold" style:font-weight-complex="bold"/>
    </style:style>
    <style:style style:name="T17" style:family="text">
      <style:text-properties fo:font-variant="normal" fo:text-transform="none" fo:font-weight="bold" officeooo:rsid="0034e936" style:language-asian="it" style:country-asian="IT" style:font-weight-asian="bold" style:font-weight-complex="bold"/>
    </style:style>
    <style:style style:name="T18" style:family="text">
      <style:text-properties fo:font-variant="normal" fo:text-transform="none" fo:font-weight="bold" officeooo:rsid="003619f2" style:language-asian="it" style:country-asian="IT" style:font-weight-asian="bold" style:font-weight-complex="bold"/>
    </style:style>
    <style:style style:name="T19" style:family="text">
      <style:text-properties fo:font-weight="bold" style:language-asian="it" style:country-asian="I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3"/>
      <text:p text:style-name="P7"><text:tab/><text:tab/><text:tab/><text:tab/><text:tab/><text:tab/><text:tab/><text:tab/><text:tab/></text:p>
      <text:p text:style-name="P7"/>
      <text:p text:style-name="P14"><text:span text:style-name="T19">OGGETTO:</text:span><text:bookmark-start text:name="Allegato1"/><text:span text:style-name="T19"> </text:span><text:span text:style-name="T16">M</text:span><text:span text:style-name="T17">anifestazione </text:span><text:bookmark-end text:name="Allegato1"/><text:span text:style-name="T18">d</text:span><text:span text:style-name="T9">i interesse per l’assegnazione di una concessione di are</text:span><text:span text:style-name="T13">e</text:span><text:span text:style-name="T9"> del d</text:span><text:span text:style-name="T10">emanio idrico per complessivi 15.760 mq, </text:span><text:span text:style-name="T13">situate </text:span><text:span text:style-name="T10">lungo le pertinenze del torrente Osa (TS</text:span><text:span text:style-name="T14">75022)</text:span><text:span text:style-name="T10">, </text:span><text:span text:style-name="Car._20_predefinito_20_paragrafo"><text:span text:style-name="T10">in località San Donato </text:span></text:span><text:span text:style-name="T10">nel comune di Orbetello (GR), per uso sfalcio di vegetazione spontanea (tip. 8.2) – riferimenti catastali: </text:span><text:span text:style-name="Car._20_predefinito_20_paragrafo"><text:span text:style-name="T10">foglio n. 14, particelle n. 81 e n. 84; foglio n. 16, particella n. 1.</text:span></text:span><text:span text:style-name="T15"> </text:span><text:span text:style-name="T10">Pratica SiDIT n. </text:span><text:span text:style-name="T12">1152/</text:span><text:span text:style-name="T10">20</text:span><text:span text:style-name="T11">23</text:span><text:span text:style-name="T10"> (Proc. n. </text:span><text:span text:style-name="T12">1820</text:span><text:span text:style-name="T10">/2023).</text:span></text:p>
      <text:p text:style-name="P19"/>
      <text:p text:style-name="P19"/>
      <text:p text:style-name="P19"/>
      <text:p text:style-name="P12">Alla Regione Toscana</text:p>
      <text:p text:style-name="P6">Settore Genio Civile <text:span text:style-name="T1">Toscana Sud</text:span></text:p>
      <text:p text:style-name="P16">Corso Carducci <text:span text:style-name="T7">n.</text:span> 57 </text:p>
      <text:p text:style-name="P16">58100 - Grosseto (GR)</text:p>
      <text:p text:style-name="P10"/>
      <text:p text:style-name="P10"/>
      <text:p text:style-name="P15">Il sottoscritto ________________________________________________________________</text:p>
      <text:p text:style-name="P15">nato a _____________________________________________ il _______________________</text:p>
      <text:p text:style-name="P9">residente in _____________________________, via ________________________ n. ______</text:p>
      <text:p text:style-name="P15">in qualità di legale rappresentante ovvero __________________________________________</text:p>
      <text:p text:style-name="P15">dell'Impresa _________________________________________________________________</text:p>
      <text:p text:style-name="P15">con sede in _____________________________________ Prov. _________ CAP __________</text:p>
      <text:p text:style-name="P15">Via/Piazza ____________________________________________________ N. ___________</text:p>
      <text:p text:style-name="P15">Partita IVA _________________________________ C.F. _____________________________</text:p>
      <text:p text:style-name="P8"/>
      <text:p text:style-name="P8">OFFRE</text:p>
      <text:p text:style-name="P4"/>
      <text:p text:style-name="P5">euro <text:s/>_______________________________ <text:s/>per ogni anno di concessione -</text:p>
      <text:p text:style-name="P5"/>
      <text:p text:style-name="P5">(in lettere) __________________________________________________________________</text:p>
      <text:p text:style-name="P5"/>
      <text:p text:style-name="P10"/>
      <text:p text:style-name="P10"><text:span text:style-name="T8">Luogo e d</text:span>ata, _______________________</text:p>
      <text:p text:style-name="P10"/>
      <text:p text:style-name="P11"><text:tab/><text:tab/><text:tab/><text:tab/><text:tab/><text:tab/><text:tab/></text:p>
      <text:p text:style-name="P11"/>
      <text:p text:style-name="P11"><text:tab/><text:tab/><text:tab/><text:tab/><text:tab/><text:tab/>Firma del titolare / legale rappresentante</text:p>
      <text:p text:style-name="P13"><text:tab/><text:tab/><text:tab/><text:tab/> <text:s text:c="2"/><text:tab/> <text:s/>_________________________________________</text:p>
      <text:p text:style-name="P10"><text:tab/><text:tab/><text:tab/><text:tab/><text:tab/><text:tab/><text:tab/><text:span text:style-name="T6">Sottoscrizione non autenticata, ma corredata</text:span></text:p>
      <text:p text:style-name="P18"><text:tab/><text:tab/><text:tab/><text:tab/><text:tab/><text:tab/> <text:s text:c="6"/>da copia fotostatica del documento di identità del firmatario</text:p>
      <text:p text:style-name="P18"><text:tab/><text:tab/><text:tab/><text:tab/><text:tab/><text:tab/> <text:s text:c="24"/>(art. 38, c. 3, del D.P.R. n. 445/2000)</text:p>
      <text:p text:style-name="P18"/>
      <text:p text:style-name="P18"/>
      <text:p text:style-name="P18"/>
      <text:p text:style-name="P18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11:44:39.560000000</meta:creation-date>
    <dc:date>2023-06-06T09:00:44.418000000</dc:date>
    <meta:editing-duration>PT1H7M15S</meta:editing-duration>
    <meta:editing-cycles>3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5" meta:word-count="174" meta:character-count="1708" meta:non-whitespace-character-count="1470"/>
  </office:meta>
</office:document-meta>
</file>