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uptial BT" svg:font-family="'Nuptial BT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1" svg:font-family="'Nuptial BT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1f5408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31aedb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341e89" fo:background-color="transparen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0692" officeooo:paragraph-rsid="00240692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7pt" fo:background-color="transparent" style:font-size-asian="7pt" style:font-size-complex="7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P15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background-color="transparent" style:font-size-asian="12pt" style:font-size-complex="12pt"/>
    </style:style>
    <style:style style:name="P17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2a35bc" officeooo:paragraph-rsid="002a35bc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1f5408" officeooo:paragraph-rsid="0020f329" fo:background-color="transparent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fo:background-color="transparent" style:font-size-asian="12pt" style:font-size-complex="12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loext:opacity="100%" fo:language="it" fo:country="IT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0000" loext:opacity="100%" fo:language="it" fo:country="IT" fo:font-style="normal" fo:font-weight="bold" officeooo:rsid="003c859a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it" fo:country="IT" fo:font-style="normal" fo:font-weight="bold" officeooo:rsid="003c859a" style:letter-kerning="false" style:font-name-asian="Times New Roman2" style:language-asian="it" style:country-asian="IT" style:font-style-asian="normal" style:font-weight-asian="bold" style:font-name-complex="Arial1" style:language-complex="ar" style:country-complex="SA" style:font-style-complex="normal" style:font-weight-complex="bold"/>
    </style:style>
    <style:style style:name="T12" style:family="text">
      <style:text-properties officeooo:rsid="0028d8e2"/>
    </style:style>
    <style:style style:name="T13" style:family="text">
      <style:text-properties officeooo:rsid="002a35bc"/>
    </style:style>
    <style:style style:name="T14" style:family="text">
      <style:text-properties officeooo:rsid="002b9904"/>
    </style:style>
    <style:style style:name="T15" style:family="text">
      <style:text-properties style:use-window-font-color="true" loext:opacity="0%" fo:font-weight="bold" style:font-weight-asian="bold" style:font-name-complex="Arial1" style:font-style-complex="italic" style:font-weight-complex="bold"/>
    </style:style>
    <style:style style:name="T16" style:family="text">
      <style:text-properties style:use-window-font-color="true" loext:opacity="0%" fo:language="it" fo:country="IT" fo:font-weight="bold" style:letter-kerning="false" style:font-name-asian="Times New Roman2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fo:language="it" fo:country="IT" fo:font-weight="bold" officeooo:rsid="000b416e" style:letter-kerning="false" style:font-name-asian="Times New Roman2" style:language-asian="ar" style:country-asian="SA" style:font-weight-asian="bold" style:font-name-complex="Arial1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fo:language="it" fo:country="IT" fo:font-weight="bold" style:letter-kerning="false" style:font-name-asian="Times New Roman2" style:language-asian="ar" style:country-asian="SA" style:font-weight-asian="bold" style:font-name-complex="Times New Roman2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fo:language="it" fo:country="IT" fo:font-weight="bold" style:letter-kerning="false" style:font-name-asian="Times New Roman2" style:language-asian="it" style:country-asian="IT" style:font-weight-asian="bold" style:font-name-complex="Times New Roman2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fo:language="it" fo:country="IT" fo:font-weight="bold" style:letter-kerning="false" style:font-name-asian="Calibri1" style:language-asian="ar" style:country-asian="SA" style:font-weight-asian="bold" style:font-name-complex="Times New Roman2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fo:language="it" fo:country="IT" fo:font-weight="bold" officeooo:rsid="00204222" style:letter-kerning="true" style:font-name-asian="Times New Roman1" style:language-asian="zh" style:country-asian="CN" style:font-weight-asian="bold" style:font-name-complex="Times New Roman1" style:language-complex="ar" style:country-complex="SA" style:font-style-complex="italic" style:font-weight-complex="bold"/>
    </style:style>
    <style:style style:name="T22" style:family="text">
      <style:text-properties style:use-window-font-color="true" loext:opacity="0%" fo:language="it" fo:country="IT" fo:font-weight="bold" officeooo:rsid="000b416e" style:letter-kerning="true" style:font-name-asian="Times New Roman1" style:language-asian="zh" style:country-asian="CN" style:font-weight-asian="bold" style:font-name-complex="Times New Roman1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fo:language="it" fo:country="IT" fo:font-style="normal" fo:font-weight="bold" style:letter-kerning="false" style:font-name-asian="Times New Roman2" style:language-asian="it" style:country-asian="IT" style:font-style-asian="normal" style:font-weight-asian="bold" style:font-name-complex="Arial1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fo:language="it" fo:country="IT" fo:font-style="normal" fo:font-weight="bold" officeooo:rsid="0016b45d" style:letter-kerning="false" style:font-name-asian="Times New Roman2" style:language-asian="it" style:country-asian="IT" style:font-style-asian="normal" style:font-weight-asian="bold" style:font-name-complex="Arial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it" fo:country="IT" fo:font-style="normal" fo:font-weight="bold" officeooo:rsid="00529d4a" style:letter-kerning="false" style:font-name-asian="Times New Roman2" style:language-asian="it" style:country-asian="IT" style:font-style-asian="normal" style:font-weight-asian="bold" style:font-name-complex="Arial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it" fo:country="IT" fo:font-style="normal" fo:font-weight="bold" officeooo:rsid="003c859a" style:letter-kerning="false" style:font-name-asian="Times New Roman2" style:language-asian="it" style:country-asian="IT" style:font-style-asian="normal" style:font-weight-asian="bold" style:font-name-complex="Arial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it" fo:country="IT" fo:font-style="normal" fo:font-weight="bold" officeooo:rsid="0054b01b" style:letter-kerning="false" style:font-name-asian="Times New Roman2" style:language-asian="it" style:country-asian="IT" style:font-style-asian="normal" style:font-weight-asian="bold" style:font-name-complex="Arial1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it" fo:country="IT" fo:font-style="normal" fo:font-weight="bold" style:letter-kerning="false" style:font-name-asian="Times New Roman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it" fo:country="IT" fo:font-style="normal" fo:font-weight="bold" officeooo:rsid="0025ce7b" style:letter-kerning="false" style:font-name-asian="Times New Roman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it" fo:country="IT" fo:font-style="normal" fo:font-weight="bold" officeooo:rsid="00204875" style:letter-kerning="false" style:font-name-asian="Times New Roman2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it" fo:country="IT" fo:font-style="normal" fo:font-weight="bold" style:letter-kerning="false" style:font-name-asian="Calibri1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it" fo:country="IT" fo:font-style="normal" fo:font-weight="bold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it" fo:country="IT" fo:font-style="normal" fo:font-weight="bold" officeooo:rsid="00204875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it" fo:country="IT" fo:font-style="normal" fo:font-weight="bold" officeooo:rsid="003c859a" style:letter-kerning="true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it" fo:country="IT" fo:font-style="normal" fo:font-weight="bold" officeooo:rsid="003c859a" style:letter-kerning="true" style:font-name-asian="Times New Roman1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it" fo:country="IT" fo:font-style="normal" fo:font-weight="bold" officeooo:rsid="00529d4a" style:letter-kerning="true" style:font-name-asian="Times New Roman1" style:language-asian="zh" style:country-asian="CN" style:font-style-asian="normal" style:font-weight-asian="bold" style:font-name-complex="Calibri2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it" fo:country="IT" fo:font-style="normal" fo:font-weight="bold" officeooo:rsid="00529d4a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it" fo:country="IT" fo:font-style="normal" fo:font-weight="bold" officeooo:rsid="003c859a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language="it" fo:country="IT" fo:font-style="normal" fo:font-weight="bold" officeooo:rsid="003776c1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it" fo:country="IT" fo:font-style="normal" fo:font-weight="bold" officeooo:rsid="0040c3a4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it" fo:country="IT" fo:font-style="normal" fo:font-weight="bold" officeooo:rsid="0032487d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it" fo:country="IT" fo:font-style="normal" fo:font-weight="bold" officeooo:rsid="003490f7" style:letter-kerning="true" style:font-name-asian="Times New Roman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5"><text:tab/><text:tab/><text:tab/><text:tab/><text:tab/><text:tab/><text:tab/><text:tab/></text:p>
      <text:p text:style-name="P5"/>
      <text:p text:style-name="P10"><text:span text:style-name="T8">OGGETTO: </text:span><text:span text:style-name="T9">Avviso </text:span><text:span text:style-name="T15">pubblico per il rilascio di concessione </text:span><text:span text:style-name="T17">di </text:span><text:span text:style-name="T16">area del demanio idrico </text:span><text:span text:style-name="T19">di </text:span><text:span text:style-name="T24">mq </text:span><text:span text:style-name="T25">22</text:span><text:span text:style-name="T26">.</text:span><text:span text:style-name="T25">600</text:span><text:span text:style-name="T26">, per un tratto di lunghezza di 4</text:span><text:span text:style-name="T27">5</text:span><text:span text:style-name="T26">0 ml, </text:span><text:span text:style-name="T10">individuata catastalmente</text:span><text:span text:style-name="Car._20_predefinito_20_paragrafo"><text:span text:style-name="T10"> in corrispondenza</text:span></text:span><text:span text:style-name="T11"> </text:span><text:span text:style-name="T26"><text:s/>de</text:span><text:span text:style-name="T25">l</text:span><text:span text:style-name="T26"> fogli</text:span><text:span text:style-name="T25">o</text:span><text:span text:style-name="T26"> n.</text:span><text:span text:style-name="T23"> 54, </text:span><text:span text:style-name="Car._20_predefinito_20_paragrafo"><text:span text:style-name="T33">particelle 32 e 33, </text:span></text:span><text:span text:style-name="Car._20_predefinito_20_paragrafo"><text:span text:style-name="T32">all’interno dell’alveo del</text:span></text:span><text:span text:style-name="Car._20_predefinito_20_paragrafo"><text:span text:style-name="T28"> </text:span></text:span><text:span text:style-name="Car._20_predefinito_20_paragrafo"><text:span text:style-name="T29">f</text:span></text:span><text:span text:style-name="Car._20_predefinito_20_paragrafo"><text:span text:style-name="T30">iume Ombrone</text:span></text:span><text:span text:style-name="Car._20_predefinito_20_paragrafo"><text:span text:style-name="T32"> (TS49830)</text:span></text:span><text:span text:style-name="T35">, in loc. </text:span><text:span text:style-name="T36">La Barca</text:span><text:span text:style-name="T35"> nel Comune di </text:span><text:span text:style-name="Car._20_predefinito_20_paragrafo"><text:span text:style-name="T34">Campagnatico</text:span></text:span><text:span text:style-name="T35"> (</text:span><text:span text:style-name="T36">GR</text:span><text:span text:style-name="T35">)</text:span><text:span text:style-name="T20">, </text:span><text:span text:style-name="T21">per uso taglio vegetazione </text:span><text:span text:style-name="T22">arborea e arbustiva</text:span><text:span text:style-name="T21"> (tip. 8.3)</text:span><text:span text:style-name="T18">. </text:span></text:p>
      <text:p text:style-name="P9"><text:span text:style-name="T31">Pratica SiDIT n. </text:span><text:span text:style-name="T37">3044</text:span><text:span text:style-name="T38">/</text:span><text:span text:style-name="T39">202</text:span><text:span text:style-name="T40">2</text:span><text:span text:style-name="T39"> </text:span><text:span text:style-name="T37">(Proc. </text:span><text:span text:style-name="T42">n. </text:span><text:span text:style-name="T41">1080/</text:span><text:span text:style-name="T37">2023) </text:span></text:p>
      <text:p text:style-name="P19"/>
      <text:p text:style-name="P16"/>
      <text:p text:style-name="P16"/>
      <text:p text:style-name="P16">Alla Regione Toscana</text:p>
      <text:p text:style-name="P15">Settore Genio Civile <text:span text:style-name="T1">Toscana Sud</text:span></text:p>
      <text:p text:style-name="P17">Corso Carducci n. 57</text:p>
      <text:p text:style-name="P18">5<text:span text:style-name="T13">8</text:span><text:span text:style-name="T12">100 – </text:span><text:span text:style-name="T13">Grosseto</text:span><text:span text:style-name="T12"> (</text:span><text:span text:style-name="T13">GR</text:span><text:span text:style-name="T12">)</text:span></text:p>
      <text:p text:style-name="P7"/>
      <text:p text:style-name="P7"/>
      <text:p text:style-name="P11">Il sottoscritto ________________________________________________________________</text:p>
      <text:p text:style-name="P11">nato a _____________________________________________ il _______________________</text:p>
      <text:p text:style-name="P12">residente in _____________________________, via ________________________ n. ______</text:p>
      <text:p text:style-name="P11">in qualità di legale rappresentante <text:span text:style-name="T6">ovvero</text:span> __________________________________________</text:p>
      <text:p text:style-name="P11">dell'Impresa _________________________________________________________________</text:p>
      <text:p text:style-name="P11">con sede in _____________________________________ Prov. _________ CAP __________</text:p>
      <text:p text:style-name="P11">Via/Piazza ____________________________________________________ N. ___________</text:p>
      <text:p text:style-name="P11">Partita IVA _________________________________ C.F. _____________________________</text:p>
      <text:p text:style-name="P6"/>
      <text:p text:style-name="P6">OFFRE</text:p>
      <text:p text:style-name="P4"/>
      <text:p text:style-name="P3">euro <text:s/>_______________________________ <text:s/><text:span text:style-name="T14">a titolo di canone concessorio </text:span></text:p>
      <text:p text:style-name="P3"/>
      <text:p text:style-name="P3">(in lettere) __________________________________________________________________</text:p>
      <text:p text:style-name="P3"/>
      <text:p text:style-name="P7"/>
      <text:p text:style-name="P7">Data, _____________</text:p>
      <text:p text:style-name="P8"><text:tab/><text:tab/><text:tab/><text:tab/><text:tab/><text:tab/><text:tab/></text:p>
      <text:p text:style-name="P8"/>
      <text:p text:style-name="P8"><text:tab/><text:tab/><text:tab/><text:tab/><text:tab/><text:tab/>Firma del titolare / legale rappresentante</text:p>
      <text:p text:style-name="P7"><text:tab/><text:tab/><text:tab/><text:tab/> <text:s text:c="2"/><text:tab/> <text:s/>_________________________________________</text:p>
      <text:p text:style-name="P7"><text:tab/><text:tab/><text:tab/><text:tab/><text:tab/><text:tab/><text:tab/><text:span text:style-name="T7">Sottoscrizione non autenticata, ma corredata</text:span></text:p>
      <text:p text:style-name="P13"><text:tab/><text:tab/><text:tab/><text:tab/><text:tab/><text:tab/> <text:s text:c="6"/>da copia fotostatica del documento di identità del firmatario</text:p>
      <text:p text:style-name="P13"><text:tab/><text:tab/><text:tab/><text:tab/><text:tab/><text:tab/> <text:s text:c="24"/>(art. 38, c. 3, del D.P.R. n. 445/2000)</text:p>
      <text:p text:style-name="P13"/>
      <text:p text:style-name="P13"/>
      <text:p text:style-name="P13"/>
      <text:p text:style-name="P13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uptial BT" svg:font-family="'Nuptial BT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1" svg:font-family="'Nuptial BT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Mangal1" style:font-family-asian="Mangal" style:font-family-generic-asian="system" style:font-pitch-asian="variable" style:font-size-asian="28pt" style:language-asian="ar" style:country-asian="SA" style:font-weight-asian="bold" style:font-name-complex="Times New Roman2" style:font-family-complex="'Times New Roman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Mangal1" style:font-family-asian="Mangal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style:language-complex="ar" style:country-complex="SA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Mangal1" style:font-family-asian="Mangal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style:language-complex="ar" style:country-complex="SA" fo:hyphenate="false" fo:hyphenation-remain-char-count="2" fo:hyphenation-push-char-count="2" loext:hyphenation-no-caps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 style:font-size-complex="10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r._20_predefinito_20_paragrafo" style:display-name="Car. predefinito paragrafo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egoe UI1" style:font-family-complex="'Segoe UI'" style:font-family-generic-complex="system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background-color="#ffff00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2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2" style:family="text">
      <style:text-properties style:font-name="Tahoma" fo:font-family="Tahoma" style:font-family-generic="roman" style:font-pitch="variable" fo:font-size="10pt" style:font-size-asian="10pt" style:font-name-complex="Calibri1" style:font-family-complex="Calibri" style:font-family-generic-complex="system" style:font-pitch-complex="variable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 style:font-name-complex="Nuptial BT1" style:font-family-complex="'Nuptial BT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fo:font-size="20pt" style:font-size-asian="20pt" style:font-name-complex="Tahoma1" style:font-family-complex="Tahoma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24pt" style:font-size-asian="24pt" style:font-name-complex="Tahoma1" style:font-family-complex="Tahoma" style:font-family-generic-complex="system" style:font-pitch-complex="variable" style:font-size-complex="12pt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Arial1" style:font-family-complex="Arial" style:font-family-generic-complex="system" style:font-pitch-complex="variable"/>
    </style:style>
    <style:style style:name="WW8Num19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 style:font-pitch="variable" fo:font-size="24pt" style:font-size-asian="24pt" style:font-name-complex="Tahoma1" style:font-family-complex="Tahoma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Symbol1" style:font-family-complex="Symbol" style:font-family-generic-complex="system" style:font-pitch-complex="variable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size-asian="14pt" style:font-style-asian="normal" style:font-weight-asian="bold" style:font-name-complex="Garamond1" style:font-family-complex="Garamond" style:font-family-generic-complex="system" style:font-pitch-complex="variable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20pt" style:font-size-asian="20pt" style:font-name-complex="Tahoma1" style:font-family-complex="Tahoma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size-asian="18pt" style:font-style-asian="normal" style:font-weight-asian="bold" style:font-name-complex="Garamond1" style:font-family-complex="Garamond" style:font-family-generic-complex="system" style:font-pitch-complex="variable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9M24S</meta:editing-duration>
    <meta:editing-cycles>21</meta:editing-cycles>
    <meta:generator>LibreOffice/7.0.6.2$Windows_X86_64 LibreOffice_project/144abb84a525d8e30c9dbbefa69cbbf2d8d4ae3b</meta:generator>
    <dc:date>2023-03-08T12:36:20.222000000</dc:date>
    <meta:document-statistic meta:table-count="0" meta:image-count="0" meta:object-count="0" meta:page-count="1" meta:paragraph-count="26" meta:word-count="170" meta:character-count="1682" meta:non-whitespace-character-count="1447"/>
  </office:meta>
</office:document-meta>
</file>