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Courie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7pt" fo:font-weight="bold" officeooo:rsid="0024528b" officeooo:paragraph-rsid="0024528b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2" fo:font-size="12pt" fo:font-style="italic" officeooo:rsid="001f5408" fo:background-color="transparent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2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2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2" fo:font-size="12pt" fo:font-weight="bold" officeooo:paragraph-rsid="00350c0b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2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2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2" fo:font-size="12pt" officeooo:rsid="00240692" officeooo:paragraph-rsid="00240692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2" fo:font-size="12pt" officeooo:paragraph-rsid="001f54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2" fo:font-size="12pt" officeooo:paragraph-rsid="00335344" fo:background-color="transparen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2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2" fo:font-size="7pt" fo:background-color="transparen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3534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5344" officeooo:paragraph-rsid="00335344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2" fo:font-size="12pt" officeooo:rsid="001f5408" officeooo:paragraph-rsid="0020f329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2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2" fo:font-size="12pt" fo:background-color="transparent" style:font-size-asian="12pt" style:font-size-complex="12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20f329"/>
    </style:style>
    <style:style style:name="T8" style:family="text">
      <style:text-properties fo:color="#000000" loext:opacity="100%" style:font-name="Times New Roman2" style:font-name-asian="Times New Roman3" style:language-asian="ar" style:country-asian="SA" style:font-name-complex="Times New Roman3"/>
    </style:style>
    <style:style style:name="T9" style:family="text">
      <style:text-properties fo:color="#000000" loext:opacity="100%" style:font-name="Times New Roman2" officeooo:rsid="00335344" style:font-name-asian="Times New Roman3" style:language-asian="ar" style:country-asian="SA" style:font-name-complex="Times New Roman3"/>
    </style:style>
    <style:style style:name="T10" style:family="text">
      <style:text-properties officeooo:rsid="00335344"/>
    </style:style>
    <style:style style:name="T11" style:family="text">
      <style:text-properties officeooo:rsid="00350c0b"/>
    </style:style>
    <style:style style:name="T12" style:family="text">
      <style:text-properties officeooo:rsid="00370baa"/>
    </style:style>
    <style:style style:name="T13" style:family="text">
      <style:text-properties officeooo:rsid="00376d36"/>
    </style:style>
    <style:style style:name="T14" style:family="text">
      <style:text-properties officeooo:rsid="0031c1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3"/>
      <text:p text:style-name="P7"><text:tab/><text:tab/><text:tab/><text:tab/></text:p>
      <text:p text:style-name="P7"/>
      <text:p text:style-name="P7"/>
      <text:p text:style-name="P7"/>
      <text:p text:style-name="P16">OGGETTO: <text:span text:style-name="T13">Avviso </text:span><text:span text:style-name="T10">per l’assegnazione di una concessione per l’utilizzo di area del demanio idrico di mq 79.250, situata lungo le pertinenze del </text:span><text:span text:style-name="T9">fosso Raspollino (2) (TS54305) e del fiume Bruna (TS54112), in località Padule di Raspollino – Padule della Badiola, nei comuni di Grosseto e Castiglione della Pescaia (GR), per uso agricolo (tip. 2.1).</text:span></text:p>
      <text:p text:style-name="P17"><text:span text:style-name="T9">P</text:span><text:span text:style-name="T8">ratica SiDIT n. 3951/2022 (Proc. n. 5638/2022).</text:span></text:p>
      <text:p text:style-name="P12"/>
      <text:p text:style-name="P12"/>
      <text:p text:style-name="P20">Alla Regione Toscana</text:p>
      <text:p text:style-name="P19">Settore Genio Civile <text:span text:style-name="T1">Toscana Sud</text:span></text:p>
      <text:p text:style-name="P18">Corso Carducci <text:span text:style-name="T7">n.</text:span> 57 </text:p>
      <text:p text:style-name="P18">58100 Grosseto (GR)</text:p>
      <text:p text:style-name="P10"/>
      <text:p text:style-name="P10"/>
      <text:p text:style-name="P10"/>
      <text:p text:style-name="P13">Il/<text:span text:style-name="T12">La</text:span> sottoscritto/<text:span text:style-name="T12">a</text:span> ____________________________________________________________</text:p>
      <text:p text:style-name="P13">nato/<text:span text:style-name="T12">a</text:span> a _____________________________________________ il _____________________</text:p>
      <text:p text:style-name="P9">residente in _____________________________, via ________________________ n. ______</text:p>
      <text:p text:style-name="P13">in qualità di legale rappresentante ovvero __________________________________________</text:p>
      <text:p text:style-name="P13">dell'Impresa _________________________________________________________________</text:p>
      <text:p text:style-name="P13">con sede in _____________________________________ Prov. _________ CAP __________</text:p>
      <text:p text:style-name="P13">Via/Piazza ____________________________________________________ <text:span text:style-name="T12">n</text:span>. ____________</text:p>
      <text:p text:style-name="P13">Partita IVA _________________________________ C.F. _____________________________</text:p>
      <text:p text:style-name="P8"/>
      <text:p text:style-name="P8"/>
      <text:p text:style-name="P8">OFFRE</text:p>
      <text:p text:style-name="P4"/>
      <text:p text:style-name="P4"/>
      <text:p text:style-name="P6"><text:s/>______________________________________ euro/<text:span text:style-name="T14">ettaro</text:span> per ogni anno di concessione - </text:p>
      <text:p text:style-name="P5"/>
      <text:p text:style-name="P5"/>
      <text:p text:style-name="P5">(in lettere) __________________________________________________________________</text:p>
      <text:p text:style-name="P5"/>
      <text:p text:style-name="P10"/>
      <text:p text:style-name="P10"><text:span text:style-name="T11">Data</text:span> _____________</text:p>
      <text:p text:style-name="P11"><text:tab/><text:tab/><text:tab/><text:tab/><text:tab/><text:tab/><text:tab/></text:p>
      <text:p text:style-name="P11"/>
      <text:p text:style-name="P11"><text:tab/><text:tab/><text:tab/><text:tab/><text:tab/><text:tab/>Firma del titolare / legale rappresentante</text:p>
      <text:p text:style-name="P11"/>
      <text:p text:style-name="P10"><text:tab/><text:tab/><text:tab/><text:tab/> <text:s text:c="2"/><text:tab/> <text:s/>_________________________________________</text:p>
      <text:p text:style-name="P10"><text:tab/><text:tab/><text:tab/><text:tab/><text:tab/><text:tab/><text:tab/><text:span text:style-name="T6">Sottoscrizione non autenticata, ma corredata</text:span></text:p>
      <text:p text:style-name="P15"><text:tab/><text:tab/><text:tab/><text:tab/><text:tab/><text:tab/> <text:s text:c="6"/>da copia fotostatica del documento di identità del firmatario</text:p>
      <text:p text:style-name="P15"><text:tab/><text:tab/><text:tab/><text:tab/><text:tab/><text:tab/> <text:s text:c="24"/>(art. 38, c. 3, del D.P.R. n. 445/2000)</text:p>
      <text:p text:style-name="P15"/>
      <text:p text:style-name="P15"/>
      <text:p text:style-name="P15"/>
      <text:p text:style-name="P15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Courie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2" fo:font-family="'Times New Roman'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2" style:display-name="Text body 2" style:family="paragraph" style:parent-style-name="Text_20_body_20_1">
      <style:paragraph-properties fo:margin-left="1cm" fo:margin-right="0cm" fo:text-indent="0cm" style:auto-text-indent="false"/>
    </style:style>
    <style:style style:name="Text_20_body_20_1" style:display-name="Text body 1" style:family="paragraph" style:parent-style-name="Text_20_body">
      <style:paragraph-properties fo:margin-left="0.499cm" fo:margin-right="0cm" fo:text-indent="0cm" style:auto-text-indent="false"/>
      <style:text-properties style:font-name="Times" fo:font-family="Times, 'Times New Roman'" style:font-family-generic="roman" style:font-pitch="variable" fo:font-weight="normal" style:font-weight-asian="normal" style:font-name-complex="Times" style:font-family-complex="Times, 'Times New Roman'" style:font-family-generic-complex="roman" style:font-pitch-complex="variable"/>
    </style:style>
    <style:style style:name="cicci" style:family="paragraph" style:parent-style-name="Standard">
      <style:paragraph-properties fo:margin-left="2.616cm" fo:margin-right="5.382cm" fo:margin-top="0cm" fo:margin-bottom="0cm" style:contextual-spacing="false" fo:line-height="1cm" fo:text-align="justify" style:justify-single-word="false" fo:text-indent="1.5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2" fo:font-family="'Times New Roman'" style:font-family-generic="roman" style:font-pitch="variable" fo:font-size="24pt" fo:font-weight="bold" style:font-name-asian="Arial Unicode MS" style:font-family-asian="'Arial Unicode MS', Arial" style:font-family-generic-asian="swiss" style:font-pitch-asian="variable" style:font-size-asian="24pt" style:font-weight-asian="bold" style:font-name-complex="Tahoma2" style:font-family-complex="Tahoma" style:font-family-generic-complex="swiss" style:font-pitch-complex="variable" style:font-size-complex="2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, Courier" style:font-family-generic-complex="roman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language-asian="ar" style:country-asian="SA" style:font-style-asian="italic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size="8pt" fo:language="zxx" fo:country="none" fo:font-style="italic" style:font-size-asian="8pt" style:font-style-asian="italic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rlito1" style:font-family-asian="Carlito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it" fo:country="IT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Mangal1" style:font-family-asian="Mangal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Mangal1" style:font-family-asian="Mangal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 style:default-outline-level="">
      <style:text-properties fo:font-size="14pt" style:font-size-asian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Courier New1" style:font-family-asian="'Courier New'" style:font-family-generic-asian="modern" style:font-name-complex="Liberation Mono" style:font-family-complex="'Liberation Mono', 'Courier New'" style:font-family-generic-complex="modern"/>
    </style:style>
    <style:style style:name="Caption_20_characters" style:display-name="Caption character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-Carattere_20_predefinito_20_paragrafo" style:display-name="WW-Carattere predefinito paragrafo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20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fo:background-color="#ffff00" style:font-weight-asian="normal" style:font-weight-complex="normal"/>
    </style:style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fo:font-style="italic" fo:font-weight="normal" fo:background-color="#00ff00" style:font-style-asian="italic" style:font-weight-asian="normal" style:font-weight-complex="normal"/>
    </style:style>
    <style:style style:name="Car._20_predefinito_20_paragrafo4" style:display-name="Car. predefinito paragrafo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fo:font-style="italic" style:font-style-asian="italic"/>
    </style:style>
    <style:style style:name="WW8Num7z1" style:family="text">
      <style:text-properties fo:font-style="italic" fo:font-weight="normal" fo:background-color="#00ff00" style:font-style-asian="italic" style:font-weight-asian="normal" style:font-weight-complex="normal"/>
    </style:style>
    <style:style style:name="Car._20_predefinito_20_paragrafo" style:display-name="Car. predefinito paragrafo" style:family="text"/>
    <style:style style:name="WW8Num9z1" style:family="text">
      <style:text-properties fo:font-style="italic" style:language-asian="it" style:country-asian="IT" style:font-style-asian="italic"/>
    </style:style>
    <style:style style:name="WW8Num9z0" style:family="text">
      <style:text-properties fo:font-style="normal" style:language-asian="it" style:country-asian="IT" style:font-style-asian="normal"/>
    </style:style>
    <style:style style:name="WW8Num8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5z0" style:family="text">
      <style:text-properties fo:font-weight="normal" style:font-weight-asian="normal" style:font-weight-complex="norma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mando_20_nota_20_di_20_chiusura" style:display-name="Rimando nota di chiusura" style:family="text">
      <style:text-properties style:text-position="super 58%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/>
    </style:style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0" style:family="text">
      <style:text-properties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Symbol" fo:font-family="Symbol" style:font-family-generic="roman" style:font-pitch="variable" fo:font-size="9pt" style:font-name-asian="Symbol1" style:font-family-asian="Symbol" style:font-family-generic-asian="system" style:font-pitch-asian="variable" style:font-size-asian="9pt" style:font-size-complex="9pt"/>
    </style:style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fo:font-size="12pt" fo:font-weight="normal" style:font-size-asian="12pt" style:font-weight-asian="normal"/>
    </style:style>
    <style:style style:name="WW8Num33z0" style:family="text">
      <style:text-properties fo:color="#000000" loext:opacity="100%"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size-complex="8pt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Carattere_20_della_20_nota" style:display-name="Carattere della nota" style:family="text">
      <style:text-properties style:text-position="super 58%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Numero_20_pagina" style:display-name="Numero pagina" style:family="text"/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2" fo:font-family="'Times New Roman'" style:font-family-generic="roman" style:font-pitch="variable" fo:background-color="#ffff00" style:font-name-asian="Times New Roman3" style:font-family-asian="'Times New Roman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predefinito_20_paragrafo1" style:display-name="Carattere predefinito paragrafo1" style:family="text"/>
    <style:style style:name="WW8Num23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2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1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ztrue" style:family="text"/>
    <style:style style:name="WW8Num1zfalse" style:family="text"/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2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prefix="2." style:num-suffix=" -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WW8Num2z2" style:num-prefix="2." style:num-suffix=" -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WW8Num2z3" style:num-prefix="2." style:num-suffix=" -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WW8Num2z4" style:num-prefix="2." style:num-suffix=" -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WW8Num2z5" style:num-prefix="2." style:num-suffix=" -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WW8Num2z6" style:num-prefix="2." style:num-suffix=" -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WW8Num2z7" style:num-prefix="2." style:num-suffix=" -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WW8Num2z8" style:num-prefix="2." style:num-suffix=" -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2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3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3z4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3z5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3z6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3z7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3z8" style:num-prefix="3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8." style:num-suffix=" - 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prefix="8.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8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suffix=" -" style:num-format="1" text:start-value="1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6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12.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5." style:num-suffix=" - 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style:num-prefix="8.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8M22S</meta:editing-duration>
    <meta:editing-cycles>25</meta:editing-cycles>
    <meta:generator>LibreOffice/7.0.6.2$Windows_X86_64 LibreOffice_project/144abb84a525d8e30c9dbbefa69cbbf2d8d4ae3b</meta:generator>
    <dc:date>2023-03-20T15:50:27.346000000</dc:date>
    <meta:document-statistic meta:table-count="0" meta:image-count="0" meta:object-count="0" meta:page-count="1" meta:paragraph-count="26" meta:word-count="164" meta:character-count="1656" meta:non-whitespace-character-count="1434"/>
  </office:meta>
</office:document-meta>
</file>