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1f5408" fo:background-color="transparen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0692" officeooo:paragraph-rsid="00240692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7pt" fo:background-color="transparen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font-weight="bold" officeooo:paragraph-rsid="002b9904" fo:background-color="transparent" style:font-size-asian="12p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2a35bc" officeooo:paragraph-rsid="002a35bc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it" fo:country="IT" fo:font-style="normal" fo:font-weight="bold" officeooo:rsid="0003dc40" style:letter-kerning="false" fo:background-color="transparent" style:font-name-asian="Calibri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style:font-name-asian="Times New Roman2" style:language-asian="ar" style:country-asian="SA" style:font-name-complex="Times New Roman2" style:font-weight-complex="bold"/>
    </style:style>
    <style:style style:name="T9" style:family="text">
      <style:text-properties officeooo:rsid="0028d8e2"/>
    </style:style>
    <style:style style:name="T10" style:family="text">
      <style:text-properties officeooo:rsid="002a35bc"/>
    </style:style>
    <style:style style:name="T11" style:family="text">
      <style:text-properties officeooo:rsid="002b9904"/>
    </style:style>
    <style:style style:name="T12" style:family="text">
      <style:text-properties fo:font-variant="normal" fo:text-transform="none" fo:color="#000000" loext:opacity="100%" fo:letter-spacing="normal" fo:font-style="normal" style:font-name-asian="Times New Roman2" style:language-asian="ar" style:country-asian="SA" style:font-style-asian="normal" style:font-name-complex="Times New Roman2" style:font-weight-complex="bold"/>
    </style:style>
    <style:style style:name="T13" style:family="text">
      <style:text-properties fo:language="it" fo:country="IT" style:text-underline-style="none" officeooo:rsid="0028d8e2" style:letter-kerning="true" style:font-name-asian="Times New Roman1" style:language-asian="zh" style:country-asian="CN" style:font-name-complex="Times New Roman1" style:language-complex="ar" style:country-complex="SA" style:font-weight-complex="bold"/>
    </style:style>
    <style:style style:name="T14" style:family="text">
      <style:text-properties fo:language="it" fo:country="IT" style:letter-kerning="true" style:font-name-asian="Times New Roman1" style:language-asian="zh" style:country-asian="CN" style:font-name-complex="Times New Roman1" style:language-complex="ar" style:country-complex="SA" style:font-weight-complex="bold"/>
    </style:style>
    <style:style style:name="T15" style:family="text">
      <style:text-properties fo:language="it" fo:country="IT" officeooo:rsid="002b9904" style:letter-kerning="true" style:font-name-asian="Times New Roman1" style:language-asian="zh" style:country-asian="CN" style:font-name-complex="Times New Roman1" style:language-complex="ar" style:country-complex="SA" style:font-weight-complex="bold"/>
    </style:style>
    <style:style style:name="T16" style:family="text">
      <style:text-properties fo:language="it" fo:country="IT" officeooo:rsid="003683a6" style:letter-kerning="true" style:font-name-asian="Times New Roman1" style:language-asian="zh" style:country-asian="CN" style:font-name-complex="Times New Roman1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5"><text:tab/><text:tab/><text:tab/><text:tab/><text:tab/><text:tab/><text:tab/><text:tab/></text:p>
      <text:p text:style-name="P5"/>
      <text:p text:style-name="P5"/>
      <text:p text:style-name="P5"/>
      <text:p text:style-name="P13"><text:span text:style-name="T13">OGGETTO: </text:span><text:span text:style-name="T14">Avviso </text:span><text:span text:style-name="T15">p</text:span><text:span text:style-name="T14">er </text:span><text:span text:style-name="T15">l’a</text:span><text:span text:style-name="T14">ssegnazione </text:span><text:span text:style-name="T15">d</text:span><text:span text:style-name="T14">i </text:span><text:span text:style-name="T15">u</text:span><text:span text:style-name="T14">na </text:span><text:span text:style-name="T15">c</text:span><text:span text:style-name="T14">oncessione </text:span><text:span text:style-name="T15">d</text:span><text:span text:style-name="T14">i </text:span><text:span text:style-name="T15">a</text:span><text:span text:style-name="T14">rea </text:span><text:span text:style-name="T15">d</text:span><text:span text:style-name="T14">el </text:span><text:span text:style-name="T15">d</text:span><text:span text:style-name="T14">emanio </text:span><text:span text:style-name="T15">i</text:span><text:span text:style-name="T14">drico </text:span><text:span text:style-name="T15">d</text:span><text:span text:style-name="T14">i mq 161.520, per un tratto di lunghezza di 2.350 ml, inserita nella particella “Acque” del NCT della Provincia di Grosseto, Comune di Sorano, in corrispondenza dei fogli n</text:span><text:span text:style-name="T16">n</text:span><text:span text:style-name="T14">. 13, 14, 17, 29, 3</text:span><text:span text:style-name="T16">1 e </text:span><text:span text:style-name="T14">32, all’interno dell’alveo del torrente Stridolone (TS61814 – TS61874 – TS61897 – TS62041 – TS62184 – TS62191 – TS62279 – TS62288), </text:span><text:span text:style-name="T16">situata</text:span><text:span text:style-name="T14"> in loc. Montorio nel Comune di Sorano (GR), per uso taglio vegetazione arborea e arbustiva (tip. 8.3). </text:span></text:p>
      <text:p text:style-name="P7"><text:span text:style-name="T8">Pratica SiDIT n. 748/2021 (Proc. n. </text:span><text:bookmark-start text:name="__DdeLink__741_3724160051"/><text:span text:style-name="T12">7147</text:span><text:span text:style-name="T8">/2022)</text:span></text:p>
      <text:p text:style-name="P18"/>
      <text:p text:style-name="P8"/>
      <text:p text:style-name="P17">Alla Regione Toscana</text:p>
      <text:p text:style-name="P14">Settore Genio Civile <text:span text:style-name="T1">Toscana Sud</text:span></text:p>
      <text:p text:style-name="P15">Corso Carducci n. 57</text:p>
      <text:p text:style-name="P16">5<text:span text:style-name="T10">8</text:span><text:span text:style-name="T9">100 – </text:span><text:span text:style-name="T10">Grosseto</text:span><text:span text:style-name="T9"> (</text:span><text:span text:style-name="T10">GR</text:span><text:span text:style-name="T9">)</text:span></text:p>
      <text:p text:style-name="P8"/>
      <text:p text:style-name="P8"/>
      <text:p text:style-name="P10">Il sottoscritto ________________________________________________________________</text:p>
      <text:p text:style-name="P10">nato a _____________________________________________ il _______________________</text:p>
      <text:p text:style-name="P11">residente in _____________________________, via ________________________ n. ______</text:p>
      <text:p text:style-name="P10">in qualità di legale rappresentante <text:span text:style-name="T6">ovvero</text:span> __________________________________________</text:p>
      <text:p text:style-name="P10">dell'Impresa _________________________________________________________________</text:p>
      <text:p text:style-name="P10">con sede in _____________________________________ Prov. _________ CAP __________</text:p>
      <text:p text:style-name="P10">Via/Piazza ____________________________________________________ N. ___________</text:p>
      <text:p text:style-name="P10">Partita IVA _________________________________ C.F. _____________________________</text:p>
      <text:p text:style-name="P6"/>
      <text:p text:style-name="P6">OFFRE</text:p>
      <text:p text:style-name="P4"/>
      <text:p text:style-name="P3">euro <text:s/>_______________________________ <text:s/><text:span text:style-name="T11">a titolo di canone concessorio </text:span></text:p>
      <text:p text:style-name="P3"/>
      <text:p text:style-name="P3">(in lettere) __________________________________________________________________</text:p>
      <text:p text:style-name="P3"/>
      <text:p text:style-name="P8"/>
      <text:p text:style-name="P8">Data, _____________</text:p>
      <text:p text:style-name="P9"><text:tab/><text:tab/><text:tab/><text:tab/><text:tab/><text:tab/><text:tab/></text:p>
      <text:p text:style-name="P9"/>
      <text:p text:style-name="P9"><text:tab/><text:tab/><text:tab/><text:tab/><text:tab/><text:tab/>Firma del titolare / legale rappresentante</text:p>
      <text:p text:style-name="P8"><text:tab/><text:tab/><text:tab/><text:tab/> <text:s text:c="2"/><text:tab/> <text:s/>_________________________________________</text:p>
      <text:p text:style-name="P8"><text:tab/><text:tab/><text:tab/><text:tab/><text:tab/><text:tab/><text:tab/><text:span text:style-name="T7">Sottoscrizione non autenticata, ma corredata</text:span></text:p>
      <text:p text:style-name="P12"><text:tab/><text:tab/><text:tab/><text:tab/><text:tab/><text:tab/> <text:s text:c="6"/>da copia fotostatica del documento di identità del firmatario</text:p>
      <text:p text:style-name="P12"><text:tab/><text:tab/><text:tab/><text:tab/><text:tab/><text:tab/> <text:s text:c="24"/>(art. 38, c. 3, del D.P.R. n. 445/2000)</text:p>
      <text:p text:style-name="P12"/>
      <text:p text:style-name="P12"/>
      <text:p text:style-name="P12"/>
      <text:p text:style-name="P12"/>
      <text:p text:style-name="P1"/>
      <text:p text:style-name="P1"/>
      <text:p text:style-name="P2"><text:bookmark-end text:name="__DdeLink__741_37241600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language-asian="ar" style:country-asian="SA" style:font-style-asian="italic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size="8pt" fo:language="zxx" fo:country="none" fo:font-style="italic" style:font-size-asian="8pt" style:font-style-asian="italic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0.75cm" style:auto-text-indent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hi" style:country-asian="IN" style:font-name-complex="Carlito" style:font-family-complex="Carlito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Carlito" style:font-family-complex="Carlito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Carlito" style:font-family-complex="Carlito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Mangal1" style:font-family-asian="Mangal" style:font-family-generic-asian="system" style:font-pitch-asian="variable" style:font-size-asian="32pt" style:language-asian="ar" style:country-asian="SA" style:font-name-complex="Carlito" style:font-family-complex="Carlito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Mangal1" style:font-family-asian="Mangal" style:font-family-generic-asian="system" style:font-pitch-asian="variable" style:font-size-asian="32pt" style:language-asian="ar" style:country-asian="SA" style:font-name-complex="Carlito" style:font-family-complex="Carlito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 style:default-outline-level="">
      <style:text-properties fo:font-size="14pt" style:font-size-asian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angal1" style:font-family-asian="Mangal" style:font-family-generic-asian="system" style:font-pitch-asian="variable" style:font-size-asian="28pt" style:language-asian="ar" style:country-asian="SA" style:font-weight-asian="bold" style:font-size-complex="28pt" style:font-weight-complex="bold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language-asian="ar" style:country-asian="SA" style:font-size-complex="14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Symbol" fo:font-family="Symbol" style:font-family-generic="roman" style:font-pitch="variable" fo:font-size="9pt" style:font-name-asian="Symbol1" style:font-family-asian="Symbol" style:font-family-generic-asian="system" style:font-pitch-asian="variable" style:font-size-asian="9pt" style:font-size-complex="9pt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fo:font-size="12pt" fo:font-weight="normal" style:font-size-asian="12pt" style:font-weight-asian="normal"/>
    </style:style>
    <style:style style:name="WW8Num33z0" style:family="text">
      <style:text-properties fo:color="#000000" loext:opacity="100%"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size-complex="8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Carattere_20_della_20_nota" style:display-name="Carattere della nota" style:family="text">
      <style:text-properties style:text-position="super 58%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Numero_20_pagina" style:display-name="Numero pagina" style:family="text"/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predefinito_20_paragrafo1" style:display-name="Carattere predefinito paragrafo1" style:family="text"/>
    <style:style style:name="WW8Num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Carattere_20_predefinito_20_paragrafo" style:display-name="Carattere predefinito paragrafo" style:family="text"/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1" style:family="text">
      <style:text-properties style:font-name="Symbol" fo:font-family="Symbol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true" style:family="text"/>
    <style:style style:name="WW8Num1zfalse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51S</meta:editing-duration>
    <meta:editing-cycles>22</meta:editing-cycles>
    <meta:generator>LibreOffice/7.0.6.2$Windows_X86_64 LibreOffice_project/144abb84a525d8e30c9dbbefa69cbbf2d8d4ae3b</meta:generator>
    <dc:date>2023-03-20T15:20:45.665000000</dc:date>
    <meta:document-statistic meta:table-count="0" meta:image-count="0" meta:object-count="0" meta:page-count="1" meta:paragraph-count="26" meta:word-count="189" meta:character-count="1822" meta:non-whitespace-character-count="1563"/>
  </office:meta>
</office:document-meta>
</file>