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3f209c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34e936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240692" fo:background-color="transparent" style:font-size-asian="12pt" style:font-style-asian="italic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20f329"/>
    </style:style>
    <style:style style:name="T8" style:family="text">
      <style:text-properties fo:color="#000000" loext:opacity="100%" fo:letter-spacing="-0.009cm" fo:language="it" fo:country="IT" fo:font-style="normal" officeooo:rsid="00b22f78" style:letter-kerning="false" style:font-name-asian="Calibri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9" style:family="text">
      <style:text-properties fo:color="#000000" loext:opacity="100%" fo:letter-spacing="-0.009cm" fo:language="it" fo:country="IT" fo:font-style="normal" officeooo:rsid="00088259" style:letter-kerning="false" style:font-name-asian="Calibri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10" style:family="text">
      <style:text-properties fo:color="#000000" loext:opacity="100%" fo:letter-spacing="-0.009cm" fo:language="it" fo:country="IT" fo:font-style="normal" officeooo:rsid="00376f62" style:letter-kerning="false" style:font-name-asian="Calibri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11" style:family="text">
      <style:text-properties fo:color="#000000" loext:opacity="100%" fo:letter-spacing="-0.009cm" fo:language="it" fo:country="IT" fo:font-style="normal" officeooo:rsid="003f65bb" style:letter-kerning="false" style:font-name-asian="Calibri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12" style:family="text">
      <style:text-properties style:language-asian="it" style:country-asian="IT" style:font-weight-complex="bold"/>
    </style:style>
    <style:style style:name="T13" style:family="text">
      <style:text-properties officeooo:rsid="003776c1" style:language-asian="it" style:country-asian="IT" style:font-weight-complex="bold"/>
    </style:style>
    <style:style style:name="T14" style:family="text">
      <style:text-properties officeooo:rsid="0034e936" style:language-asian="it" style:country-asian="IT" style:font-weight-complex="bold"/>
    </style:style>
    <style:style style:name="T15" style:family="text">
      <style:text-properties officeooo:rsid="0038d8bb" style:language-asian="it" style:country-asian="IT" style:font-weight-complex="bold"/>
    </style:style>
    <style:style style:name="T16" style:family="text">
      <style:text-properties officeooo:rsid="0034e936"/>
    </style:style>
    <style:style style:name="T17" style:family="text">
      <style:text-properties fo:text-transform="lowercase" style:use-window-font-color="true" loext:opacity="0%" fo:language="it" fo:country="IT" fo:font-style="normal" officeooo:rsid="0053d751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fo:text-transform="lowercase" style:use-window-font-color="true" loext:opacity="0%" fo:language="it" fo:country="IT" fo:font-style="normal" officeooo:rsid="0035f05f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fo:text-transform="lowercase" style:use-window-font-color="true" loext:opacity="0%" fo:language="it" fo:country="IT" fo:font-style="normal" officeooo:rsid="003f209c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20" style:family="text">
      <style:text-properties fo:text-transform="lowercase" style:use-window-font-color="true" loext:opacity="0%" fo:language="it" fo:country="IT" fo:font-style="normal" officeooo:rsid="00240692" style:letter-kerning="false" style:font-name-asian="Calibri" style:language-asian="it" style:country-asian="IT" style:font-style-asian="normal" style:font-name-complex="Times New Roman1" style:language-complex="ar" style:country-complex="SA" style:font-style-complex="normal" style:font-weight-complex="bold"/>
    </style:style>
    <style:style style:name="T21" style:family="text">
      <style:text-properties fo:text-transform="lowercase" style:use-window-font-color="true" loext:opacity="0%" fo:language="it" fo:country="IT" officeooo:rsid="00953575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2" style:family="text">
      <style:text-properties fo:text-transform="lowercase" style:use-window-font-color="true" loext:opacity="0%" fo:language="it" fo:country="IT" officeooo:rsid="0034e936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3" style:family="text">
      <style:text-properties fo:text-transform="lowercase" style:use-window-font-color="true" loext:opacity="0%" fo:language="it" fo:country="IT" officeooo:rsid="00aa5643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4" style:family="text">
      <style:text-properties fo:text-transform="lowercase" style:use-window-font-color="true" loext:opacity="0%" fo:language="it" fo:country="IT" officeooo:rsid="00196eee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5" style:family="text">
      <style:text-properties fo:text-transform="lowercase" style:use-window-font-color="true" loext:opacity="0%" fo:language="it" fo:country="IT" officeooo:rsid="005bf550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6" style:family="text">
      <style:text-properties fo:text-transform="lowercase" style:use-window-font-color="true" loext:opacity="0%" fo:language="it" fo:country="IT" officeooo:rsid="003c0fad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7" style:family="text">
      <style:text-properties fo:text-transform="lowercase" style:use-window-font-color="true" loext:opacity="0%" fo:language="it" fo:country="IT" officeooo:rsid="0038d8bb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8" style:family="text">
      <style:text-properties fo:text-transform="lowercase" style:use-window-font-color="true" loext:opacity="0%" fo:language="it" fo:country="IT" officeooo:rsid="003900b3" style:letter-kerning="true" style:font-name-asian="Times New Roman" style:language-asian="it" style:country-asian="IT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fo:language="it" fo:country="IT" fo:font-style="normal" officeooo:rsid="00196eee" style:letter-kerning="false" style:font-name-asian="Calibri" style:language-asian="it" style:country-asian="IT" style:font-style-asian="normal" style:font-name-complex="Times New 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fo:letter-spacing="-0.009cm" fo:language="it" fo:country="IT" fo:font-style="normal" officeooo:rsid="00b22f78" style:letter-kerning="false" style:font-name-asian="Times New Roman1" style:language-asian="it" style:country-asian="IT" style:font-style-asian="normal" style:font-name-complex="Arial1" style:language-complex="ar" style:country-complex="SA" style:font-style-complex="italic" style:font-weight-complex="bold"/>
    </style:style>
    <style:style style:name="T31" style:family="text">
      <style:text-properties fo:font-variant="normal" fo:text-transform="none" style:use-window-font-color="true" loext:opacity="0%" fo:letter-spacing="-0.009cm" fo:language="it" fo:country="IT" fo:font-style="normal" officeooo:rsid="001ad6a6" style:letter-kerning="true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bold"/>
    </style:style>
    <style:style style:name="T32" style:family="text">
      <style:text-properties fo:font-variant="normal" fo:text-transform="none" style:use-window-font-color="true" loext:opacity="0%" fo:letter-spacing="-0.009cm" fo:language="it" fo:country="IT" fo:font-style="normal" officeooo:rsid="00b984b3" style:letter-kerning="true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bold"/>
    </style:style>
    <style:style style:name="T33" style:family="text">
      <style:text-properties fo:font-variant="normal" fo:text-transform="none" style:use-window-font-color="true" loext:opacity="0%" fo:letter-spacing="-0.009cm" fo:language="it" fo:country="IT" fo:font-style="normal" officeooo:rsid="001b73fe" style:letter-kerning="true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bold"/>
    </style:style>
    <style:style style:name="T34" style:family="text">
      <style:text-properties fo:font-variant="normal" fo:text-transform="none" style:use-window-font-color="true" loext:opacity="0%" fo:letter-spacing="-0.009cm" fo:language="it" fo:country="IT" fo:font-style="normal" officeooo:rsid="00b22f78" style:letter-kerning="true" style:font-name-asian="Times New Roman" style:language-asian="zh" style:country-asian="CN" style:font-style-asian="normal" style:font-name-complex="Times New Roman" style:language-complex="ar" style:country-complex="SA" style:font-style-complex="italic" style:font-weight-complex="bold"/>
    </style:style>
    <style:style style:name="T35" style:family="text">
      <style:text-properties fo:font-variant="normal" fo:text-transform="none" style:use-window-font-color="true" loext:opacity="0%" fo:letter-spacing="-0.009cm" fo:language="it" fo:country="IT" fo:font-style="normal" officeooo:rsid="00b22f78" style:letter-kerning="true" style:font-name-asian="Times New Roman" style:language-asian="it" style:country-asian="IT" style:font-style-asian="normal" style:font-name-complex="Times New Roman" style:language-complex="ar" style:country-complex="SA" style:font-style-complex="italic" style:font-weight-complex="bold"/>
    </style:style>
    <style:style style:name="T3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18"/>
      <text:p text:style-name="P6"><text:tab/><text:tab/></text:p>
      <text:p text:style-name="P6"/>
      <text:p text:style-name="P8"><text:span text:style-name="T12">OGGETTO:</text:span><text:bookmark-start text:name="Allegato1"/><text:span text:style-name="T12"> </text:span><text:span text:style-name="T13">M</text:span><text:span text:style-name="T14">anifestazione di interesse per l’assegnazione di una concessione di are</text:span><text:span text:style-name="T15">a</text:span><text:span text:style-name="T14"> </text:span><text:span text:style-name="T21">DEL DEMANIO IDRICO</text:span><text:span text:style-name="T22"> </text:span><text:span text:style-name="T23">per complessivi</text:span><text:span text:style-name="T22"> </text:span><text:span text:style-name="T28">6</text:span><text:span text:style-name="T22">.</text:span><text:span text:style-name="T28">90</text:span><text:span text:style-name="T24">0 </text:span><text:span text:style-name="T25">mq</text:span><text:span text:style-name="T22">, </text:span><text:span text:style-name="T25">situat</text:span><text:span text:style-name="T27">a</text:span><text:span text:style-name="T25"> </text:span><text:span text:style-name="T30">lungo le pertinenze del </text:span><text:span text:style-name="T31">fiume </text:span><text:span text:style-name="T32">P</text:span><text:span text:style-name="T35">ecora</text:span><text:span text:style-name="T31"> (TC15831)</text:span><text:span text:style-name="T33">,</text:span><text:span text:style-name="T34"> nel comune di Follonica (GR)</text:span><text:span text:style-name="T20">,</text:span><text:span text:style-name="T22"> PER </text:span><text:span text:style-name="T26">USO </text:span><text:span text:style-name="T22">SFALCIO DI VEGETAZIONE SPONTANEA (TIP. 8.2) </text:span><text:span text:style-name="T17">– riferimenti catastali: </text:span><text:span text:style-name="Car._20_predefinito_20_paragrafo"><text:span text:style-name="T17">foglio </text:span></text:span><text:span text:style-name="Car._20_predefinito_20_paragrafo"><text:span text:style-name="T19">n. </text:span></text:span><text:span text:style-name="Car._20_predefinito_20_paragrafo"><text:span text:style-name="T18">22</text:span></text:span><text:span text:style-name="Car._20_predefinito_20_paragrafo"><text:span text:style-name="T17"> particella </text:span></text:span><text:span text:style-name="Car._20_predefinito_20_paragrafo"><text:span text:style-name="T19">n. </text:span></text:span><text:span text:style-name="Car._20_predefinito_20_paragrafo"><text:span text:style-name="T18">30/p</text:span></text:span><text:bookmark-end text:name="Allegato1"/><text:span text:style-name="Car._20_predefinito_20_paragrafo"><text:span text:style-name="T18">.</text:span></text:span><text:span text:style-name="T12"> </text:span></text:p>
      <text:p text:style-name="P8"><text:span text:style-name="T8">P</text:span><text:span text:style-name="T9">ratica SiDIT n. 5523/2019 (Proc. n. </text:span><text:span text:style-name="T10">3838/</text:span><text:span text:style-name="T9">2023)</text:span><text:span text:style-name="T29">.</text:span></text:p>
      <text:p text:style-name="P10"/>
      <text:p text:style-name="P14"/>
      <text:p text:style-name="P13">Alla Regione Toscana</text:p>
      <text:p text:style-name="P5">Settore Genio Civile <text:span text:style-name="T1">Toscana Sud</text:span></text:p>
      <text:p text:style-name="P16">Corso Carducci <text:span text:style-name="T7">n.</text:span> 57 </text:p>
      <text:p text:style-name="P16">58100 - Grosseto (GR)</text:p>
      <text:p text:style-name="P10"/>
      <text:p text:style-name="P10"/>
      <text:p text:style-name="P15">Il sottoscritto ________________________________________________________________</text:p>
      <text:p text:style-name="P15">nato a _____________________________________________ il _______________________</text:p>
      <text:p text:style-name="P9">residente in _____________________________, via ________________________ n. ______</text:p>
      <text:p text:style-name="P15">in qualità di legale rappresentante ovvero __________________________________________</text:p>
      <text:p text:style-name="P15">dell'Impresa _________________________________________________________________</text:p>
      <text:p text:style-name="P15">con sede in _____________________________________ Prov. _________ CAP __________</text:p>
      <text:p text:style-name="P15">Via/Piazza ____________________________________________________ N. ___________</text:p>
      <text:p text:style-name="P15">Partita IVA _________________________________ C.F. _____________________________</text:p>
      <text:p text:style-name="P7"/>
      <text:p text:style-name="P7">OFFRE</text:p>
      <text:p text:style-name="P3"/>
      <text:p text:style-name="P4">euro <text:s/>_______________________________ <text:s/>per ogni anno di concessione -</text:p>
      <text:p text:style-name="P4"/>
      <text:p text:style-name="P4">(in lettere) __________________________________________________________________</text:p>
      <text:p text:style-name="P4"/>
      <text:p text:style-name="P10"/>
      <text:p text:style-name="P10"><text:span text:style-name="T16">Luogo e d</text:span>ata, _______________________</text:p>
      <text:p text:style-name="P10"/>
      <text:p text:style-name="P11"><text:tab/><text:tab/><text:tab/><text:tab/><text:tab/><text:tab/><text:tab/></text:p>
      <text:p text:style-name="P11"/>
      <text:p text:style-name="P11"><text:tab/><text:tab/><text:tab/><text:tab/><text:tab/><text:tab/>Firma del titolare / legale rappresentante</text:p>
      <text:p text:style-name="P12"><text:tab/><text:tab/><text:tab/><text:tab/> <text:s text:c="2"/><text:tab/> <text:s/>_________________________________________</text:p>
      <text:p text:style-name="P10"><text:tab/><text:tab/><text:tab/><text:tab/><text:tab/><text:tab/><text:tab/><text:span text:style-name="T6">Sottoscrizione non autenticata, ma corredata</text:span></text:p>
      <text:p text:style-name="P19"><text:tab/><text:tab/><text:tab/><text:tab/><text:tab/><text:tab/> <text:s text:c="6"/>da copia fotostatica del <text:span text:style-name="T36">documento</text:span> di identità del firmatario</text:p>
      <text:p text:style-name="P19"><text:tab/><text:tab/><text:tab/><text:tab/><text:tab/><text:tab/> <text:s text:c="24"/>(art. 38, c. 3, del D.P.R. n. 445/2000)</text:p>
      <text:p text:style-name="P19"/>
      <text:p text:style-name="P19"/>
      <text:p text:style-name="P19"/>
      <text:p text:style-name="P19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11:44:39.560000000</meta:creation-date>
    <dc:date>2023-07-17T14:05:15.794000000</dc:date>
    <meta:editing-duration>PT47M54S</meta:editing-duration>
    <meta:editing-cycles>3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6" meta:word-count="161" meta:character-count="1639" meta:non-whitespace-character-count="1421"/>
  </office:meta>
</office:document-meta>
</file>