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ad7e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it" fo:country="IT" fo:font-style="normal" style:text-underline-style="none" fo:font-weight="bold" officeooo:rsid="0052eba8" officeooo:paragraph-rsid="004ad7e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color="#000000" loext:opacity="100%" style:font-name="Times New Roman" fo:font-size="12pt" fo:language="it" fo:country="IT" fo:font-style="normal" style:text-underline-style="none" fo:font-weight="bold" officeooo:rsid="0052eba8" officeooo:paragraph-rsid="004ed24b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fo:font-weight="bold" officeooo:paragraph-rsid="0042f0af" fo:background-color="transparent" style:font-size-asian="12pt" style:font-weight-asian="bold" style:font-name-complex="Arial3" style:font-size-complex="12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font-style="normal" fo:font-weight="normal" officeooo:paragraph-rsid="004ad7e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normal" fo:font-weight="normal" officeooo:rsid="006f7a91" officeooo:paragraph-rsid="0042f0af" style:letter-kerning="tru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it" fo:country="IT" fo:font-style="normal" style:text-underline-style="none" fo:font-weight="bold" officeooo:rsid="004d3fec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language="it" fo:country="IT" fo:font-style="normal" style:text-underline-style="none" fo:font-weight="bold" officeooo:rsid="004d3fec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officeooo:rsid="0028d8e2"/>
    </style:style>
    <style:style style:name="T15" style:family="text">
      <style:text-properties officeooo:rsid="002a35bc"/>
    </style:style>
    <style:style style:name="T16" style:family="text">
      <style:text-properties officeooo:rsid="002b9904"/>
    </style:style>
    <style:style style:name="T17" style:family="text">
      <style:text-properties officeooo:rsid="003274b0"/>
    </style:style>
    <style:style style:name="T18" style:family="text">
      <style:text-properties officeooo:rsid="0032b208"/>
    </style:style>
    <style:style style:name="T19" style:family="text">
      <style:text-properties fo:font-variant="normal" fo:text-transform="none" style:text-line-through-style="none" style:text-line-through-type="none" fo:letter-spacing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5"><text:tab/><text:tab/><text:tab/><text:tab/><text:tab/><text:tab/><text:tab/><text:tab/></text:p>
      <text:p text:style-name="P24"/>
      <text:p text:style-name="P2"/>
      <text:p text:style-name="P1"><text:span text:style-name="T12">OGGETTO: Avviso per la manifestazione di interesse per l’assegnazione di una concessione di area del demanio idrico </text:span><text:span text:style-name="T13">di</text:span><text:span text:style-name="T12"> complessivi 14.132 mq, situata lungo le pertinenze del </text:span><text:span text:style-name="Car._20_predefinito_20_paragrafo"><text:span text:style-name="T11">fosso Diversivo (</text:span></text:span><text:span text:style-name="Car._20_predefinito_20_paragrafo"><text:span text:style-name="T21">TS58135-TS58706-TS58857</text:span></text:span><text:span text:style-name="Car._20_predefinito_20_paragrafo"><text:span text:style-name="T11">),</text:span></text:span><text:span text:style-name="T12"> in località </text:span><text:span text:style-name="Car._20_predefinito_20_paragrafo"><text:span text:style-name="T11">Barbaruta</text:span></text:span><text:span text:style-name="T12"> nel comune di Grosseto (GR), ad uso agricolo (tip. 2.1) – riferimenti catastali: foglio </text:span><text:span text:style-name="Car._20_predefinito_20_paragrafo"><text:span text:style-name="T11">60,</text:span></text:span><text:span text:style-name="T12"> particella n. 263.</text:span></text:p>
      <text:p text:style-name="P3">Pratica SiDIT n. <text:span text:style-name="T22">6088/2024</text:span> - Proc. n. <text:span text:style-name="T19">8277/2024.</text:span></text:p>
      <text:p text:style-name="P3">Offerta economica.</text:p>
      <text:p text:style-name="P10"/>
      <text:p text:style-name="P25"/>
      <text:p text:style-name="P11">Alla Regione Toscana</text:p>
      <text:p text:style-name="P6">Settore Genio Civile <text:span text:style-name="T1">Toscana Sud</text:span></text:p>
      <text:p text:style-name="P16">Corso Carducci n. 57</text:p>
      <text:p text:style-name="P17">5<text:span text:style-name="T15">8</text:span><text:span text:style-name="T14">100 – </text:span><text:span text:style-name="T15">Grosseto</text:span><text:span text:style-name="T14"> (</text:span><text:span text:style-name="T15">GR</text:span><text:span text:style-name="T14">)</text:span></text:p>
      <text:p text:style-name="P12"/>
      <text:p text:style-name="P12"/>
      <text:p text:style-name="P12"/>
      <text:p text:style-name="P18">Il sottoscritto ________________________________________________________________</text:p>
      <text:p text:style-name="P18">nato a _____________________________________________ il _______________________</text:p>
      <text:p text:style-name="P19">residente in _____________________________, via ________________________ n. ______</text:p>
      <text:p text:style-name="P18">in qualità di legale rappresentante <text:span text:style-name="T5">ovvero</text:span> __________________________________________</text:p>
      <text:p text:style-name="P18">dell'Impresa _________________________________________________________________</text:p>
      <text:p text:style-name="P18">con sede in _____________________________________ Prov. _________ CAP __________</text:p>
      <text:p text:style-name="P18">Via/Piazza ____________________________________________________ N. ___________</text:p>
      <text:p text:style-name="P18">Partita IVA _________________________________ C.F. _____________________________</text:p>
      <text:p text:style-name="P9"/>
      <text:p text:style-name="P9">OFFRE</text:p>
      <text:p text:style-name="P8"/>
      <text:p text:style-name="P7">euro <text:s/>_______________________________ <text:s/><text:span text:style-name="T16">a titolo di canone concessorio </text:span><text:span text:style-name="T17">annu</text:span><text:span text:style-name="T18">ale - </text:span></text:p>
      <text:p text:style-name="P7"/>
      <text:p text:style-name="P7">(in lettere) __________________________________________________________________</text:p>
      <text:p text:style-name="P7"/>
      <text:p text:style-name="P12"/>
      <text:p text:style-name="P12">Data, _____________</text:p>
      <text:p text:style-name="P13"><text:tab/><text:tab/><text:tab/><text:tab/><text:tab/><text:tab/><text:tab/></text:p>
      <text:p text:style-name="P13"/>
      <text:p text:style-name="P13"><text:tab/><text:tab/><text:tab/><text:tab/><text:tab/><text:tab/>Firma del titolare / legale rappresentante</text:p>
      <text:p text:style-name="P13"/>
      <text:p text:style-name="P14"><text:tab/><text:tab/><text:tab/><text:tab/> <text:s text:c="2"/><text:tab/> <text:s/>_________________________________________</text:p>
      <text:p text:style-name="P15"><text:s text:c="3"/><text:tab/><text:tab/><text:tab/><text:tab/><text:tab/><text:tab/> <text:s text:c="2"/><text:span text:style-name="T7">Sottoscrizione non autenticata, ma corredata da copia fotostatica </text:span></text:p>
      <text:p text:style-name="P20"><text:tab/><text:tab/><text:tab/><text:tab/><text:tab/><text:tab/><text:tab/>del documento di identità del firmatario</text:p>
      <text:p text:style-name="P21"><text:tab/><text:tab/><text:tab/><text:tab/><text:tab/><text:tab/> <text:s text:c="24"/>(art. 38, c. 3, del D.P.R. n. 445/2000)</text:p>
      <text:p text:style-name="P21"/>
      <text:p text:style-name="P21"/>
      <text:p text:style-name="P21"/>
      <text:p text:style-name="P21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3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3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3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4M35S</meta:editing-duration>
    <meta:editing-cycles>41</meta:editing-cycles>
    <meta:generator>LibreOffice/7.4.6.2$Windows_X86_64 LibreOffice_project/5b1f5509c2decdade7fda905e3e1429a67acd63d</meta:generator>
    <dc:date>2024-10-15T09:23:10.355000000</dc:date>
    <meta:document-statistic meta:table-count="0" meta:image-count="0" meta:object-count="0" meta:page-count="1" meta:paragraph-count="27" meta:word-count="164" meta:character-count="1680" meta:non-whitespace-character-count="1454"/>
  </office:meta>
</office:document-meta>
</file>