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42d4c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29cb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it" fo:country="IT" fo:font-style="normal" fo:font-weight="normal" officeooo:rsid="0053d751" style:letter-kerning="false" fo:background-color="transparent" style:font-name-asian="Calibri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fo:color="#000000" loext:opacity="100%" style:font-name="Times New Roman" fo:font-size="12pt" fo:font-style="normal" fo:font-weight="normal" officeooo:paragraph-rsid="00429cb6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list-style-name="L1">
      <loext:graphic-properties draw:fill="none" draw:fill-hatch-name="hatch"/>
      <style:paragraph-properties fo:margin-left="0.7cm" fo:margin-right="0cm" fo:line-height="150%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rsid="0032b208" officeooo:paragraph-rsid="0045e0c4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loext:graphic-properties draw:fill="none" draw:fill-hatch-name="hatch"/>
      <style:paragraph-properties fo:margin-left="0.7cm" fo:margin-right="0cm" fo:line-height="15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45e0c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 style:master-page-name="">
      <loext:graphic-properties draw:fill="none" draw:fill-hatch-name="hatch"/>
      <style:paragraph-properties fo:margin-left="0.7cm" fo:margin-right="0cm" fo:line-height="150%" fo:text-align="justify" style:justify-single-word="false" fo:hyphenation-ladder-count="no-limit" fo:text-indent="-0.6cm" style:auto-text-indent="false" style:page-number="auto" fo:background-color="transparent"/>
      <style:text-properties fo:font-size="12pt" officeooo:paragraph-rsid="0045e0c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 draw:fill-hatch-name="hatch"/>
      <style:paragraph-properties fo:margin-left="0.7cm" fo:margin-right="0cm" fo:line-height="150%" fo:text-align="justify" style:justify-single-word="false" fo:hyphenation-ladder-count="no-limit" fo:text-indent="-0.6cm" style:auto-text-indent="false" fo:background-color="transparent"/>
      <style:text-properties fo:font-size="12pt" officeooo:paragraph-rsid="00472fc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fo:font-style="normal" fo:font-weight="bold" officeooo:rsid="003622a5" style:letter-kerning="false" fo:background-color="transparent" loext:char-shading-value="0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fo:color="#000000" loext:opacity="100%" fo:language="it" fo:country="IT" fo:font-style="normal" fo:font-weight="bold" officeooo:rsid="005742c1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fo:color="#000000" loext:opacity="10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it" fo:country="IT" fo:font-style="normal" fo:font-weight="bold" officeooo:rsid="0052eba8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it" fo:country="IT" style:text-underline-style="none" fo:font-weight="bold" officeooo:rsid="0028d8e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loext:opacity="100%" fo:language="it" fo:country="IT" fo:font-weight="bold" officeooo:rsid="002b990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loext:opacity="100%" fo:language="it" fo:country="IT" fo:font-weight="bold" officeooo:rsid="003739a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loext:opacity="100%" fo:language="it" fo:country="IT" fo:font-weight="bold" officeooo:rsid="0038a31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" style:family="text">
      <style:text-properties officeooo:rsid="0028d8e2"/>
    </style:style>
    <style:style style:name="T18" style:family="text">
      <style:text-properties officeooo:rsid="002a35bc"/>
    </style:style>
    <style:style style:name="T19" style:family="text">
      <style:text-properties style:use-window-font-color="true" loext:opacity="0%" fo:language="it" fo:country="IT" fo:font-style="normal" fo:font-weight="bold" officeooo:rsid="001737e0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it" fo:country="IT" fo:font-style="normal" fo:font-weight="bold" officeooo:rsid="0042d4cc" style:letter-kern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it" fo:country="IT" fo:font-style="normal" fo:font-weight="bold" officeooo:rsid="001737e0" style:letter-kern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it" fo:country="IT" fo:font-style="normal" fo:font-weight="bold" officeooo:rsid="004b329d" style:letter-kern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it" fo:country="IT" fo:font-style="normal" style:text-underline-style="none" fo:font-weight="bold" officeooo:rsid="001737e0" style:letter-kerning="fals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it" fo:country="IT" fo:font-style="normal" style:text-underline-style="none" fo:font-weight="bold" officeooo:rsid="001737e0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it" fo:country="IT" style:text-underline-style="none" fo:font-weight="bold" style:language-asian="zh" style:country-asian="CN" style:font-weight-asian="bold" style:language-complex="ar" style:country-complex="SA" style:font-weight-complex="bold"/>
    </style:style>
    <style:style style:name="T26" style:family="text">
      <style:text-properties style:use-window-font-color="true" loext:opacity="0%" fo:language="it" fo:country="IT" fo:font-weight="bold" style:language-asian="zh" style:country-asian="CN" style:font-weight-asian="bold" style:language-complex="ar" style:country-complex="SA" style:font-weight-complex="bold"/>
    </style:style>
    <style:style style:name="T27" style:family="text">
      <style:text-properties style:use-window-font-color="true" loext:opacity="0%" fo:font-size="10pt" fo:language="it" fo:country="IT" style:text-underline-style="none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fo:font-size="10pt" fo:language="it" fo:country="IT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fo:font-weight="bold" style:language-asian="it" style:country-asian="IT" style:font-weight-asian="bold" style:font-name-complex="Times New Roman" style:font-weight-complex="bold"/>
    </style:style>
    <style:style style:name="T30" style:family="text">
      <style:text-properties fo:font-variant="normal" fo:text-transform="none" style:use-window-font-color="true" loext:opacity="0%" fo:letter-spacing="normal" fo:font-style="normal" fo:font-weight="bold" style:language-asian="it" style:country-asian="IT" style:font-style-asian="normal" style:font-weight-asian="bold" style:font-name-complex="Times New Roman" style:font-weight-complex="bold"/>
    </style:style>
    <style:style style:name="T3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b9904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32b208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429cb6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472fc9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472fc9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b9904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429cb6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451784" style:font-size-asian="12pt" style:font-weight-asian="bold" style:font-size-complex="12pt" style:font-weight-complex="bold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officeooo:rsid="00472fc9" style:font-weight-asian="bold" style:font-weight-complex="bold"/>
    </style:style>
    <style:style style:name="T43" style:family="text">
      <style:text-properties style:font-name="Times New Roman" fo:font-weight="bold" officeooo:rsid="002b9904" style:font-weight-asian="bold" style:font-weight-complex="bold"/>
    </style:style>
    <style:style style:name="T44" style:family="text">
      <style:text-properties style:font-name="Times New Roman" fo:font-weight="bold" officeooo:rsid="00429cb6" style:font-weight-asian="bold" style:font-weight-complex="bold"/>
    </style:style>
    <style:style style:name="T45" style:family="text">
      <style:text-properties style:font-name="Times New Roman" fo:font-weight="bold" officeooo:rsid="00451784" style:font-weight-asian="bold" style:font-weight-complex="bold"/>
    </style:style>
    <style:style style:name="T46" style:family="text">
      <style:text-properties style:font-name="Times New Roman" fo:font-weight="bold" officeooo:rsid="004b329d" style:font-weight-asian="bold" style:font-weight-complex="bold"/>
    </style:style>
    <style:style style:name="T4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48" style:family="text">
      <style:text-properties style:font-name="Times New Roman" fo:font-weight="bold" officeooo:rsid="00472fc9" fo:background-color="transparent" loext:char-shading-value="0" style:font-weight-asian="bold" style:font-weight-complex="bold"/>
    </style:style>
    <style:style style:name="T49" style:family="text">
      <style:text-properties style:font-name="Times New Roman" fo:font-weight="bold" officeooo:rsid="0032b208" fo:background-color="transparent" loext:char-shading-value="0" style:font-weight-asian="bold" style:font-weight-complex="bold"/>
    </style:style>
    <style:style style:name="T50" style:family="text">
      <style:text-properties style:font-name="Times New Roman" fo:font-weight="bold" officeooo:rsid="002b9904" fo:background-color="transparent" loext:char-shading-value="0" style:font-weight-asian="bold" style:font-weight-complex="bold"/>
    </style:style>
    <style:style style:name="T51" style:family="text">
      <style:text-properties style:font-name="Times New Roman" fo:font-weight="bold" officeooo:rsid="00429cb6" fo:background-color="transparent" loext:char-shading-value="0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3"><text:tab/><text:tab/><text:tab/><text:tab/><text:tab/><text:tab/><text:tab/><text:tab/></text:p>
      <text:p text:style-name="P3"/>
      <text:p text:style-name="P10"><text:span text:style-name="T12">OGGETTO: </text:span><text:span text:style-name="T13">Avviso </text:span><text:span text:style-name="T14">p</text:span><text:span text:style-name="T13">er </text:span><text:span text:style-name="T15">la</text:span><text:span text:style-name="T13"> </text:span><text:span text:style-name="T14">m</text:span><text:span text:style-name="T13">anifestazione </text:span><text:span text:style-name="T14">d</text:span><text:span text:style-name="T13">i </text:span><text:span text:style-name="T14">i</text:span><text:span text:style-name="T13">nteresse </text:span><text:span text:style-name="T14">p</text:span><text:span text:style-name="T13">er </text:span><text:span text:style-name="T14">l’a</text:span><text:span text:style-name="T13">ssegnazione </text:span><text:span text:style-name="T14">d</text:span><text:span text:style-name="T13">i </text:span><text:span text:style-name="T14">u</text:span><text:span text:style-name="T13">na </text:span><text:span text:style-name="T14">c</text:span><text:span text:style-name="T13">oncessione </text:span><text:span text:style-name="T14">d</text:span><text:span text:style-name="T13">i </text:span><text:span text:style-name="T14">a</text:span><text:span text:style-name="T13">re</text:span><text:span text:style-name="T16">a</text:span><text:span text:style-name="T13"> </text:span><text:span text:style-name="T14">d</text:span><text:span text:style-name="T13">el </text:span><text:span text:style-name="T14">d</text:span><text:span text:style-name="T13">emanio </text:span><text:span text:style-name="T14">i</text:span><text:span text:style-name="T13">drico </text:span><text:span text:style-name="T9">per</text:span><text:span text:style-name="T10"> </text:span><text:span text:style-name="T11">complessivi</text:span><text:span text:style-name="Internet_20_link"><text:span text:style-name="T23"> mq 244.371, </text:span></text:span><text:span text:style-name="Internet_20_link"><text:span text:style-name="T24">di cui mq 122.197 per uso agricolo (tip. 2.1) e mq 122.174 per sfalcio vegetazione spontanea</text:span></text:span><text:span text:style-name="Internet_20_link"><text:span text:style-name="T23"> (</text:span></text:span><text:span text:style-name="T21">tip. 8.2), </text:span><text:span text:style-name="T22">situate nelle p</text:span><text:span text:style-name="T21">ertinenze </text:span><text:span text:style-name="T22">dei</text:span><text:span text:style-name="T21"> fossi di sfociatura </text:span><text:span text:style-name="T19">con il fosso Tanaro e confluenza</text:span><text:span text:style-name="T21"> d</text:span><text:span text:style-name="T20">el </text:span><text:span text:style-name="T19">fosso Tanaro</text:span><text:span text:style-name="T21"> con l’Emissario San Leopoldo, </text:span><text:span text:style-name="T22">del </text:span><text:span text:style-name="T21">canale collettore Bruna/Savenella, in località Padule Aperto, Ponti di Badia, Cernaia, Pratini </text:span><text:span text:style-name="T22">nel</text:span><text:span text:style-name="T21"> </text:span><text:span text:style-name="T22">c</text:span><text:span text:style-name="T21">omune di Grosseto.</text:span></text:p>
      <text:p text:style-name="P15"><text:span text:style-name="T29">Pratica SiDIT n. 2562/2019 (Proc. n. </text:span><text:span text:style-name="T30">7208/2024) -</text:span><text:span text:style-name="T29"> </text:span><text:span text:style-name="T8">Offerta economica.</text:span></text:p>
      <text:p text:style-name="P19"><text:span text:style-name="Internet_20_link"><text:span text:style-name="T25"><text:s/></text:span></text:span><text:span text:style-name="T26"><text:s/></text:span></text:p>
      <text:p text:style-name="P18"/>
      <text:p text:style-name="P9">Alla Regione Toscana</text:p>
      <text:p text:style-name="P1">Settore Genio Civile <text:span text:style-name="T1">Toscana Sud</text:span></text:p>
      <text:p text:style-name="P13">Corso Carducci n. 57</text:p>
      <text:p text:style-name="P14">5<text:span text:style-name="T18">8</text:span><text:span text:style-name="T17">100 – </text:span><text:span text:style-name="T18">Grosseto</text:span><text:span text:style-name="T17"> (</text:span><text:span text:style-name="T18">GR</text:span><text:span text:style-name="T17">)</text:span></text:p>
      <text:p text:style-name="P5"/>
      <text:p text:style-name="P5"/>
      <text:p text:style-name="P5"/>
      <text:p text:style-name="P11">Il sottoscritto ________________________________________________________________</text:p>
      <text:p text:style-name="P11">nato a _____________________________________________ il _______________________</text:p>
      <text:p text:style-name="P12">residente in _____________________________, via ________________________ n. ______</text:p>
      <text:p text:style-name="P11">in qualità di legale rappresentante <text:span text:style-name="T5">ovvero</text:span> __________________________________________</text:p>
      <text:p text:style-name="P11">dell'Impresa _________________________________________________________________</text:p>
      <text:p text:style-name="P11">con sede in _____________________________________ Prov. _________ CAP __________</text:p>
      <text:p text:style-name="P11">Via/Piazza ____________________________________________________ N. ___________</text:p>
      <text:p text:style-name="P11">Partita IVA _________________________________ C.F. _____________________________</text:p>
      <text:p text:style-name="P4"/>
      <text:p text:style-name="P4"/>
      <text:p text:style-name="P4">OFFRE</text:p>
      <text:p text:style-name="P2"/>
      <text:p text:style-name="P2"/>
      <text:list text:style-name="L1">
        <text:list-item>
          <text:p text:style-name="P23"><text:span text:style-name="T41">euro / </text:span><text:span text:style-name="T42">ettaro </text:span><text:span text:style-name="T41">________________ <text:s/></text:span><text:span text:style-name="T43">a titolo di canone concessorio </text:span><text:span text:style-name="T44">per uso agricolo (tip. 2.1) - </text:span><text:span text:style-name="T45">(</text:span><text:span text:style-name="T41">in lettere) __________________________________________________</text:span><text:span text:style-name="T46">_</text:span><text:span text:style-name="T41">;</text:span></text:p>
          <text:p text:style-name="P20"/>
        </text:list-item>
        <text:list-item>
          <text:p text:style-name="P24"><text:span text:style-name="T48">euro / ettaro </text:span><text:span text:style-name="T49">________________ <text:s/></text:span><text:span text:style-name="T50">a titolo di canone concessorio </text:span><text:span text:style-name="T51">per uso sfalcio (tip. 8.2) - </text:span><text:span text:style-name="T47">(in lettere) ____________________________________________________.</text:span></text:p>
          <text:p text:style-name="P22"/>
        </text:list-item>
      </text:list>
      <text:p text:style-name="P5">Data, _____________<text:tab/><text:tab/><text:tab/><text:tab/><text:tab/></text:p>
      <text:p text:style-name="P6"/>
      <text:p text:style-name="P6"><text:tab/><text:tab/><text:tab/><text:tab/><text:tab/><text:tab/>Firma del titolare / legale rappresentante</text:p>
      <text:p text:style-name="P6"/>
      <text:p text:style-name="P7"><text:tab/><text:tab/><text:tab/><text:tab/> <text:s text:c="2"/><text:tab/> <text:s/>_________________________________________</text:p>
      <text:p text:style-name="P8"><text:s text:c="3"/><text:tab/><text:tab/><text:tab/><text:tab/><text:tab/><text:tab/> <text:s text:c="2"/><text:span text:style-name="T7">Sottoscrizione non autenticata, ma corredata da copia fotostatica </text:span></text:p>
      <text:p text:style-name="P16"><text:tab/><text:tab/><text:tab/><text:tab/><text:tab/><text:tab/><text:tab/>del documento di identità del firmatario</text:p>
      <text:p text:style-name="P17"><text:tab/><text:tab/><text:tab/><text:tab/><text:tab/><text:tab/> <text:s text:c="24"/>(art. 38, c. 3, del D.P.R. n. 445/2000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2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2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2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34M30S</meta:editing-duration>
    <meta:editing-cycles>43</meta:editing-cycles>
    <meta:generator>LibreOffice/7.4.6.2$Windows_X86_64 LibreOffice_project/5b1f5509c2decdade7fda905e3e1429a67acd63d</meta:generator>
    <dc:date>2024-10-15T15:15:02.307000000</dc:date>
    <meta:document-statistic meta:table-count="0" meta:image-count="0" meta:object-count="0" meta:page-count="1" meta:paragraph-count="28" meta:word-count="219" meta:character-count="1994" meta:non-whitespace-character-count="1718"/>
  </office:meta>
</office:document-meta>
</file>