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2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39c0e7" fo:background-color="transparent" style:font-size-asian="12pt" style:font-weight-asian="bold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34e936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officeooo:rsid="0034e936" officeooo:paragraph-rsid="003b0dd5" fo:background-color="transparent" style:font-size-asian="12pt" style:language-asian="it" style:country-asian="I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2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text-autospace="none"/>
      <style:text-properties fo:font-variant="normal" fo:text-transform="none" style:use-window-font-color="true" loext:opacity="0%" style:font-name="Times New Roman" fo:font-size="12pt" fo:language="it" fo:country="IT" fo:font-style="italic" fo:font-weight="normal" officeooo:rsid="00240692" officeooo:paragraph-rsid="003505b8" style:letter-kerning="true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officeooo:rsid="00380030" style:font-style-asian="italic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20f329"/>
    </style:style>
    <style:style style:name="T8" style:family="text">
      <style:text-properties officeooo:rsid="0034e936"/>
    </style:style>
    <style:style style:name="T9" style:family="text">
      <style:text-properties fo:font-variant="normal" fo:text-transform="none" fo:color="#000000" loext:opacity="100%" fo:language="it" fo:country="IT" fo:font-style="normal" officeooo:rsid="0034e936" style:letter-kerning="true" style:font-name-asian="Times New Roman" style:language-asian="it" style:country-asian="IT" style:font-style-asian="normal" style:font-name-complex="Arial1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loext:opacity="100%" fo:language="it" fo:country="IT" fo:font-style="normal" officeooo:rsid="0034e936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loext:opacity="100%" fo:letter-spacing="normal" fo:language="it" fo:country="IT" fo:font-style="normal" style:text-underline-style="none" officeooo:rsid="0034e936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loext:opacity="0%" fo:language="it" fo:country="IT" fo:font-style="normal" officeooo:rsid="0034e936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use-window-font-color="true" loext:opacity="0%" fo:language="it" fo:country="IT" fo:font-style="normal" officeooo:rsid="003a1c6c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use-window-font-color="true" loext:opacity="0%" fo:language="it" fo:country="IT" style:letter-kerning="true" style:font-name-asian="Times New Roman" style:font-name-complex="Times New Roman" style:language-complex="ar" style:country-complex="SA"/>
    </style:style>
    <style:style style:name="T15" style:family="text">
      <style:text-properties fo:font-variant="normal" fo:text-transform="none" style:use-window-font-color="true" loext:opacity="0%" fo:language="it" fo:country="IT" officeooo:rsid="0039c0e7" style:letter-kerning="true" style:font-name-asian="Times New Roman" style:font-name-complex="Times New Roman" style:language-complex="ar" style:country-complex="SA"/>
    </style:style>
    <style:style style:name="T16" style:family="text">
      <style:text-properties fo:font-variant="normal" fo:text-transform="none" style:use-window-font-color="true" loext:opacity="0%" fo:language="it" fo:country="IT" officeooo:rsid="00725894" style:letter-kerning="true" style:font-name-asian="Times New Roman" style:font-name-complex="Times New Roman" style:language-complex="ar" style:country-complex="SA"/>
    </style:style>
    <style:style style:name="T17" style:family="text">
      <style:text-properties fo:font-variant="normal" fo:text-transform="none" style:use-window-font-color="true" loext:opacity="0%" fo:language="it" fo:country="IT" officeooo:rsid="00196eee" style:letter-kerning="true" style:font-name-asian="Times New Roman" style:font-name-complex="Times New Roman" style:language-complex="ar" style:country-complex="SA"/>
    </style:style>
    <style:style style:name="T18" style:family="text">
      <style:text-properties fo:font-variant="normal" fo:text-transform="none" style:use-window-font-color="true" loext:opacity="0%" fo:language="it" fo:country="IT" officeooo:rsid="00623eae" style:letter-kerning="true" style:font-name-asian="Times New Roman" style:font-name-complex="Times New Roman" style:language-complex="ar" style:country-complex="SA"/>
    </style:style>
    <style:style style:name="T19" style:family="text">
      <style:text-properties fo:font-variant="normal" fo:text-transform="none" style:use-window-font-color="true" loext:opacity="0%" fo:language="it" fo:country="IT" officeooo:rsid="003e1910" style:letter-kerning="true" style:font-name-asian="Times New Roman" style:font-name-complex="Times New Roman" style:language-complex="ar" style:country-complex="SA"/>
    </style:style>
    <style:style style:name="T20" style:family="text">
      <style:text-properties fo:font-variant="normal" fo:text-transform="none" style:use-window-font-color="true" loext:opacity="0%" fo:language="it" fo:country="IT" style:letter-kerning="false" style:font-name-asian="Calibri" style:font-name-complex="Times New Roman1" style:language-complex="ar" style:country-complex="SA"/>
    </style:style>
    <style:style style:name="T21" style:family="text">
      <style:text-properties fo:font-style="normal" officeooo:rsid="0034e936" style:language-asian="it" style:country-asian="IT" style:font-style-asian="normal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MODELLO </text:span><text:span text:style-name="T3">OFFERTA ECONOMIC</text:span><text:span text:style-name="T4">A (ALLEGATO </text:span><text:span text:style-name="T5">E</text:span><text:span text:style-name="T4">)</text:span></text:p>
      <text:p text:style-name="P20"><text:s/></text:p>
      <text:p text:style-name="P6"><text:tab/><text:tab/><text:tab/><text:tab/><text:tab/><text:tab/><text:tab/><text:tab/><text:tab/></text:p>
      <text:p text:style-name="P6"/>
      <text:p text:style-name="P8"><text:span text:style-name="T21">OGGETTO:</text:span><text:bookmark-start text:name="Allegato1"/><text:span text:style-name="T21"> Manifestazione di interesse </text:span><text:bookmark-end text:name="Allegato1"/><text:span text:style-name="T12">per l’assegnazione di una concessione di are</text:span><text:span text:style-name="T13">a</text:span><text:span text:style-name="T12"> del demanio idrico per complessivi 12.450 mq, situat</text:span><text:span text:style-name="T13">a</text:span><text:span text:style-name="T12"> lungo le pertinenze del </text:span><text:span text:style-name="Car._20_predefinito_20_paragrafo"><text:span text:style-name="T9">f</text:span></text:span><text:span text:style-name="Car._20_predefinito_20_paragrafo"><text:span text:style-name="T10">osso Diversivo (</text:span></text:span><text:span text:style-name="Car._20_predefinito_20_paragrafo"><text:span text:style-name="T11">TS57179-TS57268-TS57617-TS58135</text:span></text:span><text:span text:style-name="Car._20_predefinito_20_paragrafo"><text:span text:style-name="T10">), </text:span></text:span><text:span text:style-name="Car._20_predefinito_20_paragrafo"><text:span text:style-name="T9">in località Barbaruta </text:span></text:span><text:span text:style-name="Car._20_predefinito_20_paragrafo"><text:span text:style-name="T10">nel comune di Grosseto (GR)</text:span></text:span><text:span text:style-name="T12">, per uso sfalcio di vegetazione spontanea (tip. 8.2) - riferimenti catastali: </text:span><text:span text:style-name="Car._20_predefinito_20_paragrafo"><text:span text:style-name="T12">foglio 58 particella 91.</text:span></text:span></text:p>
      <text:p text:style-name="P18"><text:span text:style-name="T14">Pratica </text:span><text:span text:style-name="T20">SiDIT</text:span><text:span text:style-name="T14"> n. 2623/2024 (</text:span><text:span text:style-name="T15">P</text:span><text:span text:style-name="T14">roc. n. </text:span><text:span text:style-name="T16">9962/</text:span><text:span text:style-name="T17">202</text:span><text:span text:style-name="T18">4</text:span><text:span text:style-name="T14">) – </text:span><text:span text:style-name="T19">Offerta economica.</text:span></text:p>
      <text:p text:style-name="P10"/>
      <text:p text:style-name="P14"/>
      <text:p text:style-name="P13">Alla Regione Toscana</text:p>
      <text:p text:style-name="P5">Settore Genio Civile <text:span text:style-name="T1">Toscana Sud</text:span></text:p>
      <text:p text:style-name="P16">Corso Carducci <text:span text:style-name="T7">n.</text:span> 57 </text:p>
      <text:p text:style-name="P16">58100 - Grosseto (GR)</text:p>
      <text:p text:style-name="P10"/>
      <text:p text:style-name="P10"/>
      <text:p text:style-name="P15">Il sottoscritto ________________________________________________________________</text:p>
      <text:p text:style-name="P15">nato a _____________________________________________ il _______________________</text:p>
      <text:p text:style-name="P9">residente in _____________________________, via ________________________ n. ______</text:p>
      <text:p text:style-name="P15">in qualità di legale rappresentante ovvero __________________________________________</text:p>
      <text:p text:style-name="P15">dell'Impresa _________________________________________________________________</text:p>
      <text:p text:style-name="P15">con sede in _____________________________________ Prov. _________ CAP __________</text:p>
      <text:p text:style-name="P15">Via/Piazza ____________________________________________________ N. ___________</text:p>
      <text:p text:style-name="P15">Partita IVA _________________________________ C.F. _____________________________</text:p>
      <text:p text:style-name="P7"/>
      <text:p text:style-name="P7">OFFRE</text:p>
      <text:p text:style-name="P3"/>
      <text:p text:style-name="P4">euro <text:s/>_______________________________ <text:s/>per ogni anno di concessione -</text:p>
      <text:p text:style-name="P4"/>
      <text:p text:style-name="P4">(in lettere) __________________________________________________________________</text:p>
      <text:p text:style-name="P4"/>
      <text:p text:style-name="P10"/>
      <text:p text:style-name="P10"><text:span text:style-name="T8">Luogo e d</text:span>ata, _______________________</text:p>
      <text:p text:style-name="P10"/>
      <text:p text:style-name="P11"><text:tab/><text:tab/><text:tab/><text:tab/><text:tab/><text:tab/><text:tab/></text:p>
      <text:p text:style-name="P11"/>
      <text:p text:style-name="P11"><text:tab/><text:tab/><text:tab/><text:tab/><text:tab/><text:tab/>Firma del titolare / legale rappresentante</text:p>
      <text:p text:style-name="P12"><text:tab/><text:tab/><text:tab/><text:tab/> <text:s text:c="2"/><text:tab/> <text:s/>_________________________________________</text:p>
      <text:p text:style-name="P10"><text:tab/><text:tab/><text:tab/><text:tab/><text:tab/><text:tab/><text:tab/><text:span text:style-name="T6">Sottoscrizione non autenticata, ma corredata</text:span></text:p>
      <text:p text:style-name="P19"><text:tab/><text:tab/><text:tab/><text:tab/><text:tab/><text:tab/> <text:s text:c="6"/>da copia fotostatica del documento di identità del firmatario</text:p>
      <text:p text:style-name="P19"><text:tab/><text:tab/><text:tab/><text:tab/><text:tab/><text:tab/> <text:s text:c="24"/>(art. 38, c. 3, del D.P.R. n. 445/2000)</text:p>
      <text:p text:style-name="P19"/>
      <text:p text:style-name="P19"/>
      <text:p text:style-name="P19"/>
      <text:p text:style-name="P19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0T11:44:39.560000000</meta:creation-date>
    <dc:date>2024-10-30T15:37:21.908000000</dc:date>
    <meta:editing-duration>PT1H17M34S</meta:editing-duration>
    <meta:editing-cycles>2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7" meta:word-count="165" meta:character-count="1707" meta:non-whitespace-character-count="1478"/>
  </office:meta>
</office:document-meta>
</file>