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421d94" fo:background-color="transparen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421d94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officeooo:paragraph-rsid="0030b11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it" fo:country="IT" fo:font-style="normal" fo:font-weight="normal" officeooo:rsid="0053d751" style:letter-kerning="false" fo:background-color="transparent" style:font-name-asian="Calibri1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rsid="001737e0" officeooo:paragraph-rsid="00421d94" style:letter-kerning="false" fo:background-color="transparent" style:font-name-asian="Times New Roman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it" fo:country="IT" fo:font-weight="bold" officeooo:rsid="002b990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language="it" fo:country="IT" fo:font-weight="bold" officeooo:rsid="003739a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language="it" fo:country="IT" fo:font-weight="bold" officeooo:rsid="0038a31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it" fo:country="IT" fo:font-style="normal" fo:font-weight="bold" officeooo:rsid="005742c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bold" officeooo:rsid="0052eba8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fo:font-weight="bold" officeooo:rsid="001737e0" style:letter-kerning="false" style:font-name-asian="Times New Roman2" style:language-asian="ar" style:country-asian="SA" style:font-style-asian="normal" style:font-weight-asian="bold" style:font-name-complex="Arial" style:language-complex="ar" style:country-complex="SA" style:font-style-complex="italic" style:font-weight-complex="bold"/>
    </style:style>
    <style:style style:name="T19" style:family="text">
      <style:text-properties officeooo:rsid="0028d8e2"/>
    </style:style>
    <style:style style:name="T20" style:family="text">
      <style:text-properties officeooo:rsid="002a35bc"/>
    </style:style>
    <style:style style:name="T21" style:family="text">
      <style:text-properties officeooo:rsid="002b9904"/>
    </style:style>
    <style:style style:name="T22" style:family="text">
      <style:text-properties officeooo:rsid="003274b0"/>
    </style:style>
    <style:style style:name="T23" style:family="text">
      <style:text-properties officeooo:rsid="0032b208"/>
    </style:style>
    <style:style style:name="T24" style:family="text">
      <style:text-properties style:use-window-font-color="true" loext:opacity="0%" fo:language="it" fo:country="IT" fo:font-style="normal" fo:font-weight="bold" officeooo:rsid="0007731c" style:letter-kerning="false" style:font-name-asian="Times New Roman2" style:language-asian="ar" style:country-asian="SA" style:font-style-asian="normal" style:font-weight-asian="bold" style:font-name-complex="Arial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text-line-through-style="none" style:text-line-through-type="none" fo:language="it" fo:country="IT" fo:font-style="normal" fo:font-weight="bold" officeooo:rsid="00733e0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fo:language="it" fo:country="IT" fo:font-style="normal" fo:font-weight="bold" officeooo:rsid="0067cd06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fo:language="it" fo:country="IT" fo:font-style="normal" fo:font-weight="bold" officeooo:rsid="003776c1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fo:language="it" fo:country="IT" fo:font-style="normal" fo:font-weight="bold" officeooo:rsid="00733e0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07731c" style:letter-kerning="false" style:font-name-asian="Times New Roman2" style:language-asian="ar" style:country-asian="SA" style:font-style-asian="normal" style:font-weight-asian="bold" style:font-name-complex="Arial" style:language-complex="ar" style:country-complex="SA" style:font-style-complex="italic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2c616f" style:letter-kerning="false" style:font-name-asian="Times New Roman2" style:language-asian="ar" style:country-asian="SA" style:font-style-asian="normal" style:font-weight-asian="bold" style:font-name-complex="Arial" style:language-complex="ar" style:country-complex="SA" style:font-style-complex="italic" style:font-weight-complex="bold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761215" style:letter-kerning="fals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1ace9d" style:letter-kerning="fals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733e08" style:letter-kerning="fals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077934" style:letter-kerning="fals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733e08" style:letter-kerning="false" style:font-name-asian="Times New Roman" style:language-asian="it" style:country-asian="IT" style:font-style-asian="normal" style:font-weight-asian="bold" style:font-name-complex="Arial3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077934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07731c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bold" officeooo:rsid="00733e0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077934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24"/>
      <text:p text:style-name="P14"><text:span text:style-name="T8">OGGETTO: </text:span><text:span text:style-name="T9">Avviso </text:span><text:span text:style-name="T10">p</text:span><text:span text:style-name="T9">er </text:span><text:span text:style-name="T11">la</text:span><text:span text:style-name="T9"> </text:span><text:span text:style-name="T10">m</text:span><text:span text:style-name="T9">anifestazione </text:span><text:span text:style-name="T10">d</text:span><text:span text:style-name="T9">i </text:span><text:span text:style-name="T10">i</text:span><text:span text:style-name="T9">nteresse </text:span><text:span text:style-name="T10">p</text:span><text:span text:style-name="T9">er </text:span><text:span text:style-name="T10">l’a</text:span><text:span text:style-name="T9">ssegnazione </text:span><text:span text:style-name="T10">d</text:span><text:span text:style-name="T9">i </text:span><text:span text:style-name="T10">u</text:span><text:span text:style-name="T9">na </text:span><text:span text:style-name="T10">c</text:span><text:span text:style-name="T9">oncessione </text:span><text:span text:style-name="T10">d</text:span><text:span text:style-name="T9">i </text:span><text:span text:style-name="T10">a</text:span><text:span text:style-name="T9">re</text:span><text:span text:style-name="T12">a</text:span><text:span text:style-name="T9"> </text:span><text:span text:style-name="T10">d</text:span><text:span text:style-name="T9">el </text:span><text:span text:style-name="T10">d</text:span><text:span text:style-name="T9">emanio </text:span><text:span text:style-name="T10">i</text:span><text:span text:style-name="T9">drico </text:span><text:span text:style-name="T13">per</text:span><text:span text:style-name="T14"> </text:span><text:span text:style-name="T15">complessivi</text:span><text:span text:style-name="T14"> </text:span><text:span text:style-name="Car._20_predefinito_20_paragrafo"><text:span text:style-name="T36">16</text:span></text:span><text:span text:style-name="Car._20_predefinito_20_paragrafo"><text:span text:style-name="T37">.</text:span></text:span><text:span text:style-name="Car._20_predefinito_20_paragrafo"><text:span text:style-name="T36">00</text:span></text:span><text:span text:style-name="Car._20_predefinito_20_paragrafo"><text:span text:style-name="T37">0, situata lungo le pertinenze </text:span></text:span><text:span text:style-name="Car._20_predefinito_20_paragrafo"><text:span text:style-name="T31">dell’</text:span></text:span><text:span text:style-name="Car._20_predefinito_20_paragrafo"><text:span text:style-name="T32">e</text:span></text:span><text:span text:style-name="Car._20_predefinito_20_paragrafo"><text:span text:style-name="T33">x </text:span></text:span><text:span text:style-name="Car._20_predefinito_20_paragrafo"><text:span text:style-name="T34">c</text:span></text:span><text:span text:style-name="Car._20_predefinito_20_paragrafo"><text:span text:style-name="T33">anale Diversivo</text:span></text:span><text:span text:style-name="Car._20_predefinito_20_paragrafo"><text:span text:style-name="T37">, in località </text:span></text:span><text:span text:style-name="Car._20_predefinito_20_paragrafo"><text:span text:style-name="T33">S</text:span></text:span><text:span text:style-name="Car._20_predefinito_20_paragrafo"><text:span text:style-name="T35">quadre Basse</text:span></text:span><text:span text:style-name="Car._20_predefinito_20_paragrafo"><text:span text:style-name="T37"> nel comune di Grosseto (GR)</text:span></text:span><text:span text:style-name="Car._20_predefinito_20_paragrafo"><text:span text:style-name="T29">, ad uso agricolo (tip. 2.1) – riferimenti catastali: foglio </text:span></text:span><text:span text:style-name="Car._20_predefinito_20_paragrafo"><text:span text:style-name="T30">82</text:span></text:span><text:span text:style-name="Car._20_predefinito_20_paragrafo"><text:span text:style-name="T29">, particella </text:span></text:span><text:span text:style-name="Car._20_predefinito_20_paragrafo"><text:span text:style-name="T30">9</text:span></text:span><text:span text:style-name="Car._20_predefinito_20_paragrafo"><text:span text:style-name="T29">/p. </text:span></text:span><text:span text:style-name="T24"><text:s/></text:span></text:p>
      <text:p text:style-name="P13"><text:span text:style-name="T18">Pratica SiDIT n. </text:span><text:span text:style-name="T25">4199</text:span><text:span text:style-name="T26">/</text:span><text:span text:style-name="T27">201</text:span><text:span text:style-name="T28">9</text:span><text:span text:style-name="T18"> - Proc. n. </text:span><text:span text:style-name="T38">4416</text:span><text:span text:style-name="T18">/2024</text:span><text:span text:style-name="T16"> – </text:span><text:span text:style-name="T17">Offerta economica.</text:span></text:p>
      <text:p text:style-name="P22"/>
      <text:p text:style-name="P23"/>
      <text:p text:style-name="P12">Alla Regione Toscana</text:p>
      <text:p text:style-name="P4">Settore Genio Civile <text:span text:style-name="T1">Toscana Sud</text:span></text:p>
      <text:p text:style-name="P17">Corso Carducci n. 57</text:p>
      <text:p text:style-name="P18">5<text:span text:style-name="T20">8</text:span><text:span text:style-name="T19">100 – </text:span><text:span text:style-name="T20">Grosseto</text:span><text:span text:style-name="T19"> (</text:span><text:span text:style-name="T20">GR</text:span><text:span text:style-name="T19">)</text:span></text:p>
      <text:p text:style-name="P8"/>
      <text:p text:style-name="P8"/>
      <text:p text:style-name="P8"/>
      <text:p text:style-name="P15">Il sottoscritto ________________________________________________________________</text:p>
      <text:p text:style-name="P15">nato a _____________________________________________ il _______________________</text:p>
      <text:p text:style-name="P16">residente in _____________________________, via ________________________ n. ______</text:p>
      <text:p text:style-name="P15">in qualità di legale rappresentante <text:span text:style-name="T5">ovvero</text:span> __________________________________________</text:p>
      <text:p text:style-name="P15">dell'Impresa _________________________________________________________________</text:p>
      <text:p text:style-name="P15">con sede in _____________________________________ Prov. _________ CAP __________</text:p>
      <text:p text:style-name="P15">Via/Piazza ____________________________________________________ N. ___________</text:p>
      <text:p text:style-name="P15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21">a titolo di canone concessorio </text:span><text:span text:style-name="T22">annu</text:span><text:span text:style-name="T23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20"><text:tab/><text:tab/><text:tab/><text:tab/><text:tab/><text:tab/><text:tab/>del documento di identità del firmatario</text:p>
      <text:p text:style-name="P19"><text:tab/><text:tab/><text:tab/><text:tab/><text:tab/><text:tab/> <text:s text:c="24"/>(art. 38, c. 3, del D.P.R. n. 445/2000)</text:p>
      <text:p text:style-name="P19"/>
      <text:p text:style-name="P19"/>
      <text:p text:style-name="P19"/>
      <text:p text:style-name="P19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28pt" fo:language="it" fo:country="IT" fo:font-weight="bold" style:letter-kerning="false" style:font-name-asian="Times New Roman2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1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1" fo:font-family="Arial" style:font-family-generic="roman" style:font-pitch="variable" fo:font-size="16pt" fo:font-style="normal" fo:font-weight="bold" style:font-name-asian="Arial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1" fo:font-family="Arial" style:font-family-generic="roman" style:font-pitch="variable" fo:font-size="10pt" fo:font-style="normal" fo:font-weight="bold" style:font-name-asian="Arial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0M43S</meta:editing-duration>
    <meta:editing-cycles>36</meta:editing-cycles>
    <meta:generator>LibreOffice/7.2.7.2$Windows_X86_64 LibreOffice_project/8d71d29d553c0f7dcbfa38fbfda25ee34cce99a2</meta:generator>
    <dc:date>2024-08-29T12:17:31.137000000</dc:date>
    <meta:document-statistic meta:table-count="0" meta:image-count="0" meta:object-count="0" meta:page-count="1" meta:paragraph-count="26" meta:word-count="162" meta:character-count="1662" meta:non-whitespace-character-count="1434"/>
  </office:meta>
</office:document-meta>
</file>