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d683d" officeooo:paragraph-rsid="000d683d" style:font-size-asian="12pt" style:font-size-complex="12pt"/>
    </style:style>
    <style:style style:name="P2" style:family="paragraph" style:parent-style-name="Standard">
      <style:text-properties fo:font-size="12pt" officeooo:rsid="000d683d" officeooo:paragraph-rsid="0020a832" style:font-size-asian="12pt" style:font-size-complex="12pt"/>
    </style:style>
    <style:style style:name="P3" style:family="paragraph" style:parent-style-name="Standard"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174c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2705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d6afb" officeooo:paragraph-rsid="000d6a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d6afb" officeooo:paragraph-rsid="000d68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e34f5" officeooo:paragraph-rsid="000e34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0bebb" officeooo:paragraph-rsid="002a28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1f738" officeooo:paragraph-rsid="0011f738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bold" officeooo:rsid="000c4c30" officeooo:paragraph-rsid="000d683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0d683d" officeooo:paragraph-rsid="000d683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4pt" fo:font-weight="bold" officeooo:rsid="000c4c30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0pt" fo:font-weight="normal" officeooo:rsid="000d683d" officeooo:paragraph-rsid="000d683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0a832"/>
    </style:style>
    <style:style style:name="P21" style:family="paragraph" style:parent-style-name="Standard">
      <style:paragraph-properties fo:text-align="justify" style:justify-single-word="false"/>
      <style:text-properties officeooo:paragraph-rsid="00270530"/>
    </style:style>
    <style:style style:name="P22" style:family="paragraph" style:parent-style-name="Standard">
      <style:paragraph-properties fo:text-align="start" style:justify-single-word="false"/>
      <style:text-properties officeooo:paragraph-rsid="00174c0b"/>
    </style:style>
    <style:style style:name="P23" style:family="paragraph" style:parent-style-name="Standard">
      <style:paragraph-properties fo:text-align="start" style:justify-single-word="false"/>
      <style:text-properties officeooo:paragraph-rsid="0020a832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0d683d" officeooo:paragraph-rsid="002c1eaa" style:font-size-asian="12pt" style:font-weight-asian="normal" style:font-size-complex="12pt" style:font-weight-complex="normal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c3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4c3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b90b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TimesNewRomanPSMT" style:font-name-asian="Calibri" style:font-name-complex="Times New Roman"/>
    </style:style>
    <style:style style:name="T9" style:family="text">
      <style:text-properties fo:color="#000000" style:font-name="TimesNewRomanPSMT" officeooo:rsid="001d40d3" style:font-name-asian="Calibri" style:font-name-complex="Times New Roman"/>
    </style:style>
    <style:style style:name="T10" style:family="text">
      <style:text-properties fo:color="#000000" style:font-name="TimesNewRomanPSMT" fo:background-color="transparent" loext:char-shading-value="0" style:font-name-asian="Calibri" style:font-name-complex="Times New Roman"/>
    </style:style>
    <style:style style:name="T11" style:family="text">
      <style:text-properties fo:color="#000000" style:font-name="TimesNewRomanPSMT" fo:language="it" fo:country="IT" fo:background-color="transparent" loext:char-shading-value="0" style:font-name-asian="Calibri" style:font-name-complex="Times New Roman"/>
    </style:style>
    <style:style style:name="T12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fo:font-size="11pt" fo:font-style="italic" officeooo:rsid="00174c0b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fo:font-size="11pt" fo:font-style="italic" fo:font-weight="normal" officeooo:rsid="00174c0b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000000" fo:font-size="11pt" fo:font-style="italic" officeooo:rsid="00174c0b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7" style:family="text">
      <style:text-properties fo:color="#000000" fo:font-size="11pt" fo:language="zxx" fo:country="none" fo:font-style="italic" officeooo:rsid="00174c0b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8" style:family="text">
      <style:text-properties fo:color="#000000" fo:font-size="11pt" fo:language="zxx" fo:country="none" fo:font-style="italic" officeooo:rsid="002a929b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9" style:family="text">
      <style:text-properties fo:color="#000000" style:font-name="LiberationSerif" style:font-name-complex="Times New Roman"/>
    </style:style>
    <style:style style:name="T20" style:family="text">
      <style:text-properties officeooo:rsid="00174c0b"/>
    </style:style>
    <style:style style:name="T21" style:family="text">
      <style:text-properties fo:font-size="12pt" fo:font-weight="normal" officeooo:rsid="000d683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74c0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0a83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683d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fo:font-weight="normal" officeooo:rsid="002705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officeooo:rsid="001d40d3"/>
    </style:style>
    <style:style style:name="T28" style:family="text">
      <style:text-properties style:use-window-font-color="true" style:font-name="TimesNewRoman" fo:font-weight="normal" style:font-weight-asian="normal" style:font-weight-complex="normal"/>
    </style:style>
    <style:style style:name="T29" style:family="text">
      <style:text-properties style:use-window-font-color="true" style:font-name="TimesNewRoman" fo:font-weight="normal" officeooo:rsid="000d368c" style:font-weight-asian="normal" style:font-weight-complex="normal"/>
    </style:style>
    <style:style style:name="T30" style:family="text">
      <style:text-properties style:use-window-font-color="true" style:font-name="TimesNewRoman"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NewRoman" fo:font-style="italic" officeooo:rsid="0020a832" style:font-style-asian="italic" style:font-style-complex="italic"/>
    </style:style>
    <style:style style:name="T32" style:family="text">
      <style:text-properties style:use-window-font-color="true" style:text-line-through-style="none" style:text-line-through-type="none" style:font-name="Times New Roman" fo:language="it" fo:country="IT" fo:font-style="italic" style:text-underline-style="none" officeooo:rsid="011f668c" style:letter-kerning="true" fo:background-color="transparent" loext:char-shading-value="0" style:font-name-asian="Liberation Serif" style:language-asian="zh" style:country-asian="CN" style:font-style-asian="italic" style:font-name-complex="Liberation Serif" style:language-complex="ar" style:country-complex="SA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0a832" style:font-style-asian="italic" style:font-style-complex="italic"/>
    </style:style>
    <style:style style:name="T35" style:family="text">
      <style:text-properties fo:font-style="italic" officeooo:rsid="00270530" style:font-style-asian="italic" style:font-style-complex="italic"/>
    </style:style>
    <style:style style:name="T36" style:family="text">
      <style:text-properties fo:font-style="italic" officeooo:rsid="002a287c" style:font-style-asian="italic" style:font-style-complex="italic"/>
    </style:style>
    <style:style style:name="T37" style:family="text">
      <style:text-properties fo:font-style="italic" fo:background-color="transparent" loext:char-shading-value="0" style:font-style-asian="italic" style:font-style-complex="italic"/>
    </style:style>
    <style:style style:name="T38" style:family="text">
      <style:text-properties officeooo:rsid="002512db"/>
    </style:style>
    <style:style style:name="T39" style:family="text">
      <style:text-properties fo:color="#00000a" style:font-name="Times New Roman" fo:font-size="11pt" fo:language="zxx" fo:country="none" fo:font-style="italic" officeooo:rsid="0026a474" fo:background-color="transparent" loext:char-shading-value="0" style:font-name-asian="TimesNewRomanPS-ItalicMT" style:font-size-asian="11pt" style:language-asian="zxx" style:country-asian="none" style:font-style-asian="italic" style:font-name-complex="TimesNewRomanPS-ItalicMT" style:font-size-complex="11pt" style:language-complex="zxx" style:country-complex="none" style:font-style-complex="italic"/>
    </style:style>
    <style:style style:name="T40" style:family="text">
      <style:text-properties fo:color="#00000a" style:font-name="Times New Roman" fo:font-size="11pt" fo:font-style="italic" officeooo:rsid="0021760b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41" style:family="text">
      <style:text-properties fo:color="#00000a" style:font-name="Times New Roman" fo:font-size="11pt" fo:font-style="italic" officeooo:rsid="0026a474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42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43" style:family="text">
      <style:text-properties style:text-line-through-style="none" style:text-line-through-type="none" fo:font-style="italic" officeooo:rsid="0027d50a" fo:background-color="transparent" loext:char-shading-value="0" style:font-style-asian="italic" style:font-style-complex="italic"/>
    </style:style>
    <style:style style:name="T44" style:family="text">
      <style:text-properties style:text-line-through-style="none" style:text-line-through-type="none" fo:font-style="italic" officeooo:rsid="00292e9b" fo:background-color="transparent" loext:char-shading-value="0" style:font-style-asian="italic" style:font-style-complex="italic"/>
    </style:style>
    <style:style style:name="T45" style:family="text">
      <style:text-properties style:text-line-through-style="none" style:text-line-through-type="none" fo:font-size="12pt" fo:language="zxx" fo:country="none" fo:font-weight="normal" officeooo:rsid="000d683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text-line-through-style="none" style:text-line-through-type="none" fo:font-size="12pt" fo:language="zxx" fo:country="none" fo:font-weight="normal" officeooo:rsid="002a287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text-line-through-style="none" style:text-line-through-type="none" fo:font-size="12pt" fo:font-weight="normal" officeooo:rsid="000d683d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text-line-through-style="none" style:text-line-through-type="none" fo:font-size="12pt" fo:font-weight="normal" officeooo:rsid="00292e9b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officeooo:rsid="002a287c"/>
    </style:style>
    <style:style style:name="T50" style:family="text">
      <style:text-properties style:font-name="Times New Roman" fo:font-style="italic" style:font-style-asian="italic" style:font-style-complex="italic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3"><text:tab/> <text:s text:c="7"/></text:span><text:span text:style-name="T4">ALLEGATO <text:s/></text:span><text:span text:style-name="T5">1</text:span></text:p>
      <text:p text:style-name="P18"/>
      <text:p text:style-name="P18"><draw:frame text:anchor-type="paragraph" draw:z-index="0" draw:name="Forma1" draw:style-name="gr2" draw:text-style-name="P26" svg:width="2.117cm" svg:height="1.562cm" svg:x="0.205cm" svg:y="0.044cm"><draw:text-box><text:p><text:s text:c="2"/>Marca da <text:s text:c="8"/>bollo</text:p><text:p><text:s text:c="3"/>€16,00</text:p></draw:text-box></draw:frame></text:p>
      <text:p text:style-name="P18"/>
      <text:p text:style-name="P18"/>
      <text:p text:style-name="P16"><text:tab/><text:tab/><text:tab/><text:tab/><text:tab/><text:tab/><text:tab/></text:p>
      <text:p text:style-name="P1"><text:span text:style-name="T2"><text:tab/><text:tab/><text:tab/><text:tab/><text:tab/><text:tab/><text:tab/></text:span><text:span text:style-name="T1">REGIONE TOSCANA</text:span></text:p>
      <text:p text:style-name="P2"><text:span text:style-name="T1"><text:tab/><text:tab/><text:tab/><text:tab/><text:tab/><text:tab/><text:tab/></text:span><text:span text:style-name="T28">Settore Patrimonio </text:span><text:span text:style-name="T29">c</text:span><text:span text:style-name="T28">ulturale, </text:span><text:span text:style-name="T29">museale e <text:tab/><text:tab/><text:tab/><text:tab/><text:tab/><text:tab/><text:tab/><text:tab/>documentario. Siti Unesco.</text:span><text:span text:style-name="T28"> Arte <text:tab/><text:tab/><text:tab/><text:tab/><text:tab/><text:tab/><text:tab/><text:tab/><text:tab/>Contemporanea.</text:span></text:p>
      <text:p text:style-name="P3"><text:tab/><text:tab/><text:tab/><text:tab/><text:tab/><text:tab/><text:tab/>via Farini, 8</text:p>
      <text:p text:style-name="P3"><text:tab/><text:tab/><text:tab/><text:tab/><text:tab/><text:tab/><text:tab/>50121 Firenze (FI)</text:p>
      <text:p text:style-name="P3"/>
      <text:p text:style-name="P3"/>
      <text:p text:style-name="P3">N. Identificativo marca da bollo ____________________ data ____________________ €16,00</text:p>
      <text:p text:style-name="P1"><text:span text:style-name="T7">(Ricordare di apporre l'originale della marca da bollo debitamente annullata sulla copia cartacea)</text:span><text:span text:style-name="T1"><text:tab/></text:span></text:p>
      <text:p text:style-name="P17"/>
      <text:p text:style-name="P3">In caso di esenzione indicare il riferimento normativo_________________</text:p>
      <text:p text:style-name="P3"/>
      <text:p text:style-name="P3"/>
      <text:p text:style-name="P3"/>
      <text:p text:style-name="P3"/>
      <text:p text:style-name="P24"><text:span text:style-name="T1">Oggetto</text:span>: <text:span text:style-name="T33">Avviso di selezione pubblica per il conferimento di n.</text:span><text:span text:style-name="T35">5</text:span><text:span text:style-name="T33"> incarichi ai fini dela costituzione del </text:span><text:span text:style-name="T36">c</text:span><text:span text:style-name="T43">omitato </text:span><text:span text:style-name="T44">degli esperti</text:span><text:span text:style-name="T42"> </text:span><text:span text:style-name="T43">n</text:span><text:span text:style-name="T37">e</text:span><text:span text:style-name="T33">ll'ambito del </text:span><text:span text:style-name="T34">Progetto FSC 2014-2020 </text:span><text:span text:style-name="T31">“Sostegno alla diffusione della conoscenza ed alla fruizione del patrimonio culturale, materiale e immateriale, attraverso la creazione di servizi e/o sistemi innovativi e l’utilizzo di tecnologie avanzate” </text:span><text:span text:style-name="T34">(Ex </text:span><text:span text:style-name="T33">Azione 6.7.2 del POR FESR 2014-2020 </text:span><text:span text:style-name="T50">- </text:span><text:span text:style-name="Car._20_predefinito_20_paragrafo"><text:span text:style-name="T32">CUP D19B22000740009</text:span></text:span><text:span text:style-name="T34">)</text:span><text:span text:style-name="T33">. Domanda di partecipazione.</text:span></text:p>
      <text:p text:style-name="P8"/>
      <text:p text:style-name="P3"/>
      <text:p text:style-name="P3">Il/La sottoscritto/a _________________________________________________________________</text:p>
      <text:p text:style-name="P3"><text:tab/><text:tab/><text:tab/><text:tab/><text:tab/><text:tab/><text:span text:style-name="T6">(cognome e nome)</text:span></text:p>
      <text:p text:style-name="P3">nato/a il _________________ a _______________________________________ prov. __________</text:p>
      <text:p text:style-name="P3"/>
      <text:p text:style-name="P3">residente a ________________ prov.____ via/piazza _______________________ n.____ cap ____</text:p>
      <text:p text:style-name="P3"/>
      <text:p text:style-name="P3">domiciliato/<text:span text:style-name="T27">a in </text:span>_______________ prov.____ via/piazza ____________________ n.____ cap ____</text:p>
      <text:p text:style-name="P3"><text:tab/><text:tab/><text:tab/><text:span text:style-name="T6">(in caso di domicilio diverso dalla residenza)</text:span></text:p>
      <text:p text:style-name="P19"/>
      <text:p text:style-name="P3">telefono ____________________ indirizzo mail _________________________________________</text:p>
      <text:p text:style-name="P3"/>
      <text:p text:style-name="P3">Codice Fiscale _______________________________ / Partita IVA__________________________</text:p>
      <text:p text:style-name="P3"/>
      <text:p text:style-name="P3"/>
      <text:p text:style-name="P4">CHIEDE</text:p>
      <text:p text:style-name="P5"/>
      <text:p text:style-name="P23"><text:span text:style-name="T21">di partecipare alla selezione pubblica indetta dalla Regione Toscana</text:span><text:span text:style-name="T25"> - Settore </text:span><text:span text:style-name="T30">Patrimonio culturale, museale e documentario. Siti Unesco. Arte Contemporanea</text:span><text:span text:style-name="T25">, per il conferimento di n.</text:span><text:span text:style-name="T26">5</text:span><text:span text:style-name="T25"> incarichi per la costituzione del</text:span><text:span text:style-name="T45"> </text:span><text:span text:style-name="T46">c</text:span><text:span text:style-name="T45">o</text:span><text:span text:style-name="T47">mitato </text:span><text:span text:style-name="T48">degli esperti</text:span><text:span text:style-name="T24"> nell'ambito</text:span><text:span text:style-name="T21"> del </text:span><text:span text:style-name="T23">Progetto FSC 2014-2020 (ex </text:span><text:span text:style-name="T21">Azione 6.7.2 del POR FESR 2014-2020</text:span><text:span text:style-name="T23">)</text:span><text:span text:style-name="T21"> </text:span><text:span text:style-name="T22">per la seguente </text:span><text:span text:style-name="T23">categoria</text:span><text:span text:style-name="T22">:</text:span></text:p>
      <text:p text:style-name="P22"><draw:custom-shape text:anchor-type="paragraph" draw:z-index="1" draw:name="Forma2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9"><text:s text:c="5"/><text:tab/></text:span></text:span><text:span text:style-name="Car._20_predefinito_20_paragrafo"><text:span text:style-name="T12">Il Rinascimento in Toscana: ville e giardini medicei</text:span></text:span></text:p>
      <text:p text:style-name="P21"><draw:custom-shape text:anchor-type="paragraph" draw:z-index="3" draw:name="Forma2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draw:custom-shape text:anchor-type="paragraph" draw:z-index="2" draw:name="Forma2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2"><text:s/><text:tab/>La Scienza: </text:span></text:span><text:span text:style-name="Car._20_predefinito_20_paragrafo"><text:span text:style-name="T40">Galileo </text:span></text:span><text:span text:style-name="Car._20_predefinito_20_paragrafo"><text:span text:style-name="T41">e il collezionismo scientifico</text:span></text:span></text:p>
      <text:p text:style-name="P20"><draw:custom-shape text:anchor-type="paragraph" draw:z-index="4" draw:name="Forma2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5"><text:s/><text:tab/></text:span></text:span><text:span text:style-name="Car._20_predefinito_20_paragrafo"><text:span text:style-name="T14">Gli Etruschi in Toscana: le città dell'Etruria</text:span></text:span></text:p>
      <text:p text:style-name="P7"><draw:custom-shape text:anchor-type="paragraph" draw:z-index="5" draw:name="Forma2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text:soft-page-break/><text:span text:style-name="T13"><text:tab/></text:span><text:span text:style-name="T20"> </text:span><text:span text:style-name="Car._20_predefinito_20_paragrafo"><text:span text:style-name="T13">L'Arte Contemporanea:</text:span></text:span><text:span text:style-name="Car._20_predefinito_20_paragrafo"><text:span text:style-name="T16"> </text:span></text:span><text:span text:style-name="Car._20_predefinito_20_paragrafo"><text:span text:style-name="T39">eventi e storia della fotografia</text:span></text:span></text:p>
      <text:p text:style-name="P6"><draw:custom-shape text:anchor-type="paragraph" draw:z-index="6" draw:name="Forma2_0" draw:style-name="gr1" draw:text-style-name="P25" svg:width="0.265cm" svg:height="0.265cm" svg:x="0.175cm" svg:y="0.09cm"><text:p/><draw:enhanced-geometry svg:viewBox="0 0 21600 21600" draw:type="rectangle" draw:enhanced-path="M 0 0 L 21600 0 21600 21600 0 21600 0 0 Z N"/></draw:custom-shape><text:tab/><text:span text:style-name="T17">Parchi d'arte ambientale </text:span><text:span text:style-name="T18">e Musei diffusi</text:span><text:span text:style-name="T17"> della Toscana</text:span></text:p>
      <text:p text:style-name="P5"/>
      <text:p text:style-name="P10">DICHIARA</text:p>
      <text:p text:style-name="P4"/>
      <text:p text:style-name="P9">ai sensi degli articoli 46 e 47 del D.P.R. del 28 <text:span text:style-name="T49">d</text:span>icembre 2000, n.445, consapevole delle sanzioni penali per dichiarazioni mendaci, falsità in atti ed uso di atti falsi ai sensi dell'art.76 del citato D.P.R. 445/2000, sotto la propria responsabilità,:</text:p>
      <text:p text:style-name="P9"/>
      <text:p text:style-name="P9">- di essere in possesso della citadinanza italiana ovvero di essere in possesso della cittadinanza del seguente Stato membro dell'Unione Europea ____________________________________________</text:p>
      <text:p text:style-name="P9">- di avere una perfetta conoscenza della lingua italiana parlata e scritta</text:p>
      <text:p text:style-name="P11">- di avere un'età non inferiore ai 18 anni</text:p>
      <text:p text:style-name="P9">- di essere in possesso dei diritti civili e politici</text:p>
      <text:p text:style-name="P11">- di <text:span text:style-name="T8">non essere stat</text:span><text:span text:style-name="T9">o/a</text:span><text:span text:style-name="T8"> destituit</text:span><text:span text:style-name="T9">o/a</text:span><text:span text:style-name="T8"> o dichiarat</text:span><text:span text:style-name="T9">o/a</text:span><text:span text:style-name="T8"> decadut</text:span><text:span text:style-name="T9">o/a</text:span><text:span text:style-name="T8"> dall’impiego presso una Pubblica </text:span><text:span text:style-name="T10">Amministrazione</text:span></text:p>
      <text:p text:style-name="P11"><text:span text:style-name="T10">- di essere in possesso di uno dei seguenti titoli di specializzazione: <text:s/></text:span><text:span text:style-name="Car._20_predefinito_20_paragrafo"><text:span text:style-name="T10">dottorato o diploma di specializzazione in discipline</text:span></text:span><text:span text:style-name="Car._20_predefinito_20_paragrafo"><text:span text:style-name="T11"> storiche,</text:span></text:span><text:span text:style-name="Car._20_predefinito_20_paragrafo"><text:span text:style-name="T10"> storico-artistiche, filosofi</text:span></text:span><text:span text:style-name="Car._20_predefinito_20_paragrafo"><text:span text:style-name="T11">che</text:span></text:span><text:span text:style-name="Car._20_predefinito_20_paragrafo"><text:span text:style-name="T10">, </text:span></text:span><text:span text:style-name="Car._20_predefinito_20_paragrafo"><text:span text:style-name="T11">archeologiche e di </text:span></text:span><text:span text:style-name="Car._20_predefinito_20_paragrafo"><text:span text:style-name="T10">conservazione dei beni culturali</text:span></text:span></text:p>
      <text:p text:style-name="P11"><text:span text:style-name="Car._20_predefinito_20_paragrafo"><text:span text:style-name="T10">- di non aver riportato condanne penali e di non avere procedimenti penali a proprio carico</text:span></text:span></text:p>
      <text:p text:style-name="P11"><text:span text:style-name="Car._20_predefinito_20_paragrafo"><text:span text:style-name="T10">- l'insussistenza di cause ostative ad assumere incarichi esterni per conto di Pubbliche Amministrazioni</text:span></text:span></text:p>
      <text:p text:style-name="P9"/>
      <text:p text:style-name="P12">TRASMETTE</text:p>
      <text:p text:style-name="P12"/>
      <text:p text:style-name="P13">- <text:span text:style-name="T38">C</text:span>urriculum vitae <text:span text:style-name="T38">(</text:span><text:span text:style-name="T49">a</text:span><text:span text:style-name="T38">llegato 2 dell'</text:span><text:span text:style-name="T49">a</text:span><text:span text:style-name="T38">vviso)</text:span></text:p>
      <text:p text:style-name="P13">- <text:span text:style-name="T38">Informativa e consenso al trattamento dei dati personali (</text:span><text:span text:style-name="T49">a</text:span><text:span text:style-name="T38">llegato 3 dell'</text:span><text:span text:style-name="T49">a</text:span><text:span text:style-name="T38">vviso)</text:span></text:p>
      <text:p text:style-name="P15">- <text:span text:style-name="T38">C</text:span>opia di un documento di riconoscimento in corso di validità</text:p>
      <text:p text:style-name="P15"/>
      <text:p text:style-name="P13"/>
      <text:p text:style-name="P13"/>
      <text:p text:style-name="P13"/>
      <text:p text:style-name="P13">Luogo e data ___________________________</text:p>
      <text:p text:style-name="P14"><text:tab/><text:tab/><text:tab/><text:tab/><text:tab/><text:tab/><text:tab/><text:tab/><text:tab/><text:tab/></text:p>
      <text:p text:style-name="P14"/>
      <text:p text:style-name="P14"/>
      <text:p text:style-name="P14"/>
      <text:p text:style-name="P14">Firma_________________________________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8M56S</meta:editing-duration>
    <meta:editing-cycles>22</meta:editing-cycles>
    <meta:generator>LibreOffice/6.4.7.2$Windows_X86_64 LibreOffice_project/639b8ac485750d5696d7590a72ef1b496725cfb5</meta:generator>
    <dc:date>2024-07-25T15:54:27.233000000</dc:date>
    <meta:print-date>2019-10-28T16:23:03.681000000</meta:print-date>
    <meta:document-statistic meta:table-count="0" meta:image-count="0" meta:object-count="0" meta:page-count="2" meta:paragraph-count="42" meta:word-count="452" meta:character-count="3580" meta:non-whitespace-character-count="3063"/>
    <meta:user-defined meta:name="Info 1"/>
    <meta:user-defined meta:name="Info 2"/>
    <meta:user-defined meta:name="Info 3"/>
    <meta:user-defined meta:name="Info 4"/>
  </office:meta>
</office:document-meta>
</file>