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CIDFont+F2" svg:font-family="CIDFont+F2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start" style:justify-single-word="false" style:page-number="auto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2%" fo:text-align="justify" style:justify-single-word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2%" fo:text-align="justify" style:justify-single-word="false" fo:padding="0cm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2%" fo:text-align="justify" style:justify-single-word="false" fo:padding="0cm" fo:border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02%" fo:text-align="justify" style:justify-single-word="false" fo:padding="0cm" fo:border="none"/>
      <style:text-properties fo:text-transform="uppercase"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02%" fo:text-align="center" style:justify-single-word="false" fo:padding="0cm" fo:border="none"/>
      <style:text-properties fo:text-transform="uppercase"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02%" fo:text-align="justify" style:justify-single-word="false" fo:padding="0cm" fo:border="none"/>
      <style:text-properties fo:text-transform="uppercas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line-height="102%" fo:text-align="center" style:justify-single-word="false" fo:padding="0cm" fo:border="none"/>
      <style:text-properties fo:text-transform="uppercas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line-height="102%" fo:text-align="justify" style:justify-single-word="false" fo:padding="0cm" fo:border="none"/>
      <style:text-properties fo:text-transform="uppercase" style:text-line-through-style="non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 style:list-style-name="L1">
      <style:paragraph-properties fo:line-height="102%" fo:text-align="justify" style:justify-single-word="false" fo:padding="0cm" fo:border="none"/>
      <style:text-properties style:font-name="Arial" fo:font-size="10pt" style:font-size-asian="10pt" style:font-size-complex="10pt"/>
    </style:style>
    <style:style style:name="P12" style:family="paragraph" style:parent-style-name="Standard" style:list-style-name="L1">
      <style:paragraph-properties fo:line-height="102%" fo:text-align="justify" style:justify-single-word="false" fo:padding="0cm" fo:border="none"/>
      <style:text-properties fo:text-transform="uppercas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3" style:family="paragraph" style:parent-style-name="Standard" style:list-style-name="L1">
      <style:paragraph-properties fo:line-height="102%" fo:text-align="justify" style:justify-single-word="false" fo:padding="0cm" fo:border="none"/>
      <style:text-properties fo:text-transform="uppercase" style:text-line-through-style="non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fo:text-transform="uppercase" style:text-line-through-style="none" fo:font-weight="normal" fo:background-color="transparent" style:font-name-asian="Arial" style:font-weight-asian="normal" style:font-name-complex="Arial" style:font-weight-complex="normal" loext:char-shading-value="0"/>
    </style:style>
    <style:style style:name="T2" style:family="text">
      <style:text-properties fo:text-transform="uppercase" style:text-line-through-style="none" fo:font-weight="normal" fo:background-color="transparent" style:font-name-asian="Arial" style:font-weight-asian="normal" style:font-name-complex="Arial" style:font-weight-complex="normal" loext:char-shading-value="0"/>
    </style:style>
    <style:style style:name="T3" style:family="text">
      <style:text-properties fo:text-transform="uppercase" style:text-line-through-style="none" fo:font-weight="normal" fo:background-color="transparent" style:font-name-asian="Arial" style:font-weight-asian="normal" style:font-name-complex="Arial" style:font-weight-complex="normal" loext:char-shading-value="0"/>
    </style:style>
    <style:style style:name="T4" style:family="text">
      <style:text-properties fo:text-transform="uppercase" style:text-line-through-style="none" fo:font-weight="normal" fo:background-color="transparent" style:font-name-asian="Arial" style:font-weight-asian="normal" style:font-name-complex="Arial" style:font-weight-complex="normal" loext:char-shading-value="0"/>
    </style:style>
    <style:style style:name="T5" style:family="text">
      <style:text-properties fo:text-transform="uppercase" style:text-line-through-style="none" fo:font-weight="normal" fo:background-color="transparent" style:font-name-asian="Arial" style:font-weight-asian="normal" style:font-name-complex="Arial" style:font-weight-complex="normal" loext:char-shading-value="0"/>
    </style:style>
    <style:style style:name="T6" style:family="text">
      <style:text-properties fo:text-transform="uppercase" style:text-line-through-style="none" fo:font-weight="normal" fo:background-color="transparent" style:font-name-asian="Arial" style:font-weight-asian="normal" style:font-name-complex="Arial" style:font-weight-complex="normal" loext:char-shading-value="0"/>
    </style:style>
    <style:style style:name="T7" style:family="text">
      <style:text-properties fo:text-transform="uppercase" style:text-line-through-style="none" style:text-underline-style="solid" style:text-underline-width="auto" style:text-underline-color="font-color" fo:font-weight="bold" fo:background-color="transparent" style:font-name-asian="Arial" style:font-weight-asian="bold" style:font-name-complex="Arial" style:font-weight-complex="bold" loext:char-shading-value="0"/>
    </style:style>
    <style:style style:name="T8" style:family="text">
      <style:text-properties fo:text-transform="uppercase" fo:background-color="transparent" style:font-name-asian="Arial" style:font-name-complex="Arial" loext:char-shading-value="0"/>
    </style:style>
    <style:style style:name="T9" style:family="text">
      <style:text-properties fo:text-transform="uppercase" fo:background-color="transparent" style:font-name-asian="Arial" style:font-name-complex="Arial" loext:char-shading-value="0"/>
    </style:style>
    <style:style style:name="T10" style:family="text">
      <style:text-properties fo:text-transform="uppercase" fo:background-color="transparent" style:font-name-asian="CIDFont+F2" style:font-name-complex="CIDFont+F2" loext:char-shading-value="0"/>
    </style:style>
    <style:style style:name="T11" style:family="text">
      <style:text-properties fo:text-transform="uppercase" fo:font-weight="normal" fo:background-color="transparent" style:font-name-asian="Arial" style:font-weight-asian="normal" style:font-name-complex="Arial" style:font-weight-complex="normal" loext:char-shading-value="0"/>
    </style:style>
    <style:style style:name="T12" style:family="text">
      <style:text-properties fo:text-transform="uppercase" fo:font-weight="normal" fo:background-color="transparent" style:font-name-asian="Arial" style:font-weight-asian="normal" style:font-name-complex="Arial" style:font-weight-complex="normal" loext:char-shading-value="0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C)</text:p>
      <text:p text:style-name="P2"/>
      <text:p text:style-name="P3"><text:span text:style-name="T8">OGGETTO: </text:span><text:span text:style-name="T8">Avviso pubblico per la concessione </text:span><text:span text:style-name="T10">ad Organizzazioni di volontariato, Associazioni di promozione sociale e loro articolazioni territoriali o circoli affiliati nonchè alle Fondazioni del terzo Settore </text:span><text:span text:style-name="T8">di contributi finalizzati a fronteggiare le conseguenze determinate dall'emergenza sanitaria Covid -19 in ambito sociale – anno 2021</text:span></text:p>
      <text:p text:style-name="P6"/>
      <text:p text:style-name="P6"/>
      <text:p text:style-name="P7">Delega </text:p>
      <text:p text:style-name="P7"/>
      <text:p text:style-name="P4"><text:span text:style-name="T8">I</text:span><text:span text:style-name="T8">l/La sottoscritto/a……………………………………………………………..………………………………..</text:span></text:p>
      <text:p text:style-name="P8"/>
      <text:p text:style-name="P8">nato/a …………………………………...…………… il ………………………………..…………………………..</text:p>
      <text:p text:style-name="P8"/>
      <text:p text:style-name="P8">C. f.……………………….……………………………………………………………………………………………...</text:p>
      <text:p text:style-name="P6"/>
      <text:p text:style-name="P8">in qualità di rappresentante legale dell’associazione</text:p>
      <text:p text:style-name="P8"/>
      <text:p text:style-name="P8">……………………………………………………………………………………………………………………………</text:p>
      <text:p text:style-name="P8"/>
      <text:p text:style-name="P8">con sede in ……………………… <text:s/>Via …………………………………………. n. …………………………...</text:p>
      <text:p text:style-name="P8"/>
      <text:p text:style-name="P8">c. f. (dell’associazione) …………………………………………………………………………………………</text:p>
      <text:p text:style-name="P8"/>
      <text:p text:style-name="P8">telefono……………………………………………………………………………………………………………...</text:p>
      <text:p text:style-name="P8"/>
      <text:p text:style-name="P8">indirizzo e-mail…………………………………………………………………………………………………….</text:p>
      <text:p text:style-name="P8"/>
      <text:p text:style-name="P8">indirizzo pec………………………………………………………………………………………………………...</text:p>
      <text:p text:style-name="P8"/>
      <text:p text:style-name="P9">delega</text:p>
      <text:p text:style-name="P8"/>
      <text:p text:style-name="P8">a presentare domanda a valere sull’avviso di cui all’oggetto</text:p>
      <text:p text:style-name="P9"/>
      <text:p text:style-name="P8">Nome e Cognome…………………………………………………………………………………………………...</text:p>
      <text:p text:style-name="P8"/>
      <text:p text:style-name="P8">nato/a …………………………………...…………… il ………………………………..…………………………...</text:p>
      <text:p text:style-name="P8"/>
      <text:p text:style-name="P8">C. f.……………………….……………………………………………………………………………………………….</text:p>
      <text:p text:style-name="P8"/>
      <text:p text:style-name="P8">estremi del documento di identità: n………………………………… del……………………………..</text:p>
      <text:p text:style-name="P8">.</text:p>
      <text:p text:style-name="P8">in qualità di <text:s/>(selezionare la scelta di interesse):</text:p>
      <text:p text:style-name="P8"/>
      <text:list xml:id="list1436630066150546173" text:style-name="L1">
        <text:list-item>
          <text:p text:style-name="P11"><text:span text:style-name="T11">vice presidente </text:span><text:span text:style-name="T11">dell’associazione che presenta la domanda</text:span></text:p>
          <text:p text:style-name="P12"/>
        </text:list-item>
        <text:list-item>
          <text:p text:style-name="P11"><text:span text:style-name="T11">membro del consiglio direttivo o del consiglio di amministrazione </text:span><text:span text:style-name="T11">dell’associazione che presenta la domanda</text:span></text:p>
          <text:p text:style-name="P12"/>
        </text:list-item>
        <text:list-item>
          <text:p text:style-name="P11"><text:span text:style-name="T1">rappresentante </text:span><text:span text:style-name="T1">legale</text:span><text:span text:style-name="T1"> dell’articolazion</text:span><text:span text:style-name="T1">e</text:span><text:span text:style-name="T1"> regional</text:span><text:span text:style-name="T1">e</text:span><text:span text:style-name="T1"> e/</text:span><text:span text:style-name="T1">o</text:span><text:span text:style-name="T1"> territorial</text:span><text:span text:style-name="T1">e</text:span><text:span text:style-name="T1"> (dell’articolazion</text:span><text:span text:style-name="T1">e</text:span><text:span text:style-name="T1"> e/o de</text:span><text:span text:style-name="T1">l</text:span><text:span text:style-name="T1"> circol</text:span><text:span text:style-name="T1">o</text:span><text:span text:style-name="T1"> affiliat</text:span><text:span text:style-name="T1">o</text:span><text:span text:style-name="T1"> alle a. p. s. di cui all'art. 4 </text:span><text:span text:style-name="T1">che presenta la domanda</text:span><text:span text:style-name="T1"> ) (specificare)…………………………………………………………………………………………</text:span><text:span text:style-name="T1">.</text:span></text:p>
          <text:p text:style-name="P13"/>
          <text:p text:style-name="P11"><text:span text:style-name="T1"><text:s/></text:span><text:span text:style-name="T1">………………………………………………………………………………………………………………………………..</text:span></text:p>
        </text:list-item>
      </text:list>
      <text:p text:style-name="P10"/>
      <text:p text:style-name="P10"/>
      <text:p text:style-name="P5"><text:span text:style-name="T1">A</text:span><text:span text:style-name="T1">llegare </text:span><text:span text:style-name="T1">copia </text:span><text:span text:style-name="T1">documento di identità </text:span><text:span text:style-name="T1">in corso di validità </text:span><text:span text:style-name="T1">del </text:span><text:span text:style-name="T1">delegante e del delegato</text:span></text:p>
      <text:p text:style-name="P10"/>
      <text:p text:style-name="P10"/>
      <text:p text:style-name="P10">Luogo…………………………………….data……………………………………………………………………….</text:p>
      <text:p text:style-name="P10"/>
      <text:p text:style-name="P10">Firma del delegante………………………………………………………</text:p>
      <text:p text:style-name="P10"><text:soft-page-break/></text:p>
      <text:p text:style-name="P10">firma del delegato………………………………………………………..</text:p>
      <text:p text:style-name="P10"/>
      <text:p text:style-name="P10"/>
      <text:p text:style-name="P5"><text:span text:style-name="T1">NOTA BENE: LA PRESENTE DELEGA </text:span><text:span text:style-name="T7">NON</text:span><text:span text:style-name="T1"> DOVRà ESSERE ALLEGATA ALLA DOMANDA MA </text:span><text:span text:style-name="T7">CONSERVATA ED ESIBITA</text:span><text:span text:style-name="T1"> (COME IL RESTO DEI DOCUMENTI RELATIVI ALL’ATTIVITà OGGETTO DI CONTRIBUTO) </text:span><text:span text:style-name="T1">IN CASO DI EVENTUALE VERIFICA AMMINISTRATIVA CONTABILE DA PARTE DI REGIONE TOSC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CIDFont+F2" svg:font-family="CIDFont+F2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3T10:54:12.506000000</meta:creation-date>
    <dc:date>2021-01-13T11:58:26.833000000</dc:date>
    <meta:editing-duration>PT18M22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2" meta:paragraph-count="30" meta:word-count="225" meta:character-count="2170"/>
  </office:meta>
</office:document-meta>
</file>