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IDFont+F2" svg:font-family="CIDFont+F2"/>
    <style:font-face style:name="Monospace" svg:font-family="Monospace"/>
    <style:font-face style:name="apple-system" svg:font-family="apple-system, BlinkMacSystemFont, 'Segoe UI', Roboto, Oxygen, Ubuntu, Cantarell, 'Helvetica Neue', 'Apple Color Emoji', 'Segoe UI Emoji', 'Segoe UI Symbol', 'Meiryo UI', Arial, sans-serif"/>
    <style:font-face style:name="Times New Roman3" svg:font-family="'Times New Roman'" style:font-family-generic="roman"/>
    <style:font-face style:name="Times New Roman2" svg:font-family="'Times New Roman', 'CID Font+ F'" style:font-family-generic="roman"/>
    <style:font-face style:name="Arial2" svg:font-family="Arial" style:font-family-generic="swiss"/>
    <style:font-face style:name="Segoe UI" svg:font-family="'Segoe UI'" style:font-family-generic="swiss"/>
    <style:font-face style:name="Times New Roman4" svg:font-family="'Times New Roman'" style:font-family-generic="swiss"/>
    <style:font-face style:name="Monospace1"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Monospace1" fo:font-size="12pt" style:font-size-asian="12pt" style:font-size-complex="12pt"/>
    </style:style>
    <style:style style:name="P2" style:family="paragraph" style:parent-style-name="Standard">
      <style:paragraph-properties fo:line-height="100%" fo:text-align="justify" style:justify-single-word="false"/>
      <style:text-properties style:use-window-font-color="true" style:font-name="Monospace1" fo:font-size="12pt" fo:background-color="transparent" style:font-name-asian="Arial" style:font-size-asian="12pt" style:font-name-complex="Arial" style:font-size-complex="12pt"/>
    </style:style>
    <style:style style:name="P3" style:family="paragraph" style:parent-style-name="Standard">
      <style:paragraph-properties fo:line-height="100%"/>
      <style:text-properties style:use-window-font-color="true" style:font-name="Monospace1" fo:font-size="12pt" fo:font-weight="normal" fo:background-color="transparent"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line-height="100%" fo:text-align="justify" style:justify-single-word="false"/>
      <style:text-properties style:use-window-font-color="true" style:font-name="Monospace1" fo:font-size="12pt" fo:font-weight="normal" fo:background-color="transparent"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use-window-font-color="true" style:font-name="Monospace1" fo:font-size="12pt" fo:font-weight="normal" fo:background-color="transparent" style:font-name-asian="Arial" style:font-size-asian="12pt" style:font-weight-asian="normal" style:font-name-complex="Arial" style:font-size-complex="12pt" style:font-weight-complex="normal"/>
    </style:style>
    <style:style style:name="P6" style:family="paragraph" style:parent-style-name="Standard">
      <style:paragraph-properties fo:margin-left="0cm" fo:margin-right="0cm" fo:line-height="100%" fo:orphans="2" fo:widows="2" fo:text-indent="0cm" style:auto-text-indent="false"/>
      <style:text-properties fo:font-variant="normal" fo:text-transform="none" style:use-window-font-color="true" style:font-name="Monospace1" fo:font-size="12pt" fo:letter-spacing="normal" fo:font-style="normal" fo:font-weight="bold" style:font-size-asian="12pt" style:font-weight-asian="bold" style:font-size-complex="12pt" style:font-weight-complex="bold"/>
    </style:style>
    <style:style style:name="P7"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style:use-window-font-color="true" style:font-name="Monospace1" fo:font-size="12pt" fo:letter-spacing="normal" fo:font-style="normal" fo:font-weight="bold" style:font-size-asian="12pt" style:font-weight-asian="bold" style:font-size-complex="12pt" style:font-weight-complex="bold"/>
    </style:style>
    <style:style style:name="P8" style:family="paragraph" style:parent-style-name="Standard">
      <style:paragraph-properties fo:margin-left="0cm" fo:margin-right="0cm" fo:line-height="100%" fo:orphans="2" fo:widows="2" fo:text-indent="0cm" style:auto-text-indent="false"/>
      <style:text-properties fo:font-variant="normal" fo:text-transform="none" style:use-window-font-color="true" style:font-name="Monospace1" fo:font-size="12pt" fo:letter-spacing="normal" fo:font-style="normal" fo:font-weight="bold" fo:background-color="transparent" style:font-size-asian="12pt" style:font-weight-asian="bold" style:font-size-complex="12pt" style:font-weight-complex="bold"/>
    </style:style>
    <style:style style:name="P9"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style:use-window-font-color="true" style:font-name="Monospace1" fo:font-size="12pt" fo:letter-spacing="normal" fo:font-style="normal" fo:font-weight="bold" fo:background-color="transparent" style:font-size-asian="12pt" style:font-weight-asian="bold" style:font-size-complex="12pt" style:font-weight-complex="bold"/>
    </style:style>
    <style:style style:name="P10" style:family="paragraph" style:parent-style-name="Standard">
      <style:paragraph-properties fo:margin-left="0cm" fo:margin-right="0cm" fo:line-height="100%" fo:orphans="2" fo:widows="2" fo:text-indent="0cm" style:auto-text-indent="false"/>
      <style:text-properties fo:font-variant="normal" fo:text-transform="none" style:use-window-font-color="true" style:font-name="Monospace1" fo:font-size="12pt" fo:letter-spacing="normal" fo:font-style="normal" fo:font-weight="bold" fo:background-color="#ffff00" style:font-size-asian="12pt" style:font-weight-asian="bold" style:font-size-complex="12pt" style:font-weight-complex="bold"/>
    </style:style>
    <style:style style:name="P11"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style:use-window-font-color="true" style:font-name="Monospace1" fo:font-size="12pt" fo:letter-spacing="normal" fo:font-style="normal" fo:font-weight="bold" fo:background-color="#ffff00" style:font-size-asian="12pt" style:font-weight-asian="bold" style:font-size-complex="12pt" style:font-weight-complex="bold"/>
    </style:style>
    <style:style style:name="P12" style:family="paragraph" style:parent-style-name="Standard">
      <style:paragraph-properties fo:margin-left="0cm" fo:margin-right="0cm" fo:line-height="100%" fo:text-align="center" style:justify-single-word="false" fo:orphans="2" fo:widows="2" fo:text-indent="0cm" style:auto-text-indent="false"/>
      <style:text-properties fo:font-variant="normal" fo:text-transform="none" style:use-window-font-color="true" style:font-name="Monospace1" fo:font-size="12pt" fo:letter-spacing="normal" fo:font-style="normal" fo:font-weight="bold" style:font-name-asian="Arial" style:font-size-asian="12pt" style:font-weight-asian="bold" style:font-name-complex="Arial" style:font-size-complex="12pt"/>
    </style:style>
    <style:style style:name="P13" style:family="paragraph" style:parent-style-name="Standard">
      <style:paragraph-properties fo:margin-left="0cm" fo:margin-right="0cm" fo:line-height="100%" fo:orphans="2" fo:widows="2" fo:text-indent="0cm" style:auto-text-indent="false"/>
      <style:text-properties fo:font-variant="normal" fo:text-transform="none" style:use-window-font-color="true" style:font-name="Monospace1" fo:font-size="12pt" fo:letter-spacing="normal" fo:font-style="normal" fo:font-weight="normal" style:font-size-asian="12pt" style:font-size-complex="12pt"/>
    </style:style>
    <style:style style:name="P14"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style:use-window-font-color="true" style:font-name="Monospace1" fo:font-size="12pt" fo:letter-spacing="normal" fo:font-style="normal" fo:font-weight="normal" style:font-size-asian="12pt" style:font-size-complex="12pt"/>
    </style:style>
    <style:style style:name="P15"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style:use-window-font-color="true" style:font-name="Monospace1" fo:font-size="12pt" fo:letter-spacing="normal" fo:font-style="normal" fo:font-weight="normal"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style:use-window-font-color="true" style:font-name="Monospace1" fo:font-size="12pt" fo:letter-spacing="normal" fo:font-style="normal"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line-height="100%" fo:orphans="2" fo:widows="2" fo:text-indent="0cm" style:auto-text-indent="false"/>
      <style:text-properties fo:font-variant="normal" fo:text-transform="none" style:use-window-font-color="true" style:font-name="Monospace1" fo:font-size="12pt" fo:letter-spacing="normal" fo:font-style="normal"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style:use-window-font-color="true" style:font-name="Monospace1" fo:font-size="12pt" fo:letter-spacing="normal" fo:font-style="normal" fo:font-weight="normal" fo:background-color="transparent" style:font-name-asian="Arial" style:font-size-asian="12pt" style:font-weight-asian="normal" style:font-name-complex="Arial" style:font-size-complex="12pt" style:font-weight-complex="normal"/>
    </style:style>
    <style:style style:name="P19" style:family="paragraph" style:parent-style-name="Standard">
      <style:paragraph-properties fo:margin-left="0cm" fo:margin-right="0cm" fo:line-height="100%" fo:text-align="center" style:justify-single-word="false" fo:orphans="2" fo:widows="2" fo:text-indent="0cm" style:auto-text-indent="false"/>
      <style:text-properties fo:font-variant="normal" fo:text-transform="none" style:use-window-font-color="true" style:font-name="Monospace1" fo:font-size="12pt" fo:letter-spacing="normal" fo:font-style="normal" style:font-size-asian="12pt" style:font-size-complex="12pt"/>
    </style:style>
    <style:style style:name="P20" style:family="paragraph" style:parent-style-name="Standard">
      <style:paragraph-properties fo:margin-left="0cm" fo:margin-right="0cm" fo:line-height="100%" fo:text-align="center" style:justify-single-word="false" fo:orphans="2" fo:widows="2" fo:text-indent="0cm" style:auto-text-indent="false"/>
      <style:text-properties fo:font-variant="normal" fo:text-transform="none" style:use-window-font-color="true" style:font-name="Monospace1" fo:font-size="16pt" fo:letter-spacing="normal" fo:font-style="normal" fo:font-weight="bold" style:font-name-asian="Arial" style:font-size-asian="16pt" style:font-weight-asian="bold" style:font-name-complex="Arial" style:font-size-complex="16pt"/>
    </style:style>
    <style:style style:name="P21" style:family="paragraph" style:parent-style-name="Standard">
      <style:paragraph-properties fo:margin-left="0cm" fo:margin-right="0cm" fo:line-height="100%" fo:orphans="2" fo:widows="2" fo:text-indent="0cm" style:auto-text-indent="false"/>
      <style:text-properties style:use-window-font-color="true" style:font-name="Monospace1" fo:font-size="12pt" fo:font-weight="bold" style:font-size-asian="12pt" style:font-weight-asian="bold" style:font-size-complex="12pt" style:font-weight-complex="bold"/>
    </style:style>
    <style:style style:name="P22" style:family="paragraph" style:parent-style-name="Standard">
      <style:paragraph-properties fo:margin-left="0cm" fo:margin-right="0cm" fo:line-height="100%" fo:text-align="justify" style:justify-single-word="false" fo:orphans="2" fo:widows="2" fo:text-indent="0cm" style:auto-text-indent="false"/>
      <style:text-properties style:use-window-font-color="true" style:font-name="Monospace1" fo:font-size="12pt" fo:font-weight="bold" style:font-size-asian="12pt" style:font-weight-asian="bold" style:font-size-complex="12pt" style:font-weight-complex="bold"/>
    </style:style>
    <style:style style:name="P23" style:family="paragraph" style:parent-style-name="Standard">
      <style:paragraph-properties fo:margin-left="0cm" fo:margin-right="0cm" fo:line-height="100%" fo:orphans="2" fo:widows="2" fo:text-indent="0cm" style:auto-text-indent="false"/>
      <style:text-properties style:use-window-font-color="true" style:font-name="Monospace1" fo:font-size="12pt" style:font-size-asian="12pt" style:font-size-complex="12pt"/>
    </style:style>
    <style:style style:name="P24" style:family="paragraph" style:parent-style-name="Standard">
      <style:paragraph-properties fo:margin-left="0cm" fo:margin-right="0cm" fo:line-height="100%" fo:text-align="justify" style:justify-single-word="false" fo:orphans="2" fo:widows="2" fo:text-indent="0cm" style:auto-text-indent="false"/>
      <style:text-properties style:use-window-font-color="true" style:font-name="Monospace1" fo:font-size="12pt" style:font-size-asian="12pt" style:font-size-complex="12pt"/>
    </style:style>
    <style:style style:name="P25" style:family="paragraph" style:parent-style-name="Standard">
      <style:paragraph-properties fo:margin-left="0cm" fo:margin-right="0cm" fo:line-height="100%" fo:text-align="justify" style:justify-single-word="false" fo:orphans="2" fo:widows="2" fo:text-indent="0cm" style:auto-text-indent="false"/>
      <style:text-properties style:use-window-font-color="true" style:font-name="Monospace1" fo:font-size="12pt" fo:background-color="transparent" style:font-size-asian="12pt" style:font-size-complex="12pt"/>
    </style:style>
    <style:style style:name="P26" style:family="paragraph" style:parent-style-name="Standard">
      <style:paragraph-properties fo:margin-left="0cm" fo:margin-right="0cm" fo:line-height="100%" fo:orphans="2" fo:widows="2" fo:text-indent="0cm" style:auto-text-indent="false"/>
      <style:text-properties style:use-window-font-color="true" style:font-name="Monospace1" fo:font-size="12pt" fo:font-weight="normal" fo:background-color="transparent" style:font-name-asian="Times New Roman" style:font-size-asian="12pt" style:font-weight-asian="normal" style:font-name-complex="Times New Roman" style:font-size-complex="12pt" style:font-weight-complex="normal"/>
    </style:style>
    <style:style style:name="P27" style:family="paragraph" style:parent-style-name="Standard">
      <style:paragraph-properties fo:margin-left="0cm" fo:margin-right="0cm" fo:line-height="100%" fo:text-align="justify" style:justify-single-word="false" fo:orphans="2" fo:widows="2" fo:text-indent="0cm" style:auto-text-indent="false"/>
      <style:text-properties style:use-window-font-color="true" style:font-name="Monospace1" fo:font-size="12pt" fo:font-weight="normal" style:font-size-asian="12pt"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properties style:use-window-font-color="true" style:text-line-through-style="none" style:text-line-through-type="none" style:font-name="Monospace1" fo:font-size="12pt" fo:font-weight="normal" fo:background-color="transparent" style:font-name-asian="Arial" style:font-size-asian="12pt" style:font-weight-asian="normal" style:font-name-complex="Arial" style:font-size-complex="12pt" style:font-weight-complex="normal"/>
    </style:style>
    <style:style style:name="P29" style:family="paragraph" style:parent-style-name="Standard">
      <style:paragraph-properties fo:margin-left="0cm" fo:margin-right="0cm" fo:line-height="100%" fo:orphans="2" fo:widows="2" fo:text-indent="0cm" style:auto-text-indent="false"/>
      <style:text-properties style:use-window-font-color="true" style:text-line-through-style="none" style:text-line-through-type="none" style:font-name="Monospace1" fo:font-size="12pt" fo:font-weight="normal" fo:background-color="transparent" style:font-name-asian="Arial" style:font-size-asian="12pt" style:font-weight-asian="normal" style:font-name-complex="Arial" style:font-size-complex="12pt" style:font-weight-complex="normal"/>
    </style:style>
    <style:style style:name="P30" style:family="paragraph" style:parent-style-name="Standard">
      <style:paragraph-properties fo:margin-left="0cm" fo:margin-right="0cm" fo:margin-top="0cm" fo:margin-bottom="0.199cm" loext:contextual-spacing="false" fo:line-height="100%" fo:text-align="justify" style:justify-single-word="false" fo:orphans="2" fo:widows="2" fo:text-indent="0cm" style:auto-text-indent="false">
        <style:tab-stops>
          <style:tab-stop style:position="0.891cm"/>
        </style:tab-stops>
      </style:paragraph-properties>
      <style:text-properties fo:font-variant="normal" fo:text-transform="none" style:use-window-font-color="true" style:font-name="Monospace1" fo:font-size="12pt" fo:letter-spacing="normal" fo:language="zxx" fo:country="none" fo:font-style="normal" fo:font-weight="normal" fo:background-color="transparent" style:font-name-asian="Arial" style:font-size-asian="12pt" style:language-asian="zxx" style:country-asian="none" style:font-weight-asian="normal" style:font-name-complex="Arial" style:font-size-complex="12pt" style:language-complex="zxx" style:country-complex="none" style:font-weight-complex="normal"/>
    </style:style>
    <style:style style:name="P31"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text-line-through-style="none" style:text-line-through-type="none" style:font-name="Monospace" fo:font-size="12pt" fo:letter-spacing="normal" fo:font-style="normal" fo:font-weight="normal" fo:background-color="transparent" style:font-name-asian="Arial" style:font-size-asian="12pt" style:font-weight-asian="normal" style:font-name-complex="Arial" style:font-size-complex="12pt" style:font-weight-complex="normal"/>
    </style:style>
    <style:style style:name="P32" style:family="paragraph" style:parent-style-name="Standard">
      <style:paragraph-properties fo:margin-left="0.009cm" fo:margin-right="0cm" fo:line-height="100%" fo:text-align="justify" style:justify-single-word="false" fo:text-indent="0cm" style:auto-text-indent="false"/>
      <style:text-properties style:use-window-font-color="true" style:font-name="Monospace1" fo:font-size="12pt" fo:font-weight="normal" fo:background-color="transparent" style:font-name-asian="Arial" style:font-size-asian="12pt" style:font-weight-asian="normal" style:font-name-complex="Arial" style:font-size-complex="12pt" style:font-weight-complex="normal"/>
    </style:style>
    <style:style style:name="P33" style:family="paragraph" style:parent-style-name="Standard">
      <style:paragraph-properties fo:margin-left="0.009cm" fo:margin-right="0cm" fo:line-height="100%" fo:text-align="justify" style:justify-single-word="false" fo:text-indent="0cm" style:auto-text-indent="false"/>
      <style:text-properties style:use-window-font-color="true" style:font-name="Monospace1" fo:font-size="12pt" fo:font-weight="bold" fo:background-color="transparent" style:font-name-asian="Arial" style:font-size-asian="12pt" style:font-weight-asian="bold" style:font-name-complex="Arial" style:font-size-complex="12pt" style:font-weight-complex="bold"/>
    </style:style>
    <style:style style:name="P34" style:family="paragraph" style:parent-style-name="Standard">
      <style:paragraph-properties fo:margin-left="0.009cm" fo:margin-right="0cm" fo:line-height="100%" fo:text-align="justify" style:justify-single-word="false" fo:text-indent="0cm" style:auto-text-indent="false"/>
      <style:text-properties style:use-window-font-color="true" style:text-line-through-style="none" style:text-line-through-type="none" style:font-name="Monospace1" fo:font-size="12pt" fo:font-weight="normal" fo:background-color="transparent" style:font-name-asian="Arial" style:font-size-asian="12pt" style:font-weight-asian="normal" style:font-name-complex="Arial" style:font-size-complex="12pt" style:font-weight-complex="normal"/>
    </style:style>
    <style:style style:name="P35" style:family="paragraph" style:parent-style-name="Standard">
      <style:paragraph-properties fo:margin-left="0.009cm" fo:margin-right="0cm" fo:line-height="100%" fo:text-align="justify" style:justify-single-word="false" fo:orphans="2" fo:widows="2" fo:text-indent="0cm" style:auto-text-indent="false"/>
      <style:text-properties style:use-window-font-color="true" style:text-line-through-style="none" style:text-line-through-type="none" style:font-name="Monospace1" fo:font-size="12pt" fo:font-weight="normal" fo:background-color="transparent" style:font-name-asian="Arial" style:font-size-asian="12pt" style:font-weight-asian="normal" style:font-name-complex="Arial" style:font-size-complex="12pt" style:font-weight-complex="normal"/>
    </style:style>
    <style:style style:name="P36" style:family="paragraph" style:parent-style-name="Standard">
      <style:paragraph-properties fo:margin-left="0.009cm" fo:margin-right="0cm" fo:line-height="100%" fo:text-align="justify" style:justify-single-word="false" fo:text-indent="0cm" style:auto-text-indent="false"/>
      <style:text-properties style:use-window-font-color="true" style:text-line-through-style="none" style:text-line-through-type="none" style:font-name="Monospace1" fo:font-size="12pt" fo:font-weight="bold" fo:background-color="transparent" style:font-name-asian="Arial" style:font-size-asian="12pt" style:font-weight-asian="bold" style:font-name-complex="Arial" style:font-size-complex="12pt" style:font-weight-complex="bold"/>
    </style:style>
    <style:style style:name="P37" style:family="paragraph" style:parent-style-name="Standard">
      <style:paragraph-properties fo:margin-left="0.009cm" fo:margin-right="0cm" fo:line-height="100%" fo:text-align="justify" style:justify-single-word="false" fo:text-indent="0cm" style:auto-text-indent="false"/>
      <style:text-properties style:use-window-font-color="true" style:text-line-through-style="none" style:text-line-through-type="none" style:font-name="Monospace1" fo:font-size="12pt" style:text-underline-style="solid" style:text-underline-width="auto" style:text-underline-color="font-color" fo:font-weight="normal" fo:background-color="#8f93c7" style:font-name-asian="Arial" style:font-size-asian="12pt" style:font-weight-asian="normal" style:font-name-complex="Arial" style:font-size-complex="12pt" style:font-weight-complex="normal"/>
    </style:style>
    <style:style style:name="P38" style:family="paragraph" style:parent-style-name="Standard">
      <style:paragraph-properties fo:margin-left="0.009cm" fo:margin-right="0cm" fo:line-height="100%" fo:text-align="justify" style:justify-single-word="false" fo:orphans="2" fo:widows="2" fo:text-indent="0cm" style:auto-text-indent="false"/>
      <style:text-properties fo:font-variant="normal" fo:text-transform="none" style:use-window-font-color="true" style:font-name="Monospace1" fo:font-size="12pt" fo:letter-spacing="normal" fo:font-style="normal" style:text-underline-style="none" fo:font-weight="normal" fo:background-color="transparent" style:font-name-asian="Arial" style:font-size-asian="12pt" style:font-weight-asian="normal" style:font-name-complex="Arial" style:font-size-complex="12pt" style:font-weight-complex="normal"/>
    </style:style>
    <style:style style:name="P39" style:family="paragraph" style:parent-style-name="Standard">
      <style:paragraph-properties fo:margin-left="0.009cm" fo:margin-right="0cm" fo:line-height="100%" fo:text-align="justify" style:justify-single-word="false" fo:orphans="2" fo:widows="2" fo:text-indent="0cm" style:auto-text-indent="false"/>
      <style:text-properties fo:font-variant="normal" fo:text-transform="none" style:use-window-font-color="true" style:text-line-through-style="none" style:text-line-through-type="none" style:font-name="Monospace1" fo:font-size="12pt" fo:letter-spacing="normal" fo:font-style="normal" fo:font-weight="bold" fo:background-color="transparent" style:font-name-asian="Arial" style:font-size-asian="12pt" style:font-weight-asian="bold" style:font-name-complex="Arial" style:font-size-complex="12pt" style:font-weight-complex="bold"/>
    </style:style>
    <style:style style:name="P40" style:family="paragraph" style:parent-style-name="Text_20_body">
      <style:paragraph-properties fo:margin-top="0cm" fo:margin-bottom="0cm" loext:contextual-spacing="false"/>
    </style:style>
    <style:style style:name="P41" style:family="paragraph" style:parent-style-name="Standard" style:list-style-name="L3">
      <style:paragraph-properties fo:line-height="100%" fo:text-align="justify" style:justify-single-word="false"/>
      <style:text-properties style:use-window-font-color="true" style:text-line-through-style="none" style:text-line-through-type="none" style:font-name="Monospace1" fo:font-size="12pt" fo:font-weight="normal" fo:background-color="transparent" style:font-name-asian="Arial" style:font-size-asian="12pt" style:font-weight-asian="normal" style:font-name-complex="Arial" style:font-size-complex="12pt" style:font-weight-complex="normal"/>
    </style:style>
    <style:style style:name="P42" style:family="paragraph" style:parent-style-name="Standard" style:list-style-name="L2">
      <style:paragraph-properties fo:margin-left="0cm" fo:margin-right="0cm" fo:line-height="100%" fo:text-align="justify" style:justify-single-word="false" fo:orphans="2" fo:widows="2" fo:text-indent="0cm" style:auto-text-indent="false"/>
    </style:style>
    <style:style style:name="P43" style:family="paragraph" style:parent-style-name="Standard" style:list-style-name="L1">
      <style:paragraph-properties fo:margin-left="0cm" fo:margin-right="0cm" fo:line-height="100%" fo:text-align="justify" style:justify-single-word="false" fo:orphans="2" fo:widows="2" fo:text-indent="0cm" style:auto-text-indent="false"/>
    </style:style>
    <style:style style:name="P44" style:family="paragraph" style:parent-style-name="Standard" style:list-style-name="L1">
      <style:paragraph-properties fo:margin-left="0cm" fo:margin-right="0cm" fo:line-height="100%" fo:text-align="justify" style:justify-single-word="false" fo:orphans="2" fo:widows="2" fo:text-indent="0cm" style:auto-text-indent="false"/>
      <style:text-properties officeooo:paragraph-rsid="001a7e05"/>
    </style:style>
    <style:style style:name="P45" style:family="paragraph" style:parent-style-name="Standard" style:list-style-name="L1">
      <style:paragraph-properties fo:margin-left="0cm" fo:margin-right="0cm" fo:line-height="100%" fo:text-align="justify" style:justify-single-word="false" fo:orphans="2" fo:widows="2" fo:text-indent="0cm" style:auto-text-indent="false"/>
      <style:text-properties fo:font-variant="normal" fo:text-transform="none" style:use-window-font-color="true" style:font-name="Monospace1" fo:font-size="12pt" fo:letter-spacing="normal" fo:font-style="normal" fo:font-weight="normal" style:font-size-asian="12pt" style:font-size-complex="12pt"/>
    </style:style>
    <style:style style:name="P46" style:family="paragraph" style:parent-style-name="Standard" style:list-style-name="L2">
      <style:paragraph-properties fo:margin-left="0cm" fo:margin-right="0cm" fo:line-height="100%" fo:text-align="justify" style:justify-single-word="false" fo:orphans="2" fo:widows="2" fo:text-indent="0cm" style:auto-text-indent="false"/>
      <style:text-properties fo:font-variant="normal" fo:text-transform="none" style:use-window-font-color="true" style:font-name="Monospace1" fo:font-size="12pt" fo:letter-spacing="normal" fo:font-style="normal" fo:font-weight="normal" style:font-size-asian="12pt" style:font-size-complex="12pt"/>
    </style:style>
    <style:style style:name="P47" style:family="paragraph" style:parent-style-name="Standard" style:list-style-name="L1" style:master-page-name="">
      <style:paragraph-properties fo:margin-left="1.235cm" fo:margin-right="0cm" fo:line-height="100%" fo:text-align="justify" style:justify-single-word="false" fo:orphans="2" fo:widows="2" fo:text-indent="0.023cm" style:auto-text-indent="false" style:page-number="auto"/>
      <style:text-properties fo:font-variant="normal" fo:text-transform="none" style:use-window-font-color="true" style:font-name="Monospace1" fo:font-size="12pt" fo:letter-spacing="normal" fo:font-style="normal" fo:font-weight="normal" style:font-size-asian="12pt" style:font-size-complex="12pt"/>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style:font-weight-asian="normal" style:font-weight-complex="normal"/>
    </style:style>
    <style:style style:name="T4" style:family="text">
      <style:text-properties fo:font-variant="normal" fo:text-transform="none" fo:letter-spacing="normal" fo:font-style="normal" fo:font-weight="normal" fo:background-color="transparent" loext:char-shading-value="0" style:font-name-asian="CIDFont+F2" style:font-weight-asian="normal" style:font-name-complex="CIDFont+F2" style:font-weight-complex="normal"/>
    </style:style>
    <style:style style:name="T5" style:family="text">
      <style:text-properties fo:font-variant="normal" fo:text-transform="none" fo:letter-spacing="normal" fo:font-style="normal" fo:font-weight="normal" fo:background-color="transparent" loext:char-shading-value="0" style:font-name-asian="Arial" style:font-weight-asian="normal" style:font-name-complex="Arial" style:font-weight-complex="normal"/>
    </style:style>
    <style:style style:name="T6" style:family="text">
      <style:text-properties fo:font-variant="normal" fo:text-transform="none" fo:letter-spacing="normal" fo:font-style="normal" fo:font-weight="normal" style:font-name-asian="Arial" style:font-weight-asian="normal" style:font-name-complex="Arial" style:font-weight-complex="normal"/>
    </style:style>
    <style:style style:name="T7" style:family="text">
      <style:text-properties fo:font-variant="normal" fo:text-transform="none" fo:letter-spacing="normal" fo:font-style="normal" fo:font-weight="normal" style:font-name-asian="Arial" style:font-name-complex="Arial"/>
    </style:style>
    <style:style style:name="T8" style:family="text">
      <style:text-properties fo:font-variant="normal" fo:text-transform="none" fo:letter-spacing="normal" fo:font-style="normal" style:font-name-asian="Times New Roman2" style:font-style-asian="normal" style:font-name-complex="Times New Roman"/>
    </style:style>
    <style:style style:name="T9" style:family="text">
      <style:text-properties fo:font-variant="normal" fo:text-transform="none" fo:letter-spacing="normal" fo:font-style="normal" fo:font-weight="bold" style:font-weight-asian="bold" style:font-weight-complex="bold"/>
    </style:style>
    <style:style style:name="T10" style:family="text">
      <style:text-properties fo:font-variant="normal" fo:text-transform="none" fo:letter-spacing="normal" fo:font-style="normal" style:text-underline-style="solid" style:text-underline-width="auto" style:text-underline-color="font-color"/>
    </style:style>
    <style:style style:name="T11" style:family="text">
      <style:text-properties fo:font-variant="normal" fo:text-transform="none" fo:letter-spacing="normal" fo:font-style="normal" style:text-underline-style="solid" style:text-underline-width="auto" style:text-underline-color="font-color" fo:font-weight="normal"/>
    </style:style>
    <style:style style:name="T12" style:family="text">
      <style:text-properties fo:font-variant="normal" fo:text-transform="none" style:use-window-font-color="true" style:font-name="Monospace1" fo:font-size="12pt" fo:letter-spacing="normal" fo:font-style="normal" fo:font-weight="normal" style:font-size-asian="12pt" style:font-size-complex="12pt"/>
    </style:style>
    <style:style style:name="T13" style:family="text">
      <style:text-properties fo:font-variant="normal" fo:text-transform="none" style:use-window-font-color="true" style:font-name="Monospace1" fo:font-size="12pt" fo:letter-spacing="normal" fo:font-style="normal" fo:font-weight="normal" officeooo:rsid="001a7e05" style:font-size-asian="12pt" style:font-size-complex="12pt"/>
    </style:style>
    <style:style style:name="T14" style:family="text">
      <style:text-properties fo:font-variant="normal" fo:text-transform="none" fo:color="#1d74f5" style:text-line-through-style="none" style:text-line-through-type="none" style:font-name="apple-system" fo:font-size="12pt" fo:letter-spacing="normal" fo:font-style="normal" style:text-underline-style="none" fo:font-weight="normal" style:text-blinking="false" style:font-size-asian="12pt" style:font-size-complex="12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name-asian="Arial" style:font-name-complex="Arial"/>
    </style:style>
    <style:style style:name="T17" style:family="text">
      <style:text-properties style:text-underline-style="solid" style:text-underline-width="auto" style:text-underline-color="font-color" fo:background-color="transparent" loext:char-shading-value="0" style:font-name-asian="Arial" style:font-weight-asian="normal" style:font-name-complex="Arial" style:font-weight-complex="normal"/>
    </style:style>
    <style:style style:name="T18" style:family="text">
      <style:text-properties fo:background-color="transparent" loext:char-shading-value="0"/>
    </style:style>
    <style:style style:name="T19" style:family="text">
      <style:text-properties fo:background-color="transparent" loext:char-shading-value="0" style:font-name-asian="Arial" style:font-weight-asian="normal" style:font-name-complex="Arial" style:font-weight-complex="normal"/>
    </style:style>
    <style:style style:name="T20" style:family="text">
      <style:text-properties fo:background-color="transparent" loext:char-shading-value="0" style:font-name-asian="Times New Roman2" style:font-style-asian="normal" style:font-weight-asian="normal" style:font-name-complex="Times New Roman" style:font-weight-complex="normal"/>
    </style:style>
    <style:style style:name="T21" style:family="text">
      <style:text-properties fo:font-weight="bold" style:font-name-asian="Arial" style:font-weight-asian="bold" style:font-name-complex="Arial"/>
    </style:style>
    <style:style style:name="T22" style:family="text">
      <style:text-properties fo:font-weight="bold" style:font-name-asian="CIDFont+F2" style:font-weight-asian="bold" style:font-name-complex="CIDFont+F2"/>
    </style:style>
    <style:style style:name="T23" style:family="text">
      <style:text-properties fo:font-weight="normal" style:font-weight-asian="normal" style:font-weight-complex="normal"/>
    </style:style>
    <style:style style:name="T24" style:family="text">
      <style:text-properties fo:font-weight="normal" style:font-name-asian="Times New Roman4" style:font-weight-asian="normal" style:font-name-complex="Times New Roman4" style:font-weight-complex="normal"/>
    </style:style>
    <style:style style:name="T25" style:family="text">
      <style:text-properties style:text-line-through-style="none" style:text-line-through-type="none"/>
    </style:style>
    <style:style style:name="T26" style:family="text">
      <style:text-properties style:text-line-through-style="none" style:text-line-through-type="none" fo:font-weight="normal" style:font-weight-asian="normal" style:font-weight-complex="normal"/>
    </style:style>
    <style:style style:name="T27" style:family="text">
      <style:text-properties style:text-line-through-style="none" style:text-line-through-type="none" fo:background-color="transparent" loext:char-shading-value="0" style:font-name-asian="Arial" style:font-weight-asian="normal" style:font-name-complex="Arial" style:font-weight-complex="normal"/>
    </style:style>
    <style:style style:name="T28" style:family="text">
      <style:text-properties style:text-line-through-style="none" style:text-line-through-type="none" officeooo:rsid="001ba184" fo:background-color="transparent" loext:char-shading-value="0" style:font-name-asian="Arial" style:font-weight-asian="normal" style:font-name-complex="Arial" style:font-weight-complex="normal"/>
    </style:style>
    <style:style style:name="T29" style:family="text">
      <style:text-properties style:text-line-through-style="none" style:text-line-through-type="none" fo:background-color="transparent" loext:char-shading-value="0" style:font-name-asian="CIDFont+F2" style:font-weight-asian="normal" style:font-name-complex="CIDFont+F2" style:font-weight-complex="normal"/>
    </style:style>
    <style:style style:name="T30" style:family="text">
      <style:text-properties style:text-line-through-style="none" style:text-line-through-type="none" fo:font-weight="bold" officeooo:rsid="001ba184" fo:background-color="transparent" loext:char-shading-value="0" style:font-name-asian="Arial" style:font-weight-asian="bold" style:font-name-complex="Arial" style:font-weight-complex="bold"/>
    </style:style>
    <style:style style:name="T31" style:family="text">
      <style:text-properties style:font-name-asian="Times New Roman4" style:font-name-complex="Times New Roman4"/>
    </style:style>
    <style:style style:name="T32" style:family="text">
      <style:text-properties style:font-name-asian="Times New Roman3" style:font-name-complex="Times New Roman3"/>
    </style:style>
    <style:style style:name="T33" style:family="text">
      <style:text-properties style:font-name-asian="Arial" style:font-name-complex="Arial"/>
    </style:style>
    <style:style style:name="T34" style:family="text">
      <style:text-properties style:text-underline-style="none"/>
    </style:style>
    <style:style style:name="T35" style:family="text">
      <style:text-properties officeooo:rsid="001a7e05"/>
    </style:style>
    <style:style style:name="T36" style:family="text">
      <style:text-properties officeooo:rsid="001ba184"/>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1">Avviso pubblico per la concessione </text:span><text:span text:style-name="T22">ad Organizzazioni di volontariato, Associazioni di promozione sociale e loro articolazioni territoriali o circoli affiliati nonché alle Fondazioni del terzo Settore </text:span><text:span text:style-name="T21">di contributi finalizzati a fronteggiare le conseguenze determinate dall'emergenza sanitaria Covid -19 in ambito sociale – anno 2021</text:span></text:p>
      <text:p text:style-name="P12"/>
      <text:p text:style-name="P20">Domande frequenti</text:p>
      <text:p text:style-name="P13"><text:s/></text:p>
      <text:p text:style-name="P13"/>
      <text:p text:style-name="P6"><text:span text:style-name="T36">1. </text:span>Qual è la procedura per presentare domanda?</text:p>
      <text:p text:style-name="P22"><text:span text:style-name="T1"><text:line-break/></text:span><text:span text:style-name="T2">Le domande potranno essere presentate esclusivamente </text:span><text:span text:style-name="T1">per via telematica </text:span><text:span text:style-name="T2">fino alle 23.59 </text:span><text:span text:style-name="T10">del 2 aprile 2021.</text:span><text:span text:style-name="T2"> </text:span></text:p>
      <text:p text:style-name="P22"><text:span text:style-name="T2">Possono presentare la domanda i rappresentanti legali del soggetto richiedente autenticandosi attraverso la propria smart card (carta di identità elettronica, tessera sanitaria abilitata o spid).</text:span><text:span text:style-name="T1"><text:line-break/></text:span></text:p>
      <text:p text:style-name="P15">Di seguito alcune indicazioni operative</text:p>
      <text:list xml:id="list2742848187" text:style-name="L1">
        <text:list-item>
          <text:p text:style-name="P44"><text:span text:style-name="T12">accedere al link: </text:span><text:a xlink:type="simple" xlink:href="https://servizi.toscana.it/formulari/" office:target-frame-name="_blank" xlink:show="new" text:style-name="Internet_20_link" text:visited-style-name="Visited_20_Internet_20_Link"><text:span text:style-name="T14">https://servizi.toscana.it/formulari/</text:span></text:a><text:span text:style-name="T2"> </text:span></text:p>
        </text:list-item>
        <text:list-item>
          <text:p text:style-name="P43"><text:span text:style-name="T13">nella striscia blu in alto cliccare su “scrivania formulari” e <text:s/></text:span><text:span text:style-name="T12">scegliere </text:span><text:span text:style-name="T13">l’opzione “compila formulario” a questo punto selezionare</text:span><text:span text:style-name="T12">: Avviso pubblico contributi sociale emergenza COVID 2021. Se l'autenticazione è stata fatta correttamente (con carta di identità elettronica, tessera sanitaria abilita o spid) si accederà al formulario</text:span></text:p>
        </text:list-item>
        <text:list-item>
          <text:p text:style-name="P45">compilare la domanda in tutte le sue parti (il lavoro può essere salvato e ripreso in un secondo momento. Al termine del lavoro di compilazione si potrà trasmettere il formulario cliccando sul tasto blu “TRASMETTI” che si trova in alto al centro della pagina. A questo punto il sistema rilascerà un numero di protocollo e consentirà di scaricare il formato pdf della domanda)</text:p>
        </text:list-item>
      </text:list>
      <text:list xml:id="list9082726000151823105" text:style-name="L1">
        <text:list-header>
          <text:p text:style-name="P47"/>
          <text:p text:style-name="P45">Per ogni maggiore informazione si rimanda al video tutorial che trovate pubblicato nella pagina dedicata all'avviso in oggetto.</text:p>
        </text:list-header>
      </text:list>
      <text:p text:style-name="P14"/>
      <text:p text:style-name="P36"/>
      <text:p text:style-name="P36"><text:span text:style-name="T36">2. </text:span>Cosa succede se un soggetto non ha la carta di identità elettronica, la tessera sanitaria abilitata o lo spid?</text:p>
      <text:p text:style-name="P24"><text:line-break/><text:span text:style-name="T2">Se il soggetto legittimato non è in possesso di una carta di identità elettronica, di tessera sanitaria abilita o di spid è possibile consultare i seguenti link per ottenere istruzioni su come attivare tali strumenti:</text:span></text:p>
      <text:list xml:id="list4182531522" text:style-name="L2">
        <text:list-item>
          <text:p text:style-name="P42"><text:span text:style-name="T12">circa le credenziali spid consultare il seguente link: </text:span><text:a xlink:type="simple" xlink:href="https://www.spid.gov.it/richiedi-spid" text:style-name="Internet_20_link" text:visited-style-name="Visited_20_Internet_20_Link">https://www.spid.gov.it/richiedi-spid</text:a></text:p>
        </text:list-item>
        <text:list-item>
          <text:p text:style-name="P46">per l'attivazione della tessera sanitaria consultare la pagina: <text:a xlink:type="simple" xlink:href="https://www.regione.toscana.it/servizi-online/servizi-sicuri/carta-sanitaria-elettronica/come-attivarla" text:style-name="Internet_20_link" text:visited-style-name="Visited_20_Internet_20_Link">https://www.regione.toscana.it/servizi-online/servizi-sicuri/carta-sanitaria-elettronica/come-attivarla</text:a></text:p>
          <text:p text:style-name="P46"><text:s/></text:p>
        </text:list-item>
      </text:list>
      <text:p text:style-name="P21"/>
      <text:p text:style-name="P21"/>
      <text:p text:style-name="P21"><text:soft-page-break/></text:p>
      <text:p text:style-name="P21"><text:span text:style-name="T36">3. </text:span>Come posso fare se ho problemi con l'accesso al portale?</text:p>
      <text:p text:style-name="P21"/>
      <text:p text:style-name="P23"><text:span text:style-name="T2">1 - usare sempre browser internet aggiornati (Google Chrome è preferibile,altrimenti Mozilla Firefox dalla versione 60 in poi, Windows Explorer assolutamente no)</text:span><text:line-break/><text:span text:style-name="T2">2 - provare a pulire la cache.</text:span><text:line-break/><text:span text:style-name="T11">con Google Chrome:</text:span><text:line-break/><text:span text:style-name="T2">Fare clic su Altro Altro in alto a destra.</text:span><text:line-break/><text:span text:style-name="T2">Fare clic su Altri strumenti quindi Cancella dati di navigazione.</text:span><text:line-break/><text:span text:style-name="T2">Per eliminare tutti i dati seleziona Tutto.</text:span><text:line-break/><text:span text:style-name="T2">Selezionare le caselle relative alle opzioni "Cookie e altri dati dei siti" e "Immagini e file memorizzati nella cache".</text:span><text:line-break/><text:span text:style-name="T2">Fare clic su Cancella dati.</text:span><text:line-break/><text:span text:style-name="T11">con Mozilla Firefox:</text:span></text:p>
      <text:p text:style-name="P23"><text:span text:style-name="T2">Fare clic sul pulsante dei menu in alto a destra con quelle 3 lineette orizzontali e selezionare Opzioni.</text:span><text:line-break/><text:span text:style-name="T2">Selezionare il pannello Privacy e sicurezza.</text:span><text:line-break/><text:span text:style-name="T2">Nella sezione Cookie e dati dei siti web, fare clic su Elimina dati.</text:span></text:p>
      <text:p text:style-name="P13"/>
      <text:p text:style-name="P14">Nel caso in cui i problemi persistano si può scrivere una mail all'indirizzo bandisociale@regione.toscana.it</text:p>
      <text:p text:style-name="P14"/>
      <text:p text:style-name="P14"/>
      <text:p text:style-name="P6"><text:span text:style-name="T36">4. </text:span>Quali sono le finalità dell'avviso?</text:p>
      <text:p text:style-name="P13"/>
      <text:p text:style-name="P24"><text:span text:style-name="T2">Con l'avviso di cui DD 3231/2021 la Regione Toscana intende sostenere spese riconducibili all’impegno posto in essere dalle</text:span><text:span text:style-name="T3"> </text:span><text:span text:style-name="T4">Organizzazioni di volontariato, dalle Associazioni di promozione sociale e dalle loro articolazioni territoriali o circoli affiliati nonché dalle Fondazioni del terzo Settore </text:span><text:span text:style-name="T2">durante il periodo emergenziale a seguito della epidemia di Covid-19 e nello specifico:</text:span></text:p>
      <text:p text:style-name="P18">- le attività poste in essere sia in corso che in conseguenza all'emergenza determinata dall'epidemia di COVID 19 in attuazione della normativa nazionale e delle disposizioni regionali in ambito di emergenza COVID 19;</text:p>
      <text:p text:style-name="P25"><text:span text:style-name="T6">- le spese necessarie a consentire la tenuta organizzativa degli Enti indicati dall'art. 4 dell'avviso</text:span><text:span text:style-name="T7"> attraverso l’attribuzione di risorse economiche destinate allo svolgimento dell’ordinaria attività statutaria degli enti medesimi </text:span><text:span text:style-name="T6">come stabilito dal DM 93 del 7 agosto 2020.</text:span></text:p>
      <text:p text:style-name="P14"/>
      <text:p text:style-name="P14"/>
      <text:p text:style-name="P22"><text:span text:style-name="T36">5. </text:span>Che caratteristiche devono avere i soggetti che presentano la domanda di contributo?</text:p>
      <text:p text:style-name="P23"/>
      <text:p text:style-name="P28">Ai sensi dell'art. 4 dell'avviso possono presentare richiesta di contributo:</text:p>
      <text:p text:style-name="P3"/>
      <text:p text:style-name="P32">- le Organizzazioni di volontariato e le Associazioni di promozione sociale, con sede operativa all’interno del territorio <text:soft-page-break/>regionale, che alla data di presentazione della domanda risultino iscritte, nelle more dell’operatività del registro unico del Terzo settore, nei registri delle Organizzazioni di volontariato (l.r. 28/93) e delle Associazioni di promozione sociale (l.r. 42/02) della Regione Toscana;</text:p>
      <text:p text:style-name="P34">- le articolazioni territoriali e i circoli, con sede operativa all’interno del territorio regionale, affiliati alle associazioni di promozione sociale che, alla data di presentazione della domanda risultino iscritte, nelle more dell’operatività del registro unico del Terzo settore, <text:s text:c="2"/>nel registro nazionale ex art. 7 della L. 383/2000; </text:p>
      <text:p text:style-name="P34">- le Fondazioni del Terzo settore, con sede operativa all’interno del territorio regionale, che, alla data di presentazione della domanda risultino iscritte, nelle more dell’operatività del registro unico del Terzo settore, all’anagrafe delle Organizzazioni non lucrative di utilità sociale (ONLUS). </text:p>
      <text:p text:style-name="P32"/>
      <text:p text:style-name="P3"/>
      <text:p text:style-name="P32">Sono escluse dalla partecipazione all'Avviso le Imprese Sociali e le Cooperative Sociali.</text:p>
      <text:p text:style-name="P32"/>
      <text:p text:style-name="P32"/>
      <text:p text:style-name="P33"><text:span text:style-name="T36">6. </text:span>Chi può presentare la domanda accedendo materialmente alla piattaforma?</text:p>
      <text:p text:style-name="P26"/>
      <text:p text:style-name="P32">Possono presentare la domanda i rappresentanti legali del soggetto richiedente o loro delegati autenticandosi attraverso la propria smart card (carta di identità elettronica, tessera sanitaria abilitata o spid). Si specifica che la delega a presentare la domanda da parte dei rappresentati legali del soggetto richiedente è ammessa purchè la medesima sia formalizzata <text:span text:style-name="T34">mediante il modello fornito da Regione Toscana </text:span>e sia rivolta esclusivamente alla figura del vice presidente o ai membri del consiglio direttivo o del consiglio di amministrazione o ai <text:span text:style-name="T25">rappresentanti legali delle articolazioni regionali e territoriali delle articolazioni e/o dei circoli affiliati alle associazioni di promozione sociale di cui all'art. 4.</text:span></text:p>
      <text:p text:style-name="P37"/>
      <text:p text:style-name="P34"/>
      <text:p text:style-name="P39"><text:span text:style-name="T36">7. </text:span>Le articolazioni territoriali e i circoli, con sede operativa all’interno del territorio regionale, affiliati alle associazioni di promozione sociale che, alla data di presentazione della domanda risultino iscritte, nelle more dell’operatività del registro unico del Terzo settore, <text:s text:c="2"/>nel registro nazionale ex art. 7 della L. 383/2000 quale provvedimento devono indicare all'atto di presentazione della domanda per comprovare il requisito richiesto dall'avviso all'art. 4? </text:p>
      <text:p text:style-name="P17"/>
      <text:p text:style-name="P10"/>
      <text:p text:style-name="P31">Gli estremi del Decreto ministeriale dal quale risulta l'iscrizione del soggetto che presenta la domanda al registro nazionale ex art. 7 L. 383/2000. Tali soggetti devono indicare, <text:soft-page-break/>nell'apposito spazio, l'associazione a cui sono affiliati (Arci, Acli, Mcl, ecc). </text:p>
      <text:p text:style-name="P40"/>
      <text:p text:style-name="P29"/>
      <text:p text:style-name="P21"><text:span text:style-name="T36">8. </text:span>Le Fondazioni possono richiedere il contributo?</text:p>
      <text:p text:style-name="P21"/>
      <text:p text:style-name="P35">Possono presentare domanda solo le Fondazioni del Terzo settore, con sede operativa all’interno del territorio regionale, che, alla data di presentazione della domanda risultino iscritte, nelle more dell’operatività del registro unico del Terzo settore, all’anagrafe delle Organizzazioni non lucrative di utilità sociale (ONLUS).</text:p>
      <text:p text:style-name="P35"/>
      <text:p text:style-name="P27"><text:span text:style-name="T27"><text:line-break/></text:span><text:span text:style-name="T30">9.</text:span><text:span text:style-name="T28"> </text:span><text:span text:style-name="T9">Quali spese sono ammesse?</text:span></text:p>
      <text:p text:style-name="P6"/>
      <text:p text:style-name="P14">L'avviso non intende finanziare progetti ma iniziative ed interventi <text:span text:style-name="T15">elencati tassativamente all'art. 2.</text:span></text:p>
      <text:p text:style-name="P2"><text:span text:style-name="T23">L'avviso, all'art. 5, stabilisce che saranno considerati ammissibili solo i costi inerenti alle attività o alle spese di funzionamento di cui <text:s/>all'art. 2 </text:span><text:span text:style-name="T26">relativi ad acquisti di beni e servizi, </text:span><text:span text:style-name="T23">ai rimborsi spese dei volontari (art 17 comma 3 e 4 del Codice del Terzo Settore), ai compensi del personale </text:span><text:span text:style-name="T24">che non abbia fruito della cassa integrazione </text:span><text:span text:style-name="T23">impiegato nello svolgimento delle attività indicate nel medesimo art. 2 e/o nelle attività di segreteria nonchè le </text:span><text:span text:style-name="T31">spese relative alla gestione del personale (quali ad esempio, spese per elaborazione </text:span><text:span text:style-name="T32">buste paga, trasmissione pratiche).</text:span></text:p>
      <text:list xml:id="list2809814168" text:style-name="L3">
        <text:list-header>
          <text:p text:style-name="P41"/>
        </text:list-header>
      </text:list>
      <text:p text:style-name="P2"><text:span text:style-name="T23">Saranno pertanto escluse dal finanziamento tutte le spese genericamente </text:span><text:span text:style-name="T26">imputate a</text:span><text:span text:style-name="T23"> formazione, progettazione, coordinamento, monitoraggio delle attività o degli interventi oltre che spese sostenute per il pagamento delle imposte (dirette e indirette), </text:span><text:span text:style-name="T31">permessi, diritti, autorizzazioni</text:span><text:span text:style-name="T24">, mutui e investimenti.</text:span></text:p>
      <text:p text:style-name="P3"/>
      <text:p text:style-name="P4"><text:span text:style-name="T33">Le spese ammissibili e rendicontabili sono quelle riconducibili alle attività e ai costi indicati all'art. 2 <text:s/>a decorrere </text:span><text:span text:style-name="T16">dal 16 ottobre <text:s/>2020 e fino al 30 aprile 2021</text:span><text:span text:style-name="T33">, corrispondente al termine dell'emergenza sanitaria stabilito con </text:span><text:span text:style-name="T8">Delibera del Consiglio dei Ministri del 13 gennaio 2021.</text:span><text:span text:style-name="T33"> </text:span><text:span text:style-name="T16">Rispetto a tale termine, si specifica che sarà facoltà della Regione Toscana <text:s/>stabilire, con apposito provvedimento, eventuali ulteriori proroghe in uniformità con quanto stabilito a livello nazionale.</text:span><text:span text:style-name="T33"> </text:span></text:p>
      <text:p text:style-name="P5"/>
      <text:p text:style-name="P32">Tutte le spese dovranno essere intestate all'Ente beneficiario del contributo fatte salve le spese riconducibili al medesimo soggetto mediante contratti di locazione o di comodato. </text:p>
      <text:p text:style-name="P32"/>
      <text:p text:style-name="P33"><text:span text:style-name="T36">10. </text:span>Le spese relative all’elenco previsto all’art. 2 possono essere svolte anche fuori dal territorio della Regione Toscana?</text:p>
      <text:p text:style-name="P32"/>
      <text:p text:style-name="P32">No sono ammissibili solo le spese relative a <text:span text:style-name="T1">iniziative ed interventi, </text:span><text:span text:style-name="T10">elencati tassativamente all'art. 2,</text:span> svolti nel <text:soft-page-break/>territorio della Regione Toscana, come previsto dall’art.3.</text:p>
      <text:p text:style-name="P32"/>
      <text:p text:style-name="P32"/>
      <text:p text:style-name="P7"><text:span text:style-name="T36">11. </text:span>I documenti giustificativi che comprovano le spese per cui si chiede il contributo devono essere allegati alla domanda?</text:p>
      <text:p text:style-name="P13"/>
      <text:p text:style-name="P14">Alla domanda NON devono essere allegati nè fatture nè altri documenti giustificativi. Per le spese sostenute, le <text:span text:style-name="T29">Organizzazioni di volontariato, le Associazioni di promozione sociale e le loro articolazioni territoriali o i circoli affiliati nonché le Fondazioni del terzo Settore </text:span><text:span text:style-name="T18">do</text:span>vranno conservare i giustificativi delle stesse ed esibirli in caso di controllo anche a campione. In sede di verifica amministrativo-contabile, tutte le spese effettivamente sostenute dovranno risultare giustificate da fatture quietanzate o documenti contabili di valore probatorio equivalente, pena la revoca del finanziamento. </text:p>
      <text:p text:style-name="P14">Tutte le spese devono essere finalizzate e riconducibili alle attività di cui all’articolo 2 e dovranno essere sostenute nel periodo che va <text:span text:style-name="T19">dal 16 ottobre <text:s/>2020 e fino al 30 aprile 2021, corrispondente al termine dell'emergenza sanitaria stabilito con </text:span><text:span text:style-name="T20">Delibera del Consiglio dei Ministri del 13 gennaio 2021.</text:span><text:span text:style-name="T19"> </text:span><text:span text:style-name="T17">Rispetto a tale termine, si specifica che sarà facoltà della Regione Toscana <text:s/>stabilire, con apposito provvedimento, eventuali ulteriori proroghe in uniformità con quanto stabilito a livello nazionale.</text:span><text:span text:style-name="T19"> </text:span></text:p>
      <text:p text:style-name="P13"/>
      <text:p text:style-name="P13"/>
      <text:p text:style-name="P7"><text:span text:style-name="T36">12. </text:span>Cosa si intende per contributi chilometrici?</text:p>
      <text:p text:style-name="P30"/>
      <text:p text:style-name="P30">Per le spese di trasporto potranno essere richiesti contributi imputando, anche in quota parte, fatture del carburante, biglietti dell'autostrada, ecc oppure utilizzando le tabelle Aci per il calcolo dei rimborsi KM purchè i viaggi eseguiti siano direttamente e chiaramente riconducibili alle attività tassativamente previste all'art. 2</text:p>
      <text:p text:style-name="P1">Tali spese possono essere oggetto di rimborso da calcolarsi tramite tabelle Aci e nei limiti previsti dall'art. 17 co. 3 e 4 del codice del terzo settore e dovranno essere chiaramente riconducibili alle attività previste dall'art. 2 dell'avviso. Dovrà quindi essere conservato (e nel caso di controllo esibito) un registro/elenco dal quale si possano desumere: i beneficiari degli interventi, i viaggi eseguiti con specifica di data e ora, il motivo del viaggio, il nominativo della persona che ha effettuato il viaggio ed il mezzo utilizzato. </text:p>
      <text:p text:style-name="P24"/>
      <text:p text:style-name="P21"><text:span text:style-name="T36">13. </text:span>Sono ammessi parternariati?</text:p>
      <text:p text:style-name="P24"><text:line-break/>L<text:span text:style-name="T2">'avviso di cui al D. D. 3231/2021 non intende finanziare progetti, ma interventi ed acquisti di beni e servizi come meglio specificato all'art. 2, pertanto </text:span><text:span text:style-name="T9">NON</text:span><text:span text:style-name="T2"> è prevista la valorizzazione di alcun parternariato. Le uniche spese riconosciute saranno quelle intestate al soggetto che presenta la domanda di contributo </text:span><text:soft-page-break/><text:span text:style-name="T5">fatte salve le spese riconducibili al medesimo soggetto mediante contratti di locazione o di comodato.</text:span></text:p>
      <text:p text:style-name="P11"/>
      <text:p text:style-name="P9"><text:span text:style-name="T36">14. </text:span>Nel caso di interventi che risultino già oggetto di parziali finanziamenti pubblici e/o privati, è possibile presentare richiesta di contributo rendicontando le spese che non risultino già coperte da altri finanziamenti?</text:p>
      <text:p text:style-name="P8"/>
      <text:p text:style-name="P16">Si, possono essere rendicontate le spese in quota parte non "coperte" da altri finanziamenti.</text:p>
      <text:p text:style-name="P16"/>
      <text:p text:style-name="P10"/>
      <text:p text:style-name="P9"><text:span text:style-name="T36">15. </text:span>Il periodo di ammissibilità delle spese indicato dall'art. 5 (dal 16 ottobre 2020 al 30 aprile 2021) deve essere considerato con riferimento alla data dei documenti fiscali o al periodo di competenza del costo?</text:p>
      <text:p text:style-name="P10"/>
      <text:p text:style-name="P16">Saranno ammissibili e rendicontabili solo e unicamente quelle spese per le quali si è in possesso di documenti giustificativi, riconducibili alle spese di cui all'art. 2 dell'avviso, aventi data compresa tra il 16 ottobre e il 30 aprile 2021 (<text:span text:style-name="T33">salvo eventuali proroghe stabilite con apposito provvedimento di Regione Toscana)</text:span>.</text:p>
      <text:p text:style-name="P16"/>
      <text:p text:style-name="P16">Unica eccezione a questa regola riguarderà le utenze a servizio dell'immobile destinato a sede legale e/o operativa per le quali la data di emissione potrà essere anche successiva al periodo del 30 aprile 2021. In questo caso, naturalmente, potrà essere imputata solo la quota parte dei costi relativi al periodo di ammissibilità previsto dall'avviso (Es. bolletta di energia elettrica con data di emissione a maggio 2021 si può imputare quota parte della spesa relativa ai consumi di marzo e aprile 2021).</text:p>
      <text:p text:style-name="P16"/>
      <text:p text:style-name="P38">Si precisa che i pagamenti di tali spese potranno essere effettuati anche nei successivi 60 giorni dal termine del periodo suddetto. </text:p>
      <text:p text:style-name="P10"/>
      <text:p text:style-name="P10"/>
      <text:p text:style-name="P9"><text:span text:style-name="T36">16. </text:span>Le dichiarazioni ex art. 46 e 47 DPR 445/2000 richieste dalla domanda sono tutte obbligatorie?</text:p>
      <text:p text:style-name="P10"/>
      <text:p text:style-name="P16">Tutte le dichiarazioni ex art. 46 e 47 DPR 445/2000 previste dall'art. 6 sono propedeutiche alla presentazione della domanda. Qualora non vengano rilasciate tali dichiarazioni il formulario NON potrà essere trasmesso.</text:p>
      <text:p text:style-name="P10"/>
      <text:p text:style-name="P10"/>
      <text:p text:style-name="P8"><text:span text:style-name="T36">17. </text:span>Quando verranno liquidati i contributi?</text:p>
      <text:p text:style-name="P8"/>
      <text:p text:style-name="P16">I contributi valutati ammissibili saranno erogati al soggetto beneficiario individuato con apposito provvedimento in un'unica <text:soft-page-break/>soluzione. L'erogazione del contributo avverrà a seguito dell'istruttoria effettuata dall'ufficio competente.</text:p>
      <text:p text:style-name="P16">In seguito, dovrà essere presentata la rendicontazione del contributo concesso e liquidato. Nel caso in cui la rendicontazione venga presentata con modalità e tempi diversi da quelli stabiliti dall'avviso o in misura inferiore o difforme rispetto alle spese indicate nella domanda, l’amministrazione regionale si riserva di procedere alla revoca totale o parziale del contributo assegnato.</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IDFont+F2" svg:font-family="CIDFont+F2"/>
    <style:font-face style:name="Monospace" svg:font-family="Monospace"/>
    <style:font-face style:name="apple-system" svg:font-family="apple-system, BlinkMacSystemFont, 'Segoe UI', Roboto, Oxygen, Ubuntu, Cantarell, 'Helvetica Neue', 'Apple Color Emoji', 'Segoe UI Emoji', 'Segoe UI Symbol', 'Meiryo UI', Arial, sans-serif"/>
    <style:font-face style:name="Times New Roman3" svg:font-family="'Times New Roman'" style:font-family-generic="roman"/>
    <style:font-face style:name="Times New Roman2" svg:font-family="'Times New Roman', 'CID Font+ F'" style:font-family-generic="roman"/>
    <style:font-face style:name="Arial2" svg:font-family="Arial" style:font-family-generic="swiss"/>
    <style:font-face style:name="Segoe UI" svg:font-family="'Segoe UI'" style:font-family-generic="swiss"/>
    <style:font-face style:name="Times New Roman4" svg:font-family="'Times New Roman'" style:font-family-generic="swiss"/>
    <style:font-face style:name="Monospace1"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ina </meta:initial-creator>
    <meta:creation-date>2020-07-09T08:23:37.68</meta:creation-date>
    <dc:date>2021-03-10T09:44:44.792000000</dc:date>
    <meta:editing-duration>P10DT23H22M58S</meta:editing-duration>
    <meta:editing-cycles>28</meta:editing-cycles>
    <meta:generator>LibreOffice/6.4.6.2$Windows_X86_64 LibreOffice_project/0ce51a4fd21bff07a5c061082cc82c5ed232f115</meta:generator>
    <meta:document-statistic meta:table-count="0" meta:image-count="0" meta:object-count="0" meta:page-count="7" meta:paragraph-count="64" meta:word-count="2060" meta:character-count="14383" meta:non-whitespace-character-count="12360"/>
  </office:meta>
</office:document-meta>
</file>