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10.506cm"/>
    </style:style>
    <style:style style:name="Tabella5.B" style:family="table-column">
      <style:table-column-properties style:column-width="1.744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3.453cm" fo:margin-left="-0.76cm" fo:margin-top="0cm" fo:margin-bottom="0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4.643cm"/>
    </style:style>
    <style:style style:name="Tabella17.C" style:family="table-column">
      <style:table-column-properties style:column-width="2.526cm"/>
    </style:style>
    <style:style style:name="Tabella17.D" style:family="table-column">
      <style:table-column-properties style:column-width="3.074cm"/>
    </style:style>
    <style:style style:name="Tabella17.E" style:family="table-column">
      <style:table-column-properties style:column-width="1.998cm"/>
    </style:style>
    <style:style style:name="Tabella17.F" style:family="table-column">
      <style:table-column-properties style:column-width="3.247cm"/>
    </style:style>
    <style:style style:name="Tabella17.G" style:family="table-column">
      <style:table-column-properties style:column-width="4.374cm"/>
    </style:style>
    <style:style style:name="Tabella17.H" style:family="table-column">
      <style:table-column-properties style:column-width="2.828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H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3.372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597cm"/>
    </style:style>
    <style:style style:name="Tabella18.D" style:family="table-column">
      <style:table-column-properties style:column-width="1.801cm"/>
    </style:style>
    <style:style style:name="Tabella18.E" style:family="table-column">
      <style:table-column-properties style:column-width="3.903cm"/>
    </style:style>
    <style:style style:name="Tabella18.F" style:family="table-column">
      <style:table-column-properties style:column-width="5.48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F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F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4012e2"/>
    </style:style>
    <style:style style:name="P7" style:family="paragraph" style:parent-style-name="Footer"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12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13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fo:keep-with-next="always"/>
    </style:style>
    <style:style style:name="P15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officeooo:paragraph-rsid="005f4b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26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30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3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32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3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35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36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37" style:family="paragraph" style:parent-style-name="Standard">
      <style:paragraph-properties fo:text-align="justify" style:justify-single-word="false"/>
      <style:text-properties fo:font-style="italic" officeooo:paragraph-rsid="0067879d" style:font-style-asian="italic"/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4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44" style:family="paragraph" style:parent-style-name="Standard">
      <style:paragraph-properties fo:text-align="justify" style:justify-single-word="false"/>
      <style:text-properties fo:font-style="italic" fo:background-color="transparent" style:font-style-asian="italic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font-style="italic" fo:background-color="transparen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fo:background-color="transparent" style:font-style-asian="italic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background-color="transparent" style:font-style-asian="italic"/>
    </style:style>
    <style:style style:name="P48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51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transparent" style:font-weight-asian="bold" style:font-weight-complex="bold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55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56" style:family="paragraph" style:parent-style-name="Standard">
      <style:paragraph-properties fo:text-align="justify" style:justify-single-word="false" fo:break-before="page"/>
      <style:text-properties style:text-line-through-style="solid" style:text-line-through-type="single" fo:font-style="italic" style:font-style-asian="italic" style:font-style-complex="italic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text-underline-style="solid" style:text-underline-width="auto" style:text-underline-color="font-color"/>
    </style:style>
    <style:style style:name="P58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transparent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transparent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65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66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68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0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7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72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73" style:family="paragraph" style:parent-style-name="Standard">
      <style:paragraph-properties fo:text-align="justify" style:justify-single-word="false"/>
      <style:text-properties fo:background-color="#ffff00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75" style:family="paragraph" style:parent-style-name="Standard">
      <style:paragraph-properties fo:text-align="justify" style:justify-single-word="false"/>
      <style:text-properties fo:background-color="#ff00ff"/>
    </style:style>
    <style:style style:name="P76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77" style:family="paragraph" style:parent-style-name="Standard">
      <style:paragraph-properties fo:text-align="justify" style:justify-single-word="false"/>
      <style:text-properties fo:background-color="#c0c0c0"/>
    </style:style>
    <style:style style:name="P7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8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8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color="#808080" loext:opacity="100%" style:text-line-through-style="none" style:text-line-through-type="none" fo:font-style="italic" fo:font-weight="bold" officeooo:rsid="00589a1c" officeooo:paragraph-rsid="00589a1c" style:font-style-asian="italic" style:font-weight-asian="bold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color="#808080" loext:opacity="100%" style:text-line-through-style="none" style:text-line-through-type="none" fo:font-weight="bold" officeooo:rsid="00589a1c" officeooo:paragraph-rsid="00589a1c" fo:background-color="transparent" style:font-weight-asian="bold"/>
    </style:style>
    <style:style style:name="P84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fo:color="#808080" loext:opacity="100%" style:text-line-through-style="none" style:text-line-through-type="none" officeooo:rsid="005e5998" officeooo:paragraph-rsid="005e5998" fo:background-color="transparent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color="#808080" loext:opacity="100%" style:text-line-through-style="none" style:text-line-through-type="none" officeooo:rsid="005e5998" officeooo:paragraph-rsid="005e5998" fo:background-color="transparent"/>
    </style:style>
    <style:style style:name="P86" style:family="paragraph" style:parent-style-name="Standard">
      <style:paragraph-properties fo:text-align="justify" style:justify-single-word="false"/>
      <style:text-properties fo:font-variant="small-caps" fo:color="#808080" loext:opacity="100%" style:text-line-through-style="solid" style:text-line-through-type="single" fo:background-color="#00ff00"/>
    </style:style>
    <style:style style:name="P87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fo:color="#808080" loext:opacity="100%" style:text-line-through-style="solid" style:text-line-through-type="single" fo:background-color="#ff6600"/>
    </style:style>
    <style:style style:name="P88" style:family="paragraph" style:parent-style-name="Standard">
      <style:paragraph-properties fo:line-height="50%" fo:text-align="justify" style:justify-single-word="false"/>
      <style:text-properties fo:font-variant="small-caps" fo:color="#808080" loext:opacity="100%" style:text-line-through-style="solid" style:text-line-through-type="single" fo:background-color="#ff6600"/>
    </style:style>
    <style:style style:name="P8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background-color="transparent"/>
    </style:style>
    <style:style style:name="P9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fo:background-color="transparen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officeooo:paragraph-rsid="002e1045" fo:background-color="transparent"/>
    </style:style>
    <style:style style:name="P9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officeooo:paragraph-rsid="002e1045" fo:background-color="transparent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97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9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style-complex="italic"/>
    </style:style>
    <style:style style:name="P9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01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02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03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04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font-size="9pt" officeooo:paragraph-rsid="005f4b72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fo:font-size="11pt" fo:font-style="italic" officeooo:paragraph-rsid="003c5629" style:font-size-asian="11pt" style:font-style-asian="italic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4012e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08" style:family="paragraph" style:parent-style-name="Footnote">
      <style:paragraph-properties fo:orphans="0" fo:widows="0"/>
    </style:style>
    <style:style style:name="P109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1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1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113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style:font-style-asian="italic"/>
    </style:style>
    <style:style style:name="P114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fo:font-weight="bold" style:font-weight-asian="bold"/>
    </style:style>
    <style:style style:name="P115" style:family="paragraph" style:parent-style-name="Standard">
      <style:paragraph-properties fo:margin-top="0cm" fo:margin-bottom="0.106cm" style:contextual-spacing="false" fo:text-align="justify" style:justify-single-word="false"/>
      <style:text-properties fo:background-color="transparent"/>
    </style:style>
    <style:style style:name="P116" style:family="paragraph" style:parent-style-name="Standard">
      <style:paragraph-properties fo:text-align="justify" style:justify-single-word="false"/>
      <style:text-properties officeooo:paragraph-rsid="0063c679" fo:background-color="transparent"/>
    </style:style>
    <style:style style:name="P117" style:family="paragraph" style:parent-style-name="Standard">
      <style:paragraph-properties fo:margin-top="0.212cm" fo:margin-bottom="0cm" style:contextual-spacing="false" fo:text-align="justify" style:justify-single-word="false"/>
      <style:text-properties fo:color="#999999" loext:opacity="100%" style:text-line-through-style="solid" style:text-line-through-type="single" fo:font-style="italic" style:font-style-asian="italic"/>
    </style:style>
    <style:style style:name="P118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999999" loext:opacity="100%" style:text-line-through-style="solid" style:text-line-through-type="single" fo:font-style="italic" style:font-style-asian="italic"/>
    </style:style>
    <style:style style:name="P119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fo:font-style="italic" style:font-style-asian="italic"/>
    </style:style>
    <style:style style:name="P120" style:family="paragraph" style:parent-style-name="Standard">
      <style:paragraph-properties style:line-height-at-least="0.423cm" fo:text-align="justify" style:justify-single-word="false" fo:orphans="0" fo:widows="0"/>
      <style:text-properties fo:color="#999999" loext:opacity="100%" style:text-line-through-style="solid" style:text-line-through-type="single" fo:font-style="italic" style:font-style-asian="italic"/>
    </style:style>
    <style:style style:name="P12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999999" loext:opacity="100%" style:text-line-through-style="solid" style:text-line-through-type="single" fo:font-style="italic" style:font-style-asian="italic" style:font-style-complex="italic"/>
    </style:style>
    <style:style style:name="P12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999999" loext:opacity="100%" style:text-line-through-style="solid" style:text-line-through-type="single" fo:font-style="italic" fo:background-color="transparent" style:font-style-asian="italic" style:font-style-complex="italic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999999" loext:opacity="100%" style:text-line-through-style="solid" style:text-line-through-type="single" fo:font-style="italic" style:font-name-asian="Arial1" style:font-style-asian="italic"/>
    </style:style>
    <style:style style:name="P124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999999" loext:opacity="100%" style:text-line-through-style="solid" style:text-line-through-type="single" fo:font-style="italic" style:language-asian="it" style:country-asian="I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999999" loext:opacity="100%" style:text-line-through-style="solid" style:text-line-through-type="single"/>
    </style:style>
    <style:style style:name="P126" style:family="paragraph" style:parent-style-name="Standard">
      <style:paragraph-properties fo:text-align="justify" style:justify-single-word="false" fo:orphans="0" fo:widows="0" style:snap-to-layout-grid="false"/>
      <style:text-properties fo:color="#999999" loext:opacity="100%" style:text-line-through-style="solid" style:text-line-through-type="single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  <style:text-properties fo:color="#999999" loext:opacity="100%" style:text-line-through-style="solid" style:text-line-through-type="single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  <style:text-properties fo:color="#999999" loext:opacity="100%" style:text-line-through-style="solid" style:text-line-through-type="single"/>
    </style:style>
    <style:style style:name="P129" style:family="paragraph" style:parent-style-name="Standard">
      <style:paragraph-properties fo:text-align="justify" style:justify-single-word="false" fo:orphans="0" fo:widows="0" fo:hyphenation-ladder-count="no-limit"/>
      <style:text-properties fo:color="#999999" loext:opacity="100%" style:text-line-through-style="solid" style:text-line-through-type="sing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color="#999999" loext:opacity="100%" style:text-line-through-style="solid" style:text-line-through-type="single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999999" loext:opacity="100%" style:text-line-through-style="solid" style:text-line-through-type="single"/>
    </style:style>
    <style:style style:name="P13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fo:color="#999999" loext:opacity="100%" style:text-line-through-style="solid" style:text-line-through-type="single"/>
    </style:style>
    <style:style style:name="P133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  <style:text-properties fo:color="#999999" loext:opacity="100%" style:text-line-through-style="solid" style:text-line-through-type="single"/>
    </style:style>
    <style:style style:name="P134" style:family="paragraph" style:parent-style-name="Standard">
      <style:paragraph-properties fo:text-align="justify" style:justify-single-word="false" fo:hyphenation-ladder-count="no-limit"/>
      <style:text-properties fo:color="#999999" loext:opacity="100%" style:text-line-through-style="solid" style:text-line-through-type="sing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fo:color="#999999" loext:opacity="100%" style:text-line-through-style="solid" style:text-line-through-type="single"/>
    </style:style>
    <style:style style:name="P1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999999" loext:opacity="100%" style:text-line-through-style="solid" style:text-line-through-type="single"/>
    </style:style>
    <style:style style:name="P137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999999" loext:opacity="100%" style:text-line-through-style="solid" style:text-line-through-type="single"/>
    </style:style>
    <style:style style:name="P139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fo:font-weight="bold" style:font-weight-asian="bold"/>
    </style:style>
    <style:style style:name="P14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999999" loext:opacity="100%" style:text-line-through-style="solid" style:text-line-through-type="single" fo:font-weight="bold" style:font-weight-asian="bold"/>
    </style:style>
    <style:style style:name="P141" style:family="paragraph" style:parent-style-name="Standard">
      <style:paragraph-properties fo:text-align="justify" style:justify-single-word="false" fo:orphans="0" fo:widows="0" style:snap-to-layout-grid="false"/>
      <style:text-properties fo:color="#999999" loext:opacity="100%" style:text-line-through-style="solid" style:text-line-through-type="single" fo:font-weight="bold" style:font-weight-asian="bold"/>
    </style:style>
    <style:style style:name="P14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999999" loext:opacity="100%" style:text-line-through-style="solid" style:text-line-through-type="single" fo:font-weight="bold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color="#999999" loext:opacity="100%" style:text-line-through-style="solid" style:text-line-through-type="single" fo:font-weight="bold" style:font-weight-asian="bold"/>
    </style:style>
    <style:style style:name="P14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999999" loext:opacity="100%" style:text-line-through-style="solid" style:text-line-through-type="single" fo:font-weight="bold" style:font-weight-asian="bold"/>
    </style:style>
    <style:style style:name="P1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999999" loext:opacity="100%" style:text-line-through-style="solid" style:text-line-through-type="single" fo:font-weight="bold" style:font-weight-asian="bold"/>
    </style:style>
    <style:style style:name="P147" style:family="paragraph" style:parent-style-name="Standard">
      <style:paragraph-properties fo:margin-top="0.106cm" fo:margin-bottom="0cm" style:contextual-spacing="false" fo:text-align="justify" style:justify-single-word="false"/>
      <style:text-properties fo:color="#999999" loext:opacity="100%" style:text-line-through-style="solid" style:text-line-through-type="single" fo:font-weight="bold" style:font-weight-asian="bold"/>
    </style:style>
    <style:style style:name="P148" style:family="paragraph" style:parent-style-name="Standard">
      <style:paragraph-properties fo:margin-top="0cm" fo:margin-bottom="0.212cm" style:contextual-spacing="false" fo:text-align="justify" style:justify-single-word="false"/>
      <style:text-properties fo:color="#999999" loext:opacity="100%" style:text-line-through-style="solid" style:text-line-through-type="single" fo:font-weight="bold" style:font-weight-asian="bold"/>
    </style:style>
    <style:style style:name="P149" style:family="paragraph" style:parent-style-name="Standard">
      <style:paragraph-properties style:line-height-at-least="0.423cm" fo:text-align="justify" style:justify-single-word="false" fo:orphans="0" fo:widows="0"/>
      <style:text-properties fo:color="#999999" loext:opacity="100%" style:text-line-through-style="solid" style:text-line-through-type="single" fo:font-weight="bold" style:font-weight-asian="bold" style:font-weight-complex="bold"/>
    </style:style>
    <style:style style:name="P150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fo:font-weight="bold" style:font-weight-asian="bold" style:font-style-complex="italic"/>
    </style:style>
    <style:style style:name="P151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color="#999999" loext:opacity="100%" style:text-line-through-style="solid" style:text-line-through-type="single" fo:font-weight="bold" style:font-name-asian="Arial1" style:font-weight-asian="bol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999999" loext:opacity="100%" style:text-line-through-style="solid" style:text-line-through-type="single" fo:font-weight="bold" style:font-name-asian="Arial1" style:font-weight-asian="bold"/>
    </style:style>
    <style:style style:name="P153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999999" loext:opacity="100%" style:text-line-through-style="solid" style:text-line-through-type="single" fo:font-weight="bold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999999" loext:opacity="100%" style:text-line-through-style="solid" style:text-line-through-type="single" style:language-asian="it" style:country-asian="IT"/>
    </style:style>
    <style:style style:name="P155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999999" loext:opacity="100%" style:text-line-through-style="solid" style:text-line-through-type="single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orphans="0" fo:widows="0" style:snap-to-layout-grid="false"/>
      <style:text-properties fo:color="#999999" loext:opacity="100%" style:text-line-through-style="solid" style:text-line-through-type="single" fo:background-color="#00ff00" style:language-asian="it" style:country-asian="IT"/>
    </style:style>
    <style:style style:name="P157" style:family="paragraph" style:parent-style-name="Standard">
      <style:paragraph-properties fo:text-align="justify" style:justify-single-word="false" fo:orphans="0" fo:widows="0" style:snap-to-layout-grid="false"/>
      <style:text-properties fo:color="#999999" loext:opacity="100%" style:text-line-through-style="solid" style:text-line-through-type="single" fo:background-color="#00ff00"/>
    </style:style>
    <style:style style:name="P15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999999" loext:opacity="100%" style:text-line-through-style="solid" style:text-line-through-type="single" fo:background-color="#00ff00"/>
    </style:style>
    <style:style style:name="P15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fo:color="#999999" loext:opacity="100%" style:text-line-through-style="solid" style:text-line-through-type="single" fo:background-color="#00ff00" style:font-name-asian="Arial1"/>
    </style:style>
    <style:style style:name="P16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fo:color="#999999" loext:opacity="100%" style:text-line-through-style="solid" style:text-line-through-type="single" style:font-weight-complex="bold"/>
    </style:style>
    <style:style style:name="P161" style:family="paragraph" style:parent-style-name="Standard">
      <style:paragraph-properties fo:text-align="justify" style:justify-single-word="false" fo:orphans="0" fo:widows="0"/>
      <style:text-properties fo:color="#999999" loext:opacity="100%" style:text-line-through-style="solid" style:text-line-through-type="single" style:font-weight-complex="bold"/>
    </style:style>
    <style:style style:name="P16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fo:color="#999999" loext:opacity="100%" style:text-line-through-style="solid" style:text-line-through-type="single" style:font-name-asian="Arial1"/>
    </style:style>
    <style:style style:name="P163" style:family="paragraph" style:parent-style-name="Standard">
      <style:paragraph-properties fo:text-align="justify" style:justify-single-word="false" fo:orphans="0" fo:widows="0" style:snap-to-layout-grid="false"/>
      <style:text-properties fo:color="#999999" loext:opacity="100%" style:text-line-through-style="solid" style:text-line-through-type="single" style:font-name-asian="Arial1"/>
    </style:style>
    <style:style style:name="P164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fo:color="#999999" loext:opacity="100%" style:text-line-through-style="solid" style:text-line-through-type="single" style:font-name-asian="Arial1"/>
    </style:style>
    <style:style style:name="P165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fo:color="#999999" loext:opacity="100%" style:text-line-through-style="solid" style:text-line-through-type="single" style:font-name-asian="Arial1"/>
    </style:style>
    <style:style style:name="P16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fo:color="#999999" loext:opacity="100%" style:text-line-through-style="solid" style:text-line-through-type="single" style:font-name-asian="Arial1"/>
    </style:style>
    <style:style style:name="P167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style:text-underline-style="solid" style:text-underline-width="auto" style:text-underline-color="font-color"/>
    </style:style>
    <style:style style:name="P16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999999" loext:opacity="100%" style:text-line-through-style="solid" style:text-line-through-type="single" style:font-style-complex="italic"/>
    </style:style>
    <style:style style:name="P169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style:font-style-complex="italic"/>
    </style:style>
    <style:style style:name="P170" style:family="paragraph" style:parent-style-name="Standard">
      <style:paragraph-properties fo:text-align="justify" style:justify-single-word="false"/>
      <style:text-properties fo:color="#999999" loext:opacity="100%" style:text-line-through-style="solid" style:text-line-through-type="single" fo:background-color="transparent"/>
    </style:style>
    <style:style style:name="P171" style:family="paragraph" style:parent-style-name="Standard">
      <style:paragraph-properties fo:text-align="justify" style:justify-single-word="false"/>
      <style:text-properties fo:color="#999999" loext:opacity="100%" fo:font-weight="bold" style:font-weight-asian="bold"/>
    </style:style>
    <style:style style:name="P1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999999" loext:opacity="100%" fo:font-weight="bold" style:font-weight-asian="bold"/>
    </style:style>
    <style:style style:name="P173" style:family="paragraph" style:parent-style-name="Standard">
      <style:paragraph-properties style:line-height-at-least="0.423cm" fo:text-align="justify" style:justify-single-word="false" fo:orphans="0" fo:widows="0"/>
      <style:text-properties fo:color="#999999" loext:opacity="100%" fo:font-weight="bold" style:font-weight-asian="bold"/>
    </style:style>
    <style:style style:name="P174" style:family="paragraph" style:parent-style-name="Standard">
      <style:paragraph-properties style:line-height-at-least="0.423cm" fo:text-align="justify" style:justify-single-word="false" fo:orphans="0" fo:widows="0"/>
      <style:text-properties fo:color="#999999" loext:opacity="100%" fo:font-weight="bold" style:font-weight-asian="bold" style:font-weight-complex="bold"/>
    </style:style>
    <style:style style:name="P175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color="#999999" loext:opacity="100%" fo:font-weight="bold" officeooo:rsid="0060d9fa" officeooo:paragraph-rsid="0060d9fa" style:font-weight-asian="bold" style:font-weight-complex="bold"/>
    </style:style>
    <style:style style:name="P176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color="#999999" loext:opacity="100%" fo:font-weight="bold" style:font-name-asian="Arial1" style:font-weight-asian="bold"/>
    </style:style>
    <style:style style:name="P177" style:family="paragraph" style:parent-style-name="Standard">
      <style:paragraph-properties style:line-height-at-least="0.423cm" fo:text-align="justify" style:justify-single-word="false" fo:orphans="0" fo:widows="0"/>
      <style:text-properties fo:color="#999999" loext:opacity="100%" fo:font-style="italic" style:font-style-asian="italic"/>
    </style:style>
    <style:style style:name="P17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fo:color="#999999" loext:opacity="100%" officeooo:rsid="0061dc27" officeooo:paragraph-rsid="0061dc27" style:font-name-asian="Arial1"/>
    </style:style>
    <style:style style:name="P1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999999" loext:opacity="100%" style:text-line-through-style="none" style:text-line-through-type="none" fo:font-weight="bold" officeooo:rsid="0061dc27" officeooo:paragraph-rsid="0061dc27" style:font-weight-asian="bold"/>
    </style:style>
    <style:style style:name="P1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999999" loext:opacity="100%" style:text-line-through-style="none" style:text-line-through-type="none" fo:font-weight="bold" officeooo:rsid="0061dc27" officeooo:paragraph-rsid="0063c679" style:font-weight-asian="bold"/>
    </style:style>
    <style:style style:name="P181" style:family="paragraph" style:parent-style-name="Standard">
      <style:paragraph-properties fo:text-align="justify" style:justify-single-word="false"/>
      <style:text-properties fo:color="#999999" loext:opacity="100%" style:font-style-complex="italic"/>
    </style:style>
    <style:style style:name="P182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text-line-through-style="solid" style:text-line-through-type="single" fo:font-style="italic" style:font-style-asian="italic"/>
    </style:style>
    <style:style style:name="P18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808080" loext:opacity="100%" style:text-line-through-style="solid" style:text-line-through-type="single" fo:font-style="italic" style:font-style-asian="italic"/>
    </style:style>
    <style:style style:name="P184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fo:font-style="italic" style:font-style-asian="italic"/>
    </style:style>
    <style:style style:name="P1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solid" style:text-line-through-type="single" fo:font-style="italic" style:font-style-asian="italic"/>
    </style:style>
    <style:style style:name="P18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808080" loext:opacity="100%" style:text-line-through-style="solid" style:text-line-through-type="single" fo:font-style="italic" style:font-style-asian="italic"/>
    </style:style>
    <style:style style:name="P187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text-line-through-style="solid" style:text-line-through-type="single" fo:font-style="italic" style:font-style-asian="italic"/>
    </style:style>
    <style:style style:name="P188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color="#808080" loext:opacity="100%" style:text-line-through-style="solid" style:text-line-through-type="single" fo:font-style="italic" style:font-style-asian="italic"/>
    </style:style>
    <style:style style:name="P189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 fo:font-style="italic" style:font-style-asian="italic"/>
    </style:style>
    <style:style style:name="P190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808080" loext:opacity="100%" style:text-line-through-style="solid" style:text-line-through-type="single" fo:font-style="italic" style:font-style-asian="italic"/>
    </style:style>
    <style:style style:name="P1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808080" loext:opacity="100%" style:text-line-through-style="solid" style:text-line-through-type="single" fo:font-style="italic" style:font-style-asian="italic"/>
    </style:style>
    <style:style style:name="P1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8080" loext:opacity="100%" style:text-line-through-style="solid" style:text-line-through-type="single" fo:font-style="italic" style:font-style-asian="italic"/>
    </style:style>
    <style:style style:name="P193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fo:color="#808080" loext:opacity="100%" style:text-line-through-style="solid" style:text-line-through-type="single" fo:font-style="italic" style:font-style-asian="italic"/>
    </style:style>
    <style:style style:name="P194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fo:font-style="italic" fo:background-color="#00ff00" style:font-style-asian="italic"/>
    </style:style>
    <style:style style:name="P19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808080" loext:opacity="100%" style:text-line-through-style="solid" style:text-line-through-type="single" fo:font-style="italic" fo:background-color="transparent" style:font-style-asian="italic"/>
    </style:style>
    <style:style style:name="P19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808080" loext:opacity="100%" style:text-line-through-style="solid" style:text-line-through-type="single" fo:font-weight="bold" style:font-weight-asian="bold"/>
    </style:style>
    <style:style style:name="P197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 fo:font-weight="bold" style:font-weight-asian="bold"/>
    </style:style>
    <style:style style:name="P198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color="#808080" loext:opacity="100%" style:text-line-through-style="solid" style:text-line-through-type="single" fo:font-weight="bold" style:font-weight-asian="bold"/>
    </style:style>
    <style:style style:name="P199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text-line-through-style="solid" style:text-line-through-type="single" fo:font-weight="bold" style:font-weight-asian="bold"/>
    </style:style>
    <style:style style:name="P200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fo:font-weight="bold" style:font-weight-asian="bold"/>
    </style:style>
    <style:style style:name="P201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text-line-through-style="solid" style:text-line-through-type="single"/>
    </style:style>
    <style:style style:name="P20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808080" loext:opacity="100%" style:text-line-through-style="solid" style:text-line-through-type="single"/>
    </style:style>
    <style:style style:name="P2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solid" style:text-line-through-type="single"/>
    </style:style>
    <style:style style:name="P204" style:family="paragraph" style:parent-style-name="Standard">
      <style:paragraph-properties fo:margin-top="0.212cm" fo:margin-bottom="0cm" style:contextual-spacing="false" fo:text-align="justify" style:justify-single-word="false"/>
      <style:text-properties fo:color="#808080" loext:opacity="100%" style:text-line-through-style="solid" style:text-line-through-type="single"/>
    </style:style>
    <style:style style:name="P205" style:family="paragraph" style:parent-style-name="Standard">
      <style:paragraph-properties fo:margin-left="1.115cm" fo:margin-right="0cm" fo:margin-top="0.212cm" fo:margin-bottom="0.106cm" style:contextual-spacing="false" fo:text-align="justify" style:justify-single-word="false" fo:text-indent="-1.75cm" style:auto-text-indent="false"/>
      <style:text-properties fo:color="#808080" loext:opacity="100%" style:text-line-through-style="solid" style:text-line-through-type="single"/>
    </style:style>
    <style:style style:name="P20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002cm" style:auto-text-indent="false"/>
      <style:text-properties fo:color="#808080" loext:opacity="100%" style:text-line-through-style="solid" style:text-line-through-type="single"/>
    </style:style>
    <style:style style:name="P20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color="#808080" loext:opacity="100%" style:text-line-through-style="solid" style:text-line-through-type="single"/>
    </style:style>
    <style:style style:name="P208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text-line-through-style="solid" style:text-line-through-type="single"/>
    </style:style>
    <style:style style:name="P209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  <style:text-properties fo:color="#808080" loext:opacity="100%" style:text-line-through-style="solid" style:text-line-through-type="single"/>
    </style:style>
    <style:style style:name="P210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  <style:text-properties fo:color="#808080" loext:opacity="100%" style:text-line-through-style="solid" style:text-line-through-type="single"/>
    </style:style>
    <style:style style:name="P211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fo:color="#808080" loext:opacity="100%" style:text-line-through-style="solid" style:text-line-through-type="single"/>
    </style:style>
    <style:style style:name="P212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/>
    </style:style>
    <style:style style:name="P213" style:family="paragraph" style:parent-style-name="Standard">
      <style:paragraph-properties fo:text-align="justify" style:justify-single-word="false" fo:orphans="0" fo:widows="0" fo:keep-with-next="always"/>
      <style:text-properties fo:color="#808080" loext:opacity="100%" style:text-line-through-style="solid" style:text-line-through-type="single"/>
    </style:style>
    <style:style style:name="P214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/>
    </style:style>
    <style:style style:name="P215" style:family="paragraph" style:parent-style-name="Standard">
      <style:paragraph-properties fo:text-align="justify" style:justify-single-word="false" fo:keep-with-next="always"/>
      <style:text-properties fo:color="#808080" loext:opacity="100%" style:text-line-through-style="solid" style:text-line-through-type="single"/>
    </style:style>
    <style:style style:name="P216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text-line-through-style="solid" style:text-line-through-type="single" fo:background-color="transparent"/>
    </style:style>
    <style:style style:name="P217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officeooo:paragraph-rsid="002f8fad" fo:background-color="transparent"/>
    </style:style>
    <style:style style:name="P2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solid" style:text-line-through-type="single" fo:background-color="#00ff00"/>
    </style:style>
    <style:style style:name="P219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fo:background-color="#00ff00"/>
    </style:style>
    <style:style style:name="P22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808080" loext:opacity="100%" style:text-line-through-style="solid" style:text-line-through-type="single" fo:background-color="#00ff00"/>
    </style:style>
    <style:style style:name="P221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text-line-through-style="solid" style:text-line-through-type="single" fo:background-color="#00ff00"/>
    </style:style>
    <style:style style:name="P2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8080" loext:opacity="100%" style:text-line-through-style="solid" style:text-line-through-type="single" fo:background-color="#00ff00"/>
    </style:style>
    <style:style style:name="P223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style:text-underline-style="solid" style:text-underline-width="auto" style:text-underline-color="font-color" fo:background-color="#ffff00"/>
    </style:style>
    <style:style style:name="P224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color="#808080" loext:opacity="100%" style:text-line-through-style="solid" style:text-line-through-type="single" style:text-underline-style="solid" style:text-underline-width="auto" style:text-underline-color="font-color" fo:font-weight="bold" officeooo:paragraph-rsid="002f8fad" fo:background-color="#ffff00" style:font-weight-asian="bold"/>
    </style:style>
    <style:style style:name="P225" style:family="paragraph" style:parent-style-name="Standard">
      <style:paragraph-properties fo:text-align="justify" style:justify-single-word="false"/>
      <style:text-properties fo:color="#808080" loext:opacity="100%" style:text-line-through-style="solid" style:text-line-through-type="single" style:text-underline-style="solid" style:text-underline-width="auto" style:text-underline-color="font-color" fo:font-weight="bold" style:font-weight-asian="bold"/>
    </style:style>
    <style:style style:name="P226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text-line-through-style="solid" style:text-line-through-type="single" style:font-name-asian="Arial1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none" style:text-line-through-type="none" officeooo:rsid="00573813" officeooo:paragraph-rsid="00573813" fo:background-color="transparent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none" style:text-line-through-type="none" officeooo:rsid="00589a1c" officeooo:paragraph-rsid="00589a1c" fo:background-color="transparent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none" style:text-line-through-type="none" fo:font-style="normal" fo:font-weight="bold" officeooo:rsid="00589a1c" officeooo:paragraph-rsid="00589a1c" style:font-style-asian="normal" style:font-weight-asian="bold" style:font-style-complex="normal" style:font-weight-complex="bold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none" style:text-line-through-type="none" fo:font-style="normal" fo:font-weight="bold" officeooo:rsid="00589a1c" officeooo:paragraph-rsid="0058fb87" style:font-style-asian="normal" style:font-weight-asian="bold" style:font-style-complex="normal" style:font-weight-complex="bold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style:text-line-through-style="none" style:text-line-through-type="none" fo:font-style="italic" officeooo:rsid="005e5998" officeooo:paragraph-rsid="005e5998" style:font-style-asian="italic"/>
    </style:style>
    <style:style style:name="P23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808080" loext:opacity="100%" fo:font-style="italic" style:font-style-asian="italic"/>
    </style:style>
    <style:style style:name="P233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fo:font-style="italic" style:font-style-asian="italic"/>
    </style:style>
    <style:style style:name="P23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color="#808080" loext:opacity="100%" fo:font-style="italic" style:font-style-asian="italic"/>
    </style:style>
    <style:style style:name="P235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color="#808080" loext:opacity="100%" fo:font-style="italic" style:font-style-asian="italic"/>
    </style:style>
    <style:style style:name="P236" style:family="paragraph" style:parent-style-name="Standard">
      <style:paragraph-properties fo:text-align="justify" style:justify-single-word="false" fo:keep-with-next="always"/>
      <style:text-properties fo:color="#808080" loext:opacity="100%" fo:font-style="italic" style:font-style-asian="italic"/>
    </style:style>
    <style:style style:name="P237" style:family="paragraph" style:parent-style-name="Standard">
      <style:paragraph-properties fo:text-align="justify" style:justify-single-word="false"/>
      <style:text-properties fo:color="#808080" loext:opacity="100%" fo:font-style="italic" style:font-style-asian="italic"/>
    </style:style>
    <style:style style:name="P2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8080" loext:opacity="100%" fo:font-style="italic" style:font-style-asian="italic"/>
    </style:style>
    <style:style style:name="P2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fo:font-style="italic" officeooo:rsid="00589a1c" officeooo:paragraph-rsid="00589a1c" style:font-style-asian="italic"/>
    </style:style>
    <style:style style:name="P2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fo:font-style="italic" officeooo:rsid="005910f7" officeooo:paragraph-rsid="005910f7" style:font-style-asian="italic"/>
    </style:style>
    <style:style style:name="P2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fo:font-style="italic" officeooo:rsid="005e5998" officeooo:paragraph-rsid="005e5998" style:font-style-asian="italic"/>
    </style:style>
    <style:style style:name="P242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color="#808080" loext:opacity="100%" fo:font-weight="bold" style:font-weight-asian="bold"/>
    </style:style>
    <style:style style:name="P243" style:family="paragraph" style:parent-style-name="Standard">
      <style:paragraph-properties fo:text-align="justify" style:justify-single-word="false"/>
      <style:text-properties fo:color="#808080" loext:opacity="100%" fo:font-weight="bold" style:font-weight-asian="bold"/>
    </style:style>
    <style:style style:name="P244" style:family="paragraph" style:parent-style-name="Standard">
      <style:paragraph-properties fo:text-align="justify" style:justify-single-word="false" fo:keep-with-next="always"/>
      <style:text-properties fo:color="#808080" loext:opacity="100%" fo:font-weight="bold" style:font-weight-asian="bold"/>
    </style:style>
    <style:style style:name="P245" style:family="paragraph" style:parent-style-name="Standard">
      <style:paragraph-properties fo:text-align="justify" style:justify-single-word="false"/>
      <style:text-properties fo:color="#808080" loext:opacity="100%" style:text-underline-style="solid" style:text-underline-width="auto" style:text-underline-color="font-color" fo:background-color="#ffff00"/>
    </style:style>
    <style:style style:name="P246" style:family="paragraph" style:parent-style-name="Standard">
      <style:paragraph-properties fo:text-align="justify" style:justify-single-word="false"/>
      <style:text-properties fo:color="#808080" loext:opacity="100%" style:text-underline-style="solid" style:text-underline-width="auto" style:text-underline-color="font-color" fo:font-weight="bold" style:font-weight-asian="bold"/>
    </style:style>
    <style:style style:name="P2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808080" loext:opacity="100%" officeooo:rsid="005910f7" officeooo:paragraph-rsid="005910f7" fo:background-color="transparent"/>
    </style:style>
    <style:style style:name="P248" style:family="paragraph" style:parent-style-name="Standard">
      <style:paragraph-properties fo:text-align="justify" style:justify-single-word="false"/>
      <style:text-properties fo:color="#808080" loext:opacity="100%" fo:background-color="#00ff00"/>
    </style:style>
    <style:style style:name="P24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fo:color="#808080" loext:opacity="100%" style:font-name-asian="Arial1"/>
    </style:style>
    <style:style style:name="P250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fo:color="#808080" loext:opacity="100%" officeooo:rsid="005e5998" officeooo:paragraph-rsid="005e5998"/>
    </style:style>
    <style:style style:name="P251" style:family="paragraph" style:parent-style-name="Standard">
      <style:paragraph-properties fo:margin-top="0cm" fo:margin-bottom="0.106cm" style:contextual-spacing="false" fo:text-align="justify" style:justify-single-word="false"/>
      <style:text-properties fo:color="#808080" loext:opacity="100%" style:font-name="Times-Roman" fo:font-size="11pt" fo:language="it" fo:country="IT" fo:font-style="italic" fo:font-weight="bold" officeooo:paragraph-rsid="0032f9db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normal"/>
    </style:style>
    <style:style style:name="P252" style:family="paragraph" style:parent-style-name="Footnote">
      <style:paragraph-properties fo:text-align="justify" style:justify-single-word="false" fo:orphans="0" fo:widows="0"/>
      <style:text-properties fo:color="#b2b2b2" loext:opacity="100%" fo:font-size="9pt" style:font-size-asian="9pt" style:font-size-complex="9pt"/>
    </style:style>
    <style:style style:name="P253" style:family="paragraph" style:parent-style-name="Footnote" style:master-page-name="Standard">
      <style:paragraph-properties fo:margin-top="0.106cm" fo:margin-bottom="0cm" style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254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font-size="9pt" officeooo:paragraph-rsid="00792c3c" fo:background-color="transparent" style:font-size-asian="9pt" style:font-size-complex="9pt"/>
    </style:style>
    <style:style style:name="P255" style:family="paragraph" style:parent-style-name="Heading_20_1" style:list-style-name="WWNum1">
      <style:paragraph-properties fo:text-align="end" style:justify-single-word="false"/>
      <style:text-properties officeooo:paragraph-rsid="002bdc51" fo:background-color="transparent"/>
    </style:style>
    <style:style style:name="P256" style:family="paragraph" style:parent-style-name="Heading_20_1" style:list-style-name="WWNum1">
      <style:paragraph-properties fo:text-align="center" style:justify-single-word="false"/>
      <style:text-properties fo:color="#000000" loext:opacity="100%" style:font-name="Times New Roman" fo:font-size="12pt" officeooo:paragraph-rsid="002bdc51" fo:background-color="#ffffff" style:font-name-asian="TimesNewRomanPSMT" style:font-size-asian="12pt" style:font-name-complex="Times New Roman1" style:font-size-complex="12pt"/>
    </style:style>
    <style:style style:name="P257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258" style:family="paragraph" style:parent-style-name="Heading_20_3" style:list-style-name="WWNum1">
      <style:paragraph-properties fo:margin-top="0cm" fo:margin-bottom="0.106cm" style:contextual-spacing="false" fo:text-align="justify" style:justify-single-word="false"/>
      <style:text-properties fo:color="#999999" loext:opacity="100%" style:text-line-through-style="solid" style:text-line-through-type="single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259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style:text-line-through-style="solid" style:text-line-through-type="single"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color="#808080" loext:opacity="100%" style:text-line-through-style="solid" style:text-line-through-type="single"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  <style:text-properties fo:color="#999999" loext:opacity="100%" style:text-line-through-style="solid" style:text-line-through-type="single"/>
    </style:style>
    <style:style style:name="P263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4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5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6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7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8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69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0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1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2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3" style:family="paragraph" style:parent-style-name="Standard" style:list-style-name="WWNum322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officeooo:paragraph-rsid="00294f99"/>
    </style:style>
    <style:style style:name="P274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5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6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7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/>
    </style:style>
    <style:style style:name="P278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999999" loext:opacity="100%" style:text-line-through-style="solid" style:text-line-through-type="single"/>
    </style:style>
    <style:style style:name="P279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fo:background-color="transparent" style:font-weight-asian="bold"/>
    </style:style>
    <style:style style:name="P280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fo:background-color="transparent" style:font-weight-asian="bold"/>
    </style:style>
    <style:style style:name="P281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fo:background-color="transparent" style:font-weight-asian="bold"/>
    </style:style>
    <style:style style:name="P282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3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4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5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6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7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officeooo:paragraph-rsid="002a7394" style:font-weight-asian="bold"/>
    </style:style>
    <style:style style:name="P288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89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0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1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2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3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4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5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6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7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8" style:family="paragraph" style:parent-style-name="Standard" style:list-style-name="WWNum339">
      <style:paragraph-properties fo:margin-left="0.125cm" fo:margin-right="0cm" fo:margin-top="0.212cm" fo:margin-bottom="0.212cm" style:contextual-spacing="false" fo:text-align="justify" style:justify-single-word="false" fo:text-indent="-0.76cm" style:auto-text-indent="false" fo:keep-with-next="always">
        <style:tab-stops/>
      </style:paragraph-properties>
      <style:text-properties fo:color="#999999" loext:opacity="100%" style:text-line-through-style="solid" style:text-line-through-type="single" fo:font-weight="bold" style:font-weight-asian="bold"/>
    </style:style>
    <style:style style:name="P299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999999" loext:opacity="100%" fo:font-weight="bold" style:font-weight-asian="bold"/>
    </style:style>
    <style:style style:name="P300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  <style:text-properties style:text-line-through-style="none" style:text-line-through-type="none" fo:font-weight="bold" style:font-weight-asian="bold" style:font-weight-complex="bold"/>
    </style:style>
    <style:style style:name="P301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  <style:text-properties style:text-line-through-style="none" style:text-line-through-type="none" fo:font-weight="bold" officeooo:paragraph-rsid="00766704" style:font-weight-asian="bold" style:font-weight-complex="bold"/>
    </style:style>
    <style:style style:name="P302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/>
    </style:style>
    <style:style style:name="P303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officeooo:paragraph-rsid="003614b4"/>
    </style:style>
    <style:style style:name="P304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officeooo:paragraph-rsid="004cded7" style:font-weight-asian="bold"/>
    </style:style>
    <style:style style:name="P307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9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0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2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style:font-weight-asian="bold"/>
    </style:style>
    <style:style style:name="P313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officeooo:paragraph-rsid="0066402c" style:font-weight-asian="bold"/>
    </style:style>
    <style:style style:name="P314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5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6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17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18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19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20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21" style:family="paragraph" style:parent-style-name="Standard" style:list-style-name="WWNum27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rsid="004cded7" officeooo:paragraph-rsid="004cded7" fo:background-color="#ff0000" style:font-weight-asian="bold"/>
    </style:style>
    <style:style style:name="P322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23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24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25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26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27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328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29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30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1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2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3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4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5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6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7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338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4bae54"/>
    </style:style>
    <style:style style:name="P339" style:family="paragraph" style:parent-style-name="Standard" style:list-style-name="WWNum256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Num25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Num258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Num26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Num263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Num26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Num279">
      <style:paragraph-properties fo:margin-left="0cm" fo:margin-right="0cm" fo:text-align="justify" style:justify-single-word="false" fo:orphans="0" fo:widows="0" fo:text-indent="-0.132cm" style:auto-text-indent="false" fo:keep-with-next="always">
        <style:tab-stops/>
      </style:paragraph-properties>
    </style:style>
    <style:style style:name="P346" style:family="paragraph" style:parent-style-name="Standard" style:list-style-name="WWNum280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347" style:family="paragraph" style:parent-style-name="Standard" style:list-style-name="WWNum282">
      <style:paragraph-properties fo:margin-left="0cm" fo:margin-right="0cm" fo:text-align="justify" style:justify-single-word="false" fo:orphans="0" fo:widows="0" fo:text-indent="-0.012cm" style:auto-text-indent="false" fo:keep-with-next="always">
        <style:tab-stops/>
      </style:paragraph-properties>
    </style:style>
    <style:style style:name="P348" style:family="paragraph" style:parent-style-name="Standard" style:list-style-name="WWNum270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7a2a3"/>
    </style:style>
    <style:style style:name="P350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1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2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3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4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5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6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7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8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59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0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1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2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3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4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5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6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7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68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officeooo:paragraph-rsid="003614b4" style:font-weight-asian="bold"/>
    </style:style>
    <style:style style:name="P369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70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71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72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808080" loext:opacity="100%" style:text-line-through-style="solid" style:text-line-through-type="single" fo:font-weight="bold" style:font-weight-asian="bold"/>
    </style:style>
    <style:style style:name="P373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fo:background-color="transparent" style:font-weight-asian="bold"/>
    </style:style>
    <style:style style:name="P374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font-weight="bold" officeooo:paragraph-rsid="00301ff2" fo:background-color="transparent" style:font-weight-asian="bold"/>
    </style:style>
    <style:style style:name="P375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808080" loext:opacity="100%" style:text-line-through-style="solid" style:text-line-through-type="single" fo:font-weight="bold" officeooo:paragraph-rsid="003614b4" fo:background-color="transparent" style:font-weight-asian="bold"/>
    </style:style>
    <style:style style:name="P376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fo:background-color="transparent"/>
    </style:style>
    <style:style style:name="P377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officeooo:paragraph-rsid="002f8fad" fo:background-color="transparent"/>
    </style:style>
    <style:style style:name="P378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79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80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81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82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83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/>
    </style:style>
    <style:style style:name="P384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808080" loext:opacity="100%" style:text-line-through-style="solid" style:text-line-through-type="single"/>
    </style:style>
    <style:style style:name="P385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808080" loext:opacity="100%" style:text-line-through-style="solid" style:text-line-through-type="single"/>
    </style:style>
    <style:style style:name="P386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808080" loext:opacity="100%" style:text-line-through-style="solid" style:text-line-through-type="single" officeooo:paragraph-rsid="004bae54"/>
    </style:style>
    <style:style style:name="P387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color="#808080" loext:opacity="100%" style:text-line-through-style="solid" style:text-line-through-type="single"/>
    </style:style>
    <style:style style:name="P388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color="#808080" loext:opacity="100%" style:text-line-through-style="solid" style:text-line-through-type="single"/>
    </style:style>
    <style:style style:name="P389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color="#808080" loext:opacity="100%" style:text-line-through-style="solid" style:text-line-through-type="single" fo:font-style="italic" style:font-style-asian="italic"/>
    </style:style>
    <style:style style:name="P39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color="#808080" loext:opacity="100%" style:text-line-through-style="solid" style:text-line-through-type="single" fo:font-style="italic" style:font-style-asian="italic"/>
    </style:style>
    <style:style style:name="P39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color="#808080" loext:opacity="100%" style:text-line-through-style="solid" style:text-line-through-type="single" style:font-name-asian="Arial1"/>
    </style:style>
    <style:style style:name="P392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color="#808080" loext:opacity="100%" style:text-line-through-style="solid" style:text-line-through-type="single"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Num289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fo:color="#808080" loext:opacity="100%" style:text-line-through-style="solid" style:text-line-through-type="single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94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color="#808080" loext:opacity="100%" fo:font-weight="bold" style:font-weight-asian="bold"/>
    </style:style>
    <style:style style:name="P395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color="#808080" loext:opacity="100%" fo:font-weight="bold" style:font-weight-asian="bold"/>
    </style:style>
    <style:style style:name="P396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397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398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399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400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401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402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e1045" fo:background-color="transparent"/>
    </style:style>
    <style:style style:name="P403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background-color="transparent"/>
    </style:style>
    <style:style style:name="P404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it" fo:country="IT" fo:font-style="normal" fo:font-weight="normal" officeooo:rsid="04d0c9d8" officeooo:paragraph-rsid="004bae54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5" style:family="paragraph" style:parent-style-name="Standard" style:list-style-name="WWNum25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406" style:family="paragraph" style:parent-style-name="Standard" style:list-style-name="WWNum25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Num26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408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4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officeooo:paragraph-rsid="005e5998" style:font-style-asian="italic"/>
    </style:style>
    <style:style style:name="P4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font-style="italic" officeooo:rsid="0077fce6" officeooo:paragraph-rsid="0077fce6" style:font-style-asian="italic"/>
    </style:style>
    <style:style style:name="P41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font-style="italic" officeooo:rsid="0078b8da" officeooo:paragraph-rsid="0078b8da" style:font-style-asian="italic"/>
    </style:style>
    <style:style style:name="P412" style:family="paragraph" style:parent-style-name="Standard" style:list-style-name="WWNum25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Num25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Num26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Num26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Num268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Num278">
      <style:paragraph-properties fo:margin-left="0.127cm" fo:margin-right="0cm" fo:text-align="center" style:justify-single-word="false" fo:orphans="0" fo:widows="0" fo:text-indent="-0.762cm" style:auto-text-indent="false" fo:keep-with-next="always">
        <style:tab-stops/>
      </style:paragraph-properties>
    </style:style>
    <style:style style:name="P418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officeooo:paragraph-rsid="003c5629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style:text-line-through-style="solid" style:text-line-through-type="single"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Num281">
      <style:paragraph-properties fo:margin-left="0cm" fo:margin-right="0cm" fo:text-align="justify" style:justify-single-word="false" fo:orphans="0" fo:widows="0" fo:text-indent="-0.004cm" style:auto-text-indent="false" fo:keep-with-next="always">
        <style:tab-stops/>
      </style:paragraph-properties>
      <style:text-properties style:text-line-through-style="solid" style:text-line-through-type="single"/>
    </style:style>
    <style:style style:name="P423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loext:opacity="100%" style:text-line-through-style="solid" style:text-line-through-type="single" fo:font-weight="bold" officeooo:paragraph-rsid="002a7394" style:font-weight-asian="bold"/>
    </style:style>
    <style:style style:name="P424" style:family="paragraph" style:parent-style-name="Standard" style:master-page-name="Converted62">
      <style:paragraph-properties fo:text-align="justify" style:justify-single-word="false" style:page-number="auto"/>
      <style:text-properties fo:color="#000000" loext:opacity="100%" fo:font-style="italic" style:font-name-asian="TimesNewRomanPSMT" style:font-style-asian="italic"/>
    </style:style>
    <style:style style:name="P425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loext:opacity="100%" style:font-name-asian="TimesNewRomanPSMT"/>
    </style:style>
    <style:style style:name="P426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tyle="italic" officeooo:rsid="002f8fad" style:font-style-asian="italic"/>
    </style:style>
    <style:style style:name="T10" style:family="text">
      <style:text-properties fo:font-style="italic" officeooo:rsid="0034a9d6" style:font-style-asian="italic"/>
    </style:style>
    <style:style style:name="T11" style:family="text">
      <style:text-properties fo:font-style="italic" officeooo:rsid="004577a4" style:font-style-asian="italic"/>
    </style:style>
    <style:style style:name="T12" style:family="text">
      <style:text-properties fo:font-style="italic" officeooo:rsid="004609e0" style:font-style-asian="italic"/>
    </style:style>
    <style:style style:name="T13" style:family="text">
      <style:text-properties fo:font-style="italic" officeooo:rsid="004495b3" style:font-style-asian="italic"/>
    </style:style>
    <style:style style:name="T14" style:family="text">
      <style:text-properties fo:font-style="italic" officeooo:rsid="0067879d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name-asian="Arial1" style:font-style-asian="italic"/>
    </style:style>
    <style:style style:name="T17" style:family="text">
      <style:text-properties fo:font-style="italic" style:font-name-asian="Arial1" style:font-style-asian="italic" style:font-style-complex="italic"/>
    </style:style>
    <style:style style:name="T18" style:family="text">
      <style:text-properties fo:font-style="italic" style:font-name-asian="Arial1" style:font-style-asian="italic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officeooo:rsid="005e5998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47039c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47256f" fo:background-color="transparent" loext:char-shading-value="0"/>
    </style:style>
    <style:style style:name="T25" style:family="text">
      <style:text-properties style:text-underline-style="solid" style:text-underline-width="auto" style:text-underline-color="font-color" officeooo:rsid="00766704" fo:background-color="transparent" loext:char-shading-value="0"/>
    </style:style>
    <style:style style:name="T26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officeooo:rsid="00528f9b" style:font-name-asian="TimesNewRomanPSMT" style:font-size-asian="12pt" style:font-name-complex="Times New Roman1" style:font-size-complex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34a9d6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2" style:family="text">
      <style:text-properties style:font-weight-complex="bold"/>
    </style:style>
    <style:style style:name="T33" style:family="text">
      <style:text-properties style:font-style-complex="italic" style:font-weight-complex="bold"/>
    </style:style>
    <style:style style:name="T34" style:family="text">
      <style:text-properties style:language-asian="it" style:country-asian="IT"/>
    </style:style>
    <style:style style:name="T35" style:family="text">
      <style:text-properties style:language-asian="it" style:country-asian="IT" text:display="true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weight="bold" style:font-weight-asian="bold"/>
    </style:style>
    <style:style style:name="T38" style:family="text">
      <style:text-properties fo:color="#ff3300" loext:opacity="100%"/>
    </style:style>
    <style:style style:name="T39" style:family="text">
      <style:text-properties fo:font-size="14pt" style:font-name-asian="Arial1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-asian="Arial1"/>
    </style:style>
    <style:style style:name="T42" style:family="text">
      <style:text-properties style:font-name-asian="Arial1" style:font-weight-complex="bold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691c19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2a739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3614b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6afcc3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7a9859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style:font-name="Times New Roman" fo:font-size="12pt" fo:letter-spacing="normal" fo:language="it" fo:country="IT" fo:font-style="normal" fo:font-weight="bold" officeooo:rsid="002f7f9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0" style:family="text">
      <style:text-properties fo:font-variant="normal" fo:text-transform="none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1" style:family="text">
      <style:text-properties fo:font-variant="normal" fo:text-transform="none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loext:padding="0cm" loext:border="none"/>
    </style:style>
    <style:style style:name="T52" style:family="text">
      <style:text-properties fo:font-variant="normal" fo:text-transform="none" style:font-name="Times New Roman" fo:font-size="12pt" fo:letter-spacing="normal" fo:language="it" fo:country="IT" fo:font-style="norma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3" style:family="text">
      <style:text-properties style:use-window-font-color="true" loext:opacity="0%"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it" fo:country="IT" fo:font-weight="bold" officeooo:rsid="000db61e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it" fo:country="IT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it" fo:country="IT" fo:font-weight="bold" officeooo:rsid="000f21ee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it" fo:country="IT" officeooo:rsid="003e6dc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it" fo:country="IT" fo:font-style="normal" fo:font-weight="normal" officeooo:rsid="04d0c9d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language="it" fo:country="IT" fo:font-style="normal" fo:font-weight="normal" officeooo:rsid="0583a4e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" fo:language="it" fo:country="IT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style:font-name="Times New Roman" fo:language="it" fo:country="IT" officeooo:rsid="003c5629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5d1db6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5f1739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7716d7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officeooo:rsid="006626a2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officeooo:rsid="00443153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fo:font-weight="bold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officeooo:rsid="00301ff2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3c5629" fo:background-color="transparent" loext:char-shading-value="0"/>
    </style:style>
    <style:style style:name="T72" style:family="text">
      <style:text-properties officeooo:rsid="0034a9d6"/>
    </style:style>
    <style:style style:name="T73" style:family="text">
      <style:text-properties officeooo:rsid="003614b4"/>
    </style:style>
    <style:style style:name="T74" style:family="text">
      <style:text-properties officeooo:rsid="003e6dc6"/>
    </style:style>
    <style:style style:name="T75" style:family="text">
      <style:text-properties fo:color="#000008" loext:opacity="100%" style:font-name="LiberationSerif-Bold" fo:font-size="11pt" fo:font-weight="bold" fo:background-color="transparent" loext:char-shading-value="0" style:font-size-asian="11pt" style:font-weight-asian="bold"/>
    </style:style>
    <style:style style:name="T76" style:family="text">
      <style:text-properties officeooo:rsid="004012e2"/>
    </style:style>
    <style:style style:name="T77" style:family="text">
      <style:text-properties officeooo:rsid="004609e0"/>
    </style:style>
    <style:style style:name="T78" style:family="text">
      <style:text-properties officeooo:rsid="0061dc27"/>
    </style:style>
    <style:style style:name="T79" style:family="text">
      <style:text-properties officeooo:rsid="0063c679"/>
    </style:style>
    <style:style style:name="T80" style:family="text">
      <style:text-properties officeooo:rsid="00660291"/>
    </style:style>
    <style:style style:name="T81" style:family="text">
      <style:text-properties officeooo:rsid="0067879d"/>
    </style:style>
    <style:style style:name="T82" style:family="text">
      <style:text-properties officeooo:rsid="006afcc3"/>
    </style:style>
    <style:style style:name="T83" style:family="text">
      <style:text-properties fo:color="#808080" loext:opacity="100%" style:text-line-through-style="solid" style:text-line-through-type="single" style:text-underline-style="solid" style:text-underline-width="auto" style:text-underline-color="font-color"/>
    </style:style>
    <style:style style:name="T84" style:family="text">
      <style:text-properties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5" style:family="text">
      <style:text-properties style:font-name="Times New Roman" fo:font-size="12pt" fo:language="it" fo:country="IT" fo:font-weight="bold" officeooo:rsid="002f8fa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6" style:family="text">
      <style:text-properties style:font-name="Times New Roman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87" style:family="text">
      <style:text-properties style:font-name="Times New Roman" fo:font-size="12pt" fo:language="it" fo:country="IT" fo:font-style="italic" officeooo:rsid="002f8fad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88" style:family="text">
      <style:text-properties style:font-name="Times New Roman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weight-complex="normal"/>
    </style:style>
    <style:style style:name="T89" style:family="text">
      <style:text-properties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0" style:family="text">
      <style:text-properties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91" style:family="text">
      <style:text-properties style:font-name="Times New Roman" fo:font-size="12pt" fo:language="it" fo:country="IT" officeooo:rsid="0037505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92" style:family="text">
      <style:text-properties style:font-name="Times New Roman" fo:font-size="12pt" fo:language="it" fo:country="IT" officeooo:rsid="003614b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93" style:family="text">
      <style:text-properties style:font-name="Times New Roman" fo:font-size="12pt" fo:language="it" fo:country="IT" officeooo:rsid="002f7f9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94" style:family="text">
      <style:text-properties officeooo:rsid="006f50ad"/>
    </style:style>
    <style:style style:name="T95" style:family="text">
      <style:text-properties fo:color="#999999" loext:opacity="100%" style:text-line-through-style="solid" style:text-line-through-type="single"/>
    </style:style>
    <style:style style:name="T96" style:family="text">
      <style:text-properties fo:color="#999999" loext:opacity="100%" style:text-line-through-style="solid" style:text-line-through-type="single" style:text-underline-style="solid" style:text-underline-width="auto" style:text-underline-color="font-color"/>
    </style:style>
    <style:style style:name="T97" style:family="text">
      <style:text-properties fo:color="#999999" loext:opacity="100%" style:text-line-through-style="solid" style:text-line-through-type="single"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fo:color="#999999" loext:opacity="100%" style:text-line-through-style="solid" style:text-line-through-type="single" style:text-underline-style="solid" style:text-underline-width="auto" style:text-underline-color="font-color" fo:background-color="transparent" loext:char-shading-value="0"/>
    </style:style>
    <style:style style:name="T99" style:family="text">
      <style:text-properties fo:color="#999999" loext:opacity="100%" style:text-line-through-style="solid" style:text-line-through-type="single" fo:font-weight="bold" style:font-weight-asian="bold" style:font-weight-complex="bold"/>
    </style:style>
    <style:style style:name="T100" style:family="text">
      <style:text-properties fo:color="#999999" loext:opacity="100%" style:text-line-through-style="solid" style:text-line-through-type="single" fo:font-weight="bold" fo:background-color="transparent" loext:char-shading-value="0" style:font-weight-asian="bold" style:font-weight-complex="bold"/>
    </style:style>
    <style:style style:name="T101" style:family="text">
      <style:text-properties fo:color="#999999" loext:opacity="100%" style:text-line-through-style="solid" style:text-line-through-type="single" fo:background-color="transparent" loext:char-shading-value="0"/>
    </style:style>
    <style:style style:name="T102" style:family="text">
      <style:text-properties fo:color="#999999" loext:opacity="100%" style:text-line-through-style="solid" style:text-line-through-type="single" fo:font-style="italic" fo:background-color="transparent" loext:char-shading-value="0" style:font-style-asian="italic"/>
    </style:style>
    <style:style style:name="T103" style:family="text">
      <style:text-properties style:text-line-through-style="none" style:text-line-through-type="none" style:text-underline-style="solid" style:text-underline-width="auto" style:text-underline-color="font-color" officeooo:rsid="004ed095" fo:background-color="transparent" loext:char-shading-value="0"/>
    </style:style>
    <style:style style:name="T104" style:family="text">
      <style:text-properties style:text-line-through-style="none" style:text-line-through-type="none" style:text-underline-style="solid" style:text-underline-width="auto" style:text-underline-color="font-color" officeooo:rsid="005e5998" fo:background-color="transparent" loext:char-shading-value="0"/>
    </style:style>
    <style:style style:name="T105" style:family="text">
      <style:text-properties style:text-line-through-style="none" style:text-line-through-type="none" style:text-underline-style="solid" style:text-underline-width="auto" style:text-underline-color="font-color" officeooo:rsid="0047039c" fo:background-color="transparent" loext:char-shading-value="0"/>
    </style:style>
    <style:style style:name="T106" style:family="text">
      <style:text-properties style:text-line-through-style="none" style:text-line-through-type="none" style:text-underline-style="solid" style:text-underline-width="auto" style:text-underline-color="font-color" officeooo:rsid="0047256f" fo:background-color="transparent" loext:char-shading-value="0"/>
    </style:style>
    <style:style style:name="T107" style:family="text">
      <style:text-properties officeooo:rsid="00766704"/>
    </style:style>
    <style:style style:name="T108" style:family="text">
      <style:text-properties officeooo:rsid="0077fce6"/>
    </style:style>
    <style:style style:name="T109" style:family="text">
      <style:text-properties officeooo:rsid="0078b8da"/>
    </style:style>
    <style:style style:name="T110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text:tab/></text:p>
      <text:list xml:id="list2859711034" text:style-name="WWNum1">
        <text:list-item>
          <text:h text:style-name="P255" text:outline-level="1"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T27">ALLEG</text:span><text:bookmark-start text:name="_Toc517086354"/><text:bookmark-start text:name="_Toc125562085"/><text:span text:style-name="T27">ATO </text:span><text:span text:style-name="T28">1</text:span><text:bookmark-end text:name="__RefHeading___Toc503287651"/></text:h>
        </text:list-item>
        <text:list-item>
          <text:h text:style-name="P256" text:outline-level="1"/>
        </text:list-item>
        <text:list-item>
          <text:h text:style-name="P256" text:outline-level="1"/>
        </text:list-item>
        <text:list-item>
          <text:h text:style-name="P256" text:outline-level="1"/>
        </text:list-item>
        <text:list-item>
          <text:h text:style-name="P257" text:outline-level="1"><text:span text:style-name="T26">FORMULARIO DESCRITTIVO PROGETTI FORMATIVI FSE</text:span><text:bookmark-end text:name="_Toc517086354"/><text:span text:style-name="T26">+</text:span><text:bookmark-end text:name="_Toc125562085"/></text:h>
        </text:list-item>
      </text:list>
      <text:p text:style-name="P69">PR FSE+ Regione Toscana 2021-2027</text:p>
      <text:p text:style-name="P28"/>
      <text:p text:style-name="P28"/>
      <text:p text:style-name="P28"/>
      <text:p text:style-name="P28"/>
      <text:p text:style-name="P28"/>
      <text:p text:style-name="P28"/>
      <text:p text:style-name="P6"><text:span text:style-name="T54">A</text:span><text:span text:style-name="T55">vviso pubblico </text:span><text:span text:style-name="T56">sperimentale </text:span><text:span text:style-name="T55">per la concessione di finanziamenti </text:span><text:span text:style-name="T56">per </text:span><text:span text:style-name="T75">interventi di formazione </text:span></text:p>
      <text:p text:style-name="P107">nel settore agricoltura zootecnica, silvicoltura e pesca </text:p>
      <text:p text:style-name="P107">a favore di immigrati inseriti nei sistemi di accoglienza </text:p>
      <text:p text:style-name="P107">a valere sul PR FSE+ Toscana 2021-2027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4"/>
      <text:p text:style-name="P116">Il formulario deve essere compilato utilizzando <text:span text:style-name="T74">preferibilmente </text:span>il carattere Times New Roman. <text:span text:style-name="T74"><text:s/></text:span></text:p>
      <text:p text:style-name="P116"><text:span text:style-name="T76">E’ </text:span><text:span text:style-name="T74">previsto un </text:span>numero max di righe <text:span text:style-name="T57">per </text:span>ciascun box.</text:p>
      <text:p text:style-name="P45"/>
      <text:p text:style-name="P35"/>
      <text:p text:style-name="P60">Indice</text:p>
      <text:p text:style-name="P39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_Toc503287651" text:style-name="Index_20_Link" text:visited-style-name="Index_20_Link"><text:span text:style-name="T35">ISTRUZIONI<text:tab/></text:span></text:a></text:p>
          <text:p text:style-name="P17"><text:a xlink:type="simple" xlink:href="#__RefHeading___Toc503287652" text:style-name="Index_20_Link" text:visited-style-name="Index_20_Link"><text:span text:style-name="T35">Sezione 0<text:tab/> Dati identificativi del progetto (compilazione on line)<text:tab/></text:span></text:a></text:p>
          <text:p text:style-name="P17"><text:a xlink:type="simple" xlink:href="#__RefHeading___Toc503287653" text:style-name="Index_20_Link" text:visited-style-name="Index_20_Link"><text:span text:style-name="T35">Sezione A<text:tab/> Soggetti coinvolti nella realizzazione del progetto (compilazione online)<text:tab/></text:span></text:a></text:p>
          <text:p text:style-name="P17"><text:a xlink:type="simple" xlink:href="#__RefHeading___Toc503287654" text:style-name="Index_20_Link" text:visited-style-name="Index_20_Link"><text:span text:style-name="T35">Sezione B<text:tab/> DescrIzione del progetto<text:tab/></text:span></text:a></text:p>
          <text:p text:style-name="P17"><text:a xlink:type="simple" xlink:href="#__RefHeading___Toc503287655" text:style-name="Index_20_Link" text:visited-style-name="Index_20_Link"><text:span text:style-name="T35">Sezione C <text:tab/> <text:s/>Articolazione esecutiva del progetto<text:tab/></text:span></text:a></text:p>
          <text:p text:style-name="P17"><text:a xlink:type="simple" xlink:href="#__RefHeading___Toc503287656" text:style-name="Index_20_Link" text:visited-style-name="Index_20_Link"><text:span text:style-name="T35">Sezione D<text:tab/> <text:s/>Priorità<text:tab/></text:span></text:a></text:p>
          <text:p text:style-name="P17"><text:a xlink:type="simple" xlink:href="#__RefHeading___Toc503287657" text:style-name="Index_20_Link" text:visited-style-name="Index_20_Link"><text:span text:style-name="T35">Sezione E<text:tab/> <text:s/>Prodotti<text:tab/></text:span></text:a></text:p>
        </text:index-body>
      </text:table-of-content>
      <text:p text:style-name="P17"/>
      <text:p text:style-name="P70"/>
      <text:p text:style-name="P70"/>
      <text:p text:style-name="P3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/>
      <text:p text:style-name="P28"/>
      <text:p text:style-name="P28"/>
      <text:p text:style-name="P112">ISTRUZIONI</text:p>
      <text:p text:style-name="P113"/>
      <text:p text:style-name="P112">Il presente documento si compone delle seguenti sezioni:</text:p>
      <text:list text:style-name="WWNum9">
        <text:list-item>
          <text:p text:style-name="P262">Sezione 0 Dati identificativi del progetto</text:p>
        </text:list-item>
        <text:list-item>
          <text:p text:style-name="P262">Sezione A Soggetti coinvolti nella realizzazione del progetto</text:p>
        </text:list-item>
        <text:list-item>
          <text:p text:style-name="P300">Sezione B Descrizione del progetto <text:span text:style-name="T107">(da compilare per tutti i percorsi)</text:span></text:p>
        </text:list-item>
        <text:list-item>
          <text:p text:style-name="P301">Sezione C Articolazione esecutiva del progetto <text:span text:style-name="T107">(</text:span><text:span text:style-name="T22">DA COMPILARE </text:span><text:span text:style-name="T23">solo per i percorsi formativi afferenti all’Accordo stato -regione 2012, </text:span><text:span text:style-name="T24">patenti e abilitazioni professionali per autoveicoli e corsi di lingua italiana. </text:span><text:span text:style-name="T25">)</text:span></text:p>
        </text:list-item>
        <text:list-item>
          <text:p text:style-name="P262">Sezione D Priorità</text:p>
        </text:list-item>
        <text:list-item>
          <text:p text:style-name="P262">Sezione E Prodotti</text:p>
        </text:list-item>
      </text:list>
      <text:p text:style-name="P27"><text:span text:style-name="T101">Le sezioni 0, A e B1 devono essere compilate </text:span><text:span text:style-name="T100">tramite sistema online</text:span><text:span text:style-name="T101">, collegandosi al seguente indirizzo web: </text:span><text:a xlink:type="simple" xlink:href="https://web.rete.toscana.it/fse3" text:style-name="Standard" text:visited-style-name="Standard"><text:span text:style-name="T98">https://web.rete.toscana.it/fse3</text:span></text:a><text:span text:style-name="T101"> e selezionando </text:span><text:span text:style-name="T102">2) Per la candidatura su un bando FSE -&gt; Formulario di presentazione progetti FSE</text:span><text:span text:style-name="T101"> e in seguito </text:span><text:span text:style-name="T102">Consulta bandi/presenta progetti</text:span><text:span text:style-name="T101">, effettuando la ricerca dell’avviso a cui si desidera di presentare la propria candidatura attraverso i parametri a disposizione.</text:span></text:p>
      <text:p text:style-name="P28"/>
      <text:p text:style-name="P28"/>
      <text:list text:continue-list="list2859711034" text:style-name="WWNum206">
        <text:list-item>
          <text:h text:style-name="P279" text:outline-level="3">Sezione 0<text:tab/>Dati identificativi del progetto (compilazione on line)</text:h>
        </text:list-item>
      </text:list>
      <text:p text:style-name="P170"/>
      <text:list text:style-name="WWNum207">
        <text:list-item>
          <text:h text:style-name="P280" text:outline-level="3">Sezione A<text:tab/>Soggetti coinvolti nella realizzazione del progetto (compilazione online)</text:h>
        </text:list-item>
      </text:list>
      <text:p text:style-name="P170"/>
      <text:list text:style-name="WWNum208">
        <text:list-item>
          <text:h text:style-name="P281" text:outline-level="3">B.1<text:tab/>Informazioni generali e contestualizzazione (compilazione on line)</text:h>
        </text:list-item>
        <text:list-item text:style-override="WWNum209">
          <text:h text:style-name="P304" text:outline-level="3">Sezione B<text:tab/>Descrizione del progetto</text:h>
        </text:list-item>
      </text:list>
      <text:p text:style-name="P75"/>
      <text:list text:style-name="WWNum210">
        <text:list-item>
          <text:h text:style-name="P323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75"/>
      <text:list text:style-name="WWNum211">
        <text:list-item>
          <text:h text:style-name="P324" text:outline-level="3"><text:bookmark-start text:name="_Toc517086357"/><text:span text:style-name="T1">B.2.1 Obiettivi generali del progetto</text:span><text:bookmark-end text:name="_Toc517086357"/><text:span text:style-name="T1"> </text:span></text:h>
        </text:list-item>
      </text:list>
      <text:p text:style-name="P349"><text:span text:style-name="T7">(illustrare la coerenza degli obiettivi progettuali con</text:span><text:span text:style-name="T8"> quanto previsto dall’Avviso, </text:span><text:span text:style-name="T65">la modalità di individuazione e selezione del target</text:span><text:span text:style-name="T66">)</text:span><text:span text:style-name="T68"> </text:span><text:span text:style-name="T66">(Max </text:span><text:span text:style-name="T67">5</text:span><text:span text:style-name="T66"> righe ) </text:span></text:p>
      <text:p text:style-name="P50"/>
      <text:p text:style-name="P64"/>
      <text:p text:style-name="P60"/>
      <text:list text:style-name="WWNum212">
        <text:list-item>
          <text:h text:style-name="P350" text:outline-level="3">B.2.2 Struttura e logica progettuale </text:h>
        </text:list-item>
      </text:list>
      <text:p text:style-name="P201"><text:span text:style-name="T7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227">NON COMPILARE</text:p>
      <text:p text:style-name="P203"/>
      <text:p text:style-name="P76"/>
      <text:list text:style-name="WWNum213">
        <text:list-item>
          <text:h text:style-name="P396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115"><text:span text:style-name="T7">(illustrare la coerenza interna del progetto in fasi/attività specifiche, della sua durata, con le caratteristiche dei destinatari, ecc. )</text:span><text:span text:style-name="T15"> </text:span><text:span text:style-name="T7">(Max </text:span><text:span text:style-name="T13">5</text:span><text:span text:style-name="T7"> righe) </text:span></text:p>
      <text:p text:style-name="P54"/>
      <text:p text:style-name="P34"/>
      <text:p text:style-name="P28"/>
      <text:list text:style-name="WWNum214">
        <text:list-item>
          <text:h text:style-name="P376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216"><text:span text:style-name="T7">(illustrare la congruenza dei contenuti proposti, delle risorse mobilitate e delle metodologie di attuazione delle azioni)</text:span><text:span text:style-name="T1"> </text:span><text:span text:style-name="T7">(Max ... righe) <text:s/></text:span><text:span text:style-name="T11">mettere la tabella dei corsi con le risorse umane messe a disposizione per ciascun percorso – </text:span><text:span text:style-name="T12">riportare le metodologie in coerenza con quanto presentato in sede di riconoscimento</text:span></text:p>
      <text:p text:style-name="P227">NON COMPILARE</text:p>
      <text:p text:style-name="P218"/>
      <text:p text:style-name="P53"/>
      <text:list text:style-name="WWNum215">
        <text:list-item>
          <text:h text:style-name="P397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46">(in mesi, nel rispetto di quanto previsto dall’avviso)</text:p>
      <text:p text:style-name="P59"/>
      <text:p text:style-name="P59"/>
      <text:p text:style-name="P58"/>
      <text:list text:style-name="WWNum216">
        <text:list-item>
          <text:h text:style-name="P316" text:outline-level="3"><text:bookmark-start text:name="_Toc517086361"/>B.2.3 Modalità di reperimento dell’utenza<text:bookmark-end text:name="_Toc517086361"/></text:h>
        </text:list-item>
        <text:list-item text:style-override="WWNum217">
          <text:h text:style-name="P317" text:outline-level="3">B.2.3.1 Modalità di reperimento e sensibilizzazione </text:h>
        </text:list-item>
      </text:list>
      <text:p text:style-name="P46">(descrivere le azioni e i canali di diffusione più efficaci, rispetto alla tipologia di progetto, che si intendono attivare per raggiungere ed informare il più ampio numero di potenziali destinatari) (Max <text:span text:style-name="T77">5</text:span> righe)</text:p>
      <text:p text:style-name="P34"/>
      <text:p text:style-name="P34"/>
      <text:p text:style-name="P66"/>
      <text:list text:style-name="WWNum218">
        <text:list-item>
          <text:h text:style-name="P398" text:outline-level="3"><text:soft-page-break/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7"> </text:span><text:span text:style-name="T1">e, in caso di partecipanti stranieri, livello minimo di conoscenza della lingua italiana richiesto per una proficua partecipazione alle attività</text:span><text:span text:style-name="T7"> (Max </text:span><text:span text:style-name="T12">5</text:span><text:span text:style-name="T7"> righe)</text:span></text:h>
        </text:list-item>
      </text:list>
      <text:p text:style-name="P34"/>
      <text:p text:style-name="P34"/>
      <text:p text:style-name="P66"/>
      <text:list text:style-name="WWNum219">
        <text:list-item>
          <text:h text:style-name="P351" text:outline-level="3">B.2.3.3 Eventuali requisiti di ingresso supplementari </text:h>
        </text:list-item>
      </text:list>
      <text:p text:style-name="P232"><text:span text:style-name="T19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</text:span> </text:p>
      <text:p text:style-name="P239">NON COMPILARE</text:p>
      <text:p text:style-name="P242"/>
      <text:list text:style-name="WWNum220">
        <text:list-item>
          <text:h text:style-name="P352" text:outline-level="3">B.2.3.4 Modalità di selezione dei partecipanti </text:h>
        </text:list-item>
      </text:list>
      <text:p text:style-name="P182">(indicare attraverso quali procedure - criteri, metodologie e strumenti - si intende effettuare la selezione dei partecipanti) (Max ... righe) </text:p>
      <text:p text:style-name="P228">NON COMPILARE</text:p>
      <text:p text:style-name="P77"/>
      <text:list text:style-name="WWNum221">
        <text:list-item>
          <text:h text:style-name="P318" text:outline-level="3">B.2.3.5 Procedure di accertamento delle competenze in ingresso al percorso formativo </text:h>
        </text:list-item>
      </text:list>
      <text:p text:style-name="P46">(indicare le modalità con cui l’organismo intende accertare che i partecipanti siano effettivamente in possesso delle competenze necessarie per conseguire il livello di uscita individuato) (Max <text:span text:style-name="T77">3</text:span> righe)</text:p>
      <text:p text:style-name="P49"/>
      <text:p text:style-name="P48"/>
      <text:list text:style-name="WWNum222">
        <text:list-item>
          <text:h text:style-name="P319" text:outline-level="3">B.2.3.6 Procedure riconoscimento di eventuali crediti in ingresso al percorso formativo</text:h>
        </text:list-item>
      </text:list>
      <text:p text:style-name="P115"><text:span text:style-name="T7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7">e s</text:span><text:span text:style-name="T10">s</text:span><text:span text:style-name="T7">.m</text:span><text:span text:style-name="T10">m</text:span><text:span text:style-name="T7">.i</text:span><text:span text:style-name="T10">i</text:span><text:span text:style-name="T7">.)(Max </text:span><text:span text:style-name="T12">5</text:span><text:span text:style-name="T7"> righe) </text:span></text:p>
      <text:p text:style-name="P47"/>
      <text:p text:style-name="P44"/>
      <text:list text:style-name="WWNum223">
        <text:list-item>
          <text:h text:style-name="P399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7">Max </text:span><text:span text:style-name="T12">2</text:span><text:span text:style-name="T7"> righe)</text:span></text:h>
        </text:list-item>
      </text:list>
      <text:p text:style-name="P34"/>
      <text:p text:style-name="P28"/>
      <text:p text:style-name="P28"/>
      <text:list text:style-name="WWNum224">
        <text:list-item>
          <text:h text:style-name="P353" text:outline-level="3"><text:bookmark-start text:name="_Toc517086362"/>B.2.4 <text:tab/>Accompagnamento dell’utenza<text:bookmark-end text:name="_Toc517086362"/></text:h>
        </text:list-item>
      </text:list>
      <text:p text:style-name="P184"/>
      <text:list text:style-name="WWNum225">
        <text:list-item>
          <text:h text:style-name="P354" text:outline-level="3">B.2.4.1 Accompagnamento in ingresso e in itinere </text:h>
        </text:list-item>
      </text:list>
      <text:p text:style-name="P204">B.2.4.1.1<text:tab/>Procedure di accompagnamento in ingresso e in itinere e di supporto dei partecipanti nell’ambito del percorso formativo </text:p>
      <text:p text:style-name="P182">(descrivere le attività di orientamento in ingresso e in itinere e le eventuali attività di supporto all’apprendimento compresi servizi di supporto per fabbisogni specifici) (Max ... righe)</text:p>
      <text:p text:style-name="P82">NON COMPILARE</text:p>
      <text:p text:style-name="P204">B.2.4.1.2 Durata <text:span text:style-name="T7">(specificare la durata dedicata ad attività di accompagnamento di gruppo e individuale) (Max ... righe)</text:span></text:p>
      <text:p text:style-name="P185"><text:soft-page-break/></text:p>
      <text:p text:style-name="P184"/>
      <text:list text:style-name="WWNum226">
        <text:list-item>
          <text:h text:style-name="P355" text:outline-level="3">B.2.4.2 Accompagnamento in uscita (eventuale) </text:h>
        </text:list-item>
      </text:list>
      <text:p text:style-name="P205">B.2.4.2.1<text:tab/>Procedure di orientamento in uscita e/o attività di placement </text:p>
      <text:p text:style-name="P182">(se previste all’interno del percorso formativo descrivere le attività di orientamento in uscita e le attività di placement) (Max ... righe)</text:p>
      <text:p text:style-name="P83">NON COMPILARE</text:p>
      <text:p text:style-name="P86"/>
      <text:p text:style-name="P206">B.2.4.2.2 Durata <text:span text:style-name="T7">(specificare la durata dedicata alle attività di accompagnamento di gruppo e individuale) (Max ... righe)</text:span></text:p>
      <text:p text:style-name="P229">NON COMPILARE</text:p>
      <text:p text:style-name="P184"/>
      <text:list text:style-name="WWNum227">
        <text:list-item>
          <text:h text:style-name="P356" text:outline-level="3">B.2.4.3 Sintesi delle procedure di accompagnamento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7">Procedura di accompagnamento</text:p>
          </table:table-cell>
          <table:table-cell table:style-name="Tabella2.A1" office:value-type="string">
            <text:p text:style-name="P207">Ore individuali</text:p>
          </table:table-cell>
          <table:table-cell table:style-name="Tabella2.A1" office:value-type="string">
            <text:p text:style-name="P207">Ore di gruppo</text:p>
          </table:table-cell>
          <table:table-cell table:style-name="Tabella2.D1" office:value-type="string">
            <text:p text:style-name="P207">Totale ore ad allievo</text:p>
          </table:table-cell>
        </table:table-row>
        <table:table-row table:style-name="Tabella2.1">
          <table:table-cell table:style-name="Tabella2.A1" office:value-type="string">
            <text:p text:style-name="P207">In ingresso</text:p>
          </table:table-cell>
          <table:table-cell table:style-name="Tabella2.A1" office:value-type="string">
            <text:p text:style-name="P186"/>
          </table:table-cell>
          <table:table-cell table:style-name="Tabella2.A1" office:value-type="string">
            <text:p text:style-name="P186"/>
          </table:table-cell>
          <table:table-cell table:style-name="Tabella2.D1" office:value-type="string">
            <text:p text:style-name="P186"/>
          </table:table-cell>
        </table:table-row>
        <table:table-row table:style-name="Tabella2.1">
          <table:table-cell table:style-name="Tabella2.A1" office:value-type="string">
            <text:p text:style-name="P209">In itinere</text:p>
          </table:table-cell>
          <table:table-cell table:style-name="Tabella2.A1" office:value-type="string">
            <text:p text:style-name="P186"/>
          </table:table-cell>
          <table:table-cell table:style-name="Tabella2.A1" office:value-type="string">
            <text:p text:style-name="P186"/>
          </table:table-cell>
          <table:table-cell table:style-name="Tabella2.D1" office:value-type="string">
            <text:p text:style-name="P186"/>
          </table:table-cell>
        </table:table-row>
        <table:table-row table:style-name="Tabella2.1">
          <table:table-cell table:style-name="Tabella2.A1" office:value-type="string">
            <text:p text:style-name="P207">In uscita</text:p>
          </table:table-cell>
          <table:table-cell table:style-name="Tabella2.A1" office:value-type="string">
            <text:p text:style-name="P186"/>
          </table:table-cell>
          <table:table-cell table:style-name="Tabella2.A1" office:value-type="string">
            <text:p text:style-name="P186"/>
          </table:table-cell>
          <table:table-cell table:style-name="Tabella2.D1" office:value-type="string">
            <text:p text:style-name="P186"/>
          </table:table-cell>
        </table:table-row>
        <table:table-row table:style-name="Tabella2.1">
          <table:table-cell table:style-name="Tabella2.A1" office:value-type="string">
            <text:p text:style-name="P196">Totale</text:p>
          </table:table-cell>
          <table:table-cell table:style-name="Tabella2.A1" office:value-type="string">
            <text:p text:style-name="P196"/>
          </table:table-cell>
          <table:table-cell table:style-name="Tabella2.A1" office:value-type="string">
            <text:p text:style-name="P196"/>
          </table:table-cell>
          <table:table-cell table:style-name="Tabella2.D1" office:value-type="string">
            <text:p text:style-name="P196"/>
          </table:table-cell>
        </table:table-row>
      </table:table>
      <text:p text:style-name="P184"/>
      <text:p text:style-name="P184"/>
      <text:list text:style-name="WWNum228">
        <text:list-item>
          <text:h text:style-name="P357" text:outline-level="3">B.2.5 Visite didattiche </text:h>
        </text:list-item>
      </text:list>
      <text:p text:style-name="P182">(se previste nel progetto, indicare il numero, le possibili destinazioni e la durata indicativa, evidenziandone il valore rispetto agli obiettivi formativi generali e/o ad una specifica UF) (Max ... righe)</text:p>
      <text:p text:style-name="P229">NON COMPILARE</text:p>
      <text:p text:style-name="P184"/>
      <text:p text:style-name="P28"/>
      <text:list text:style-name="WWNum229">
        <text:list-item>
          <text:h text:style-name="P320" text:outline-level="3">B.2.6 Dotazioni ai partecipanti</text:h>
        </text:list-item>
        <text:list-item text:style-override="WWNum230">
          <text:h text:style-name="P400" text:outline-level="3"><text:span text:style-name="T1">B.2.6.1 Materiale didattico </text:span><text:span text:style-name="T7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Tipologia e caratteristiche</text:p>
          </table:table-cell>
          <table:table-cell table:style-name="Tabella3.B1" office:value-type="string">
            <text:p text:style-name="P11">Quantità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</table:table>
      <text:p text:style-name="P28"/>
      <text:p text:style-name="P28"/>
      <text:list xml:id="list318792967" text:style-name="WWNum231">
        <text:list-item>
          <text:h text:style-name="P401" text:outline-level="3"><text:span text:style-name="T1">B.2.6.2 Vitto dei partecipanti</text:span> <text:span text:style-name="T7">(se previsto, indicare le modalità organizzative) (Max </text:span><text:span text:style-name="T12">2</text:span><text:span text:style-name="T7"> righe)</text:span></text:h>
        </text:list-item>
      </text:list>
      <text:p text:style-name="P92"/>
      <text:p text:style-name="P93"/>
      <text:list xml:id="list120947499855909" text:continue-numbering="true" text:style-name="WWNum231">
        <text:list-item>
          <text:h text:style-name="P402" text:outline-level="3"><text:span text:style-name="T1">B.2.6.</text:span><text:span text:style-name="T53">3</text:span><text:span text:style-name="T1"> </text:span><text:span text:style-name="T53">Spostamento</text:span><text:span text:style-name="T1"> dei partecipanti</text:span> <text:span text:style-name="T7">(se previsto, indicare le modalità organizzative) (Max </text:span><text:span text:style-name="T12">2</text:span><text:span text:style-name="T7"> righe)</text:span></text:h>
        </text:list-item>
      </text:list>
      <text:p text:style-name="P94"/>
      <text:p text:style-name="P95"><text:soft-page-break/></text:p>
      <text:list text:continue-list="list120947499855909" text:style-name="WWNum232">
        <text:list-item>
          <text:h text:style-name="P403" text:outline-level="3"><text:span text:style-name="T1">B.2.6.</text:span><text:span text:style-name="T53">4</text:span><text:span text:style-name="T1"> Indumenti protettivi </text:span></text:h>
        </text:list-item>
      </text:list>
      <text:p text:style-name="P32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Tipologia e caratteristiche</text:p>
          </table:table-cell>
          <table:table-cell table:style-name="Tabella4.B1" office:value-type="string">
            <text:p text:style-name="P11">Quantità</text:p>
          </table:table-cell>
        </table:table-row>
        <table:table-row table:style-name="Tabella4.1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29"/>
          </table:table-cell>
        </table:table-row>
      </table:table>
      <text:p text:style-name="P67"/>
      <text:list text:style-name="WWNum233">
        <text:list-item>
          <text:h text:style-name="P325" text:outline-level="3"><text:span text:style-name="T1">B.2.6.</text:span><text:span text:style-name="T53">5</text:span><text:span text:style-name="T1"> Attrezzature didattiche </text:span></text:h>
        </text:list-item>
      </text:list>
      <text:p text:style-name="P32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2">Tipologia </text:p>
          </table:table-cell>
          <table:table-cell table:style-name="Tabella5.A1" office:value-type="string">
            <text:p text:style-name="P12">Uso (Individ./</text:p>
            <text:p text:style-name="P12">Coll.)</text:p>
          </table:table-cell>
          <table:table-cell table:style-name="Tabella5.A1" office:value-type="string">
            <text:p text:style-name="P12">Quantità</text:p>
          </table:table-cell>
          <table:table-cell table:style-name="Tabella5.D1" office:value-type="string">
            <text:p text:style-name="P210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D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D1" office:value-type="string">
            <text:p text:style-name="P30"/>
          </table:table-cell>
        </table:table-row>
        <table:table-row table:style-name="Tabella5.1"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D1" office:value-type="string">
            <text:p text:style-name="P30"/>
          </table:table-cell>
        </table:table-row>
      </table:table>
      <text:list text:style-name="WWNum23">
        <text:list-item>
          <text:p text:style-name="P259">Compilare solo nel caso di Partenariato /Consorzio/ Fondazione/Rete di Imprese, indicando il nome del soggetto che mette a disposizione la risorsa </text:p>
        </text:list-item>
      </text:list>
      <text:p text:style-name="P36"/>
      <text:list text:style-name="WWNum234">
        <text:list-item>
          <text:h text:style-name="P378" text:outline-level="3"><text:span text:style-name="T1">B.2.6.</text:span><text:span text:style-name="T84">6</text:span><text:span text:style-name="T1"> Caratteristiche e qualità delle attrezzature didattiche</text:span> <text:span text:style-name="T7">(Max ... righe)</text:span></text:h>
        </text:list-item>
      </text:list>
      <text:p text:style-name="P230">NON COMPILARE</text:p>
      <text:p text:style-name="P234"/>
      <text:p text:style-name="P236"/>
      <text:list text:style-name="WWNum235">
        <text:list-item>
          <text:h text:style-name="P358" text:outline-level="3">B.2.7 Prove di verifica finale</text:h>
        </text:list-item>
      </text:list>
      <text:p text:style-name="P214">Il progetto formativo prende a riferimento il <text:span text:style-name="T20">Repertorio Regionale delle Figure Professionali</text:span> ed è finalizzato al rilascio di attestato di qualifica o certificato di competenze o attestato ad esito positivo:</text:p>
      <text:list xml:id="list960425639" text:style-name="WWNum10">
        <text:list-item>
          <text:p text:style-name="P384">SI</text:p>
        </text:list-item>
      </text:list>
      <text:p text:style-name="P9"><text:a xlink:type="simple" xlink:href="#_B.3.7.1_Articolazione_e" text:style-name="Standard" text:visited-style-name="Standard"><text:span text:style-name="T83">Compilare la sezione B.2.7.1</text:span></text:a></text:p>
      <text:list xml:id="list120948125969576" text:continue-numbering="true" text:style-name="WWNum10">
        <text:list-item>
          <text:p text:style-name="P384">NO</text:p>
        </text:list-item>
      </text:list>
      <text:p text:style-name="P9"><text:a xlink:type="simple" xlink:href="#_B.3.7.2__Verifiche" text:style-name="Standard" text:visited-style-name="Standard"><text:span text:style-name="T83">Compilare la sezione B.2.7.</text:span></text:a><text:span text:style-name="T83">2</text:span></text:p>
      <text:p text:style-name="P214"/>
      <text:list text:style-name="WWNum236">
        <text:list-item>
          <text:h text:style-name="P359" text:outline-level="3">B.2.7.1 Articolazione e struttura delle prove di verifica</text:h>
        </text:list-item>
      </text:list>
      <text:p text:style-name="P184">(descrivere l’architettura complessiva delle prove di verifica finalizzate al rilascio di attestato di qualifica/ certificato di competenze / attestato ad esito positivo) (Max ... righe) </text:p>
      <text:p text:style-name="P194"/>
      <text:p text:style-name="P203">AdA/UC oggetto di valutazione: </text:p>
      <text:p text:style-name="P185"/>
      <text:p text:style-name="P185"/>
      <text:p text:style-name="P203">Tipologie di prove (prove tecnico-pratiche, colloquio, eventuali altre prove di tipo oggettivo): </text:p>
      <text:p text:style-name="P185"/>
      <text:p text:style-name="P185"/>
      <text:p text:style-name="P203"><text:soft-page-break/>Finalità e obiettivi per ciascuna tipologia di prova sopra descritta:</text:p>
      <text:p text:style-name="P185"/>
      <text:p text:style-name="P185"/>
      <text:p text:style-name="P203">Modalità di svolgimento di ciascuna prova:</text:p>
      <text:p text:style-name="P185"/>
      <text:p text:style-name="P185"/>
      <text:p text:style-name="P203">Tempi di somministrazione di ciascuna prova: </text:p>
      <text:p text:style-name="P185"/>
      <text:p text:style-name="P185"/>
      <text:p text:style-name="P203">Punteggio massimo teorico e minimo (soglia) per il rilascio della certificazione:</text:p>
      <text:p text:style-name="P185"/>
      <text:p text:style-name="P185"/>
      <text:p text:style-name="P203">Peso percentuale di ciascuna prova rispetto al punteggio massimo teorico:</text:p>
      <text:p text:style-name="P185"/>
      <text:p text:style-name="P185"/>
      <text:p text:style-name="P203">Strumenti a disposizione della Commissione per la valutazione delle prestazioni effettuate dai candidati (griglie di analisi, schede di osservazione, etc.):</text:p>
      <text:p text:style-name="P185"/>
      <text:p text:style-name="P185"/>
      <text:p text:style-name="P184"/>
      <text:p text:style-name="P184"/>
      <text:list text:style-name="WWNum237">
        <text:list-item>
          <text:h text:style-name="P360" text:outline-level="3">B.2.7.2 Articolazione e struttura delle prove di verifica</text:h>
        </text:list-item>
      </text:list>
      <text:p text:style-name="P184">(descrivere l’architettura complessiva delle prove di verifica, se previste, nei casi diversi dal B.2.7.1) (Max ... righe) </text:p>
      <text:p text:style-name="P230">NON COMPILARE</text:p>
      <text:p text:style-name="P184"/>
      <text:p text:style-name="P184"/>
      <text:list xml:id="list3184155548" text:style-name="WWNum238">
        <text:list-item>
          <text:h text:style-name="P361" text:outline-level="3">B.2.8 Monitoraggio del progetto e valutazione finale</text:h>
        </text:list-item>
      </text:list>
      <text:p text:style-name="P184">(descrivere le modalità di rilevazione dell’andamento in itinere del progetto e le modalità di analisi degli esiti dello stesso, precisando chi svolge le relative funzioni) (Max ... righe)</text:p>
      <text:p text:style-name="P230">NON COMPILARE</text:p>
      <text:p text:style-name="P198"/>
      <text:list text:continue-list="list3184155548" text:style-name="WWNum239">
        <text:list-item>
          <text:h text:style-name="P362" text:outline-level="3">B.2.9 Disseminazione </text:h>
        </text:list-item>
      </text:list>
      <text:p text:style-name="P184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230">NON COMPILARE</text:p>
      <text:p text:style-name="P223"/>
      <text:list xml:id="list154354955924766" text:style-name="WWNum238">
        <text:list-item>
          <text:h text:style-name="P377" text:outline-level="3"><text:span text:style-name="T1">B.2.</text:span><text:span text:style-name="T85">10</text:span><text:span text:style-name="T1"> </text:span><text:span text:style-name="T49">Sussidiarietà: integrazione con iniziative e/o fabbisogni locali</text:span></text:h>
        </text:list-item>
      </text:list>
      <text:p text:style-name="P217"><text:span text:style-name="T7">(descrivere le modalità di </text:span><text:span text:style-name="T87">integrazione del </text:span><text:span text:style-name="T7">progetto <text:s/></text:span><text:span text:style-name="T9">con iniziative e/o fabbisogni locali</text:span><text:span text:style-name="T7"> (Max ... righe)</text:span></text:p>
      <text:p text:style-name="P230">NON COMPILARE</text:p>
      <text:p text:style-name="P224"/>
      <text:p text:style-name="P245"/>
      <text:p text:style-name="P237"/>
      <text:list text:continue-list="list154354955924766" text:style-name="WWNum240">
        <text:list-item>
          <text:h text:style-name="P379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246"/>
      <text:p text:style-name="P225">Se il progetto prevede più di una attività formativa la Sezione B.3 va replicata per ciascuna attività</text:p>
      <text:p text:style-name="P246"><text:soft-page-break/></text:p>
      <text:list text:style-name="WWNum241">
        <text:list-item>
          <text:h text:style-name="P363" text:outline-level="3"><text:bookmark-start text:name="_Toc517086364"/>B.3.1 Standard di riferimento per la progettazione dell’attività formativa<text:bookmark-end text:name="_Toc517086364"/></text:h>
        </text:list-item>
      </text:list>
      <text:list xml:id="list120948357745938" text:continue-list="list120948125969576" text:style-name="WWNum10">
        <text:list-item>
          <text:p text:style-name="P384"><text:span text:style-name="T1">Repertorio Regionale delle Figure Professionali: </text:span>progettazione di percorso finalizzato all’acquisizione di competenze relative ad intere figure professionali o intere Aree di attività: rilascio di <text:span text:style-name="T20">attestato di qualifica o certificato di competenze </text:span></text:p>
        </text:list-item>
        <text:list-item>
          <text:p text:style-name="P385"><text:span text:style-name="T1">1 figura professionale</text:span><text:span text:style-name="T7"><text:tab/>Compilare la sezione B.3.2</text:span></text:p>
        </text:list-item>
        <text:list-item>
          <text:p text:style-name="P385"><text:span text:style-name="T1">1 o più Aree di Attività/UC </text:span><text:span text:style-name="T7">Compilare la sezione B.3.3</text:span></text:p>
        </text:list-item>
      </text:list>
      <text:p text:style-name="P190"/>
      <text:list xml:id="list120947513737764" text:continue-numbering="true" text:style-name="WWNum10">
        <text:list-item>
          <text:p text:style-name="P384"><text:span text:style-name="T1">Repertorio Regionale della Formazione Regolamentata</text:span>: progettazione di percorso finalizzato all’acquisizione di competenze/aree di sapere/contenuti di profilo/percorso regolamentato: rilascio di <text:span text:style-name="T20">attestato di qualifica</text:span> <text:span text:style-name="T7">- Compilare la sezione B.3.4</text:span></text:p>
        </text:list-item>
      </text:list>
      <text:p text:style-name="P184"/>
      <text:list xml:id="list120947929302469" text:continue-numbering="true" text:style-name="WWNum10">
        <text:list-item>
          <text:p text:style-name="P384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20">dichiarazione degli apprendimenti o attestato di frequenza </text:span><text:span text:style-name="T7">- Compilare la sezione B.3.5</text:span></text:p>
        </text:list-item>
      </text:list>
      <text:p text:style-name="P237"/>
      <text:p text:style-name="P237"/>
      <text:list text:style-name="WWNum242">
        <text:list-item>
          <text:h text:style-name="P380" text:outline-level="3"><text:bookmark-start text:name="_Toc517086365"/><text:span text:style-name="T1">B.3.2 Il progetto formativo prende a riferimento una </text:span><text:span text:style-name="T21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184"/>
      <text:list text:style-name="WWNum243">
        <text:list-item>
          <text:h text:style-name="P381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237"/>
      <text:p text:style-name="P214">Denominazione e codice numerico identificativo della figura</text:p>
      <text:p text:style-name="P230">NON COMPILARE</text:p>
      <text:p text:style-name="P219"/>
      <text:p text:style-name="P214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7">Denominazione</text:p>
          </table:table-cell>
          <table:table-cell table:style-name="Tabella6.B1" office:value-type="string">
            <text:p text:style-name="P197">Cod. numerico</text:p>
          </table:table-cell>
          <table:table-cell table:style-name="Tabella6.C1" office:value-type="string">
            <text:p text:style-name="P197">Durata (n.ro ore)</text:p>
          </table:table-cell>
        </table:table-row>
        <table:table-row table:style-name="Tabella6.1">
          <table:table-cell table:style-name="Tabella6.A1" office:value-type="string">
            <text:p text:style-name="P189">Competenze chiave</text:p>
          </table:table-cell>
          <table:table-cell table:style-name="Tabella6.B2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12">1)</text:p>
          </table:table-cell>
          <table:table-cell table:style-name="Tabella6.B3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12">2)</text:p>
          </table:table-cell>
          <table:table-cell table:style-name="Tabella6.B4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08">….</text:p>
          </table:table-cell>
          <table:table-cell table:style-name="Tabella6.B5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6">
          <table:table-cell table:style-name="Tabella6.A1" office:value-type="string">
            <text:p text:style-name="P187">AdA/UC</text:p>
          </table:table-cell>
          <table:table-cell table:style-name="Tabella6.B6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08">1)</text:p>
          </table:table-cell>
          <table:table-cell table:style-name="Tabella6.B7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08">2)</text:p>
          </table:table-cell>
          <table:table-cell table:style-name="Tabella6.B8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08">…</text:p>
          </table:table-cell>
          <table:table-cell table:style-name="Tabella6.B9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  <table:table-row table:style-name="Tabella6.1">
          <table:table-cell table:style-name="Tabella6.A1" office:value-type="string">
            <text:p text:style-name="P212">Totale</text:p>
          </table:table-cell>
          <table:table-cell table:style-name="Tabella6.B10" office:value-type="string">
            <text:p text:style-name="P187"/>
          </table:table-cell>
          <table:table-cell table:style-name="Tabella6.C1" office:value-type="string">
            <text:p text:style-name="P187"/>
          </table:table-cell>
        </table:table-row>
      </table:table>
      <text:p text:style-name="P184"/>
      <text:p text:style-name="P184"/>
      <text:p text:style-name="P214">Si prevede l’integrazione aggiuntiva di una o più Aree di Attività/UC<text:span text:style-name="T36"><text:note text:id="ftn1" text:note-class="footnote"><text:note-citation>1</text:note-citation><text:note-body><text:p text:style-name="P252"><text:s/><text:span text:style-name="T19"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span></text:p></text:note-body></text:note></text:span>?</text:p>
      <text:list xml:id="list120948373402242" text:continue-list="list120947929302469" text:style-name="WWNum10">
        <text:list-item>
          <text:p text:style-name="P384">NO</text:p>
        </text:list-item>
        <text:list-item>
          <text:p text:style-name="P384">SI (compilare la denominazione e durata Area di Attività/UC sottostante)</text:p>
        </text:list-item>
      </text:list>
      <text:p text:style-name="P237"/>
      <text:p text:style-name="P215"><text:soft-page-break/>Motivare la scelta di integrare il riferimento alla figura professionale attraverso l’indicazione aggiuntiva di una o più Aree di Attività/UC <text:span text:style-name="T7">(Max …….. righe)</text:span>:</text:p>
      <text:p text:style-name="P230">NON COMPILARE</text:p>
      <text:p text:style-name="P218"/>
      <text:p text:style-name="P219"/>
      <text:p text:style-name="P219"/>
      <text:p text:style-name="P214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2">Denominazione</text:p>
          </table:table-cell>
          <table:table-cell table:style-name="Tabella7.B1" office:value-type="string">
            <text:p text:style-name="P212">Durata (n.ro ore)</text:p>
          </table:table-cell>
        </table:table-row>
        <table:table-row table:style-name="Tabella7.1">
          <table:table-cell table:style-name="Tabella7.A1" office:value-type="string">
            <text:p text:style-name="P212">1)</text:p>
          </table:table-cell>
          <table:table-cell table:style-name="Tabella7.B1" office:value-type="string">
            <text:p text:style-name="P187"/>
          </table:table-cell>
        </table:table-row>
        <table:table-row table:style-name="Tabella7.1">
          <table:table-cell table:style-name="Tabella7.A1" office:value-type="string">
            <text:p text:style-name="P212">2)</text:p>
          </table:table-cell>
          <table:table-cell table:style-name="Tabella7.B1" office:value-type="string">
            <text:p text:style-name="P187"/>
          </table:table-cell>
        </table:table-row>
        <table:table-row table:style-name="Tabella7.1">
          <table:table-cell table:style-name="Tabella7.A1" office:value-type="string">
            <text:p text:style-name="P187"/>
          </table:table-cell>
          <table:table-cell table:style-name="Tabella7.B1" office:value-type="string">
            <text:p text:style-name="P187"/>
          </table:table-cell>
        </table:table-row>
        <table:table-row table:style-name="Tabella7.1">
          <table:table-cell table:style-name="Tabella7.A1" office:value-type="string">
            <text:p text:style-name="P212">Totale</text:p>
          </table:table-cell>
          <table:table-cell table:style-name="Tabella7.B1" office:value-type="string">
            <text:p text:style-name="P187"/>
          </table:table-cell>
        </table:table-row>
      </table:table>
      <text:p text:style-name="P184"/>
      <text:p text:style-name="P237"/>
      <text:p text:style-name="P214">Si prevede l’integrazione aggiuntiva di conoscenze e/o capacità?</text:p>
      <text:list xml:id="list120947621907626" text:continue-numbering="true" text:style-name="WWNum10">
        <text:list-item>
          <text:p text:style-name="P384">NO</text:p>
        </text:list-item>
        <text:list-item>
          <text:p text:style-name="P384">SI (compilare le tabelle sottostanti)</text:p>
        </text:list-item>
      </text:list>
      <text:p text:style-name="P191"/>
      <text:p text:style-name="P201">Motivare la scelta di integrare il riferimento all’Area di Attività attraverso l’indicazione aggiuntiva di una o più conoscenze/capacità e indicarne la durata complessiva in ore <text:span text:style-name="T7">(Max …….. righe)</text:span></text:p>
      <text:p text:style-name="P218"/>
      <text:p text:style-name="P218"/>
      <text:p text:style-name="P220"/>
      <text:p text:style-name="P201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89" text:outline-level="4">N.</text:h>
          </table:table-cell>
          <table:table-cell table:style-name="Tabella8.A1" office:value-type="string">
            <text:h text:style-name="P389" text:outline-level="4">Denominazione conoscenza</text:h>
          </table:table-cell>
          <table:table-cell table:style-name="Tabella8.C1" office:value-type="string">
            <text:h text:style-name="P389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387" text:outline-level="4">1</text:h>
          </table:table-cell>
          <table:table-cell table:style-name="Tabella8.A1" office:value-type="string">
            <text:h text:style-name="P390" text:outline-level="4"/>
          </table:table-cell>
          <table:table-cell table:style-name="Tabella8.C1" office:value-type="string">
            <text:h text:style-name="P387" text:outline-level="4"><text:span text:style-name="T39">□ </text:span>SI <text:s text:c="42"/><text:span text:style-name="T39">□</text:span> <text:s/>NO</text:h>
            <text:h text:style-name="P387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387" text:outline-level="4">2</text:h>
          </table:table-cell>
          <table:table-cell table:style-name="Tabella8.A1" office:value-type="string">
            <text:h text:style-name="P390" text:outline-level="4"/>
          </table:table-cell>
          <table:table-cell table:style-name="Tabella8.C1" office:value-type="string">
            <text:h text:style-name="P387" text:outline-level="4"><text:span text:style-name="T39">□ </text:span>SI <text:s text:c="42"/><text:span text:style-name="T39">□</text:span> <text:s/>NO</text:h>
            <text:h text:style-name="P387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91" text:outline-level="4">…</text:h>
          </table:table-cell>
          <table:table-cell table:style-name="Tabella8.A1" office:value-type="string">
            <text:h text:style-name="P390" text:outline-level="4"/>
          </table:table-cell>
          <table:table-cell table:style-name="Tabella8.C1" office:value-type="string">
            <text:h text:style-name="P390" text:outline-level="4"/>
          </table:table-cell>
        </table:table-row>
        <table:table-row table:style-name="Tabella8.5">
          <table:table-cell table:style-name="Tabella8.A1" office:value-type="string">
            <text:h text:style-name="P387" text:outline-level="4">N°</text:h>
          </table:table-cell>
          <table:table-cell table:style-name="Tabella8.A1" office:value-type="string">
            <text:h text:style-name="P390" text:outline-level="4"/>
          </table:table-cell>
          <table:table-cell table:style-name="Tabella8.C1" office:value-type="string">
            <text:h text:style-name="P390" text:outline-level="4"/>
          </table:table-cell>
        </table:table-row>
      </table:table>
      <text:p text:style-name="P184"/>
      <text:p text:style-name="P202"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89" text:outline-level="4">N.</text:h>
          </table:table-cell>
          <table:table-cell table:style-name="Tabella9.A1" office:value-type="string">
            <text:h text:style-name="P389" text:outline-level="4">Denominazione capacità</text:h>
          </table:table-cell>
          <table:table-cell table:style-name="Tabella9.C1" office:value-type="string">
            <text:h text:style-name="P389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387" text:outline-level="4">1</text:h>
          </table:table-cell>
          <table:table-cell table:style-name="Tabella9.A1" office:value-type="string">
            <text:h text:style-name="P390" text:outline-level="4"/>
          </table:table-cell>
          <table:table-cell table:style-name="Tabella9.C1" office:value-type="string">
            <text:h text:style-name="P387" text:outline-level="4"><text:span text:style-name="T39">□</text:span><text:span text:style-name="T41"> </text:span>SI <text:s text:c="42"/><text:span text:style-name="T39">□</text:span> <text:s/>NO</text:h>
            <text:h text:style-name="P387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387" text:outline-level="4">2</text:h>
          </table:table-cell>
          <table:table-cell table:style-name="Tabella9.A1" office:value-type="string">
            <text:h text:style-name="P390" text:outline-level="4"/>
          </table:table-cell>
          <table:table-cell table:style-name="Tabella9.C1" office:value-type="string">
            <text:h text:style-name="P387" text:outline-level="4"><text:span text:style-name="T39">□</text:span><text:span text:style-name="T41"> </text:span>SI <text:s text:c="43"/><text:span text:style-name="T39">□</text:span> <text:s/>NO</text:h>
            <text:h text:style-name="P387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91" text:outline-level="4">…</text:h>
          </table:table-cell>
          <table:table-cell table:style-name="Tabella9.A1" office:value-type="string">
            <text:h text:style-name="P390" text:outline-level="4"/>
          </table:table-cell>
          <table:table-cell table:style-name="Tabella9.C1" office:value-type="string">
            <text:h text:style-name="P390" text:outline-level="4"/>
          </table:table-cell>
        </table:table-row>
        <table:table-row table:style-name="Tabella9.5">
          <table:table-cell table:style-name="Tabella9.A1" office:value-type="string">
            <text:h text:style-name="P387" text:outline-level="4">N°</text:h>
          </table:table-cell>
          <table:table-cell table:style-name="Tabella9.A1" office:value-type="string">
            <text:h text:style-name="P390" text:outline-level="4"/>
          </table:table-cell>
          <table:table-cell table:style-name="Tabella9.C1" office:value-type="string">
            <text:h text:style-name="P390" text:outline-level="4"/>
          </table:table-cell>
        </table:table-row>
      </table:table>
      <text:p text:style-name="P184"/>
      <text:p text:style-name="P237"/>
      <text:p text:style-name="P199">Tipologia di attestato di qualifica professionale che si prevede di rilasciare in esito al percorso formativo:</text:p>
      <text:list xml:id="list120947086075276" text:continue-numbering="true" text:style-name="WWNum10">
        <text:list-item>
          <text:p text:style-name="P384">Qualifica di “Addetto” - Livello 3 EQF: percorsi rivolti a giovani che devono adempiere al diritto-dovere all’istruzione ed alla formazione professionale </text:p>
        </text:list-item>
        <text:list-item>
          <text:p text:style-name="P384"><text:soft-page-break/>Qualifica di “Addetto” - Livello 3 EQF: percorsi rivolti a persone che hanno adempiuto al diritto-dovere all’istruzione ed alla formazione professionale </text:p>
        </text:list-item>
        <text:list-item>
          <text:p text:style-name="P384">Qualifica di “Tecnico” - Livello 4 EQF </text:p>
        </text:list-item>
        <text:list-item>
          <text:p text:style-name="P384">Qualifica di “Tecnico” - Livello 5 EQF</text:p>
        </text:list-item>
        <text:list-item>
          <text:p text:style-name="P384">Qualifica di “Responsabile” - Livello 4 EQF</text:p>
        </text:list-item>
        <text:list-item>
          <text:p text:style-name="P384">Qualifica di “Responsabile” - Livello 5 EQF</text:p>
        </text:list-item>
      </text:list>
      <text:p text:style-name="P238"/>
      <text:p text:style-name="P237"/>
      <text:list text:style-name="WWNum244">
        <text:list-item>
          <text:h text:style-name="P382" text:outline-level="3"><text:bookmark-start text:name="_Toc517086366"/><text:span text:style-name="T1">B.3.3 Il progetto formativo prende a riferimento </text:span><text:span text:style-name="T21">una o più Aree di Attività</text:span><text:span text:style-name="T1"> (AdA)/UC del Repertorio Regionale delle Figure</text:span><text:bookmark-end text:name="_Toc517086366"/></text:h>
        </text:list-item>
      </text:list>
      <text:p text:style-name="P184"/>
      <text:p text:style-name="P214">Numero di Aree di Attività _________</text:p>
      <text:p text:style-name="P214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97">Denominazione</text:p>
          </table:table-cell>
          <table:table-cell table:style-name="Tabella10.B1" office:value-type="string">
            <text:p text:style-name="P197">Cod. numerico</text:p>
          </table:table-cell>
          <table:table-cell table:style-name="Tabella10.C1" office:value-type="string">
            <text:p text:style-name="P197">Durata (n.ro ore)</text:p>
          </table:table-cell>
          <table:table-cell table:style-name="Tabella10.D1" office:value-type="string">
            <text:p text:style-name="P197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189">Competenze chiave</text:p>
          </table:table-cell>
          <table:table-cell table:style-name="Tabella10.B2" office:value-type="string">
            <text:p text:style-name="P187"/>
          </table:table-cell>
          <table:table-cell table:style-name="Tabella10.C2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12">1)</text:p>
          </table:table-cell>
          <table:table-cell table:style-name="Tabella10.B3" office:value-type="string">
            <text:p text:style-name="P187"/>
          </table:table-cell>
          <table:table-cell table:style-name="Tabella10.C3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12">2)</text:p>
          </table:table-cell>
          <table:table-cell table:style-name="Tabella10.B4" office:value-type="string">
            <text:p text:style-name="P187"/>
          </table:table-cell>
          <table:table-cell table:style-name="Tabella10.C4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08">….</text:p>
          </table:table-cell>
          <table:table-cell table:style-name="Tabella10.B5" office:value-type="string">
            <text:p text:style-name="P187"/>
          </table:table-cell>
          <table:table-cell table:style-name="Tabella10.C5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6">
          <table:table-cell table:style-name="Tabella10.A1" office:value-type="string">
            <text:p text:style-name="P187">AdA/UC</text:p>
          </table:table-cell>
          <table:table-cell table:style-name="Tabella10.B6" office:value-type="string">
            <text:p text:style-name="P187"/>
          </table:table-cell>
          <table:table-cell table:style-name="Tabella10.C6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08">1)</text:p>
          </table:table-cell>
          <table:table-cell table:style-name="Tabella10.B7" office:value-type="string">
            <text:p text:style-name="P187"/>
          </table:table-cell>
          <table:table-cell table:style-name="Tabella10.C7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08">2)</text:p>
          </table:table-cell>
          <table:table-cell table:style-name="Tabella10.B8" office:value-type="string">
            <text:p text:style-name="P187"/>
          </table:table-cell>
          <table:table-cell table:style-name="Tabella10.C8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08">…</text:p>
          </table:table-cell>
          <table:table-cell table:style-name="Tabella10.B9" office:value-type="string">
            <text:p text:style-name="P187"/>
          </table:table-cell>
          <table:table-cell table:style-name="Tabella10.C9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  <table:table-row table:style-name="Tabella10.1">
          <table:table-cell table:style-name="Tabella10.A1" office:value-type="string">
            <text:p text:style-name="P212">Totale</text:p>
          </table:table-cell>
          <table:table-cell table:style-name="Tabella10.B10" office:value-type="string">
            <text:p text:style-name="P187"/>
          </table:table-cell>
          <table:table-cell table:style-name="Tabella10.C10" office:value-type="string">
            <text:p text:style-name="P187"/>
          </table:table-cell>
          <table:table-cell table:style-name="Tabella10.D1" office:value-type="string">
            <text:p text:style-name="P187"/>
          </table:table-cell>
        </table:table-row>
      </table:table>
      <text:p text:style-name="P221"/>
      <text:p text:style-name="P214">Si prevede l’integrazione aggiuntiva di conoscenze e/o capacità?</text:p>
      <text:list xml:id="list120948907577798" text:continue-list="list120947086075276" text:style-name="WWNum10">
        <text:list-item>
          <text:p text:style-name="P384">NO</text:p>
        </text:list-item>
        <text:list-item>
          <text:p text:style-name="P384">SI <text:span text:style-name="T7">(</text:span>compilare<text:span text:style-name="T7"> le tabelle sottostanti)</text:span></text:p>
        </text:list-item>
      </text:list>
      <text:p text:style-name="P233"/>
      <text:p text:style-name="P201">Motivare la scelta di integrare il riferimento all’Area di Attività attraverso l’indicazione aggiuntiva di una o più conoscenze/capacità e indicarne la durata complessiva in ore <text:span text:style-name="T7">(Max …….. righe)</text:span></text:p>
      <text:p text:style-name="P230">NON COMPILARE</text:p>
      <text:p text:style-name="P222"/>
      <text:p text:style-name="P219"/>
      <text:p text:style-name="P214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87">N.</text:p>
          </table:table-cell>
          <table:table-cell table:style-name="Tabella11.A1" office:value-type="string">
            <text:p text:style-name="P187">Denominazione conoscenza</text:p>
          </table:table-cell>
          <table:table-cell table:style-name="Tabella11.C1" office:value-type="string">
            <text:p text:style-name="P187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208">1</text:p>
          </table:table-cell>
          <table:table-cell table:style-name="Tabella11.A1" office:value-type="string">
            <text:p text:style-name="P187"/>
          </table:table-cell>
          <table:table-cell table:style-name="Tabella11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2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208">2</text:p>
          </table:table-cell>
          <table:table-cell table:style-name="Tabella11.A1" office:value-type="string">
            <text:p text:style-name="P187"/>
          </table:table-cell>
          <table:table-cell table:style-name="Tabella11.C1" office:value-type="string">
            <text:h text:style-name="P388" text:outline-level="4"><text:span text:style-name="T40">□</text:span><text:span text:style-name="T41"> </text:span>SI <text:s text:c="42"/><text:span text:style-name="T40">□</text:span> <text:s/>NO</text:h>
            <text:p text:style-name="P212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226">…</text:p>
          </table:table-cell>
          <table:table-cell table:style-name="Tabella11.A1" office:value-type="string">
            <text:p text:style-name="P187"/>
          </table:table-cell>
          <table:table-cell table:style-name="Tabella11.C1" office:value-type="string">
            <text:p text:style-name="P187"/>
          </table:table-cell>
        </table:table-row>
        <table:table-row table:style-name="Tabella11.5">
          <table:table-cell table:style-name="Tabella11.A1" office:value-type="string">
            <text:p text:style-name="P208">N°</text:p>
          </table:table-cell>
          <table:table-cell table:style-name="Tabella11.A1" office:value-type="string">
            <text:p text:style-name="P187"/>
          </table:table-cell>
          <table:table-cell table:style-name="Tabella11.C1" office:value-type="string">
            <text:p text:style-name="P187"/>
          </table:table-cell>
        </table:table-row>
      </table:table>
      <text:p text:style-name="P184"/>
      <text:p text:style-name="P214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187">N.</text:p>
          </table:table-cell>
          <table:table-cell table:style-name="Tabella12.A1" office:value-type="string">
            <text:p text:style-name="P187">Denominazione capacità</text:p>
          </table:table-cell>
          <table:table-cell table:style-name="Tabella12.C1" office:value-type="string">
            <text:p text:style-name="P187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208">1</text:p>
          </table:table-cell>
          <table:table-cell table:style-name="Tabella12.A1" office:value-type="string">
            <text:p text:style-name="P187"/>
          </table:table-cell>
          <table:table-cell table:style-name="Tabella12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2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208">2</text:p>
          </table:table-cell>
          <table:table-cell table:style-name="Tabella12.A1" office:value-type="string">
            <text:p text:style-name="P187"/>
          </table:table-cell>
          <table:table-cell table:style-name="Tabella12.C1" office:value-type="string">
            <text:h text:style-name="P388" text:outline-level="4"><text:span text:style-name="T39">□ </text:span>SI <text:s text:c="42"/><text:span text:style-name="T40">□</text:span> <text:s/>NO</text:h>
            <text:p text:style-name="P212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226">…</text:p>
          </table:table-cell>
          <table:table-cell table:style-name="Tabella12.A1" office:value-type="string">
            <text:p text:style-name="P187"/>
          </table:table-cell>
          <table:table-cell table:style-name="Tabella12.C1" office:value-type="string">
            <text:p text:style-name="P187"/>
          </table:table-cell>
        </table:table-row>
        <table:table-row table:style-name="Tabella12.5">
          <table:table-cell table:style-name="Tabella12.A1" office:value-type="string">
            <text:p text:style-name="P208">N°</text:p>
          </table:table-cell>
          <table:table-cell table:style-name="Tabella12.A1" office:value-type="string">
            <text:p text:style-name="P187"/>
          </table:table-cell>
          <table:table-cell table:style-name="Tabella12.C1" office:value-type="string">
            <text:p text:style-name="P187"/>
          </table:table-cell>
        </table:table-row>
      </table:table>
      <text:p text:style-name="P184"/>
      <text:p text:style-name="P243"/>
      <text:list text:style-name="WWNum245">
        <text:list-item>
          <text:h text:style-name="P364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244"/>
      <text:p text:style-name="P201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11">Denominazione</text:p>
          </table:table-cell>
          <table:table-cell table:style-name="Tabella13.B1" office:value-type="string">
            <text:p text:style-name="P211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188"/>
          </table:table-cell>
          <table:table-cell table:style-name="Tabella13.B1" office:value-type="string">
            <text:p text:style-name="P188"/>
          </table:table-cell>
        </table:table-row>
      </table:table>
      <text:p text:style-name="P182"/>
      <text:p text:style-name="P199">“Dovuto per legge”</text:p>
      <text:list xml:id="list120947147998173" text:continue-list="list120948907577798" text:style-name="WWNum10">
        <text:list-item>
          <text:p text:style-name="P384">NO</text:p>
        </text:list-item>
        <text:list-item>
          <text:p text:style-name="P384">SI</text:p>
        </text:list-item>
      </text:list>
      <text:p text:style-name="P199"/>
      <text:p text:style-name="P199">Tipologia di attestato che si prevede di rilasciare in esito al percorso formativo:</text:p>
      <text:list xml:id="list120948672703825" text:continue-numbering="true" text:style-name="WWNum10">
        <text:list-item>
          <text:p text:style-name="P384">Qualifica di “Addetto” - Livello europeo 2: percorsi rivolti a persone che hanno adempiuto al diritto-dovere all’istruzione ed alla formazione professionale</text:p>
        </text:list-item>
        <text:list-item>
          <text:p text:style-name="P384">Qualifica di “Addetto” - Livello europeo 3: percorsi rivolti a giovani che devono adempiere al diritto-dovere all’istruzione ed alla formazione professionale</text:p>
        </text:list-item>
        <text:list-item>
          <text:p text:style-name="P384">Qualifica di “Tecnico qualificato” - Livello europeo 3 </text:p>
        </text:list-item>
        <text:list-item>
          <text:p text:style-name="P384">Qualifica di “Tecnico esperto” - Livello europeo 4 </text:p>
        </text:list-item>
        <text:list-item>
          <text:p text:style-name="P384">Qualifica di “Esperto” - Livello europeo 5 </text:p>
        </text:list-item>
        <text:list-item>
          <text:p text:style-name="P384">Qualifica di “Specialista” - Livello europeo 5 </text:p>
        </text:list-item>
        <text:list-item>
          <text:p text:style-name="P384">Attestato di frequenza</text:p>
        </text:list-item>
        <text:list-item>
          <text:p text:style-name="P384">Attestato ad esito positivo</text:p>
        </text:list-item>
      </text:list>
      <text:p text:style-name="P184"/>
      <text:p text:style-name="P237"/>
      <text:list text:style-name="WWNum246">
        <text:list-item>
          <text:h text:style-name="P394" text:outline-level="3"><text:bookmark-start text:name="_Toc517086368"/>B.3.5 Altro percorso<text:bookmark-end text:name="_Toc517086368"/></text:h>
        </text:list-item>
      </text:list>
      <text:p text:style-name="P243"/>
      <text:list xml:id="list120948298201187" text:continue-list="list120948672703825" text:style-name="WWNum10">
        <text:list-item>
          <text:p text:style-name="P384">finalizzato all’acquisizione di singole capacità/conoscenze di una o più Aree di Attività </text:p>
        </text:list-item>
        <text:list-item>
          <text:p text:style-name="P386">finalizzato all’acquisizione di singole capacità/conoscenze non correlate a nessuna Area di Attività</text:p>
        </text:list-item>
        <text:list-item>
          <text:p text:style-name="P404">percorsi che consentono l’acquisizione di competenze tecnico-professionali riferite esclusivamente a quanto disposto dall’Accordo Stato Regioni del 22.02.2012</text:p>
        </text:list-item>
        <text:list-item>
          <text:p text:style-name="P404">patenti di guida automobilistica di categoria superiore alla B e abilitazioni professionalizzanti (CQC merci e persone) per la guida di autoveicoli rilasciate da Autoscuole/Enti muniti di apposita autorizzazione Ministeriale.</text:p>
        </text:list-item>
        <text:list-item>
          <text:p text:style-name="P338"><text:span text:style-name="T58">percorsi brevi di lingua italiana che consentano l’acquisizione delle competenze necessarie per la frequenza del percorso </text:span><text:span text:style-name="T59">professionalizzante</text:span></text:p>
        </text:list-item>
      </text:list>
      <text:p text:style-name="P28"/>
      <text:p text:style-name="P184">Compilare le sezioni B.3.5.1 e B.3.5.2 </text:p>
      <text:p text:style-name="P243"><text:soft-page-break/></text:p>
      <text:list text:style-name="WWNum247">
        <text:list-item>
          <text:h text:style-name="P365" text:outline-level="3">B.3.5.1 Denominazione del percorso formativo</text:h>
        </text:list-item>
      </text:list>
      <text:p text:style-name="P247">NON COMPILARE</text:p>
      <text:p text:style-name="P248"/>
      <text:list text:style-name="WWNum248">
        <text:list-item>
          <text:h text:style-name="P373" text:outline-level="3">B.3.5.2 Indicazione delle conoscenze e capacità </text:h>
        </text:list-item>
      </text:list>
      <text:p text:style-name="P184"/>
      <text:p text:style-name="P214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7">N.</text:p>
          </table:table-cell>
          <table:table-cell table:style-name="Tabella14.A1" office:value-type="string">
            <text:p text:style-name="P187">Denominazione conoscenza</text:p>
          </table:table-cell>
          <table:table-cell table:style-name="Tabella14.C1" office:value-type="string">
            <text:p text:style-name="P187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208">1</text:p>
          </table:table-cell>
          <table:table-cell table:style-name="Tabella14.A1" office:value-type="string">
            <text:p text:style-name="P187"/>
          </table:table-cell>
          <table:table-cell table:style-name="Tabella14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2">Denominazione AdA/UC ________________________</text:p>
            <text:h text:style-name="P390" text:outline-level="4"/>
          </table:table-cell>
        </table:table-row>
        <table:table-row table:style-name="Tabella14.3">
          <table:table-cell table:style-name="Tabella14.A1" office:value-type="string">
            <text:p text:style-name="P208">2</text:p>
          </table:table-cell>
          <table:table-cell table:style-name="Tabella14.A1" office:value-type="string">
            <text:p text:style-name="P187"/>
          </table:table-cell>
          <table:table-cell table:style-name="Tabella14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2">Denominazione AdA/UC ________________________</text:p>
            <text:h text:style-name="P390" text:outline-level="4"/>
          </table:table-cell>
        </table:table-row>
        <table:table-row table:style-name="Tabella14.4">
          <table:table-cell table:style-name="Tabella14.A1" office:value-type="string">
            <text:p text:style-name="P187"/>
          </table:table-cell>
          <table:table-cell table:style-name="Tabella14.A1" office:value-type="string">
            <text:p text:style-name="P187"/>
          </table:table-cell>
          <table:table-cell table:style-name="Tabella14.C1" office:value-type="string">
            <text:p text:style-name="P187"/>
          </table:table-cell>
        </table:table-row>
        <table:table-row table:style-name="Tabella14.5">
          <table:table-cell table:style-name="Tabella14.A1" office:value-type="string">
            <text:p text:style-name="P208">N°</text:p>
          </table:table-cell>
          <table:table-cell table:style-name="Tabella14.A1" office:value-type="string">
            <text:p text:style-name="P187"/>
          </table:table-cell>
          <table:table-cell table:style-name="Tabella14.C1" office:value-type="string">
            <text:p text:style-name="P187"/>
          </table:table-cell>
        </table:table-row>
        <table:table-row table:style-name="Tabella14.5">
          <table:table-cell table:style-name="Tabella14.A1" table:number-columns-spanned="2" office:value-type="string">
            <text:p text:style-name="P212">Durata complessiva</text:p>
          </table:table-cell>
          <table:covered-table-cell/>
          <table:table-cell table:style-name="Tabella14.C1" office:value-type="string">
            <text:p text:style-name="P208">N.ore: </text:p>
          </table:table-cell>
        </table:table-row>
      </table:table>
      <text:p text:style-name="P184"/>
      <text:p text:style-name="P214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86">N.</text:p>
          </table:table-cell>
          <table:table-cell table:style-name="Tabella15.A1" office:value-type="string">
            <text:p text:style-name="P186">Denominazione capacità</text:p>
          </table:table-cell>
          <table:table-cell table:style-name="Tabella15.C1" office:value-type="string">
            <text:p text:style-name="P186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207">1</text:p>
          </table:table-cell>
          <table:table-cell table:style-name="Tabella15.A1" office:value-type="string">
            <text:p text:style-name="P186"/>
          </table:table-cell>
          <table:table-cell table:style-name="Tabella15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3">Denominazione AdA ________________________</text:p>
            <text:h text:style-name="P390" text:outline-level="4"/>
          </table:table-cell>
        </table:table-row>
        <table:table-row table:style-name="Tabella15.3">
          <table:table-cell table:style-name="Tabella15.A1" office:value-type="string">
            <text:p text:style-name="P207">2</text:p>
          </table:table-cell>
          <table:table-cell table:style-name="Tabella15.A1" office:value-type="string">
            <text:p text:style-name="P186"/>
          </table:table-cell>
          <table:table-cell table:style-name="Tabella15.C1" office:value-type="string">
            <text:h text:style-name="P388" text:outline-level="4"><text:span text:style-name="T39">□</text:span><text:span text:style-name="T41"> </text:span>SI <text:s text:c="42"/><text:span text:style-name="T40">□</text:span> <text:s/>NO</text:h>
            <text:p text:style-name="P213">Denominazione AdA ________________________</text:p>
            <text:h text:style-name="P390" text:outline-level="4"/>
          </table:table-cell>
        </table:table-row>
        <table:table-row table:style-name="Tabella15.4">
          <table:table-cell table:style-name="Tabella15.A1" office:value-type="string">
            <text:p text:style-name="P186"/>
          </table:table-cell>
          <table:table-cell table:style-name="Tabella15.A1" office:value-type="string">
            <text:p text:style-name="P186"/>
          </table:table-cell>
          <table:table-cell table:style-name="Tabella15.C1" office:value-type="string">
            <text:p text:style-name="P186"/>
          </table:table-cell>
        </table:table-row>
        <table:table-row table:style-name="Tabella15.5">
          <table:table-cell table:style-name="Tabella15.A1" office:value-type="string">
            <text:p text:style-name="P207">N°</text:p>
          </table:table-cell>
          <table:table-cell table:style-name="Tabella15.A1" office:value-type="string">
            <text:p text:style-name="P186"/>
          </table:table-cell>
          <table:table-cell table:style-name="Tabella15.C1" office:value-type="string">
            <text:p text:style-name="P186"/>
          </table:table-cell>
        </table:table-row>
        <table:table-row table:style-name="Tabella15.5">
          <table:table-cell table:style-name="Tabella15.A1" table:number-columns-spanned="2" office:value-type="string">
            <text:p text:style-name="P213">Durata complessiva</text:p>
          </table:table-cell>
          <table:covered-table-cell/>
          <table:table-cell table:style-name="Tabella15.C1" office:value-type="string">
            <text:p text:style-name="P207">N.ore: </text:p>
          </table:table-cell>
        </table:table-row>
      </table:table>
      <text:p text:style-name="P184"/>
      <text:p text:style-name="P237"/>
      <text:p text:style-name="P200">Tipologia di attestazione che si prevede di rilasciare al termine del percorso formativo:</text:p>
      <text:list xml:id="list120948073171037" text:continue-list="list120948298201187" text:style-name="WWNum10">
        <text:list-item>
          <text:p text:style-name="P384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192"/>
      <text:list xml:id="list120948192275901" text:continue-numbering="true" text:style-name="WWNum10">
        <text:list-item>
          <text:p text:style-name="P384"><text:span text:style-name="T1">Attestato di frequenza</text:span> (negli altri casi)</text:p>
        </text:list-item>
      </text:list>
      <text:p text:style-name="P237"/>
      <text:p text:style-name="P246"/>
      <text:p text:style-name="P246"/>
      <text:list text:style-name="WWNum249">
        <text:list-item>
          <text:h text:style-name="P366" text:outline-level="3"><text:bookmark-start text:name="_Toc517086369"/>B.3.6 Stage o alternanza scuola-lavoro<text:bookmark-end text:name="_Toc517086369"/></text:h>
        </text:list-item>
      </text:list>
      <text:p text:style-name="P201">(<text:span text:style-name="T7">in caso di attività formative per le quali la normativa prevede la realizzazione di stage o nel caso esso sia comunque previsto dal progetto, indicare gli obiettivi, la durata, le modalità organizzative e di attuazione</text:span>)<text:span text:style-name="T7"> (Max …….. righe)</text:span></text:p>
      <text:p text:style-name="P240">NON COMPILARE </text:p>
      <text:p text:style-name="P249"/>
      <text:list text:style-name="WWNum250">
        <text:list-item>
          <text:h text:style-name="P367" text:outline-level="3"><text:soft-page-break/>B.3.6.1 Imprese che si sono dichiarate disponibili ad accogliere gli allievi in stage </text:h>
        </text:list-item>
      </text:list>
      <text:p text:style-name="P182">(allegare lettere di disponibilità)</text:p>
      <text:p text:style-name="P19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13">Nome Impresa</text:p>
          </table:table-cell>
          <table:table-cell table:style-name="Tabella16.A1" office:value-type="string">
            <text:p text:style-name="P213">Settore di attività</text:p>
          </table:table-cell>
          <table:table-cell table:style-name="Tabella16.A1" office:value-type="string">
            <text:p text:style-name="P213">N° dipendenti</text:p>
          </table:table-cell>
          <table:table-cell table:style-name="Tabella16.D1" office:value-type="string">
            <text:p text:style-name="P213">N° stagisti</text:p>
          </table:table-cell>
        </table:table-row>
        <table:table-row table:style-name="Tabella16.2"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187"/>
          </table:table-cell>
          <table:table-cell table:style-name="Tabella16.D1" office:value-type="string">
            <text:p text:style-name="P187"/>
          </table:table-cell>
        </table:table-row>
        <table:table-row table:style-name="Tabella16.3"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187"/>
          </table:table-cell>
          <table:table-cell table:style-name="Tabella16.D1" office:value-type="string">
            <text:p text:style-name="P187"/>
          </table:table-cell>
        </table:table-row>
        <table:table-row table:style-name="Tabella16.4"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187"/>
          </table:table-cell>
          <table:table-cell table:style-name="Tabella16.A1" office:value-type="string">
            <text:p text:style-name="P212">Tot.</text:p>
          </table:table-cell>
          <table:table-cell table:style-name="Tabella16.D1" office:value-type="string">
            <text:p text:style-name="P212">Tot.</text:p>
          </table:table-cell>
        </table:table-row>
      </table:table>
      <text:p text:style-name="P184"/>
      <text:list text:style-name="WWNum251">
        <text:list-item>
          <text:h text:style-name="P305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326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63">TABELLA A - Risorse umane che svolgono funzioni di docenza, codocenza, tutoraggio,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list text:style-name="WWNum253">
              <text:list-item>
                <text:h text:style-name="P405" text:outline-level="3"/>
              </text:list-item>
            </text:list>
          </table:table-cell>
          <table:table-cell table:style-name="Tabella17.A1" office:value-type="string">
            <text:list text:style-name="WWNum254">
              <text:list-item>
                <text:h text:style-name="P412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text:style-name="WWNum255">
              <text:list-item>
                <text:h text:style-name="P413" text:outline-level="3"><text:bookmark-start text:name="_Toc517086373"/>Funzione<text:bookmark-end text:name="_Toc517086373"/></text:h>
              </text:list-item>
            </text:list>
          </table:table-cell>
          <table:table-cell table:style-name="Tabella17.A1" office:value-type="string">
            <text:list text:style-name="WWNum256">
              <text:list-item>
                <text:h text:style-name="P339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text:style-name="WWNum257">
              <text:list-item>
                <text:h text:style-name="P340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text:style-name="WWNum258">
              <text:list-item>
                <text:h text:style-name="P341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406" text:outline-level="3"/>
              </text:list-item>
            </text:list>
          </table:table-cell>
          <table:table-cell table:style-name="Tabella17.A1" office:value-type="string">
            <text:list text:style-name="WWNum261">
              <text:list-item>
                <text:h text:style-name="P342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H1" office:value-type="string">
            <text:list text:style-name="WWNum263">
              <text:list-item>
                <text:h text:style-name="P343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31"/>
          </table:table-cell>
          <table:table-cell table:style-name="Tabella17.A2" office:value-type="string">
            <text:p text:style-name="P31"/>
          </table:table-cell>
          <table:table-cell table:style-name="Tabella17.A2" office:value-type="string">
            <text:p text:style-name="P31"/>
          </table:table-cell>
          <table:table-cell table:style-name="Tabella17.D2" office:value-type="string">
            <text:p text:style-name="P31"/>
          </table:table-cell>
          <table:table-cell table:style-name="Tabella17.E2" office:value-type="string">
            <text:p text:style-name="P31"/>
          </table:table-cell>
          <table:table-cell table:style-name="Tabella17.F2" office:value-type="string">
            <text:p text:style-name="P31"/>
          </table:table-cell>
          <table:table-cell table:style-name="Tabella17.A2" office:value-type="string">
            <text:p text:style-name="P31"/>
          </table:table-cell>
          <table:table-cell table:style-name="Tabella17.H2" office:value-type="string">
            <text:p text:style-name="P31"/>
          </table:table-cell>
        </table:table-row>
        <table:table-row table:style-name="Tabella17.3">
          <table:table-cell table:style-name="Tabella17.A1" office:value-type="string">
            <text:p text:style-name="P14">1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3" office:value-type="string">
            <text:p text:style-name="P81"/>
          </table:table-cell>
          <table:table-cell table:style-name="Tabella17.E3" office:value-type="string">
            <text:p text:style-name="P81"/>
          </table:table-cell>
          <table:table-cell table:style-name="Tabella17.F3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3" office:value-type="string">
            <text:p text:style-name="P81"/>
          </table:table-cell>
        </table:table-row>
        <table:table-row table:style-name="Tabella17.4">
          <table:table-cell table:style-name="Tabella17.A1" office:value-type="string">
            <text:p text:style-name="P14">2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4" office:value-type="string">
            <text:p text:style-name="P81"/>
          </table:table-cell>
          <table:table-cell table:style-name="Tabella17.E4" office:value-type="string">
            <text:p text:style-name="P81"/>
          </table:table-cell>
          <table:table-cell table:style-name="Tabella17.F4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4" office:value-type="string">
            <text:p text:style-name="P81"/>
          </table:table-cell>
        </table:table-row>
        <table:table-row table:style-name="Tabella17.5">
          <table:table-cell table:style-name="Tabella17.A1" office:value-type="string">
            <text:p text:style-name="P14">3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5" office:value-type="string">
            <text:p text:style-name="P81"/>
          </table:table-cell>
          <table:table-cell table:style-name="Tabella17.E5" office:value-type="string">
            <text:p text:style-name="P81"/>
          </table:table-cell>
          <table:table-cell table:style-name="Tabella17.F5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5" office:value-type="string">
            <text:p text:style-name="P81"/>
          </table:table-cell>
        </table:table-row>
        <table:table-row table:style-name="Tabella17.6">
          <table:table-cell table:style-name="Tabella17.A1" office:value-type="string">
            <text:p text:style-name="P14">4</text:p>
          </table:table-cell>
          <table:table-cell table:style-name="Tabella17.A1" office:value-type="string">
            <text:h text:style-name="P408" text:outline-level="8"/>
          </table:table-cell>
          <table:table-cell table:style-name="Tabella17.A1" office:value-type="string">
            <text:h text:style-name="P408" text:outline-level="8"/>
          </table:table-cell>
          <table:table-cell table:style-name="Tabella17.D6" office:value-type="string">
            <text:p text:style-name="P81"/>
          </table:table-cell>
          <table:table-cell table:style-name="Tabella17.E6" office:value-type="string">
            <text:p text:style-name="P81"/>
          </table:table-cell>
          <table:table-cell table:style-name="Tabella17.F6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6" office:value-type="string">
            <text:p text:style-name="P81"/>
          </table:table-cell>
        </table:table-row>
        <table:table-row table:style-name="Tabella17.7">
          <table:table-cell table:style-name="Tabella17.A1" office:value-type="string">
            <text:p text:style-name="P14">5</text:p>
          </table:table-cell>
          <table:table-cell table:style-name="Tabella17.A1" office:value-type="string">
            <text:h text:style-name="P408" text:outline-level="8"/>
          </table:table-cell>
          <table:table-cell table:style-name="Tabella17.A1" office:value-type="string">
            <text:h text:style-name="P408" text:outline-level="8"/>
          </table:table-cell>
          <table:table-cell table:style-name="Tabella17.D7" office:value-type="string">
            <text:p text:style-name="P81"/>
          </table:table-cell>
          <table:table-cell table:style-name="Tabella17.E7" office:value-type="string">
            <text:p text:style-name="P81"/>
          </table:table-cell>
          <table:table-cell table:style-name="Tabella17.F7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7" office:value-type="string">
            <text:p text:style-name="P81"/>
          </table:table-cell>
        </table:table-row>
        <table:table-row table:style-name="Tabella17.8">
          <table:table-cell table:style-name="Tabella17.A1" office:value-type="string">
            <text:p text:style-name="P14">6</text:p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8" office:value-type="string">
            <text:p text:style-name="P81"/>
          </table:table-cell>
          <table:table-cell table:style-name="Tabella17.E8" office:value-type="string">
            <text:p text:style-name="P81"/>
          </table:table-cell>
          <table:table-cell table:style-name="Tabella17.F8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8" office:value-type="string">
            <text:p text:style-name="P81"/>
          </table:table-cell>
        </table:table-row>
        <table:table-row table:style-name="Tabella17.9">
          <table:table-cell table:style-name="Tabella17.A1" office:value-type="string">
            <text:p text:style-name="P14">7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9" office:value-type="string">
            <text:p text:style-name="P81"/>
          </table:table-cell>
          <table:table-cell table:style-name="Tabella17.E9" office:value-type="string">
            <text:p text:style-name="P81"/>
          </table:table-cell>
          <table:table-cell table:style-name="Tabella17.F9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9" office:value-type="string">
            <text:p text:style-name="P81"/>
          </table:table-cell>
        </table:table-row>
        <table:table-row table:style-name="Tabella17.10">
          <table:table-cell table:style-name="Tabella17.A1" office:value-type="string">
            <text:p text:style-name="P14">8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10" office:value-type="string">
            <text:p text:style-name="P81"/>
          </table:table-cell>
          <table:table-cell table:style-name="Tabella17.E10" office:value-type="string">
            <text:p text:style-name="P81"/>
          </table:table-cell>
          <table:table-cell table:style-name="Tabella17.F10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10" office:value-type="string">
            <text:p text:style-name="P81"/>
          </table:table-cell>
        </table:table-row>
        <table:table-row table:style-name="Tabella17.11">
          <table:table-cell table:style-name="Tabella17.A1" office:value-type="string">
            <text:p text:style-name="P14">9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11" office:value-type="string">
            <text:p text:style-name="P81"/>
          </table:table-cell>
          <table:table-cell table:style-name="Tabella17.E11" office:value-type="string">
            <text:p text:style-name="P81"/>
          </table:table-cell>
          <table:table-cell table:style-name="Tabella17.F1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11" office:value-type="string">
            <text:p text:style-name="P81"/>
          </table:table-cell>
        </table:table-row>
        <table:table-row table:style-name="Tabella17.12">
          <table:table-cell table:style-name="Tabella17.A1" office:value-type="string">
            <text:p text:style-name="P14">10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D12" office:value-type="string">
            <text:p text:style-name="P81"/>
          </table:table-cell>
          <table:table-cell table:style-name="Tabella17.E12" office:value-type="string">
            <text:p text:style-name="P81"/>
          </table:table-cell>
          <table:table-cell table:style-name="Tabella17.F12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12" office:value-type="string">
            <text:p text:style-name="P81"/>
          </table:table-cell>
        </table:table-row>
        <table:table-row table:style-name="Tabella17.13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D13" office:value-type="string">
            <text:p text:style-name="P81"/>
          </table:table-cell>
          <table:table-cell table:style-name="Tabella17.E13" office:value-type="string">
            <text:p text:style-name="P81"/>
          </table:table-cell>
          <table:table-cell table:style-name="Tabella17.F13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H13" office:value-type="string">
            <text:p text:style-name="P81"/>
          </table:table-cell>
        </table:table-row>
      </table:table>
      <text:list xml:id="list950684552" text:style-name="WWNum25">
        <text:list-item>
          <text:p text:style-name="P418">Indicare tutte le funzioni che intervengono per l’attuazione del progetto avendo cura di garantire che in capo alla stessa persona non siano attribuite funzioni di controllo e funzioni operative come previsto dal par<text:span text:style-name="T70">. A.</text:span><text:span text:style-name="T71">6</text:span><text:span text:style-name="T70">.b della </text:span><text:span text:style-name="T62">n.</text:span><text:span text:style-name="T63"> 610 </text:span><text:span text:style-name="T64">del</text:span><text:span text:style-name="T63"> 05.06.2023 </text:span></text:p>
        </text:list-item>
        <text:list-item>
          <text:p text:style-name="P392">Allegare CV se previsto dall’avviso</text:p>
        </text:list-item>
      </text:list>
      <text:p text:style-name="P106"/>
      <text:list xml:id="list120948588840326" text:continue-numbering="true" text:style-name="WWNum25">
        <text:list-item>
          <text:p text:style-name="P419">Indicare “interno” nel caso di persona legata al soggetto attuatore da un rapporto di lavoro di tipo subordinato, “esterno” per tutte le altre tipologie di rapporto di lavoro</text:p>
        </text:list-item>
      </text:list>
      <text:p text:style-name="P24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6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list text:style-name="WWNum264">
              <text:list-item>
                <text:h text:style-name="P407" text:outline-level="3"/>
              </text:list-item>
            </text:list>
          </table:table-cell>
          <table:table-cell table:style-name="Tabella18.A1" office:value-type="string">
            <text:list text:style-name="WWNum265">
              <text:list-item>
                <text:h text:style-name="P414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text:style-name="WWNum266">
              <text:list-item>
                <text:h text:style-name="P415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text:style-name="WWNum267">
              <text:list-item>
                <text:h text:style-name="P344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text:style-name="WWNum268">
              <text:list-item>
                <text:h text:style-name="P416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18.F1" office:value-type="string">
            <text:list text:style-name="WWNum270">
              <text:list-item>
                <text:h text:style-name="P348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31"/>
          </table:table-cell>
          <table:table-cell table:style-name="Tabella18.A2" office:value-type="string">
            <text:p text:style-name="P31"/>
          </table:table-cell>
          <table:table-cell table:style-name="Tabella18.A2" office:value-type="string">
            <text:p text:style-name="P31"/>
          </table:table-cell>
          <table:table-cell table:style-name="Tabella18.D2" office:value-type="string">
            <text:p text:style-name="P31"/>
          </table:table-cell>
          <table:table-cell table:style-name="Tabella18.A2" office:value-type="string">
            <text:p text:style-name="P31"/>
          </table:table-cell>
          <table:table-cell table:style-name="Tabella18.F2" office:value-type="string">
            <text:p text:style-name="P31"/>
          </table:table-cell>
        </table:table-row>
        <table:table-row table:style-name="Tabella18.3">
          <table:table-cell table:style-name="Tabella18.A1" office:value-type="string">
            <text:p text:style-name="P14">1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3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4">
          <table:table-cell table:style-name="Tabella18.A1" office:value-type="string">
            <text:p text:style-name="P14">2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4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5">
          <table:table-cell table:style-name="Tabella18.A1" office:value-type="string">
            <text:p text:style-name="P14">3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5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6">
          <table:table-cell table:style-name="Tabella18.A1" office:value-type="string">
            <text:p text:style-name="P14">4</text:p>
          </table:table-cell>
          <table:table-cell table:style-name="Tabella18.A1" office:value-type="string">
            <text:h text:style-name="P408" text:outline-level="8"/>
          </table:table-cell>
          <table:table-cell table:style-name="Tabella18.A1" office:value-type="string">
            <text:h text:style-name="P408" text:outline-level="8"/>
          </table:table-cell>
          <table:table-cell table:style-name="Tabella18.D6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7">
          <table:table-cell table:style-name="Tabella18.A1" office:value-type="string">
            <text:p text:style-name="P14">5</text:p>
          </table:table-cell>
          <table:table-cell table:style-name="Tabella18.A1" office:value-type="string">
            <text:h text:style-name="P408" text:outline-level="8"/>
          </table:table-cell>
          <table:table-cell table:style-name="Tabella18.A1" office:value-type="string">
            <text:h text:style-name="P408" text:outline-level="8"/>
          </table:table-cell>
          <table:table-cell table:style-name="Tabella18.D7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8">
          <table:table-cell table:style-name="Tabella18.A1" office:value-type="string">
            <text:p text:style-name="P14">6</text:p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8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9">
          <table:table-cell table:style-name="Tabella18.A1" office:value-type="string">
            <text:p text:style-name="P14">7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9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10">
          <table:table-cell table:style-name="Tabella18.A1" office:value-type="string">
            <text:p text:style-name="P14">8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10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11">
          <table:table-cell table:style-name="Tabella18.A1" office:value-type="string">
            <text:p text:style-name="P14">9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1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12">
          <table:table-cell table:style-name="Tabella18.A1" office:value-type="string">
            <text:p text:style-name="P14">10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D12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  <table:table-row table:style-name="Tabella18.13"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D13" office:value-type="string">
            <text:p text:style-name="P81"/>
          </table:table-cell>
          <table:table-cell table:style-name="Tabella18.A1" office:value-type="string">
            <text:p text:style-name="P81"/>
          </table:table-cell>
          <table:table-cell table:style-name="Tabella18.F1" office:value-type="string">
            <text:p text:style-name="P81"/>
          </table:table-cell>
        </table:table-row>
      </table:table>
      <text:p text:style-name="P60"/>
      <text:list text:style-name="WWNum31">
        <text:list-header>
          <text:p text:style-name="P421"/>
        </text:list-header>
        <text:list-item>
          <text:p text:style-name="P420">Indicare “interno” nel caso di persona legata al soggetto attuatore da un rapporto di lavoro di tipo subordinato, “esterno” per tutte le altre tipologie di rapporto di lavoro</text:p>
        </text:list-item>
      </text:list>
      <text:p text:style-name="P105">N. B. Occorre garantire che in capo alla stessa persona non siano attribuite funzioni di controllo e funzioni operative come previsto dal par<text:span text:style-name="T70">.</text:span><text:span text:style-name="T60"> A.</text:span><text:span text:style-name="T61">6</text:span><text:span text:style-name="T60">.b della </text:span><text:span text:style-name="T62">n.</text:span><text:span text:style-name="T63"> 610 </text:span><text:span text:style-name="T64">del</text:span><text:span text:style-name="T63"> 05.06.2023 <text:s/></text:span></text:p>
      <text:list text:style-name="WWNum271">
        <text:list-item>
          <text:h text:style-name="P306" text:outline-level="3">B.4.2 Impegno nel progetto di titolari di cariche sociali (se previsto dal progetto) </text:h>
        </text:list-item>
        <text:list-item>
          <text:h text:style-name="P321" text:outline-level="3"/>
        </text:list-item>
      </text:list>
      <text:p text:style-name="P42"/>
      <text:p text:style-name="P41"/>
      <text:list text:style-name="WWNum272">
        <text:list-item>
          <text:h text:style-name="P307" text:outline-level="3">B.4.2.1 Titolare di carica sociale</text:h>
        </text:list-item>
      </text:list>
      <text:p text:style-name="P21">Cognome e nome: ________________________________</text:p>
      <text:p text:style-name="P9">Soggetto attuatore (soggetto proponente/capofila/partner): ________________________________</text:p>
      <text:p text:style-name="P9">Carica sociale ricoperta: ________________________________ dal: ________________</text:p>
      <text:p text:style-name="P89"/>
      <text:list text:style-name="WWNum273">
        <text:list-item>
          <text:h text:style-name="P308" text:outline-level="3">B.4.2.2 Funzione operativa che sarà svolta da titolare di carica sociale</text:h>
        </text:list-item>
      </text:list>
      <text:p text:style-name="P21">Tipo di prestazione:</text:p>
      <text:p text:style-name="P9">Periodo di svolgimento: dal ________________al _______________ <text:s/></text:p>
      <text:p text:style-name="P9">Ore o giornate di lavoro previste: ________</text:p>
      <text:p text:style-name="P9">Compenso complessivo previsto: €________________</text:p>
      <text:p text:style-name="P9">Compenso orario o a giornata: €__________________</text:p>
      <text:p text:style-name="P90"/>
      <text:list text:style-name="WWNum274">
        <text:list-item>
          <text:h text:style-name="P309" text:outline-level="3">B.4.2.3 Motivazioni </text:h>
        </text:list-item>
      </text:list>
      <text:p text:style-name="P32">(illustrare e motivare la necessità/opportunità dello svolgimento della prestazione da parte del titolare di carica sociale, con particolare riguardo alle competenze del soggetto ed all’economicità della soluzione proposta) (Max <text:span text:style-name="T80">2</text:span> righe)</text:p>
      <text:p text:style-name="P79"/>
      <text:p text:style-name="P55">Allegare curriculum professionale dell’interessato.</text:p>
      <text:p text:style-name="P28"/>
      <text:list text:style-name="WWNum275">
        <text:list-item>
          <text:h text:style-name="P383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182">(se previsto, indicare il numero dei componenti e l’impegno previsto e descrivere la funzione, evidenziandone il valore aggiunto in relazione ai contenuti e alla articolazione del progetto) (Max …….. righe)</text:p>
      <text:list text:style-name="WWNum276">
        <text:list-item>
          <text:h text:style-name="P327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60"/>
      <text:list text:style-name="WWNum277">
        <text:list-item>
          <text:h text:style-name="P310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text:style-name="WWNum278">
              <text:list-item>
                <text:h text:style-name="P417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text:style-name="WWNum279">
              <text:list-item>
                <text:h text:style-name="P345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text:style-name="WWNum280">
              <text:list-item>
                <text:h text:style-name="P346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text:style-name="WWNum281">
              <text:list-item>
                <text:h text:style-name="P422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text:style-name="WWNum282">
              <text:list-item>
                <text:h text:style-name="P347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14">Locali ad uso ufficio</text:p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E1" office:value-type="string">
            <text:p text:style-name="P80"/>
          </table:table-cell>
        </table:table-row>
        <table:table-row table:style-name="Tabella19.1"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E1" office:value-type="string">
            <text:p text:style-name="P80"/>
          </table:table-cell>
        </table:table-row>
        <table:table-row table:style-name="Tabella19.1"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78"/>
          </table:table-cell>
          <table:table-cell table:style-name="Tabella19.A1" office:value-type="string">
            <text:p text:style-name="P78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14">Aule didattiche (2) (solo per attività formative)</text:p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14">Altri locali (specificare tipologia, ad es. aula informatica, laboratorio)</text:p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  <table:table-row table:style-name="Tabella19.1"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E1" office:value-type="string">
            <text:p text:style-name="P81"/>
          </table:table-cell>
        </table:table-row>
      </table:table>
      <text:list text:style-name="WWNum7">
        <text:list-item>
          <text:p text:style-name="P260">Compilare solo nel caso di Partenariato /Consorzio/ Fondazione/Rete di Imprese, indicando il nome del soggetto che mette a disposizione la risorsa </text:p>
        </text:list-item>
        <text:list-item>
          <text:p text:style-name="P261">Deve essere garantita una superficie netta delle aule didattiche di mq 1,8 per allievo (solo per attività formativa)</text:p>
        </text:list-item>
      </text:list>
      <text:p text:style-name="P28"/>
      <text:p text:style-name="P28"/>
      <text:p text:style-name="P214"><text:span text:style-name="T1">B.4.5.2<text:tab/> Motivazione dell’utilizzo di risorse non registrate nel dossier di accreditamento (eventuale)</text:span><text:span text:style-name="T7"> (Max ... righe)</text:span></text:p>
      <text:p text:style-name="P84">NON COMPILARE</text:p>
      <text:p text:style-name="P87"/>
      <text:list text:style-name="WWNum283">
        <text:list-item>
          <text:h text:style-name="P395" text:outline-level="3">B.5<text:tab/>Risultati attesi/Sostenibilità/Trasferibilità/Innovazione </text:h>
        </text:list-item>
      </text:list>
      <text:p text:style-name="P232"/>
      <text:list text:style-name="WWNum284">
        <text:list-item>
          <text:h text:style-name="P368" text:outline-level="3">B.5.1 Efficacia e ricaduta dell’intervento <text:span text:style-name="T73">(non pertinente)</text:span></text:h>
        </text:list-item>
      </text:list>
      <text:p text:style-name="P202"><text:span text:style-name="T7">(descrivere gli elementi principali dell’intervento che sostengono la sua capacità di raggiungere gli obiettivi prefissati ed indicare gli elementi oggettivi riscontrabili nella proposta a sostegno della </text:span><text:span text:style-name="T86">credibilità degli impatti dichiarati (quali dichiarazioni di soggetti sostenitori, di aziende disposte all'assunzione, curriculum vitae d</text:span><text:span text:style-name="T7">ei docenti, analisi di placement di progetti simili, ecc.). Specificare l’impatto dell’intervento sulle aziende/settori interessati) (Max ... righe)</text:span></text:p>
      <text:p text:style-name="P241">NON COMPILARE</text:p>
      <text:p text:style-name="P235"/>
      <text:list text:style-name="WWNum285">
        <text:list-item>
          <text:h text:style-name="P369" text:outline-level="3">B.5.2 Occupabilità e/o miglioramento della condizione professionale e occupazionale dei destinatari del progetto </text:h>
        </text:list-item>
      </text:list>
      <text:p text:style-name="P183">(<text:span text:style-name="T73">indicare la Figura professionale presa a riferimento e il relativo Settore del RRFP</text:span>) (Max ... righe)</text:p>
      <text:p text:style-name="P231">NON COMPILARE</text:p>
      <text:p text:style-name="P237"/>
      <text:list text:style-name="WWNum286">
        <text:list-item>
          <text:h text:style-name="P370" text:outline-level="3">B.5.3 Sostenibilità e continuità degli effetti </text:h>
        </text:list-item>
      </text:list>
      <text:p text:style-name="P183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241">NON COMPILARE</text:p>
      <text:p text:style-name="P28"/>
      <text:list text:style-name="WWNum287">
        <text:list-item>
          <text:h text:style-name="P311" text:outline-level="3">B.5.4 Inserimenti lavorativi </text:h>
        </text:list-item>
      </text:list>
      <text:p text:style-name="P33">(se il progetto prevede il risultato dell’inserimento lavorativo, descrivere le condizioni e modalità attraverso cui si prevede di raggiungerlo e quantificare il numero di inserimenti lavorativi attesi <text:span text:style-name="T108">per ciascun corso che è si chiede di inserire nell’elenco</text:span>) </text:p>
      <text:p text:style-name="P410">Titolo del corso <text:span text:style-name="T109">professionalizzante</text:span>:__________________n. Inserimenti lavorativi_________________</text:p>
      <text:p text:style-name="P411">Titolo del corso professionalizzante:__________________n. Inserimenti lavorativi_________________</text:p>
      <text:p text:style-name="P411">ecc</text:p>
      <text:p text:style-name="P409"/>
      <text:p text:style-name="P28"/>
      <text:list text:style-name="WWNum288">
        <text:list-item>
          <text:h text:style-name="P371" text:outline-level="3">B.5.5 Esemplarità e trasferibilità dell’esperienza </text:h>
        </text:list-item>
      </text:list>
      <text:p text:style-name="P183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85">NON COMPILARE</text:p>
      <text:p text:style-name="P88"/>
      <text:p text:style-name="P237"/>
      <text:list xml:id="list3781752017" text:style-name="WWNum289">
        <text:list-item>
          <text:h text:style-name="P374" text:outline-level="3">B.5.6. Carattere <text:span text:style-name="T90">innovativo <text:s/></text:span></text:h>
        </text:list-item>
        <text:list-item>
          <text:h text:style-name="P393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375" text:outline-level="3">B.5.6.<text:span text:style-name="T69">1</text:span> <text:s/><text:span text:style-name="T90">Carattere innovativo </text:span><text:span text:style-name="T91">della proposta progettuale</text:span><text:span text:style-name="T90"> </text:span><text:span text:style-name="T92">anche </text:span><text:span text:style-name="T91">con riferimento all’economia sostenibile e al rispetto del principio</text:span><text:span text:style-name="T93"> DNSH </text:span><text:span text:style-name="T90">“</text:span><text:span text:style-name="T88">do no significant harm</text:span><text:span text:style-name="T90">” (non arrecare un danno significativo all’ambiente)</text:span><text:span text:style-name="T89"> </text:span></text:h>
        </text:list-item>
      </text:list>
      <text:p text:style-name="P195"><text:soft-page-break/></text:p>
      <text:p text:style-name="P250">NON COMPILARE</text:p>
      <text:p text:style-name="P243"/>
      <text:list xml:id="list120948947878076" text:continue-numbering="true" text:style-name="WWNum289">
        <text:list-item>
          <text:h text:style-name="P312" text:outline-level="3"/>
        </text:list-item>
        <text:list-item text:style-override="WWNum290">
          <text:h text:style-name="P372" text:outline-level="3">B.6<text:tab/>Ulteriori informazioni utili</text:h>
        </text:list-item>
      </text:list>
      <text:p text:style-name="P233">(Max ... righe)</text:p>
      <text:p text:style-name="P250">NON COMPILARE</text:p>
      <text:p text:style-name="P251"/>
      <text:list text:continue-list="list120948947878076" text:style-name="WWNum291">
        <text:list-item>
          <text:h text:style-name="P313" text:outline-level="3"><text:bookmark-start text:name="__RefHeading___Toc503287655"/>Sezione C <text:tab/>Articolazione esecutiva del progetto <text:span text:style-name="T103"><text:s/></text:span><text:span text:style-name="T104">DA COMPILARE </text:span><text:span text:style-name="T105">solo per i percorsi formativi afferenti all’Accordo stato -regione 2012, </text:span><text:span text:style-name="T106">patenti e abilitazioni professionali per autoveicoli e corsi di lingua italiana. </text:span><text:bookmark-end text:name="__RefHeading___Toc503287655"/></text:h>
        </text:list-item>
      </text:list>
      <text:p text:style-name="P71"/>
      <text:list text:style-name="WWNum292">
        <text:list-item>
          <text:h text:style-name="P328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16">Codice e Titolo Attività del PAD:<text:span text:style-name="T6"> 3.h.3 "Inclusione attiva e miglioramento dell'occupabilità di persone immigrate"</text:span></text:p>
      <text:p text:style-name="P43">(se le attività del progetto sono riconducibili a diverse Attività PAD, compilare la colonna dedicata nella tabella sottostante) </text:p>
      <text:p text:style-name="P71"/>
      <text:list text:style-name="WWNum293">
        <text:list-item>
          <text:h text:style-name="P314" text:outline-level="3"><text:bookmark-start text:name="_Toc517086399"/>C.1.1 Quadro riepilogativo delle attività<text:bookmark-end text:name="_Toc517086399"/></text:h>
        </text:list-item>
      </text:list>
      <text:p text:style-name="P6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62">N.</text:p>
          </table:table-cell>
          <table:table-cell table:style-name="Tabella20.A1" office:value-type="string">
            <text:p text:style-name="P62">Titolo scheda di dettaglio (*)</text:p>
          </table:table-cell>
          <table:table-cell table:style-name="Tabella20.C1" office:value-type="string">
            <text:p text:style-name="P62">Codice e titolo Attività PAD</text:p>
          </table:table-cell>
          <table:table-cell table:style-name="Tabella20.A1" office:value-type="string">
            <text:p text:style-name="P114">N. destinatari</text:p>
          </table:table-cell>
          <table:table-cell table:style-name="Tabella20.E1" office:value-type="string">
            <text:p text:style-name="P62">N. ore</text:p>
          </table:table-cell>
        </table:table-row>
        <table:table-row table:style-name="Tabella20.2">
          <table:table-cell table:style-name="Tabella20.A2" office:value-type="string">
            <text:p text:style-name="P61">1</text:p>
          </table:table-cell>
          <table:table-cell table:style-name="Tabella20.A2" office:value-type="string">
            <text:p text:style-name="P61"/>
          </table:table-cell>
          <table:table-cell table:style-name="Tabella20.C2" office:value-type="string">
            <text:p text:style-name="P104">3.h.3 "Inclusione attiva e miglioramento dell'occupabilità di persone immigrate"</text:p>
          </table:table-cell>
          <table:table-cell table:style-name="Tabella20.A2" office:value-type="string">
            <text:p text:style-name="P61"/>
          </table:table-cell>
          <table:table-cell table:style-name="Tabella20.E2" office:value-type="string">
            <text:p text:style-name="P61"/>
          </table:table-cell>
        </table:table-row>
        <table:table-row table:style-name="Tabella20.3">
          <table:table-cell table:style-name="Tabella20.A2" office:value-type="string">
            <text:p text:style-name="P61">2</text:p>
          </table:table-cell>
          <table:table-cell table:style-name="Tabella20.A2" office:value-type="string">
            <text:p text:style-name="P61"/>
          </table:table-cell>
          <table:table-cell table:style-name="Tabella20.C3" office:value-type="string">
            <text:p text:style-name="P254">3.h.3 "Inclusione attiva e miglioramento dell'occupabilità di persone immigrate"</text:p>
          </table:table-cell>
          <table:table-cell table:style-name="Tabella20.A2" office:value-type="string">
            <text:p text:style-name="P61"/>
          </table:table-cell>
          <table:table-cell table:style-name="Tabella20.E2" office:value-type="string">
            <text:p text:style-name="P61"/>
          </table:table-cell>
        </table:table-row>
        <table:table-row table:style-name="Tabella20.4">
          <table:table-cell table:style-name="Tabella20.A2" office:value-type="string">
            <text:p text:style-name="P61">3</text:p>
          </table:table-cell>
          <table:table-cell table:style-name="Tabella20.A2" office:value-type="string">
            <text:p text:style-name="P61"/>
          </table:table-cell>
          <table:table-cell table:style-name="Tabella20.C4" office:value-type="string">
            <text:p text:style-name="P61"/>
          </table:table-cell>
          <table:table-cell table:style-name="Tabella20.A2" office:value-type="string">
            <text:p text:style-name="P61"/>
          </table:table-cell>
          <table:table-cell table:style-name="Tabella20.E2" office:value-type="string">
            <text:p text:style-name="P61"/>
          </table:table-cell>
        </table:table-row>
        <table:table-row table:style-name="Tabella20.5">
          <table:table-cell table:style-name="Tabella20.A2" office:value-type="string">
            <text:p text:style-name="P72">…</text:p>
          </table:table-cell>
          <table:table-cell table:style-name="Tabella20.A2" office:value-type="string">
            <text:p text:style-name="P61"/>
          </table:table-cell>
          <table:table-cell table:style-name="Tabella20.C5" office:value-type="string">
            <text:p text:style-name="P61"/>
          </table:table-cell>
          <table:table-cell table:style-name="Tabella20.A2" office:value-type="string">
            <text:p text:style-name="P61"/>
          </table:table-cell>
          <table:table-cell table:style-name="Tabella20.E2" office:value-type="string">
            <text:p text:style-name="P61"/>
          </table:table-cell>
        </table:table-row>
        <table:table-row table:style-name="Tabella20.5">
          <table:table-cell table:style-name="Tabella20.A2" office:value-type="string">
            <text:p text:style-name="P61"/>
          </table:table-cell>
          <table:table-cell table:style-name="Tabella20.A2" office:value-type="string">
            <text:p text:style-name="P61">Totale</text:p>
          </table:table-cell>
          <table:table-cell table:style-name="Tabella20.C6" office:value-type="string">
            <text:p text:style-name="P61"/>
          </table:table-cell>
          <table:table-cell table:style-name="Tabella20.A2" office:value-type="string">
            <text:p text:style-name="P61"/>
          </table:table-cell>
          <table:table-cell table:style-name="Tabella20.E2" office:value-type="string">
            <text:p text:style-name="P61"/>
          </table:table-cell>
        </table:table-row>
      </table:table>
      <text:p text:style-name="P117">*I dati inseriti devono corrispondere con quelli inseriti nella sezione 4 “Attività” del formulario on line</text:p>
      <text:p text:style-name="P43"><text:span text:style-name="T95">N.B.: nell’articolazione progettuale dell’attività formativa, il numero dei destinatari e di ore previste dovrà fare riferimento a quanto indicato nella sezione “dati di sintesi” del formulario on line.</text:span> </text:p>
      <text:p text:style-name="P43">Per ciascuna delle righe sopra indicate compilare ed allegare una “Scheda di dettaglio” C.2 se attività formativa, <text:span text:style-name="T95">C.3 se attività non formativa </text:span></text:p>
      <text:p text:style-name="P99"/>
      <text:p text:style-name="P99"><text:soft-page-break/>Compilate ed allegate n°________ schede C.2</text:p>
      <text:p text:style-name="P99">Compilate ed allegate n°________ schede C.3</text:p>
      <text:list text:style-name="WWNum294">
        <text:list-item>
          <text:h text:style-name="P329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15"><text:tab/>Titolo:</text:p>
      <text:p text:style-name="P15"><text:tab/>Attività PAD </text:p>
      <text:p text:style-name="P60"/>
      <text:list text:style-name="WWNum295">
        <text:list-item>
          <text:h text:style-name="P330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19"><text:span text:style-name="T7">(in caso di attività finalizzata all’acquisizione di competenze relative ad intere Figure professionali o </text:span><text:span text:style-name="T16">intere</text:span><text:span text:style-name="T7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</text:span><text:span text:style-name="T14">5</text:span><text:span text:style-name="T7"> righe)</text:span></text:p>
      <text:p text:style-name="P34"/>
      <text:p text:style-name="P34"/>
      <text:p text:style-name="P28"/>
      <text:list text:style-name="WWNum296">
        <text:list-item>
          <text:h text:style-name="P302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64"/>
      <text:p text:style-name="P60"/>
      <text:list text:style-name="WWNum297">
        <text:list-item>
          <text:h text:style-name="P263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xml:id="list120948422416450" text:continue-list="list120948192275901" text:style-name="WWNum10">
        <text:list-item>
          <text:p text:style-name="P278">SI</text:p>
        </text:list-item>
      </text:list>
      <text:p text:style-name="P118">Compilare le sezioni C.2.3.1 e C.2.3.2 (se previste conoscenze/capacità/competenze aggiuntive compilare le sezioni C.2.3.3 e C.2.3.4)</text:p>
      <text:p text:style-name="P139"/>
      <text:list xml:id="list120949092504478" text:continue-numbering="true" text:style-name="WWNum10">
        <text:list-item>
          <text:p text:style-name="P278">NO</text:p>
        </text:list-item>
      </text:list>
      <text:p text:style-name="P118">Compilare la sezione C.2.3.5 (Repertorio regionale della Formazione Regolamentata – Qualifica professionale) o C.2.3.6 (Repertorio regionale della Formazione Regolamentata - Formazione obbligatoria)</text:p>
      <text:p text:style-name="P171"/>
      <text:list text:style-name="WWNum298">
        <text:list-item>
          <text:h text:style-name="P264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36"><text:note text:id="ftn2" text:note-class="footnote"><text:note-citation>2</text:note-citation><text:note-body><text:p text:style-name="P103"><text:s/>Verificare la percentuale (%) di ore previste per le competenze chiave riferite a ciascuna filiera (Cfr. D.G.R. 988 del 29/07/2019 e s<text:span text:style-name="T72">s</text:span>.m<text:span text:style-name="T72">m</text:span>.i<text:span text:style-name="T72">i</text:span>).</text:p></text:note-body></text:note>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25">Denominazione Competenze chiave</text:p>
          </table:table-cell>
          <table:table-cell table:style-name="Tabella21.B1" office:value-type="string">
            <text:p text:style-name="P140"/>
            <text:p text:style-name="P125">Durata<text:span text:style-name="T36"><text:note text:id="ftn3" text:note-class="footnote"><text:note-citation>3</text:note-citation><text:note-body><text:p text:style-name="P103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25">Conoscenze</text:p>
          </table:table-cell>
          <table:table-cell table:style-name="Tabella21.A1" office:value-type="string">
            <text:p text:style-name="P125">Capacità</text:p>
          </table:table-cell>
          <table:table-cell table:style-name="Tabella21.E1" office:value-type="string">
            <text:p text:style-name="P140"/>
            <text:p text:style-name="P125">UF n.</text:p>
          </table:table-cell>
          <table:table-cell table:style-name="Tabella21.F1" office:value-type="string">
            <text:p text:style-name="P140"/>
            <text:p text:style-name="P125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25">(Competenza chiave 1)</text:p>
          </table:table-cell>
          <table:table-cell table:style-name="Tabella21.B2" office:value-type="string">
            <text:p text:style-name="P140"/>
          </table:table-cell>
          <table:table-cell table:style-name="Tabella21.A1" office:value-type="string">
            <text:p text:style-name="P140"/>
          </table:table-cell>
          <table:table-cell table:style-name="Tabella21.D2" office:value-type="string">
            <text:p text:style-name="P140"/>
          </table:table-cell>
          <table:table-cell table:style-name="Tabella21.E2" office:value-type="string">
            <text:p text:style-name="P140"/>
          </table:table-cell>
          <table:table-cell table:style-name="Tabella21.F1" office:value-type="string">
            <text:p text:style-name="P140"/>
          </table:table-cell>
        </table:table-row>
        <table:table-row table:style-name="Tabella21.2">
          <table:covered-table-cell table:style-name="Tabella21.A2"/>
          <table:table-cell table:style-name="Tabella21.B3" office:value-type="string">
            <text:p text:style-name="P154"/>
          </table:table-cell>
          <table:table-cell table:style-name="Tabella21.A1" office:value-type="string">
            <text:p text:style-name="P140"/>
          </table:table-cell>
          <table:table-cell table:style-name="Tabella21.D3" office:value-type="string">
            <text:p text:style-name="P140"/>
          </table:table-cell>
          <table:table-cell table:style-name="Tabella21.E3" office:value-type="string">
            <text:p text:style-name="P140"/>
          </table:table-cell>
          <table:table-cell table:style-name="Tabella21.F1" office:value-type="string">
            <text:p text:style-name="P140"/>
          </table:table-cell>
        </table:table-row>
        <table:table-row table:style-name="Tabella21.2">
          <table:covered-table-cell table:style-name="Tabella21.A2"/>
          <table:table-cell table:style-name="Tabella21.B4" office:value-type="string">
            <text:p text:style-name="P154"/>
          </table:table-cell>
          <table:table-cell table:style-name="Tabella21.A1" office:value-type="string">
            <text:p text:style-name="P140"/>
          </table:table-cell>
          <table:table-cell table:style-name="Tabella21.D4" office:value-type="string">
            <text:p text:style-name="P140"/>
          </table:table-cell>
          <table:table-cell table:style-name="Tabella21.E4" office:value-type="string">
            <text:p text:style-name="P140"/>
          </table:table-cell>
          <table:table-cell table:style-name="Tabella21.F1" office:value-type="string">
            <text:p text:style-name="P140"/>
          </table:table-cell>
        </table:table-row>
        <table:table-row table:style-name="Tabella21.2">
          <table:table-cell table:style-name="Tabella21.A1" table:number-rows-spanned="3" office:value-type="string">
            <text:p text:style-name="P125">(Competenza chiave n)</text:p>
          </table:table-cell>
          <table:table-cell table:style-name="Tabella21.B5" office:value-type="string">
            <text:p text:style-name="P140"/>
          </table:table-cell>
          <table:table-cell table:style-name="Tabella21.A1" office:value-type="string">
            <text:p text:style-name="P140"/>
          </table:table-cell>
          <table:table-cell table:style-name="Tabella21.D5" office:value-type="string">
            <text:p text:style-name="P140"/>
          </table:table-cell>
          <table:table-cell table:style-name="Tabella21.E5" office:value-type="string">
            <text:p text:style-name="P140"/>
          </table:table-cell>
          <table:table-cell table:style-name="Tabella21.F1" office:value-type="string">
            <text:p text:style-name="P140"/>
          </table:table-cell>
        </table:table-row>
        <table:table-row table:style-name="Tabella21.2">
          <table:covered-table-cell table:style-name="Tabella21.A1"/>
          <table:table-cell table:style-name="Tabella21.B6" office:value-type="string">
            <text:p text:style-name="P156"/>
          </table:table-cell>
          <table:table-cell table:style-name="Tabella21.A1" office:value-type="string">
            <text:p text:style-name="P157"/>
          </table:table-cell>
          <table:table-cell table:style-name="Tabella21.D6" office:value-type="string">
            <text:p text:style-name="P157"/>
          </table:table-cell>
          <table:table-cell table:style-name="Tabella21.E6" office:value-type="string">
            <text:p text:style-name="P157"/>
          </table:table-cell>
          <table:table-cell table:style-name="Tabella21.F1" office:value-type="string">
            <text:p text:style-name="P157"/>
          </table:table-cell>
        </table:table-row>
        <table:table-row table:style-name="Tabella21.2">
          <table:covered-table-cell table:style-name="Tabella21.A1"/>
          <table:table-cell table:style-name="Tabella21.B7" office:value-type="string">
            <text:p text:style-name="P156"/>
          </table:table-cell>
          <table:table-cell table:style-name="Tabella21.A1" office:value-type="string">
            <text:p text:style-name="P158"/>
          </table:table-cell>
          <table:table-cell table:style-name="Tabella21.D7" office:value-type="string">
            <text:p text:style-name="P157"/>
          </table:table-cell>
          <table:table-cell table:style-name="Tabella21.E7" office:value-type="string">
            <text:p text:style-name="P157"/>
          </table:table-cell>
          <table:table-cell table:style-name="Tabella21.F1" office:value-type="string">
            <text:p text:style-name="P157"/>
          </table:table-cell>
        </table:table-row>
        <table:table-row table:style-name="Tabella21.2">
          <table:table-cell table:style-name="Tabella21.A1" office:value-type="string">
            <text:p text:style-name="P129">Totale </text:p>
          </table:table-cell>
          <table:table-cell table:style-name="Tabella21.B8" office:value-type="string">
            <text:p text:style-name="P157"/>
          </table:table-cell>
          <table:table-cell table:style-name="Tabella21.A1" office:value-type="string">
            <text:p text:style-name="P157"/>
          </table:table-cell>
          <table:table-cell table:style-name="Tabella21.D8" office:value-type="string">
            <text:p text:style-name="P157"/>
          </table:table-cell>
          <table:table-cell table:style-name="Tabella21.E8" office:value-type="string">
            <text:p text:style-name="P157"/>
          </table:table-cell>
          <table:table-cell table:style-name="Tabella21.F1" office:value-type="string">
            <text:p text:style-name="P157"/>
          </table:table-cell>
        </table:table-row>
      </table:table>
      <text:p text:style-name="P139"><text:soft-page-break/></text:p>
      <text:p text:style-name="P171"/>
      <text:list text:style-name="WWNum299">
        <text:list-item>
          <text:h text:style-name="P282" text:outline-level="3"><text:bookmark-start text:name="_Toc517086405"/>C.2.3.2 AdA/Unità di Competenze – UC<text:bookmark-end text:name="_Toc517086405"/></text:h>
        </text:list-item>
      </text:list>
      <text:p text:style-name="P13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25">Denominazione AdA/(UC) </text:p>
          </table:table-cell>
          <table:table-cell table:style-name="Tabella22.B1" office:value-type="string">
            <text:p text:style-name="P125">Durata<text:span text:style-name="T36"><text:note text:id="ftn4" text:note-class="footnote"><text:note-citation>4</text:note-citation><text:note-body><text:p text:style-name="P102"><text:s/>V. nota precedente</text:p></text:note-body></text:note></text:span></text:p>
          </table:table-cell>
          <table:table-cell table:style-name="Tabella22.A1" office:value-type="string">
            <text:p text:style-name="P125">Conoscenze</text:p>
          </table:table-cell>
          <table:table-cell table:style-name="Tabella22.A1" office:value-type="string">
            <text:p text:style-name="P125">Capacità</text:p>
          </table:table-cell>
          <table:table-cell table:style-name="Tabella22.E1" office:value-type="string">
            <text:p text:style-name="P140"/>
            <text:p text:style-name="P125">UF n.</text:p>
          </table:table-cell>
          <table:table-cell table:style-name="Tabella22.F1" office:value-type="string">
            <text:p text:style-name="P140"/>
            <text:p text:style-name="P125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141"/>
          </table:table-cell>
          <table:table-cell table:style-name="Tabella22.B2" table:number-rows-spanned="2" office:value-type="string">
            <text:p text:style-name="P126">Aula:……</text:p>
            <text:p text:style-name="P126">Laboratorio…..</text:p>
            <text:p text:style-name="P126">Stage:…….</text:p>
          </table:table-cell>
          <table:table-cell table:style-name="Tabella22.A1" office:value-type="string">
            <text:p text:style-name="P141"/>
          </table:table-cell>
          <table:table-cell table:style-name="Tabella22.D2" office:value-type="string">
            <text:p text:style-name="P141"/>
          </table:table-cell>
          <table:table-cell table:style-name="Tabella22.E2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covered-table-cell table:style-name="Tabella22.A1"/>
          <table:covered-table-cell table:style-name="Tabella22.B2"/>
          <table:table-cell table:style-name="Tabella22.A1" office:value-type="string">
            <text:p text:style-name="P157"/>
          </table:table-cell>
          <table:table-cell table:style-name="Tabella22.D3" office:value-type="string">
            <text:p text:style-name="P157"/>
          </table:table-cell>
          <table:table-cell table:style-name="Tabella22.E3" office:value-type="string">
            <text:p text:style-name="P157"/>
          </table:table-cell>
          <table:table-cell table:style-name="Tabella22.F1" office:value-type="string">
            <text:p text:style-name="P157"/>
          </table:table-cell>
        </table:table-row>
        <table:table-row table:style-name="Tabella22.2">
          <table:table-cell table:style-name="Tabella22.A1" table:number-rows-spanned="2" office:value-type="string">
            <text:p text:style-name="P126"><text:s/></text:p>
          </table:table-cell>
          <table:table-cell table:style-name="Tabella22.B4" table:number-rows-spanned="2" office:value-type="string">
            <text:p text:style-name="P126">Aula:……</text:p>
            <text:p text:style-name="P126">Laboratorio…..</text:p>
            <text:p text:style-name="P126">Stage:…….</text:p>
          </table:table-cell>
          <table:table-cell table:style-name="Tabella22.A1" office:value-type="string">
            <text:p text:style-name="P141"/>
          </table:table-cell>
          <table:table-cell table:style-name="Tabella22.D4" office:value-type="string">
            <text:p text:style-name="P141"/>
          </table:table-cell>
          <table:table-cell table:style-name="Tabella22.E4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covered-table-cell table:style-name="Tabella22.A1"/>
          <table:covered-table-cell table:style-name="Tabella22.B4"/>
          <table:table-cell table:style-name="Tabella22.A1" office:value-type="string">
            <text:p text:style-name="P141"/>
          </table:table-cell>
          <table:table-cell table:style-name="Tabella22.D5" office:value-type="string">
            <text:p text:style-name="P141"/>
          </table:table-cell>
          <table:table-cell table:style-name="Tabella22.E5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table-cell table:style-name="Tabella22.A1" office:value-type="string">
            <text:p text:style-name="P129">Totale</text:p>
          </table:table-cell>
          <table:table-cell table:style-name="Tabella22.A1" office:value-type="string">
            <text:p text:style-name="P142"/>
          </table:table-cell>
          <table:table-cell table:style-name="Tabella22.A1" office:value-type="string">
            <text:p text:style-name="P141"/>
          </table:table-cell>
          <table:table-cell table:style-name="Tabella22.D6" office:value-type="string">
            <text:p text:style-name="P141"/>
          </table:table-cell>
          <table:table-cell table:style-name="Tabella22.E6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</table:table>
      <text:p text:style-name="P139"/>
      <text:p text:style-name="P171"/>
      <text:list text:style-name="WWNum300">
        <text:list-item>
          <text:h text:style-name="P265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25">Denominazione AdA/(UC) </text:p>
          </table:table-cell>
          <table:table-cell table:style-name="Tabella23.B1" office:value-type="string">
            <text:p text:style-name="P125">Durata<text:span text:style-name="T36"><text:note text:id="ftn5" text:note-class="footnote"><text:note-citation>5</text:note-citation><text:note-body><text:p text:style-name="P102"><text:s/>Idem</text:p></text:note-body></text:note></text:span></text:p>
          </table:table-cell>
          <table:table-cell table:style-name="Tabella23.A1" office:value-type="string">
            <text:p text:style-name="P125">Conoscenze</text:p>
          </table:table-cell>
          <table:table-cell table:style-name="Tabella23.A1" office:value-type="string">
            <text:p text:style-name="P125">Capacità</text:p>
          </table:table-cell>
          <table:table-cell table:style-name="Tabella23.E1" office:value-type="string">
            <text:p text:style-name="P140"/>
            <text:p text:style-name="P125">UF n.</text:p>
          </table:table-cell>
          <table:table-cell table:style-name="Tabella23.F1" office:value-type="string">
            <text:p text:style-name="P140"/>
            <text:p text:style-name="P125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141"/>
          </table:table-cell>
          <table:table-cell table:style-name="Tabella23.B2" table:number-rows-spanned="2" office:value-type="string">
            <text:p text:style-name="P126">Aula:……</text:p>
            <text:p text:style-name="P126">Laboratorio....</text:p>
            <text:p text:style-name="P126">Stage:…….</text:p>
          </table:table-cell>
          <table:table-cell table:style-name="Tabella23.A1" office:value-type="string">
            <text:p text:style-name="P141"/>
          </table:table-cell>
          <table:table-cell table:style-name="Tabella23.D2" office:value-type="string">
            <text:p text:style-name="P141"/>
          </table:table-cell>
          <table:table-cell table:style-name="Tabella23.E2" office:value-type="string">
            <text:p text:style-name="P141"/>
          </table:table-cell>
          <table:table-cell table:style-name="Tabella23.F1" office:value-type="string">
            <text:p text:style-name="P141"/>
          </table:table-cell>
        </table:table-row>
        <table:table-row table:style-name="Tabella23.2">
          <table:covered-table-cell table:style-name="Tabella23.A1"/>
          <table:covered-table-cell table:style-name="Tabella23.B2"/>
          <table:table-cell table:style-name="Tabella23.A1" office:value-type="string">
            <text:p text:style-name="P157"/>
          </table:table-cell>
          <table:table-cell table:style-name="Tabella23.D3" office:value-type="string">
            <text:p text:style-name="P157"/>
          </table:table-cell>
          <table:table-cell table:style-name="Tabella23.E3" office:value-type="string">
            <text:p text:style-name="P157"/>
          </table:table-cell>
          <table:table-cell table:style-name="Tabella23.F1" office:value-type="string">
            <text:p text:style-name="P157"/>
          </table:table-cell>
        </table:table-row>
        <table:table-row table:style-name="Tabella23.2">
          <table:table-cell table:style-name="Tabella23.A1" table:number-rows-spanned="2" office:value-type="string">
            <text:p text:style-name="P126"><text:s/></text:p>
          </table:table-cell>
          <table:table-cell table:style-name="Tabella23.B4" table:number-rows-spanned="2" office:value-type="string">
            <text:p text:style-name="P126">Aula:……</text:p>
            <text:p text:style-name="P126">Laboratorio….</text:p>
            <text:p text:style-name="P126">Stage:…….</text:p>
          </table:table-cell>
          <table:table-cell table:style-name="Tabella23.A1" office:value-type="string">
            <text:p text:style-name="P141"/>
          </table:table-cell>
          <table:table-cell table:style-name="Tabella23.D4" office:value-type="string">
            <text:p text:style-name="P141"/>
          </table:table-cell>
          <table:table-cell table:style-name="Tabella23.E4" office:value-type="string">
            <text:p text:style-name="P141"/>
          </table:table-cell>
          <table:table-cell table:style-name="Tabella23.F1" office:value-type="string">
            <text:p text:style-name="P141"/>
          </table:table-cell>
        </table:table-row>
        <table:table-row table:style-name="Tabella23.2">
          <table:covered-table-cell table:style-name="Tabella23.A1"/>
          <table:covered-table-cell table:style-name="Tabella23.B4"/>
          <table:table-cell table:style-name="Tabella23.A1" office:value-type="string">
            <text:p text:style-name="P141"/>
          </table:table-cell>
          <table:table-cell table:style-name="Tabella23.D5" office:value-type="string">
            <text:p text:style-name="P141"/>
          </table:table-cell>
          <table:table-cell table:style-name="Tabella23.E5" office:value-type="string">
            <text:p text:style-name="P141"/>
          </table:table-cell>
          <table:table-cell table:style-name="Tabella23.F1" office:value-type="string">
            <text:p text:style-name="P141"/>
          </table:table-cell>
        </table:table-row>
        <table:table-row table:style-name="Tabella23.2">
          <table:table-cell table:style-name="Tabella23.A1" office:value-type="string">
            <text:p text:style-name="P129">Totale</text:p>
          </table:table-cell>
          <table:table-cell table:style-name="Tabella23.A1" office:value-type="string">
            <text:p text:style-name="P142"/>
          </table:table-cell>
          <table:table-cell table:style-name="Tabella23.A1" office:value-type="string">
            <text:p text:style-name="P141"/>
          </table:table-cell>
          <table:table-cell table:style-name="Tabella23.D6" office:value-type="string">
            <text:p text:style-name="P141"/>
          </table:table-cell>
          <table:table-cell table:style-name="Tabella23.E6" office:value-type="string">
            <text:p text:style-name="P141"/>
          </table:table-cell>
          <table:table-cell table:style-name="Tabella23.F1" office:value-type="string">
            <text:p text:style-name="P141"/>
          </table:table-cell>
        </table:table-row>
      </table:table>
      <text:p text:style-name="P139"/>
      <text:p text:style-name="P171"/>
      <text:list text:style-name="WWNum301">
        <text:list-item>
          <text:h text:style-name="P266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ext:p text:style-name="P13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25">Denominazione AdA/(UC) </text:p>
          </table:table-cell>
          <table:table-cell table:style-name="Tabella24.B1" office:value-type="string">
            <text:p text:style-name="P125">Durata<text:span text:style-name="T36"><text:note text:id="ftn6" text:note-class="footnote"><text:note-citation>6</text:note-citation><text:note-body><text:p text:style-name="P102"><text:s/>Idem</text:p></text:note-body></text:note></text:span></text:p>
          </table:table-cell>
          <table:table-cell table:style-name="Tabella24.A1" office:value-type="string">
            <text:p text:style-name="P125">Conoscenze</text:p>
          </table:table-cell>
          <table:table-cell table:style-name="Tabella24.A1" office:value-type="string">
            <text:p text:style-name="P125">Capacità</text:p>
          </table:table-cell>
          <table:table-cell table:style-name="Tabella24.E1" office:value-type="string">
            <text:p text:style-name="P140"/>
            <text:p text:style-name="P125">UF n.</text:p>
          </table:table-cell>
          <table:table-cell table:style-name="Tabella24.F1" office:value-type="string">
            <text:p text:style-name="P140"/>
            <text:p text:style-name="P125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141"/>
          </table:table-cell>
          <table:table-cell table:style-name="Tabella24.B2" table:number-rows-spanned="2" office:value-type="string">
            <text:p text:style-name="P126">Aula:……</text:p>
            <text:p text:style-name="P126">Laboratorio....</text:p>
            <text:p text:style-name="P126">Stage:…….</text:p>
          </table:table-cell>
          <table:table-cell table:style-name="Tabella24.A1" office:value-type="string">
            <text:p text:style-name="P141"/>
          </table:table-cell>
          <table:table-cell table:style-name="Tabella24.D2" office:value-type="string">
            <text:p text:style-name="P141"/>
          </table:table-cell>
          <table:table-cell table:style-name="Tabella24.E2" office:value-type="string">
            <text:p text:style-name="P141"/>
          </table:table-cell>
          <table:table-cell table:style-name="Tabella24.F1" office:value-type="string">
            <text:p text:style-name="P141"/>
          </table:table-cell>
        </table:table-row>
        <table:table-row table:style-name="Tabella24.2">
          <table:covered-table-cell table:style-name="Tabella24.A1"/>
          <table:covered-table-cell table:style-name="Tabella24.B2"/>
          <table:table-cell table:style-name="Tabella24.A1" office:value-type="string">
            <text:p text:style-name="P157"/>
          </table:table-cell>
          <table:table-cell table:style-name="Tabella24.D3" office:value-type="string">
            <text:p text:style-name="P157"/>
          </table:table-cell>
          <table:table-cell table:style-name="Tabella24.E3" office:value-type="string">
            <text:p text:style-name="P157"/>
          </table:table-cell>
          <table:table-cell table:style-name="Tabella24.F1" office:value-type="string">
            <text:p text:style-name="P157"/>
          </table:table-cell>
        </table:table-row>
        <table:table-row table:style-name="Tabella24.2">
          <table:table-cell table:style-name="Tabella24.A1" table:number-rows-spanned="2" office:value-type="string">
            <text:p text:style-name="P126"><text:s/></text:p>
          </table:table-cell>
          <table:table-cell table:style-name="Tabella24.B4" table:number-rows-spanned="2" office:value-type="string">
            <text:p text:style-name="P126">Aula:……</text:p>
            <text:p text:style-name="P126">Laboratorio….</text:p>
            <text:p text:style-name="P126">Stage:…….</text:p>
          </table:table-cell>
          <table:table-cell table:style-name="Tabella24.A1" office:value-type="string">
            <text:p text:style-name="P141"/>
          </table:table-cell>
          <table:table-cell table:style-name="Tabella24.D4" office:value-type="string">
            <text:p text:style-name="P141"/>
          </table:table-cell>
          <table:table-cell table:style-name="Tabella24.E4" office:value-type="string">
            <text:p text:style-name="P141"/>
          </table:table-cell>
          <table:table-cell table:style-name="Tabella24.F1" office:value-type="string">
            <text:p text:style-name="P141"/>
          </table:table-cell>
        </table:table-row>
        <table:table-row table:style-name="Tabella24.2">
          <table:covered-table-cell table:style-name="Tabella24.A1"/>
          <table:covered-table-cell table:style-name="Tabella24.B4"/>
          <table:table-cell table:style-name="Tabella24.A1" office:value-type="string">
            <text:p text:style-name="P141"/>
          </table:table-cell>
          <table:table-cell table:style-name="Tabella24.D5" office:value-type="string">
            <text:p text:style-name="P141"/>
          </table:table-cell>
          <table:table-cell table:style-name="Tabella24.E5" office:value-type="string">
            <text:p text:style-name="P141"/>
          </table:table-cell>
          <table:table-cell table:style-name="Tabella24.F1" office:value-type="string">
            <text:p text:style-name="P141"/>
          </table:table-cell>
        </table:table-row>
        <table:table-row table:style-name="Tabella24.2">
          <table:table-cell table:style-name="Tabella24.A1" office:value-type="string">
            <text:p text:style-name="P129">Totale</text:p>
          </table:table-cell>
          <table:table-cell table:style-name="Tabella24.A1" office:value-type="string">
            <text:p text:style-name="P142"/>
          </table:table-cell>
          <table:table-cell table:style-name="Tabella24.A1" office:value-type="string">
            <text:p text:style-name="P141"/>
          </table:table-cell>
          <table:table-cell table:style-name="Tabella24.D6" office:value-type="string">
            <text:p text:style-name="P141"/>
          </table:table-cell>
          <table:table-cell table:style-name="Tabella24.E6" office:value-type="string">
            <text:p text:style-name="P141"/>
          </table:table-cell>
          <table:table-cell table:style-name="Tabella24.F1" office:value-type="string">
            <text:p text:style-name="P141"/>
          </table:table-cell>
        </table:table-row>
      </table:table>
      <text:p text:style-name="P139"/>
      <text:p text:style-name="P60"><text:soft-page-break/></text:p>
      <text:list text:style-name="WWNum302">
        <text:list-item>
          <text:h text:style-name="P267" text:outline-level="3"><text:bookmark-start text:name="_Toc5170864081"/><text:span text:style-name="T2">C.2.3.5 </text:span><text:span text:style-name="T1">Repertorio Regionale della Formazione Regolamentata a cui l’attività formativa fa riferimento</text:span><text:span text:style-name="T32"> (in caso di percorso di qualifica professionale)</text:span><text:bookmark-end text:name="_Toc5170864081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25">Competenze di base</text:p>
          </table:table-cell>
          <table:table-cell table:style-name="Tabella25.A1" office:value-type="string">
            <text:p text:style-name="P125">Ordinamento</text:p>
          </table:table-cell>
          <table:table-cell table:style-name="Tabella25.A1" office:value-type="string">
            <text:p text:style-name="P125">Obiettivi competenze</text:p>
          </table:table-cell>
          <table:table-cell table:style-name="Tabella25.A1" office:value-type="string">
            <text:p text:style-name="P125">Aree di sapere</text:p>
          </table:table-cell>
          <table:table-cell table:style-name="Tabella25.A1" office:value-type="string">
            <text:p text:style-name="P125">UF n.</text:p>
          </table:table-cell>
          <table:table-cell table:style-name="Tabella25.A1" office:value-type="string">
            <text:p text:style-name="P125">Denominazione UF</text:p>
          </table:table-cell>
        </table:table-row>
        <table:table-row table:style-name="Tabella25.2"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30">1</text:p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</table:table-row>
        <table:table-row table:style-name="Tabella25.3"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30">2</text:p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</table:table-row>
        <table:table-row table:style-name="Tabella25.4">
          <table:table-cell table:style-name="Tabella25.A1" office:value-type="string">
            <text:p text:style-name="P125">Competenze tecnico-professionali e trasversali</text:p>
          </table:table-cell>
          <table:table-cell table:style-name="Tabella25.A1" office:value-type="string">
            <text:p text:style-name="P125">Ordinamento</text:p>
          </table:table-cell>
          <table:table-cell table:style-name="Tabella25.A1" office:value-type="string">
            <text:p text:style-name="P125">Obiettivi competenze</text:p>
          </table:table-cell>
          <table:table-cell table:style-name="Tabella25.A1" office:value-type="string">
            <text:p text:style-name="P125">Aree di sapere</text:p>
          </table:table-cell>
          <table:table-cell table:style-name="Tabella25.A1" office:value-type="string">
            <text:p text:style-name="P125">UF n.</text:p>
          </table:table-cell>
          <table:table-cell table:style-name="Tabella25.A1" office:value-type="string">
            <text:p text:style-name="P125">Denominazione UF</text:p>
          </table:table-cell>
        </table:table-row>
        <table:table-row table:style-name="Tabella25.5"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30">1</text:p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</table:table-row>
        <table:table-row table:style-name="Tabella25.6"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30">2</text:p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  <table:table-cell table:style-name="Tabella25.A1" office:value-type="string">
            <text:p text:style-name="P143"/>
          </table:table-cell>
        </table:table-row>
      </table:table>
      <text:p text:style-name="P120">Aggiungere altre righe se necessarie</text:p>
      <text:p text:style-name="P149"/>
      <text:p text:style-name="P149"/>
      <text:list text:style-name="WWNum303">
        <text:list-item>
          <text:h text:style-name="P268" text:outline-level="3"><text:bookmark-start text:name="_Toc5170864091"/><text:span text:style-name="T2">C.2.3.6 </text:span><text:span text:style-name="T1">Repertorio Regionale della Formazione Regolamentata a cui l’attività formativa fa riferimento</text:span> <text:span text:style-name="T32">(in caso di percorso di Formazione Obbligatoria)</text:span><text:bookmark-end text:name="_Toc5170864091"/><text:span text:style-name="T32"> </text:span></text:h>
        </text:list-item>
      </text:list>
      <text:p text:style-name="P17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160">n.</text:p>
          </table:table-cell>
          <table:table-cell table:style-name="Tabella26.A1" office:value-type="string">
            <text:p text:style-name="P161">Denominazione UF</text:p>
          </table:table-cell>
          <table:table-cell table:style-name="Tabella26.A1" office:value-type="string">
            <text:p text:style-name="P160">Contenuti</text:p>
          </table:table-cell>
          <table:table-cell table:style-name="Tabella26.A1" office:value-type="string">
            <text:p text:style-name="P160">Durata</text:p>
          </table:table-cell>
          <table:table-cell table:style-name="Tabella26.E1" office:value-type="string">
            <text:p text:style-name="P131"><text:span text:style-name="T32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132">1</text:p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E1" office:value-type="string">
            <text:p text:style-name="P144"/>
          </table:table-cell>
        </table:table-row>
        <table:table-row table:style-name="Tabella26.1">
          <table:table-cell table:style-name="Tabella26.A1" office:value-type="string">
            <text:p text:style-name="P132">2</text:p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E1" office:value-type="string">
            <text:p text:style-name="P144"/>
          </table:table-cell>
        </table:table-row>
        <table:table-row table:style-name="Tabella26.1">
          <table:table-cell table:style-name="Tabella26.A1" office:value-type="string">
            <text:p text:style-name="P132">3</text:p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E1" office:value-type="string">
            <text:p text:style-name="P144"/>
          </table:table-cell>
        </table:table-row>
        <table:table-row table:style-name="Tabella26.1">
          <table:table-cell table:style-name="Tabella26.A1" office:value-type="string">
            <text:p text:style-name="P162">…</text:p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A1" office:value-type="string">
            <text:p text:style-name="P144"/>
          </table:table-cell>
          <table:table-cell table:style-name="Tabella26.E1" office:value-type="string">
            <text:p text:style-name="P144"/>
          </table:table-cell>
        </table:table-row>
      </table:table>
      <text:p text:style-name="P177">Aggiungere altre righe se necessarie</text:p>
      <text:p text:style-name="P174"/>
      <text:p text:style-name="P134"><text:span text:style-name="T2">NOTE (</text:span><text:span text:style-name="T34">indicare eventuali annotazioni specifiche circa ulteriori altri elementi che permettono una migliore descrizione del profilo)</text:span></text:p>
      <text:p text:style-name="P175">NON COMPILARE</text:p>
      <text:p text:style-name="P174"/>
      <text:list text:style-name="WWNum304">
        <text:list-item>
          <text:h text:style-name="P331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10">U.F.</text:p>
          </table:table-cell>
          <table:table-cell table:style-name="Tabella27.A1" office:value-type="string">
            <text:p text:style-name="P10">Durata </text:p>
          </table:table-cell>
          <table:table-cell table:style-name="Tabella27.A1" office:value-type="string">
            <text:p text:style-name="P10">Di cui Fad</text:p>
          </table:table-cell>
          <table:table-cell table:style-name="Tabella27.E1" office:value-type="string">
            <text:p text:style-name="P10">% Fad rispetto alla durata del percorso<text:note text:id="ftn7" text:note-class="footnote"><text:note-citation>7</text:note-citation><text:note-body><text:p text:style-name="P102"><text:s/>Verificare il rispetto delle % della percentuale di FAD che è possibile prevedere all’interno di un percorso formativo ai sensi della D.G.R. 988 del 29/07/2019 e s<text:span text:style-name="T72">s</text:span>.m<text:span text:style-name="T72">m</text:span>.i<text:span text:style-name="T72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0">1</text:p>
          </table:table-cell>
          <table:table-cell table:style-name="Tabella27.B2" office:value-type="string">
            <text:p text:style-name="P62"/>
          </table:table-cell>
          <table:table-cell table:style-name="Tabella27.C2" office:value-type="string">
            <text:p text:style-name="P10"><text:text-input text:description="">00</text:text-input></text:p>
          </table:table-cell>
          <table:table-cell table:style-name="Tabella27.D2" office:value-type="string">
            <text:p text:style-name="P10"><text:text-input text:description="">00</text:text-input></text:p>
          </table:table-cell>
          <table:table-cell table:style-name="Tabella27.E2" office:value-type="string">
            <text:p text:style-name="P110"/>
          </table:table-cell>
        </table:table-row>
        <table:table-row table:style-name="Tabella27.1">
          <table:table-cell table:style-name="Tabella27.A3" office:value-type="string">
            <text:p text:style-name="P110">2</text:p>
          </table:table-cell>
          <table:table-cell table:style-name="Tabella27.B3" office:value-type="string">
            <text:p text:style-name="P110"/>
          </table:table-cell>
          <table:table-cell table:style-name="Tabella27.C3" office:value-type="string">
            <text:p text:style-name="P10"><text:text-input text:description="">00</text:text-input></text:p>
          </table:table-cell>
          <table:table-cell table:style-name="Tabella27.D3" office:value-type="string">
            <text:p text:style-name="P10"><text:text-input text:description="">00</text:text-input></text:p>
          </table:table-cell>
          <table:table-cell table:style-name="Tabella27.E3" office:value-type="string">
            <text:p text:style-name="P110"/>
          </table:table-cell>
        </table:table-row>
        <table:table-row table:style-name="Tabella27.1">
          <table:table-cell table:style-name="Tabella27.A4" office:value-type="string">
            <text:p text:style-name="P110">3</text:p>
          </table:table-cell>
          <table:table-cell table:style-name="Tabella27.B4" office:value-type="string">
            <text:p text:style-name="P110"/>
          </table:table-cell>
          <table:table-cell table:style-name="Tabella27.C4" office:value-type="string">
            <text:p text:style-name="P10"><text:text-input text:description="">00</text:text-input></text:p>
          </table:table-cell>
          <table:table-cell table:style-name="Tabella27.D4" office:value-type="string">
            <text:p text:style-name="P10"><text:text-input text:description="">00</text:text-input></text:p>
          </table:table-cell>
          <table:table-cell table:style-name="Tabella27.E4" office:value-type="string">
            <text:p text:style-name="P110"/>
          </table:table-cell>
        </table:table-row>
        <table:table-row table:style-name="Tabella27.1">
          <table:table-cell table:style-name="Tabella27.A5" office:value-type="string">
            <text:p text:style-name="P110">4</text:p>
          </table:table-cell>
          <table:table-cell table:style-name="Tabella27.B5" office:value-type="string">
            <text:p text:style-name="P110"/>
          </table:table-cell>
          <table:table-cell table:style-name="Tabella27.C5" office:value-type="string">
            <text:p text:style-name="P10"><text:text-input text:description="">00</text:text-input></text:p>
          </table:table-cell>
          <table:table-cell table:style-name="Tabella27.D5" office:value-type="string">
            <text:p text:style-name="P10"><text:text-input text:description="">00</text:text-input></text:p>
          </table:table-cell>
          <table:table-cell table:style-name="Tabella27.E5" office:value-type="string">
            <text:p text:style-name="P110"/>
          </table:table-cell>
        </table:table-row>
        <table:table-row table:style-name="Tabella27.1">
          <table:table-cell table:style-name="Tabella27.A6" office:value-type="string">
            <text:p text:style-name="P110">5</text:p>
          </table:table-cell>
          <table:table-cell table:style-name="Tabella27.B6" office:value-type="string">
            <text:p text:style-name="P110"/>
          </table:table-cell>
          <table:table-cell table:style-name="Tabella27.C6" office:value-type="string">
            <text:p text:style-name="P10"><text:text-input text:description="">00</text:text-input></text:p>
          </table:table-cell>
          <table:table-cell table:style-name="Tabella27.D6" office:value-type="string">
            <text:p text:style-name="P10"><text:text-input text:description="">00</text:text-input></text:p>
          </table:table-cell>
          <table:table-cell table:style-name="Tabella27.E6" office:value-type="string">
            <text:p text:style-name="P110"/>
          </table:table-cell>
        </table:table-row>
        <table:table-row table:style-name="Tabella27.1">
          <table:table-cell table:style-name="Tabella27.A7" office:value-type="string">
            <text:p text:style-name="P110">6</text:p>
          </table:table-cell>
          <table:table-cell table:style-name="Tabella27.B7" office:value-type="string">
            <text:p text:style-name="P110"/>
          </table:table-cell>
          <table:table-cell table:style-name="Tabella27.C7" office:value-type="string">
            <text:p text:style-name="P10"><text:text-input text:description="">00</text:text-input></text:p>
          </table:table-cell>
          <table:table-cell table:style-name="Tabella27.D7" office:value-type="string">
            <text:p text:style-name="P10"><text:text-input text:description="">00</text:text-input></text:p>
          </table:table-cell>
          <table:table-cell table:style-name="Tabella27.E7" office:value-type="string">
            <text:p text:style-name="P110"/>
          </table:table-cell>
        </table:table-row>
        <table:table-row table:style-name="Tabella27.1">
          <table:table-cell table:style-name="Tabella27.A8" office:value-type="string">
            <text:p text:style-name="P110">7</text:p>
          </table:table-cell>
          <table:table-cell table:style-name="Tabella27.B8" office:value-type="string">
            <text:p text:style-name="P110"/>
          </table:table-cell>
          <table:table-cell table:style-name="Tabella27.C8" office:value-type="string">
            <text:p text:style-name="P10"><text:text-input text:description="">00</text:text-input></text:p>
          </table:table-cell>
          <table:table-cell table:style-name="Tabella27.D8" office:value-type="string">
            <text:p text:style-name="P10"><text:text-input text:description="">00</text:text-input></text:p>
          </table:table-cell>
          <table:table-cell table:style-name="Tabella27.E8" office:value-type="string">
            <text:p text:style-name="P110"/>
          </table:table-cell>
        </table:table-row>
        <table:table-row table:style-name="Tabella27.1">
          <table:table-cell table:style-name="Tabella27.A9" office:value-type="string">
            <text:p text:style-name="P110">8</text:p>
          </table:table-cell>
          <table:table-cell table:style-name="Tabella27.B9" office:value-type="string">
            <text:p text:style-name="P110"/>
          </table:table-cell>
          <table:table-cell table:style-name="Tabella27.C9" office:value-type="string">
            <text:p text:style-name="P10"><text:text-input text:description="">00</text:text-input></text:p>
          </table:table-cell>
          <table:table-cell table:style-name="Tabella27.D9" office:value-type="string">
            <text:p text:style-name="P10"><text:text-input text:description="">00</text:text-input></text:p>
          </table:table-cell>
          <table:table-cell table:style-name="Tabella27.E9" office:value-type="string">
            <text:p text:style-name="P110"/>
          </table:table-cell>
        </table:table-row>
        <table:table-row table:style-name="Tabella27.1">
          <table:table-cell table:style-name="Tabella27.A10" office:value-type="string">
            <text:p text:style-name="P110">9</text:p>
          </table:table-cell>
          <table:table-cell table:style-name="Tabella27.B10" office:value-type="string">
            <text:p text:style-name="P110"/>
          </table:table-cell>
          <table:table-cell table:style-name="Tabella27.C10" office:value-type="string">
            <text:p text:style-name="P10"><text:text-input text:description="">00</text:text-input></text:p>
          </table:table-cell>
          <table:table-cell table:style-name="Tabella27.D10" office:value-type="string">
            <text:p text:style-name="P10"><text:text-input text:description="">00</text:text-input></text:p>
          </table:table-cell>
          <table:table-cell table:style-name="Tabella27.E10" office:value-type="string">
            <text:p text:style-name="P110"/>
          </table:table-cell>
        </table:table-row>
        <table:table-row table:style-name="Tabella27.1">
          <table:table-cell table:style-name="Tabella27.A11" office:value-type="string">
            <text:p text:style-name="P110">10</text:p>
          </table:table-cell>
          <table:table-cell table:style-name="Tabella27.B11" office:value-type="string">
            <text:p text:style-name="P110">UF stage</text:p>
          </table:table-cell>
          <table:table-cell table:style-name="Tabella27.C11" office:value-type="string">
            <text:p text:style-name="P10"><text:text-input text:description="">00</text:text-input><text:text-input text:description=""/></text:p>
          </table:table-cell>
          <table:table-cell table:style-name="Tabella27.D11" office:value-type="string">
            <text:p text:style-name="P10"><text:text-input text:description=""/></text:p>
          </table:table-cell>
          <table:table-cell table:style-name="Tabella27.E11" office:value-type="string">
            <text:p text:style-name="P110"/>
          </table:table-cell>
        </table:table-row>
        <table:table-row table:style-name="Tabella27.1">
          <table:table-cell table:style-name="Tabella27.A12" office:value-type="string">
            <text:p text:style-name="P111"/>
          </table:table-cell>
          <table:table-cell table:style-name="Tabella27.B12" office:value-type="string">
            <text:p text:style-name="P110">Totale UF</text:p>
          </table:table-cell>
          <table:table-cell table:style-name="Tabella27.C12" office:value-type="string">
            <text:p text:style-name="P110"/>
          </table:table-cell>
          <table:table-cell table:style-name="Tabella27.D12" office:value-type="string">
            <text:p text:style-name="P110"/>
          </table:table-cell>
          <table:table-cell table:style-name="Tabella27.E12" office:value-type="string">
            <text:p text:style-name="P110"/>
          </table:table-cell>
        </table:table-row>
        <table:table-row table:style-name="Tabella27.1">
          <table:table-cell table:style-name="Tabella27.A13" office:value-type="string">
            <text:p text:style-name="P111"/>
          </table:table-cell>
          <table:table-cell table:style-name="Tabella27.B13" office:value-type="string">
            <text:p text:style-name="P10">Totale ore di accompagnamento<text:span text:style-name="T36"><text:note text:id="ftn8" text:note-class="footnote"><text:note-citation>8</text:note-citation><text:note-body><text:p text:style-name="P13"><text:span text:style-name="T29"><text:tab/>Inserire il totale delle ore </text:span><text:span text:style-name="T31">ad allievo</text:span><text:span text:style-name="T29"> dedicate a misure di accompagnamento (in ingresso, in itinere e in uscita), ai sensi della D.G.R. 988 del 29/07/2019 e s</text:span><text:span text:style-name="T30">s</text:span><text:span text:style-name="T29">.m</text:span><text:span text:style-name="T30">m</text:span><text:span text:style-name="T29">.i</text:span><text:span text:style-name="T30">i</text:span><text:span text:style-name="T29">, par. B.2.5 (si ricorda che le ore di accompagnamento fanno parte del percorso formativo).</text:span></text:p></text:note-body></text:note></text:span></text:p>
          </table:table-cell>
          <table:table-cell table:style-name="Tabella27.C13" office:value-type="string">
            <text:p text:style-name="P62"/>
          </table:table-cell>
          <table:table-cell table:style-name="Tabella27.D13" office:value-type="string">
            <text:p text:style-name="P62"/>
          </table:table-cell>
          <table:table-cell table:style-name="Tabella27.E13" office:value-type="string">
            <text:p text:style-name="P62"/>
          </table:table-cell>
        </table:table-row>
        <table:table-row table:style-name="Tabella27.1">
          <table:table-cell table:style-name="Tabella27.A14" office:value-type="string">
            <text:p text:style-name="P109"/>
          </table:table-cell>
          <table:table-cell table:style-name="Tabella27.B14" office:value-type="string">
            <text:p text:style-name="P10">Totale percorso</text:p>
          </table:table-cell>
          <table:table-cell table:style-name="Tabella27.C14" office:value-type="string">
            <text:p text:style-name="P62"/>
          </table:table-cell>
          <table:table-cell table:style-name="Tabella27.D14" office:value-type="string">
            <text:p text:style-name="P62"/>
          </table:table-cell>
          <table:table-cell table:style-name="Tabella27.E14" office:value-type="string">
            <text:p text:style-name="P62"/>
          </table:table-cell>
        </table:table-row>
      </table:table>
      <text:p text:style-name="P65"/>
      <text:p text:style-name="P40">Per ciascuna delle U.F. sopra indicate compilare ed allegare una scheda C.2.5 </text:p>
      <text:p text:style-name="P40"/>
      <text:p text:style-name="P68">Compilate ed allegate n° …… schede C.2.5</text:p>
      <text:p text:style-name="P40"><text:bookmark-start text:name="_Toc517086411"/></text:p>
      <text:p text:style-name="P40"/>
      <text:list text:style-name="WWNum305">
        <text:list-item>
          <text:h text:style-name="P332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25">Titolo U.F.: <text:s text:c="104"/>Durata:</text:p>
      <text:p text:style-name="P26">Titolo attività di riferimento:</text:p>
      <text:p text:style-name="P97"/>
      <text:list text:style-name="WWNum306">
        <text:list-item>
          <text:h text:style-name="P333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28">(Indicare esclusivamente quanto previsto nei Repertori Regionali delle Figure Professionali e della Formazione Regolamentata) (Max ... righe) </text:p>
      <text:p text:style-name="P57">In caso di riferimento al Repertorio delle figure professionali</text:p>
      <text:p text:style-name="P49">Conoscenze:</text:p>
      <text:p text:style-name="P52"/>
      <text:p text:style-name="P52"/>
      <text:p text:style-name="P52"/>
      <text:p text:style-name="P49">Capacità:</text:p>
      <text:p text:style-name="P52"/>
      <text:p text:style-name="P57">In caso di riferimento al Repertorio della Formazione Regolamentata</text:p>
      <text:p text:style-name="P49">Obiettivi di competenze:</text:p>
      <text:p text:style-name="P52"/>
      <text:p text:style-name="P52"/>
      <text:p text:style-name="P49">Aree di sapere:</text:p>
      <text:p text:style-name="P91"/>
      <text:p text:style-name="P91"/>
      <text:p text:style-name="P64"/>
      <text:p text:style-name="P64"><text:soft-page-break/></text:p>
      <text:p text:style-name="P60"/>
      <text:list text:style-name="WWNum307">
        <text:list-item>
          <text:h text:style-name="P334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37">(descrivere i contenuti specifici proposti in relazione agli obiettivi di apprendimento definiti) </text:p>
      <text:p text:style-name="P37">(Max <text:span text:style-name="T81">10</text:span> righe)</text:p>
      <text:p text:style-name="P60"/>
      <text:p text:style-name="P64"/>
      <text:p text:style-name="P64"/>
      <text:p text:style-name="P60"/>
      <text:list text:style-name="WWNum308">
        <text:list-item>
          <text:h text:style-name="P335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28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<text:span text:style-name="T81">3</text:span> righe)</text:p>
      <text:p text:style-name="P54"/>
      <text:p text:style-name="P64"/>
      <text:p text:style-name="P60"/>
      <text:list text:style-name="WWNum309">
        <text:list-item>
          <text:h text:style-name="P336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28">(indicare le principali attrezzature e materiali necessari in relazione alla metodologia didattica adottata e alle finalità formative) (Max <text:span text:style-name="T81">3</text:span> righe)</text:p>
      <text:p text:style-name="P64"/>
      <text:p text:style-name="P64"/>
      <text:p text:style-name="P60"/>
      <text:list text:style-name="WWNum310">
        <text:list-item>
          <text:h text:style-name="P337" text:outline-level="3"><text:bookmark-start text:name="_Toc517086416"/><text:span text:style-name="T1">C.2.5.5 Modalità di verifica</text:span><text:span text:style-name="T3"> degli apprendimenti di fine UF</text:span><text:span text:style-name="T33"> </text:span><text:span text:style-name="T7">(Max </text:span><text:span text:style-name="T14">3</text:span><text:span text:style-name="T7"> righe)</text:span><text:bookmark-end text:name="_Toc517086416"/></text:h>
        </text:list-item>
      </text:list>
      <text:p text:style-name="P23">Tipologie di prove previste<text:span text:style-name="T38"> </text:span></text:p>
      <text:p text:style-name="P100"/>
      <text:p text:style-name="P64"/>
      <text:p text:style-name="P64"/>
      <text:p text:style-name="P23">Modalità di valutazione degli esiti delle prove:</text:p>
      <text:p text:style-name="P96"/>
      <text:p text:style-name="P74"/>
      <text:p text:style-name="P74"/>
      <text:p text:style-name="P73"/>
      <text:list text:style-name="WWNum311">
        <text:list-item>
          <text:h text:style-name="P269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139"/>
      <text:p text:style-name="P135">Titolo:</text:p>
      <text:p text:style-name="P136"><text:tab/>Attività PAD :</text:p>
      <text:p text:style-name="P151"/>
      <text:list text:style-name="WWNum312">
        <text:list-item>
          <text:h text:style-name="P270" text:outline-level="3"><text:bookmark-start text:name="_Toc517086418"/><text:span text:style-name="T1">C.3.1 Obiettivi dell’attività e localizzazione</text:span> <text:span text:style-name="T7">(Max …….. righe)</text:span><text:bookmark-end text:name="_Toc517086418"/></text:h>
        </text:list-item>
      </text:list>
      <text:p text:style-name="P146"/>
      <text:p text:style-name="P146"/>
      <text:p text:style-name="P139"/>
      <text:p text:style-name="P139"/>
      <text:list text:style-name="WWNum313">
        <text:list-item>
          <text:h text:style-name="P271" text:outline-level="3"><text:bookmark-start text:name="_Toc517086419"/><text:span text:style-name="T1">C.3.2 Descrizione articolazione/contenuti</text:span> <text:span text:style-name="T7">(Max …….. righe)</text:span><text:bookmark-end text:name="_Toc517086419"/></text:h>
        </text:list-item>
      </text:list>
      <text:p text:style-name="P146"/>
      <text:p text:style-name="P146"/>
      <text:p text:style-name="P139"/>
      <text:p text:style-name="P139"/>
      <text:list text:style-name="WWNum314">
        <text:list-item>
          <text:h text:style-name="P272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119">(Illustrare le metodologie d’intervento e specificare quantità, qualità e pertinenza degli strumenti e dei materiali di supporto) (Max ... righe)</text:p>
      <text:p text:style-name="P159"/>
      <text:p text:style-name="P166"/>
      <text:p text:style-name="P20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text:style-name="WWNum315">
        <text:list-item>
          <text:h text:style-name="P315" text:outline-level="3"/>
        </text:list-item>
        <text:list-item text:style-override="WWNum316">
          <text:h text:style-name="P299" text:outline-level="3"/>
        </text:list-item>
        <text:list-item text:style-override="WWNum317">
          <text:h text:style-name="P283" text:outline-level="3">C.3.4 Altri elementi ritenuti rilevanti </text:h>
          <text:list text:style-name="WWNum1">
            <text:list-item>
              <text:list>
                <text:list-item>
                  <text:h text:style-name="P258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159"/>
      <text:p text:style-name="P178">NON COMPILARE</text:p>
      <text:p text:style-name="P176"/>
      <text:list text:style-name="WWNum318">
        <text:list-item>
          <text:h text:style-name="P284" text:outline-level="3"><text:bookmark-start text:name="_Toc517086421"/>C.4 Cronoprogramma del progetto<text:bookmark-end text:name="_Toc517086421"/></text:h>
        </text:list-item>
      </text:list>
      <text:p text:style-name="P139"/>
      <text:p text:style-name="P137">Indicare le varie fasi di attività progettuali: pubblicizzazione, raccolta iscrizioni, attività formativa, attività di stage, disseminazione dei risultati ecc.</text:p>
      <text:p text:style-name="P167">Replicare la tabella nel caso di progetti di durata superiore a 12 mesi</text:p>
      <text:p text:style-name="P17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26">N°</text:p>
          </table:table-cell>
          <table:table-cell table:style-name="Tabella28.A1" office:value-type="string">
            <text:p text:style-name="P126">Fasi</text:p>
          </table:table-cell>
          <table:table-cell table:style-name="Tabella28.A1" office:value-type="string">
            <text:p text:style-name="P126">1° mese</text:p>
          </table:table-cell>
          <table:table-cell table:style-name="Tabella28.A1" office:value-type="string">
            <text:p text:style-name="P126">2° mese</text:p>
          </table:table-cell>
          <table:table-cell table:style-name="Tabella28.A1" office:value-type="string">
            <text:p text:style-name="P126">3° mese</text:p>
          </table:table-cell>
          <table:table-cell table:style-name="Tabella28.A1" office:value-type="string">
            <text:p text:style-name="P126">4° mese</text:p>
          </table:table-cell>
          <table:table-cell table:style-name="Tabella28.A1" office:value-type="string">
            <text:p text:style-name="P126">5° mese</text:p>
          </table:table-cell>
          <table:table-cell table:style-name="Tabella28.A1" office:value-type="string">
            <text:p text:style-name="P126">6° mese</text:p>
          </table:table-cell>
          <table:table-cell table:style-name="Tabella28.A1" office:value-type="string">
            <text:p text:style-name="P127">7° mese</text:p>
          </table:table-cell>
          <table:table-cell table:style-name="Tabella28.A1" office:value-type="string">
            <text:p text:style-name="P126">8° mese</text:p>
          </table:table-cell>
          <table:table-cell table:style-name="Tabella28.A1" office:value-type="string">
            <text:p text:style-name="P126">9° mese</text:p>
          </table:table-cell>
          <table:table-cell table:style-name="Tabella28.A1" office:value-type="string">
            <text:p text:style-name="P126">10° mese</text:p>
          </table:table-cell>
          <table:table-cell table:style-name="Tabella28.A1" office:value-type="string">
            <text:p text:style-name="P126">11° mese</text:p>
          </table:table-cell>
          <table:table-cell table:style-name="Tabella28.N1" office:value-type="string">
            <text:p text:style-name="P128">12° mese</text:p>
          </table:table-cell>
        </table:table-row>
        <table:table-row table:style-name="Tabella28.2">
          <table:table-cell table:style-name="Tabella28.A1" office:value-type="string">
            <text:p text:style-name="P163">……</text:p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6798_286788637" field:type="vnd.oasis.opendocument.field.FORMCHECKBOX"/><text:bookmark text:name="__Fieldmark__48755_2511065368"/><text:bookmark text:name="__Fieldmark__0_2083136260"/><text:bookmark text:name="__Fieldmark__41262_2511065368"/></text:p>
          </table:table-cell>
          <table:table-cell table:style-name="Tabella28.A1" office:value-type="string">
            <text:p text:style-name="P126"><field:fieldmark text:name="__Fieldmark__6810_286788637" field:type="vnd.oasis.opendocument.field.FORMCHECKBOX"/><text:bookmark text:name="__Fieldmark__48764_2511065368"/><text:bookmark text:name="__Fieldmark__1_2083136260"/><text:bookmark text:name="__Fieldmark__41266_2511065368"/></text:p>
          </table:table-cell>
          <table:table-cell table:style-name="Tabella28.A1" office:value-type="string">
            <text:p text:style-name="P126"><field:fieldmark text:name="__Fieldmark__6822_286788637" field:type="vnd.oasis.opendocument.field.FORMCHECKBOX"/><text:bookmark text:name="__Fieldmark__48773_2511065368"/><text:bookmark text:name="__Fieldmark__2_2083136260"/><text:bookmark text:name="__Fieldmark__41270_2511065368"/></text:p>
          </table:table-cell>
          <table:table-cell table:style-name="Tabella28.A1" office:value-type="string">
            <text:p text:style-name="P126"><field:fieldmark text:name="__Fieldmark__6834_286788637" field:type="vnd.oasis.opendocument.field.FORMCHECKBOX"/><text:bookmark text:name="__Fieldmark__48782_2511065368"/><text:bookmark text:name="__Fieldmark__3_2083136260"/><text:bookmark text:name="__Fieldmark__41274_2511065368"/></text:p>
          </table:table-cell>
          <table:table-cell table:style-name="Tabella28.A1" office:value-type="string">
            <text:p text:style-name="P126"><field:fieldmark text:name="__Fieldmark__6846_286788637" field:type="vnd.oasis.opendocument.field.FORMCHECKBOX"/><text:bookmark text:name="__Fieldmark__48791_2511065368"/><text:bookmark text:name="__Fieldmark__4_2083136260"/><text:bookmark text:name="__Fieldmark__41278_2511065368"/></text:p>
          </table:table-cell>
          <table:table-cell table:style-name="Tabella28.A1" office:value-type="string">
            <text:p text:style-name="P126"><field:fieldmark text:name="__Fieldmark__6858_286788637" field:type="vnd.oasis.opendocument.field.FORMCHECKBOX"/><text:bookmark text:name="__Fieldmark__48800_2511065368"/><text:bookmark text:name="__Fieldmark__5_2083136260"/><text:bookmark text:name="__Fieldmark__41282_2511065368"/></text:p>
          </table:table-cell>
          <table:table-cell table:style-name="Tabella28.A1" office:value-type="string">
            <text:p text:style-name="P126"><field:fieldmark text:name="__Fieldmark__6870_286788637" field:type="vnd.oasis.opendocument.field.FORMCHECKBOX"/><text:bookmark text:name="__Fieldmark__48809_2511065368"/><text:bookmark text:name="__Fieldmark__6_2083136260"/><text:bookmark text:name="__Fieldmark__41286_2511065368"/></text:p>
          </table:table-cell>
          <table:table-cell table:style-name="Tabella28.A1" office:value-type="string">
            <text:p text:style-name="P126"><field:fieldmark text:name="__Fieldmark__6882_286788637" field:type="vnd.oasis.opendocument.field.FORMCHECKBOX"/><text:bookmark text:name="__Fieldmark__48818_2511065368"/><text:bookmark text:name="__Fieldmark__7_2083136260"/><text:bookmark text:name="__Fieldmark__41290_2511065368"/></text:p>
          </table:table-cell>
          <table:table-cell table:style-name="Tabella28.A1" office:value-type="string">
            <text:p text:style-name="P126"><field:fieldmark text:name="__Fieldmark__6894_286788637" field:type="vnd.oasis.opendocument.field.FORMCHECKBOX"/><text:bookmark text:name="__Fieldmark__48827_2511065368"/><text:bookmark text:name="__Fieldmark__8_2083136260"/><text:bookmark text:name="__Fieldmark__41294_2511065368"/></text:p>
          </table:table-cell>
          <table:table-cell table:style-name="Tabella28.A1" office:value-type="string">
            <text:p text:style-name="P126"><field:fieldmark text:name="__Fieldmark__6906_286788637" field:type="vnd.oasis.opendocument.field.FORMCHECKBOX"/><text:bookmark text:name="__Fieldmark__48836_2511065368"/><text:bookmark text:name="__Fieldmark__9_2083136260"/><text:bookmark text:name="__Fieldmark__41298_2511065368"/></text:p>
          </table:table-cell>
          <table:table-cell table:style-name="Tabella28.A1" office:value-type="string">
            <text:p text:style-name="P126"><field:fieldmark text:name="__Fieldmark__6918_286788637" field:type="vnd.oasis.opendocument.field.FORMCHECKBOX"/><text:bookmark text:name="__Fieldmark__48845_2511065368"/><text:bookmark text:name="__Fieldmark__10_2083136260"/><text:bookmark text:name="__Fieldmark__41302_2511065368"/></text:p>
          </table:table-cell>
          <table:table-cell table:style-name="Tabella28.N1" office:value-type="string">
            <text:p text:style-name="P126"><field:fieldmark text:name="__Fieldmark__6930_286788637" field:type="vnd.oasis.opendocument.field.FORMCHECKBOX"/><text:bookmark text:name="__Fieldmark__48854_2511065368"/><text:bookmark text:name="__Fieldmark__11_2083136260"/><text:bookmark text:name="__Fieldmark__41306_2511065368"/></text:p>
          </table:table-cell>
        </table:table-row>
        <table:table-row table:style-name="Tabella28.2">
          <table:table-cell table:style-name="Tabella28.A1" office:value-type="string">
            <text:p text:style-name="P126"><text:span text:style-name="T41">……</text:span>.</text:p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6950_286788637" field:type="vnd.oasis.opendocument.field.FORMCHECKBOX"/><text:bookmark text:name="__Fieldmark__48865_2511065368"/><text:bookmark text:name="__Fieldmark__12_2083136260"/><text:bookmark text:name="__Fieldmark__41312_2511065368"/></text:p>
          </table:table-cell>
          <table:table-cell table:style-name="Tabella28.A1" office:value-type="string">
            <text:p text:style-name="P126"><field:fieldmark text:name="__Fieldmark__6962_286788637" field:type="vnd.oasis.opendocument.field.FORMCHECKBOX"/><text:bookmark text:name="__Fieldmark__48874_2511065368"/><text:bookmark text:name="__Fieldmark__13_2083136260"/><text:bookmark text:name="__Fieldmark__41316_2511065368"/></text:p>
          </table:table-cell>
          <table:table-cell table:style-name="Tabella28.A1" office:value-type="string">
            <text:p text:style-name="P126"><field:fieldmark text:name="__Fieldmark__6974_286788637" field:type="vnd.oasis.opendocument.field.FORMCHECKBOX"/><text:bookmark text:name="__Fieldmark__48883_2511065368"/><text:bookmark text:name="__Fieldmark__14_2083136260"/><text:bookmark text:name="__Fieldmark__41320_2511065368"/></text:p>
          </table:table-cell>
          <table:table-cell table:style-name="Tabella28.A1" office:value-type="string">
            <text:p text:style-name="P126"><field:fieldmark text:name="__Fieldmark__6986_286788637" field:type="vnd.oasis.opendocument.field.FORMCHECKBOX"/><text:bookmark text:name="__Fieldmark__48892_2511065368"/><text:bookmark text:name="__Fieldmark__15_2083136260"/><text:bookmark text:name="__Fieldmark__41324_2511065368"/></text:p>
          </table:table-cell>
          <table:table-cell table:style-name="Tabella28.A1" office:value-type="string">
            <text:p text:style-name="P126"><field:fieldmark text:name="__Fieldmark__6998_286788637" field:type="vnd.oasis.opendocument.field.FORMCHECKBOX"/><text:bookmark text:name="__Fieldmark__48901_2511065368"/><text:bookmark text:name="__Fieldmark__16_2083136260"/><text:bookmark text:name="__Fieldmark__41328_2511065368"/></text:p>
          </table:table-cell>
          <table:table-cell table:style-name="Tabella28.A1" office:value-type="string">
            <text:p text:style-name="P126"><field:fieldmark text:name="__Fieldmark__7010_286788637" field:type="vnd.oasis.opendocument.field.FORMCHECKBOX"/><text:bookmark text:name="__Fieldmark__48910_2511065368"/><text:bookmark text:name="__Fieldmark__17_2083136260"/><text:bookmark text:name="__Fieldmark__41332_2511065368"/></text:p>
          </table:table-cell>
          <table:table-cell table:style-name="Tabella28.A1" office:value-type="string">
            <text:p text:style-name="P126"><field:fieldmark text:name="__Fieldmark__7022_286788637" field:type="vnd.oasis.opendocument.field.FORMCHECKBOX"/><text:bookmark text:name="__Fieldmark__48919_2511065368"/><text:bookmark text:name="__Fieldmark__18_2083136260"/><text:bookmark text:name="__Fieldmark__41336_2511065368"/></text:p>
          </table:table-cell>
          <table:table-cell table:style-name="Tabella28.A1" office:value-type="string">
            <text:p text:style-name="P126"><field:fieldmark text:name="__Fieldmark__7034_286788637" field:type="vnd.oasis.opendocument.field.FORMCHECKBOX"/><text:bookmark text:name="__Fieldmark__48928_2511065368"/><text:bookmark text:name="__Fieldmark__19_2083136260"/><text:bookmark text:name="__Fieldmark__41340_2511065368"/></text:p>
          </table:table-cell>
          <table:table-cell table:style-name="Tabella28.A1" office:value-type="string">
            <text:p text:style-name="P126"><field:fieldmark text:name="__Fieldmark__7046_286788637" field:type="vnd.oasis.opendocument.field.FORMCHECKBOX"/><text:bookmark text:name="__Fieldmark__48937_2511065368"/><text:bookmark text:name="__Fieldmark__20_2083136260"/><text:bookmark text:name="__Fieldmark__41344_2511065368"/></text:p>
          </table:table-cell>
          <table:table-cell table:style-name="Tabella28.A1" office:value-type="string">
            <text:p text:style-name="P126"><field:fieldmark text:name="__Fieldmark__7058_286788637" field:type="vnd.oasis.opendocument.field.FORMCHECKBOX"/><text:bookmark text:name="__Fieldmark__48946_2511065368"/><text:bookmark text:name="__Fieldmark__21_2083136260"/><text:bookmark text:name="__Fieldmark__41348_2511065368"/></text:p>
          </table:table-cell>
          <table:table-cell table:style-name="Tabella28.A1" office:value-type="string">
            <text:p text:style-name="P126"><field:fieldmark text:name="__Fieldmark__7070_286788637" field:type="vnd.oasis.opendocument.field.FORMCHECKBOX"/><text:bookmark text:name="__Fieldmark__48955_2511065368"/><text:bookmark text:name="__Fieldmark__22_2083136260"/><text:bookmark text:name="__Fieldmark__41352_2511065368"/></text:p>
          </table:table-cell>
          <table:table-cell table:style-name="Tabella28.N1" office:value-type="string">
            <text:p text:style-name="P126"><field:fieldmark text:name="__Fieldmark__7082_286788637" field:type="vnd.oasis.opendocument.field.FORMCHECKBOX"/><text:bookmark text:name="__Fieldmark__48964_2511065368"/><text:bookmark text:name="__Fieldmark__23_2083136260"/><text:bookmark text:name="__Fieldmark__41356_2511065368"/></text:p>
          </table:table-cell>
        </table:table-row>
        <table:table-row table:style-name="Tabella28.2">
          <table:table-cell table:style-name="Tabella28.A1" office:value-type="string">
            <text:p text:style-name="P126"><text:span text:style-name="T41">……</text:span>.</text:p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102_286788637" field:type="vnd.oasis.opendocument.field.FORMCHECKBOX"/><text:bookmark text:name="__Fieldmark__48975_2511065368"/><text:bookmark text:name="__Fieldmark__24_2083136260"/><text:bookmark text:name="__Fieldmark__41362_2511065368"/></text:p>
          </table:table-cell>
          <table:table-cell table:style-name="Tabella28.A1" office:value-type="string">
            <text:p text:style-name="P126"><field:fieldmark text:name="__Fieldmark__7114_286788637" field:type="vnd.oasis.opendocument.field.FORMCHECKBOX"/><text:bookmark text:name="__Fieldmark__48984_2511065368"/><text:bookmark text:name="__Fieldmark__25_2083136260"/><text:bookmark text:name="__Fieldmark__41366_2511065368"/></text:p>
          </table:table-cell>
          <table:table-cell table:style-name="Tabella28.A1" office:value-type="string">
            <text:p text:style-name="P126"><field:fieldmark text:name="__Fieldmark__7126_286788637" field:type="vnd.oasis.opendocument.field.FORMCHECKBOX"/><text:bookmark text:name="__Fieldmark__48993_2511065368"/><text:bookmark text:name="__Fieldmark__26_2083136260"/><text:bookmark text:name="__Fieldmark__41370_2511065368"/></text:p>
          </table:table-cell>
          <table:table-cell table:style-name="Tabella28.A1" office:value-type="string">
            <text:p text:style-name="P126"><field:fieldmark text:name="__Fieldmark__7138_286788637" field:type="vnd.oasis.opendocument.field.FORMCHECKBOX"/><text:bookmark text:name="__Fieldmark__49002_2511065368"/><text:bookmark text:name="__Fieldmark__27_2083136260"/><text:bookmark text:name="__Fieldmark__41374_2511065368"/></text:p>
          </table:table-cell>
          <table:table-cell table:style-name="Tabella28.A1" office:value-type="string">
            <text:p text:style-name="P126"><field:fieldmark text:name="__Fieldmark__7150_286788637" field:type="vnd.oasis.opendocument.field.FORMCHECKBOX"/><text:bookmark text:name="__Fieldmark__49011_2511065368"/><text:bookmark text:name="__Fieldmark__28_2083136260"/><text:bookmark text:name="__Fieldmark__41378_2511065368"/></text:p>
          </table:table-cell>
          <table:table-cell table:style-name="Tabella28.A1" office:value-type="string">
            <text:p text:style-name="P126"><field:fieldmark text:name="__Fieldmark__7162_286788637" field:type="vnd.oasis.opendocument.field.FORMCHECKBOX"/><text:bookmark text:name="__Fieldmark__49020_2511065368"/><text:bookmark text:name="__Fieldmark__29_2083136260"/><text:bookmark text:name="__Fieldmark__41382_2511065368"/></text:p>
          </table:table-cell>
          <table:table-cell table:style-name="Tabella28.A1" office:value-type="string">
            <text:p text:style-name="P126"><field:fieldmark text:name="__Fieldmark__7174_286788637" field:type="vnd.oasis.opendocument.field.FORMCHECKBOX"/><text:bookmark text:name="__Fieldmark__49029_2511065368"/><text:bookmark text:name="__Fieldmark__30_2083136260"/><text:bookmark text:name="__Fieldmark__41386_2511065368"/></text:p>
          </table:table-cell>
          <table:table-cell table:style-name="Tabella28.A1" office:value-type="string">
            <text:p text:style-name="P126"><field:fieldmark text:name="__Fieldmark__7186_286788637" field:type="vnd.oasis.opendocument.field.FORMCHECKBOX"/><text:bookmark text:name="__Fieldmark__49038_2511065368"/><text:bookmark text:name="__Fieldmark__31_2083136260"/><text:bookmark text:name="__Fieldmark__41390_2511065368"/></text:p>
          </table:table-cell>
          <table:table-cell table:style-name="Tabella28.A1" office:value-type="string">
            <text:p text:style-name="P126"><field:fieldmark text:name="__Fieldmark__7198_286788637" field:type="vnd.oasis.opendocument.field.FORMCHECKBOX"/><text:bookmark text:name="__Fieldmark__49047_2511065368"/><text:bookmark text:name="__Fieldmark__32_2083136260"/><text:bookmark text:name="__Fieldmark__41394_2511065368"/></text:p>
          </table:table-cell>
          <table:table-cell table:style-name="Tabella28.A1" office:value-type="string">
            <text:p text:style-name="P126"><field:fieldmark text:name="__Fieldmark__7210_286788637" field:type="vnd.oasis.opendocument.field.FORMCHECKBOX"/><text:bookmark text:name="__Fieldmark__49056_2511065368"/><text:bookmark text:name="__Fieldmark__33_2083136260"/><text:bookmark text:name="__Fieldmark__41398_2511065368"/></text:p>
          </table:table-cell>
          <table:table-cell table:style-name="Tabella28.A1" office:value-type="string">
            <text:p text:style-name="P126"><field:fieldmark text:name="__Fieldmark__7222_286788637" field:type="vnd.oasis.opendocument.field.FORMCHECKBOX"/><text:bookmark text:name="__Fieldmark__49065_2511065368"/><text:bookmark text:name="__Fieldmark__34_2083136260"/><text:bookmark text:name="__Fieldmark__41402_2511065368"/></text:p>
          </table:table-cell>
          <table:table-cell table:style-name="Tabella28.N1" office:value-type="string">
            <text:p text:style-name="P126"><field:fieldmark text:name="__Fieldmark__7234_286788637" field:type="vnd.oasis.opendocument.field.FORMCHECKBOX"/><text:bookmark text:name="__Fieldmark__49074_2511065368"/><text:bookmark text:name="__Fieldmark__35_2083136260"/><text:bookmark text:name="__Fieldmark__41406_2511065368"/></text:p>
          </table:table-cell>
        </table:table-row>
        <table:table-row table:style-name="Tabella28.2">
          <table:table-cell table:style-name="Tabella28.A1" office:value-type="string">
            <text:p text:style-name="P163">……</text:p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252_286788637" field:type="vnd.oasis.opendocument.field.FORMCHECKBOX"/><text:bookmark text:name="__Fieldmark__49084_2511065368"/><text:bookmark text:name="__Fieldmark__36_2083136260"/><text:bookmark text:name="__Fieldmark__41411_2511065368"/></text:p>
          </table:table-cell>
          <table:table-cell table:style-name="Tabella28.A1" office:value-type="string">
            <text:p text:style-name="P126"><field:fieldmark text:name="__Fieldmark__7264_286788637" field:type="vnd.oasis.opendocument.field.FORMCHECKBOX"/><text:bookmark text:name="__Fieldmark__49093_2511065368"/><text:bookmark text:name="__Fieldmark__37_2083136260"/><text:bookmark text:name="__Fieldmark__41415_2511065368"/></text:p>
          </table:table-cell>
          <table:table-cell table:style-name="Tabella28.A1" office:value-type="string">
            <text:p text:style-name="P126"><field:fieldmark text:name="__Fieldmark__7276_286788637" field:type="vnd.oasis.opendocument.field.FORMCHECKBOX"/><text:bookmark text:name="__Fieldmark__49102_2511065368"/><text:bookmark text:name="__Fieldmark__38_2083136260"/><text:bookmark text:name="__Fieldmark__41419_2511065368"/></text:p>
          </table:table-cell>
          <table:table-cell table:style-name="Tabella28.A1" office:value-type="string">
            <text:p text:style-name="P126"><field:fieldmark text:name="__Fieldmark__7288_286788637" field:type="vnd.oasis.opendocument.field.FORMCHECKBOX"/><text:bookmark text:name="__Fieldmark__49111_2511065368"/><text:bookmark text:name="__Fieldmark__39_2083136260"/><text:bookmark text:name="__Fieldmark__41423_2511065368"/></text:p>
          </table:table-cell>
          <table:table-cell table:style-name="Tabella28.A1" office:value-type="string">
            <text:p text:style-name="P126"><field:fieldmark text:name="__Fieldmark__7300_286788637" field:type="vnd.oasis.opendocument.field.FORMCHECKBOX"/><text:bookmark text:name="__Fieldmark__49120_2511065368"/><text:bookmark text:name="__Fieldmark__40_2083136260"/><text:bookmark text:name="__Fieldmark__41427_2511065368"/></text:p>
          </table:table-cell>
          <table:table-cell table:style-name="Tabella28.A1" office:value-type="string">
            <text:p text:style-name="P126"><field:fieldmark text:name="__Fieldmark__7312_286788637" field:type="vnd.oasis.opendocument.field.FORMCHECKBOX"/><text:bookmark text:name="__Fieldmark__49129_2511065368"/><text:bookmark text:name="__Fieldmark__41_2083136260"/><text:bookmark text:name="__Fieldmark__41431_2511065368"/></text:p>
          </table:table-cell>
          <table:table-cell table:style-name="Tabella28.A1" office:value-type="string">
            <text:p text:style-name="P126"><field:fieldmark text:name="__Fieldmark__7324_286788637" field:type="vnd.oasis.opendocument.field.FORMCHECKBOX"/><text:bookmark text:name="__Fieldmark__49138_2511065368"/><text:bookmark text:name="__Fieldmark__42_2083136260"/><text:bookmark text:name="__Fieldmark__41435_2511065368"/></text:p>
          </table:table-cell>
          <table:table-cell table:style-name="Tabella28.A1" office:value-type="string">
            <text:p text:style-name="P126"><field:fieldmark text:name="__Fieldmark__7336_286788637" field:type="vnd.oasis.opendocument.field.FORMCHECKBOX"/><text:bookmark text:name="__Fieldmark__49147_2511065368"/><text:bookmark text:name="__Fieldmark__43_2083136260"/><text:bookmark text:name="__Fieldmark__41439_2511065368"/></text:p>
          </table:table-cell>
          <table:table-cell table:style-name="Tabella28.A1" office:value-type="string">
            <text:p text:style-name="P126"><field:fieldmark text:name="__Fieldmark__7348_286788637" field:type="vnd.oasis.opendocument.field.FORMCHECKBOX"/><text:bookmark text:name="__Fieldmark__49156_2511065368"/><text:bookmark text:name="__Fieldmark__44_2083136260"/><text:bookmark text:name="__Fieldmark__41443_2511065368"/></text:p>
          </table:table-cell>
          <table:table-cell table:style-name="Tabella28.A1" office:value-type="string">
            <text:p text:style-name="P126"><field:fieldmark text:name="__Fieldmark__7360_286788637" field:type="vnd.oasis.opendocument.field.FORMCHECKBOX"/><text:bookmark text:name="__Fieldmark__49165_2511065368"/><text:bookmark text:name="__Fieldmark__45_2083136260"/><text:bookmark text:name="__Fieldmark__41447_2511065368"/></text:p>
          </table:table-cell>
          <table:table-cell table:style-name="Tabella28.A1" office:value-type="string">
            <text:p text:style-name="P126"><field:fieldmark text:name="__Fieldmark__7372_286788637" field:type="vnd.oasis.opendocument.field.FORMCHECKBOX"/><text:bookmark text:name="__Fieldmark__49174_2511065368"/><text:bookmark text:name="__Fieldmark__46_2083136260"/><text:bookmark text:name="__Fieldmark__41451_2511065368"/></text:p>
          </table:table-cell>
          <table:table-cell table:style-name="Tabella28.N1" office:value-type="string">
            <text:p text:style-name="P126"><field:fieldmark text:name="__Fieldmark__7384_286788637" field:type="vnd.oasis.opendocument.field.FORMCHECKBOX"/><text:bookmark text:name="__Fieldmark__49183_2511065368"/><text:bookmark text:name="__Fieldmark__47_2083136260"/><text:bookmark text:name="__Fieldmark__41455_2511065368"/></text:p>
          </table:table-cell>
        </table:table-row>
        <table:table-row table:style-name="Tabella28.2">
          <table:table-cell table:style-name="Tabella28.A1" office:value-type="string">
            <text:p text:style-name="P126"><text:span text:style-name="T41">……</text:span>.</text:p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404_286788637" field:type="vnd.oasis.opendocument.field.FORMCHECKBOX"/><text:bookmark text:name="__Fieldmark__49194_2511065368"/><text:bookmark text:name="__Fieldmark__48_2083136260"/><text:bookmark text:name="__Fieldmark__41461_2511065368"/></text:p>
          </table:table-cell>
          <table:table-cell table:style-name="Tabella28.A1" office:value-type="string">
            <text:p text:style-name="P126"><field:fieldmark text:name="__Fieldmark__7416_286788637" field:type="vnd.oasis.opendocument.field.FORMCHECKBOX"/><text:bookmark text:name="__Fieldmark__49203_2511065368"/><text:bookmark text:name="__Fieldmark__49_2083136260"/><text:bookmark text:name="__Fieldmark__41465_2511065368"/></text:p>
          </table:table-cell>
          <table:table-cell table:style-name="Tabella28.A1" office:value-type="string">
            <text:p text:style-name="P126"><field:fieldmark text:name="__Fieldmark__7428_286788637" field:type="vnd.oasis.opendocument.field.FORMCHECKBOX"/><text:bookmark text:name="__Fieldmark__49212_2511065368"/><text:bookmark text:name="__Fieldmark__50_2083136260"/><text:bookmark text:name="__Fieldmark__41469_2511065368"/></text:p>
          </table:table-cell>
          <table:table-cell table:style-name="Tabella28.A1" office:value-type="string">
            <text:p text:style-name="P126"><field:fieldmark text:name="__Fieldmark__7440_286788637" field:type="vnd.oasis.opendocument.field.FORMCHECKBOX"/><text:bookmark text:name="__Fieldmark__49221_2511065368"/><text:bookmark text:name="__Fieldmark__51_2083136260"/><text:bookmark text:name="__Fieldmark__41473_2511065368"/></text:p>
          </table:table-cell>
          <table:table-cell table:style-name="Tabella28.A1" office:value-type="string">
            <text:p text:style-name="P126"><field:fieldmark text:name="__Fieldmark__7452_286788637" field:type="vnd.oasis.opendocument.field.FORMCHECKBOX"/><text:bookmark text:name="__Fieldmark__49230_2511065368"/><text:bookmark text:name="__Fieldmark__52_2083136260"/><text:bookmark text:name="__Fieldmark__41477_2511065368"/></text:p>
          </table:table-cell>
          <table:table-cell table:style-name="Tabella28.A1" office:value-type="string">
            <text:p text:style-name="P126"><field:fieldmark text:name="__Fieldmark__7464_286788637" field:type="vnd.oasis.opendocument.field.FORMCHECKBOX"/><text:bookmark text:name="__Fieldmark__49239_2511065368"/><text:bookmark text:name="__Fieldmark__53_2083136260"/><text:bookmark text:name="__Fieldmark__41481_2511065368"/></text:p>
          </table:table-cell>
          <table:table-cell table:style-name="Tabella28.A1" office:value-type="string">
            <text:p text:style-name="P126"><field:fieldmark text:name="__Fieldmark__7476_286788637" field:type="vnd.oasis.opendocument.field.FORMCHECKBOX"/><text:bookmark text:name="__Fieldmark__49248_2511065368"/><text:bookmark text:name="__Fieldmark__54_2083136260"/><text:bookmark text:name="__Fieldmark__41485_2511065368"/></text:p>
          </table:table-cell>
          <table:table-cell table:style-name="Tabella28.A1" office:value-type="string">
            <text:p text:style-name="P126"><field:fieldmark text:name="__Fieldmark__7488_286788637" field:type="vnd.oasis.opendocument.field.FORMCHECKBOX"/><text:bookmark text:name="__Fieldmark__49257_2511065368"/><text:bookmark text:name="__Fieldmark__55_2083136260"/><text:bookmark text:name="__Fieldmark__41489_2511065368"/></text:p>
          </table:table-cell>
          <table:table-cell table:style-name="Tabella28.A1" office:value-type="string">
            <text:p text:style-name="P126"><field:fieldmark text:name="__Fieldmark__7500_286788637" field:type="vnd.oasis.opendocument.field.FORMCHECKBOX"/><text:bookmark text:name="__Fieldmark__49266_2511065368"/><text:bookmark text:name="__Fieldmark__56_2083136260"/><text:bookmark text:name="__Fieldmark__41493_2511065368"/></text:p>
          </table:table-cell>
          <table:table-cell table:style-name="Tabella28.A1" office:value-type="string">
            <text:p text:style-name="P126"><field:fieldmark text:name="__Fieldmark__7512_286788637" field:type="vnd.oasis.opendocument.field.FORMCHECKBOX"/><text:bookmark text:name="__Fieldmark__49275_2511065368"/><text:bookmark text:name="__Fieldmark__57_2083136260"/><text:bookmark text:name="__Fieldmark__41497_2511065368"/></text:p>
          </table:table-cell>
          <table:table-cell table:style-name="Tabella28.A1" office:value-type="string">
            <text:p text:style-name="P126"><field:fieldmark text:name="__Fieldmark__7524_286788637" field:type="vnd.oasis.opendocument.field.FORMCHECKBOX"/><text:bookmark text:name="__Fieldmark__49284_2511065368"/><text:bookmark text:name="__Fieldmark__58_2083136260"/><text:bookmark text:name="__Fieldmark__41501_2511065368"/></text:p>
          </table:table-cell>
          <table:table-cell table:style-name="Tabella28.N1" office:value-type="string">
            <text:p text:style-name="P126"><field:fieldmark text:name="__Fieldmark__7536_286788637" field:type="vnd.oasis.opendocument.field.FORMCHECKBOX"/><text:bookmark text:name="__Fieldmark__49293_2511065368"/><text:bookmark text:name="__Fieldmark__59_2083136260"/><text:bookmark text:name="__Fieldmark__41505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554_286788637" field:type="vnd.oasis.opendocument.field.FORMCHECKBOX"/><text:bookmark text:name="__Fieldmark__49302_2511065368"/><text:bookmark text:name="__Fieldmark__60_2083136260"/><text:bookmark text:name="__Fieldmark__41509_2511065368"/></text:p>
          </table:table-cell>
          <table:table-cell table:style-name="Tabella28.A1" office:value-type="string">
            <text:p text:style-name="P126"><field:fieldmark text:name="__Fieldmark__7566_286788637" field:type="vnd.oasis.opendocument.field.FORMCHECKBOX"/><text:bookmark text:name="__Fieldmark__49311_2511065368"/><text:bookmark text:name="__Fieldmark__61_2083136260"/><text:bookmark text:name="__Fieldmark__41513_2511065368"/></text:p>
          </table:table-cell>
          <table:table-cell table:style-name="Tabella28.A1" office:value-type="string">
            <text:p text:style-name="P126"><field:fieldmark text:name="__Fieldmark__7578_286788637" field:type="vnd.oasis.opendocument.field.FORMCHECKBOX"/><text:bookmark text:name="__Fieldmark__49320_2511065368"/><text:bookmark text:name="__Fieldmark__62_2083136260"/><text:bookmark text:name="__Fieldmark__41517_2511065368"/></text:p>
          </table:table-cell>
          <table:table-cell table:style-name="Tabella28.A1" office:value-type="string">
            <text:p text:style-name="P126"><field:fieldmark text:name="__Fieldmark__7590_286788637" field:type="vnd.oasis.opendocument.field.FORMCHECKBOX"/><text:bookmark text:name="__Fieldmark__49329_2511065368"/><text:bookmark text:name="__Fieldmark__63_2083136260"/><text:bookmark text:name="__Fieldmark__41521_2511065368"/></text:p>
          </table:table-cell>
          <table:table-cell table:style-name="Tabella28.A1" office:value-type="string">
            <text:p text:style-name="P126"><field:fieldmark text:name="__Fieldmark__7602_286788637" field:type="vnd.oasis.opendocument.field.FORMCHECKBOX"/><text:bookmark text:name="__Fieldmark__49338_2511065368"/><text:bookmark text:name="__Fieldmark__64_2083136260"/><text:bookmark text:name="__Fieldmark__41525_2511065368"/></text:p>
          </table:table-cell>
          <table:table-cell table:style-name="Tabella28.A1" office:value-type="string">
            <text:p text:style-name="P126"><field:fieldmark text:name="__Fieldmark__7614_286788637" field:type="vnd.oasis.opendocument.field.FORMCHECKBOX"/><text:bookmark text:name="__Fieldmark__49347_2511065368"/><text:bookmark text:name="__Fieldmark__65_2083136260"/><text:bookmark text:name="__Fieldmark__41529_2511065368"/></text:p>
          </table:table-cell>
          <table:table-cell table:style-name="Tabella28.A1" office:value-type="string">
            <text:p text:style-name="P126"><field:fieldmark text:name="__Fieldmark__7626_286788637" field:type="vnd.oasis.opendocument.field.FORMCHECKBOX"/><text:bookmark text:name="__Fieldmark__49356_2511065368"/><text:bookmark text:name="__Fieldmark__66_2083136260"/><text:bookmark text:name="__Fieldmark__41533_2511065368"/></text:p>
          </table:table-cell>
          <table:table-cell table:style-name="Tabella28.A1" office:value-type="string">
            <text:p text:style-name="P126"><field:fieldmark text:name="__Fieldmark__7638_286788637" field:type="vnd.oasis.opendocument.field.FORMCHECKBOX"/><text:bookmark text:name="__Fieldmark__49365_2511065368"/><text:bookmark text:name="__Fieldmark__67_2083136260"/><text:bookmark text:name="__Fieldmark__41537_2511065368"/></text:p>
          </table:table-cell>
          <table:table-cell table:style-name="Tabella28.A1" office:value-type="string">
            <text:p text:style-name="P126"><field:fieldmark text:name="__Fieldmark__7650_286788637" field:type="vnd.oasis.opendocument.field.FORMCHECKBOX"/><text:bookmark text:name="__Fieldmark__49374_2511065368"/><text:bookmark text:name="__Fieldmark__68_2083136260"/><text:bookmark text:name="__Fieldmark__41541_2511065368"/></text:p>
          </table:table-cell>
          <table:table-cell table:style-name="Tabella28.A1" office:value-type="string">
            <text:p text:style-name="P126"><field:fieldmark text:name="__Fieldmark__7662_286788637" field:type="vnd.oasis.opendocument.field.FORMCHECKBOX"/><text:bookmark text:name="__Fieldmark__49383_2511065368"/><text:bookmark text:name="__Fieldmark__69_2083136260"/><text:bookmark text:name="__Fieldmark__41545_2511065368"/></text:p>
          </table:table-cell>
          <table:table-cell table:style-name="Tabella28.A1" office:value-type="string">
            <text:p text:style-name="P126"><field:fieldmark text:name="__Fieldmark__7674_286788637" field:type="vnd.oasis.opendocument.field.FORMCHECKBOX"/><text:bookmark text:name="__Fieldmark__49392_2511065368"/><text:bookmark text:name="__Fieldmark__70_2083136260"/><text:bookmark text:name="__Fieldmark__41549_2511065368"/></text:p>
          </table:table-cell>
          <table:table-cell table:style-name="Tabella28.N1" office:value-type="string">
            <text:p text:style-name="P126"><field:fieldmark text:name="__Fieldmark__7686_286788637" field:type="vnd.oasis.opendocument.field.FORMCHECKBOX"/><text:bookmark text:name="__Fieldmark__49401_2511065368"/><text:bookmark text:name="__Fieldmark__71_2083136260"/><text:bookmark text:name="__Fieldmark__41553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704_286788637" field:type="vnd.oasis.opendocument.field.FORMCHECKBOX"/><text:bookmark text:name="__Fieldmark__49410_2511065368"/><text:bookmark text:name="__Fieldmark__72_2083136260"/><text:bookmark text:name="__Fieldmark__41557_2511065368"/></text:p>
          </table:table-cell>
          <table:table-cell table:style-name="Tabella28.A1" office:value-type="string">
            <text:p text:style-name="P126"><field:fieldmark text:name="__Fieldmark__7716_286788637" field:type="vnd.oasis.opendocument.field.FORMCHECKBOX"/><text:bookmark text:name="__Fieldmark__49419_2511065368"/><text:bookmark text:name="__Fieldmark__73_2083136260"/><text:bookmark text:name="__Fieldmark__41561_2511065368"/></text:p>
          </table:table-cell>
          <table:table-cell table:style-name="Tabella28.A1" office:value-type="string">
            <text:p text:style-name="P126"><field:fieldmark text:name="__Fieldmark__7728_286788637" field:type="vnd.oasis.opendocument.field.FORMCHECKBOX"/><text:bookmark text:name="__Fieldmark__49428_2511065368"/><text:bookmark text:name="__Fieldmark__74_2083136260"/><text:bookmark text:name="__Fieldmark__41565_2511065368"/></text:p>
          </table:table-cell>
          <table:table-cell table:style-name="Tabella28.A1" office:value-type="string">
            <text:p text:style-name="P126"><field:fieldmark text:name="__Fieldmark__7740_286788637" field:type="vnd.oasis.opendocument.field.FORMCHECKBOX"/><text:bookmark text:name="__Fieldmark__49437_2511065368"/><text:bookmark text:name="__Fieldmark__75_2083136260"/><text:bookmark text:name="__Fieldmark__41569_2511065368"/></text:p>
          </table:table-cell>
          <table:table-cell table:style-name="Tabella28.A1" office:value-type="string">
            <text:p text:style-name="P126"><field:fieldmark text:name="__Fieldmark__7752_286788637" field:type="vnd.oasis.opendocument.field.FORMCHECKBOX"/><text:bookmark text:name="__Fieldmark__49446_2511065368"/><text:bookmark text:name="__Fieldmark__76_2083136260"/><text:bookmark text:name="__Fieldmark__41573_2511065368"/></text:p>
          </table:table-cell>
          <table:table-cell table:style-name="Tabella28.A1" office:value-type="string">
            <text:p text:style-name="P126"><field:fieldmark text:name="__Fieldmark__7764_286788637" field:type="vnd.oasis.opendocument.field.FORMCHECKBOX"/><text:bookmark text:name="__Fieldmark__49455_2511065368"/><text:bookmark text:name="__Fieldmark__77_2083136260"/><text:bookmark text:name="__Fieldmark__41577_2511065368"/></text:p>
          </table:table-cell>
          <table:table-cell table:style-name="Tabella28.A1" office:value-type="string">
            <text:p text:style-name="P126"><field:fieldmark text:name="__Fieldmark__7776_286788637" field:type="vnd.oasis.opendocument.field.FORMCHECKBOX"/><text:bookmark text:name="__Fieldmark__49464_2511065368"/><text:bookmark text:name="__Fieldmark__78_2083136260"/><text:bookmark text:name="__Fieldmark__41581_2511065368"/></text:p>
          </table:table-cell>
          <table:table-cell table:style-name="Tabella28.A1" office:value-type="string">
            <text:p text:style-name="P126"><field:fieldmark text:name="__Fieldmark__7788_286788637" field:type="vnd.oasis.opendocument.field.FORMCHECKBOX"/><text:bookmark text:name="__Fieldmark__49473_2511065368"/><text:bookmark text:name="__Fieldmark__79_2083136260"/><text:bookmark text:name="__Fieldmark__41585_2511065368"/></text:p>
          </table:table-cell>
          <table:table-cell table:style-name="Tabella28.A1" office:value-type="string">
            <text:p text:style-name="P126"><field:fieldmark text:name="__Fieldmark__7800_286788637" field:type="vnd.oasis.opendocument.field.FORMCHECKBOX"/><text:bookmark text:name="__Fieldmark__49482_2511065368"/><text:bookmark text:name="__Fieldmark__80_2083136260"/><text:bookmark text:name="__Fieldmark__41589_2511065368"/></text:p>
          </table:table-cell>
          <table:table-cell table:style-name="Tabella28.A1" office:value-type="string">
            <text:p text:style-name="P126"><field:fieldmark text:name="__Fieldmark__7812_286788637" field:type="vnd.oasis.opendocument.field.FORMCHECKBOX"/><text:bookmark text:name="__Fieldmark__49491_2511065368"/><text:bookmark text:name="__Fieldmark__81_2083136260"/><text:bookmark text:name="__Fieldmark__41593_2511065368"/></text:p>
          </table:table-cell>
          <table:table-cell table:style-name="Tabella28.A1" office:value-type="string">
            <text:p text:style-name="P126"><field:fieldmark text:name="__Fieldmark__7824_286788637" field:type="vnd.oasis.opendocument.field.FORMCHECKBOX"/><text:bookmark text:name="__Fieldmark__49500_2511065368"/><text:bookmark text:name="__Fieldmark__82_2083136260"/><text:bookmark text:name="__Fieldmark__41597_2511065368"/></text:p>
          </table:table-cell>
          <table:table-cell table:style-name="Tabella28.N1" office:value-type="string">
            <text:p text:style-name="P126"><field:fieldmark text:name="__Fieldmark__7836_286788637" field:type="vnd.oasis.opendocument.field.FORMCHECKBOX"/><text:bookmark text:name="__Fieldmark__49509_2511065368"/><text:bookmark text:name="__Fieldmark__83_2083136260"/><text:bookmark text:name="__Fieldmark__41601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7854_286788637" field:type="vnd.oasis.opendocument.field.FORMCHECKBOX"/><text:bookmark text:name="__Fieldmark__49518_2511065368"/><text:bookmark text:name="__Fieldmark__84_2083136260"/><text:bookmark text:name="__Fieldmark__41605_2511065368"/></text:p>
          </table:table-cell>
          <table:table-cell table:style-name="Tabella28.A1" office:value-type="string">
            <text:p text:style-name="P126"><field:fieldmark text:name="__Fieldmark__7866_286788637" field:type="vnd.oasis.opendocument.field.FORMCHECKBOX"/><text:bookmark text:name="__Fieldmark__49527_2511065368"/><text:bookmark text:name="__Fieldmark__85_2083136260"/><text:bookmark text:name="__Fieldmark__41609_2511065368"/></text:p>
          </table:table-cell>
          <table:table-cell table:style-name="Tabella28.A1" office:value-type="string">
            <text:p text:style-name="P126"><field:fieldmark text:name="__Fieldmark__7878_286788637" field:type="vnd.oasis.opendocument.field.FORMCHECKBOX"/><text:bookmark text:name="__Fieldmark__49536_2511065368"/><text:bookmark text:name="__Fieldmark__86_2083136260"/><text:bookmark text:name="__Fieldmark__41613_2511065368"/></text:p>
          </table:table-cell>
          <table:table-cell table:style-name="Tabella28.A1" office:value-type="string">
            <text:p text:style-name="P126"><field:fieldmark text:name="__Fieldmark__7890_286788637" field:type="vnd.oasis.opendocument.field.FORMCHECKBOX"/><text:bookmark text:name="__Fieldmark__49545_2511065368"/><text:bookmark text:name="__Fieldmark__87_2083136260"/><text:bookmark text:name="__Fieldmark__41617_2511065368"/></text:p>
          </table:table-cell>
          <table:table-cell table:style-name="Tabella28.A1" office:value-type="string">
            <text:p text:style-name="P126"><field:fieldmark text:name="__Fieldmark__7902_286788637" field:type="vnd.oasis.opendocument.field.FORMCHECKBOX"/><text:bookmark text:name="__Fieldmark__49554_2511065368"/><text:bookmark text:name="__Fieldmark__88_2083136260"/><text:bookmark text:name="__Fieldmark__41621_2511065368"/></text:p>
          </table:table-cell>
          <table:table-cell table:style-name="Tabella28.A1" office:value-type="string">
            <text:p text:style-name="P126"><field:fieldmark text:name="__Fieldmark__7914_286788637" field:type="vnd.oasis.opendocument.field.FORMCHECKBOX"/><text:bookmark text:name="__Fieldmark__49563_2511065368"/><text:bookmark text:name="__Fieldmark__89_2083136260"/><text:bookmark text:name="__Fieldmark__41625_2511065368"/></text:p>
          </table:table-cell>
          <table:table-cell table:style-name="Tabella28.A1" office:value-type="string">
            <text:p text:style-name="P126"><field:fieldmark text:name="__Fieldmark__7926_286788637" field:type="vnd.oasis.opendocument.field.FORMCHECKBOX"/><text:bookmark text:name="__Fieldmark__49572_2511065368"/><text:bookmark text:name="__Fieldmark__90_2083136260"/><text:bookmark text:name="__Fieldmark__41629_2511065368"/></text:p>
          </table:table-cell>
          <table:table-cell table:style-name="Tabella28.A1" office:value-type="string">
            <text:p text:style-name="P126"><field:fieldmark text:name="__Fieldmark__7938_286788637" field:type="vnd.oasis.opendocument.field.FORMCHECKBOX"/><text:bookmark text:name="__Fieldmark__49581_2511065368"/><text:bookmark text:name="__Fieldmark__91_2083136260"/><text:bookmark text:name="__Fieldmark__41633_2511065368"/></text:p>
          </table:table-cell>
          <table:table-cell table:style-name="Tabella28.A1" office:value-type="string">
            <text:p text:style-name="P126"><field:fieldmark text:name="__Fieldmark__7950_286788637" field:type="vnd.oasis.opendocument.field.FORMCHECKBOX"/><text:bookmark text:name="__Fieldmark__49590_2511065368"/><text:bookmark text:name="__Fieldmark__92_2083136260"/><text:bookmark text:name="__Fieldmark__41637_2511065368"/></text:p>
          </table:table-cell>
          <table:table-cell table:style-name="Tabella28.A1" office:value-type="string">
            <text:p text:style-name="P126"><field:fieldmark text:name="__Fieldmark__7962_286788637" field:type="vnd.oasis.opendocument.field.FORMCHECKBOX"/><text:bookmark text:name="__Fieldmark__49599_2511065368"/><text:bookmark text:name="__Fieldmark__93_2083136260"/><text:bookmark text:name="__Fieldmark__41641_2511065368"/></text:p>
          </table:table-cell>
          <table:table-cell table:style-name="Tabella28.A1" office:value-type="string">
            <text:p text:style-name="P126"><field:fieldmark text:name="__Fieldmark__7974_286788637" field:type="vnd.oasis.opendocument.field.FORMCHECKBOX"/><text:bookmark text:name="__Fieldmark__49608_2511065368"/><text:bookmark text:name="__Fieldmark__94_2083136260"/><text:bookmark text:name="__Fieldmark__41645_2511065368"/></text:p>
          </table:table-cell>
          <table:table-cell table:style-name="Tabella28.N1" office:value-type="string">
            <text:p text:style-name="P126"><field:fieldmark text:name="__Fieldmark__7986_286788637" field:type="vnd.oasis.opendocument.field.FORMCHECKBOX"/><text:bookmark text:name="__Fieldmark__49617_2511065368"/><text:bookmark text:name="__Fieldmark__95_2083136260"/><text:bookmark text:name="__Fieldmark__41649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004_286788637" field:type="vnd.oasis.opendocument.field.FORMCHECKBOX"><field:param field:name="Checkbox_Checked" field:value="false"/></field:fieldmark><text:bookmark text:name="__Fieldmark__49626_2511065368"/><text:bookmark text:name="__Fieldmark__96_2083136260"/><text:bookmark text:name="__Fieldmark__41653_2511065368"/></text:p>
          </table:table-cell>
          <table:table-cell table:style-name="Tabella28.A1" office:value-type="string">
            <text:p text:style-name="P126"><field:fieldmark text:name="__Fieldmark__8016_286788637" field:type="vnd.oasis.opendocument.field.FORMCHECKBOX"/><text:bookmark text:name="__Fieldmark__49635_2511065368"/><text:bookmark text:name="__Fieldmark__97_2083136260"/><text:bookmark text:name="__Fieldmark__41657_2511065368"/></text:p>
          </table:table-cell>
          <table:table-cell table:style-name="Tabella28.A1" office:value-type="string">
            <text:p text:style-name="P126"><field:fieldmark text:name="__Fieldmark__8028_286788637" field:type="vnd.oasis.opendocument.field.FORMCHECKBOX"/><text:bookmark text:name="__Fieldmark__49644_2511065368"/><text:bookmark text:name="__Fieldmark__98_2083136260"/><text:bookmark text:name="__Fieldmark__41661_2511065368"/></text:p>
          </table:table-cell>
          <table:table-cell table:style-name="Tabella28.A1" office:value-type="string">
            <text:p text:style-name="P126"><field:fieldmark text:name="__Fieldmark__8040_286788637" field:type="vnd.oasis.opendocument.field.FORMCHECKBOX"/><text:bookmark text:name="__Fieldmark__49653_2511065368"/><text:bookmark text:name="__Fieldmark__99_2083136260"/><text:bookmark text:name="__Fieldmark__41665_2511065368"/></text:p>
          </table:table-cell>
          <table:table-cell table:style-name="Tabella28.A1" office:value-type="string">
            <text:p text:style-name="P126"><field:fieldmark text:name="__Fieldmark__8052_286788637" field:type="vnd.oasis.opendocument.field.FORMCHECKBOX"/><text:bookmark text:name="__Fieldmark__49662_2511065368"/><text:bookmark text:name="__Fieldmark__100_2083136260"/><text:bookmark text:name="__Fieldmark__41669_2511065368"/></text:p>
          </table:table-cell>
          <table:table-cell table:style-name="Tabella28.A1" office:value-type="string">
            <text:p text:style-name="P126"><field:fieldmark text:name="__Fieldmark__8064_286788637" field:type="vnd.oasis.opendocument.field.FORMCHECKBOX"/><text:bookmark text:name="__Fieldmark__49671_2511065368"/><text:bookmark text:name="__Fieldmark__101_2083136260"/><text:bookmark text:name="__Fieldmark__41673_2511065368"/></text:p>
          </table:table-cell>
          <table:table-cell table:style-name="Tabella28.A1" office:value-type="string">
            <text:p text:style-name="P126"><field:fieldmark text:name="__Fieldmark__8076_286788637" field:type="vnd.oasis.opendocument.field.FORMCHECKBOX"/><text:bookmark text:name="__Fieldmark__49680_2511065368"/><text:bookmark text:name="__Fieldmark__102_2083136260"/><text:bookmark text:name="__Fieldmark__41677_2511065368"/></text:p>
          </table:table-cell>
          <table:table-cell table:style-name="Tabella28.A1" office:value-type="string">
            <text:p text:style-name="P126"><field:fieldmark text:name="__Fieldmark__8088_286788637" field:type="vnd.oasis.opendocument.field.FORMCHECKBOX"/><text:bookmark text:name="__Fieldmark__49689_2511065368"/><text:bookmark text:name="__Fieldmark__103_2083136260"/><text:bookmark text:name="__Fieldmark__41681_2511065368"/></text:p>
          </table:table-cell>
          <table:table-cell table:style-name="Tabella28.A1" office:value-type="string">
            <text:p text:style-name="P126"><field:fieldmark text:name="__Fieldmark__8100_286788637" field:type="vnd.oasis.opendocument.field.FORMCHECKBOX"/><text:bookmark text:name="__Fieldmark__49698_2511065368"/><text:bookmark text:name="__Fieldmark__104_2083136260"/><text:bookmark text:name="__Fieldmark__41685_2511065368"/></text:p>
          </table:table-cell>
          <table:table-cell table:style-name="Tabella28.A1" office:value-type="string">
            <text:p text:style-name="P126"><field:fieldmark text:name="__Fieldmark__8112_286788637" field:type="vnd.oasis.opendocument.field.FORMCHECKBOX"/><text:bookmark text:name="__Fieldmark__49707_2511065368"/><text:bookmark text:name="__Fieldmark__105_2083136260"/><text:bookmark text:name="__Fieldmark__41689_2511065368"/></text:p>
          </table:table-cell>
          <table:table-cell table:style-name="Tabella28.A1" office:value-type="string">
            <text:p text:style-name="P126"><field:fieldmark text:name="__Fieldmark__8124_286788637" field:type="vnd.oasis.opendocument.field.FORMCHECKBOX"/><text:bookmark text:name="__Fieldmark__49716_2511065368"/><text:bookmark text:name="__Fieldmark__106_2083136260"/><text:bookmark text:name="__Fieldmark__41693_2511065368"/></text:p>
          </table:table-cell>
          <table:table-cell table:style-name="Tabella28.N1" office:value-type="string">
            <text:p text:style-name="P126"><field:fieldmark text:name="__Fieldmark__8136_286788637" field:type="vnd.oasis.opendocument.field.FORMCHECKBOX"/><text:bookmark text:name="__Fieldmark__49725_2511065368"/><text:bookmark text:name="__Fieldmark__107_2083136260"/><text:bookmark text:name="__Fieldmark__41697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154_286788637" field:type="vnd.oasis.opendocument.field.FORMCHECKBOX"/><text:bookmark text:name="__Fieldmark__49734_2511065368"/><text:bookmark text:name="__Fieldmark__108_2083136260"/><text:bookmark text:name="__Fieldmark__41701_2511065368"/></text:p>
          </table:table-cell>
          <table:table-cell table:style-name="Tabella28.A1" office:value-type="string">
            <text:p text:style-name="P126"><field:fieldmark text:name="__Fieldmark__8166_286788637" field:type="vnd.oasis.opendocument.field.FORMCHECKBOX"/><text:bookmark text:name="__Fieldmark__49743_2511065368"/><text:bookmark text:name="__Fieldmark__109_2083136260"/><text:bookmark text:name="__Fieldmark__41705_2511065368"/></text:p>
          </table:table-cell>
          <table:table-cell table:style-name="Tabella28.A1" office:value-type="string">
            <text:p text:style-name="P126"><field:fieldmark text:name="__Fieldmark__8178_286788637" field:type="vnd.oasis.opendocument.field.FORMCHECKBOX"/><text:bookmark text:name="__Fieldmark__49752_2511065368"/><text:bookmark text:name="__Fieldmark__110_2083136260"/><text:bookmark text:name="__Fieldmark__41709_2511065368"/></text:p>
          </table:table-cell>
          <table:table-cell table:style-name="Tabella28.A1" office:value-type="string">
            <text:p text:style-name="P126"><field:fieldmark text:name="__Fieldmark__8190_286788637" field:type="vnd.oasis.opendocument.field.FORMCHECKBOX"/><text:bookmark text:name="__Fieldmark__49761_2511065368"/><text:bookmark text:name="__Fieldmark__111_2083136260"/><text:bookmark text:name="__Fieldmark__41713_2511065368"/></text:p>
          </table:table-cell>
          <table:table-cell table:style-name="Tabella28.A1" office:value-type="string">
            <text:p text:style-name="P126"><field:fieldmark text:name="__Fieldmark__8202_286788637" field:type="vnd.oasis.opendocument.field.FORMCHECKBOX"/><text:bookmark text:name="__Fieldmark__49770_2511065368"/><text:bookmark text:name="__Fieldmark__112_2083136260"/><text:bookmark text:name="__Fieldmark__41717_2511065368"/></text:p>
          </table:table-cell>
          <table:table-cell table:style-name="Tabella28.A1" office:value-type="string">
            <text:p text:style-name="P126"><field:fieldmark text:name="__Fieldmark__8214_286788637" field:type="vnd.oasis.opendocument.field.FORMCHECKBOX"/><text:bookmark text:name="__Fieldmark__49779_2511065368"/><text:bookmark text:name="__Fieldmark__113_2083136260"/><text:bookmark text:name="__Fieldmark__41721_2511065368"/></text:p>
          </table:table-cell>
          <table:table-cell table:style-name="Tabella28.A1" office:value-type="string">
            <text:p text:style-name="P126"><field:fieldmark text:name="__Fieldmark__8226_286788637" field:type="vnd.oasis.opendocument.field.FORMCHECKBOX"/><text:bookmark text:name="__Fieldmark__49788_2511065368"/><text:bookmark text:name="__Fieldmark__114_2083136260"/><text:bookmark text:name="__Fieldmark__41725_2511065368"/></text:p>
          </table:table-cell>
          <table:table-cell table:style-name="Tabella28.A1" office:value-type="string">
            <text:p text:style-name="P126"><field:fieldmark text:name="__Fieldmark__8238_286788637" field:type="vnd.oasis.opendocument.field.FORMCHECKBOX"/><text:bookmark text:name="__Fieldmark__49797_2511065368"/><text:bookmark text:name="__Fieldmark__115_2083136260"/><text:bookmark text:name="__Fieldmark__41729_2511065368"/></text:p>
          </table:table-cell>
          <table:table-cell table:style-name="Tabella28.A1" office:value-type="string">
            <text:p text:style-name="P126"><field:fieldmark text:name="__Fieldmark__8250_286788637" field:type="vnd.oasis.opendocument.field.FORMCHECKBOX"/><text:bookmark text:name="__Fieldmark__49806_2511065368"/><text:bookmark text:name="__Fieldmark__116_2083136260"/><text:bookmark text:name="__Fieldmark__41733_2511065368"/></text:p>
          </table:table-cell>
          <table:table-cell table:style-name="Tabella28.A1" office:value-type="string">
            <text:p text:style-name="P126"><field:fieldmark text:name="__Fieldmark__8262_286788637" field:type="vnd.oasis.opendocument.field.FORMCHECKBOX"/><text:bookmark text:name="__Fieldmark__49815_2511065368"/><text:bookmark text:name="__Fieldmark__117_2083136260"/><text:bookmark text:name="__Fieldmark__41737_2511065368"/></text:p>
          </table:table-cell>
          <table:table-cell table:style-name="Tabella28.A1" office:value-type="string">
            <text:p text:style-name="P126"><field:fieldmark text:name="__Fieldmark__8274_286788637" field:type="vnd.oasis.opendocument.field.FORMCHECKBOX"/><text:bookmark text:name="__Fieldmark__49824_2511065368"/><text:bookmark text:name="__Fieldmark__118_2083136260"/><text:bookmark text:name="__Fieldmark__41741_2511065368"/></text:p>
          </table:table-cell>
          <table:table-cell table:style-name="Tabella28.N1" office:value-type="string">
            <text:p text:style-name="P126"><field:fieldmark text:name="__Fieldmark__8286_286788637" field:type="vnd.oasis.opendocument.field.FORMCHECKBOX"/><text:bookmark text:name="__Fieldmark__49833_2511065368"/><text:bookmark text:name="__Fieldmark__119_2083136260"/><text:bookmark text:name="__Fieldmark__41745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304_286788637" field:type="vnd.oasis.opendocument.field.FORMCHECKBOX"/><text:bookmark text:name="__Fieldmark__49842_2511065368"/><text:bookmark text:name="__Fieldmark__120_2083136260"/><text:bookmark text:name="__Fieldmark__41749_2511065368"/></text:p>
          </table:table-cell>
          <table:table-cell table:style-name="Tabella28.A1" office:value-type="string">
            <text:p text:style-name="P126"><field:fieldmark text:name="__Fieldmark__8316_286788637" field:type="vnd.oasis.opendocument.field.FORMCHECKBOX"/><text:bookmark text:name="__Fieldmark__49851_2511065368"/><text:bookmark text:name="__Fieldmark__121_2083136260"/><text:bookmark text:name="__Fieldmark__41753_2511065368"/></text:p>
          </table:table-cell>
          <table:table-cell table:style-name="Tabella28.A1" office:value-type="string">
            <text:p text:style-name="P126"><field:fieldmark text:name="__Fieldmark__8328_286788637" field:type="vnd.oasis.opendocument.field.FORMCHECKBOX"/><text:bookmark text:name="__Fieldmark__49860_2511065368"/><text:bookmark text:name="__Fieldmark__122_2083136260"/><text:bookmark text:name="__Fieldmark__41757_2511065368"/></text:p>
          </table:table-cell>
          <table:table-cell table:style-name="Tabella28.A1" office:value-type="string">
            <text:p text:style-name="P126"><field:fieldmark text:name="__Fieldmark__8340_286788637" field:type="vnd.oasis.opendocument.field.FORMCHECKBOX"/><text:bookmark text:name="__Fieldmark__49869_2511065368"/><text:bookmark text:name="__Fieldmark__123_2083136260"/><text:bookmark text:name="__Fieldmark__41761_2511065368"/></text:p>
          </table:table-cell>
          <table:table-cell table:style-name="Tabella28.A1" office:value-type="string">
            <text:p text:style-name="P126"><field:fieldmark text:name="__Fieldmark__8352_286788637" field:type="vnd.oasis.opendocument.field.FORMCHECKBOX"/><text:bookmark text:name="__Fieldmark__49878_2511065368"/><text:bookmark text:name="__Fieldmark__124_2083136260"/><text:bookmark text:name="__Fieldmark__41765_2511065368"/></text:p>
          </table:table-cell>
          <table:table-cell table:style-name="Tabella28.A1" office:value-type="string">
            <text:p text:style-name="P126"><field:fieldmark text:name="__Fieldmark__8364_286788637" field:type="vnd.oasis.opendocument.field.FORMCHECKBOX"/><text:bookmark text:name="__Fieldmark__49887_2511065368"/><text:bookmark text:name="__Fieldmark__125_2083136260"/><text:bookmark text:name="__Fieldmark__41769_2511065368"/></text:p>
          </table:table-cell>
          <table:table-cell table:style-name="Tabella28.A1" office:value-type="string">
            <text:p text:style-name="P126"><field:fieldmark text:name="__Fieldmark__8376_286788637" field:type="vnd.oasis.opendocument.field.FORMCHECKBOX"/><text:bookmark text:name="__Fieldmark__49896_2511065368"/><text:bookmark text:name="__Fieldmark__126_2083136260"/><text:bookmark text:name="__Fieldmark__41773_2511065368"/></text:p>
          </table:table-cell>
          <table:table-cell table:style-name="Tabella28.A1" office:value-type="string">
            <text:p text:style-name="P126"><field:fieldmark text:name="__Fieldmark__8388_286788637" field:type="vnd.oasis.opendocument.field.FORMCHECKBOX"/><text:bookmark text:name="__Fieldmark__49905_2511065368"/><text:bookmark text:name="__Fieldmark__127_2083136260"/><text:bookmark text:name="__Fieldmark__41777_2511065368"/></text:p>
          </table:table-cell>
          <table:table-cell table:style-name="Tabella28.A1" office:value-type="string">
            <text:p text:style-name="P126"><field:fieldmark text:name="__Fieldmark__8400_286788637" field:type="vnd.oasis.opendocument.field.FORMCHECKBOX"/><text:bookmark text:name="__Fieldmark__49914_2511065368"/><text:bookmark text:name="__Fieldmark__128_2083136260"/><text:bookmark text:name="__Fieldmark__41781_2511065368"/></text:p>
          </table:table-cell>
          <table:table-cell table:style-name="Tabella28.A1" office:value-type="string">
            <text:p text:style-name="P126"><field:fieldmark text:name="__Fieldmark__8412_286788637" field:type="vnd.oasis.opendocument.field.FORMCHECKBOX"/><text:bookmark text:name="__Fieldmark__49923_2511065368"/><text:bookmark text:name="__Fieldmark__129_2083136260"/><text:bookmark text:name="__Fieldmark__41785_2511065368"/></text:p>
          </table:table-cell>
          <table:table-cell table:style-name="Tabella28.A1" office:value-type="string">
            <text:p text:style-name="P126"><field:fieldmark text:name="__Fieldmark__8424_286788637" field:type="vnd.oasis.opendocument.field.FORMCHECKBOX"/><text:bookmark text:name="__Fieldmark__49932_2511065368"/><text:bookmark text:name="__Fieldmark__130_2083136260"/><text:bookmark text:name="__Fieldmark__41789_2511065368"/></text:p>
          </table:table-cell>
          <table:table-cell table:style-name="Tabella28.N1" office:value-type="string">
            <text:p text:style-name="P126"><field:fieldmark text:name="__Fieldmark__8436_286788637" field:type="vnd.oasis.opendocument.field.FORMCHECKBOX"/><text:bookmark text:name="__Fieldmark__49941_2511065368"/><text:bookmark text:name="__Fieldmark__131_2083136260"/><text:bookmark text:name="__Fieldmark__41793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454_286788637" field:type="vnd.oasis.opendocument.field.FORMCHECKBOX"/><text:bookmark text:name="__Fieldmark__49950_2511065368"/><text:bookmark text:name="__Fieldmark__132_2083136260"/><text:bookmark text:name="__Fieldmark__41797_2511065368"/></text:p>
          </table:table-cell>
          <table:table-cell table:style-name="Tabella28.A1" office:value-type="string">
            <text:p text:style-name="P126"><field:fieldmark text:name="__Fieldmark__8466_286788637" field:type="vnd.oasis.opendocument.field.FORMCHECKBOX"/><text:bookmark text:name="__Fieldmark__49959_2511065368"/><text:bookmark text:name="__Fieldmark__133_2083136260"/><text:bookmark text:name="__Fieldmark__41801_2511065368"/></text:p>
          </table:table-cell>
          <table:table-cell table:style-name="Tabella28.A1" office:value-type="string">
            <text:p text:style-name="P126"><field:fieldmark text:name="__Fieldmark__8478_286788637" field:type="vnd.oasis.opendocument.field.FORMCHECKBOX"/><text:bookmark text:name="__Fieldmark__49968_2511065368"/><text:bookmark text:name="__Fieldmark__134_2083136260"/><text:bookmark text:name="__Fieldmark__41805_2511065368"/></text:p>
          </table:table-cell>
          <table:table-cell table:style-name="Tabella28.A1" office:value-type="string">
            <text:p text:style-name="P126"><field:fieldmark text:name="__Fieldmark__8490_286788637" field:type="vnd.oasis.opendocument.field.FORMCHECKBOX"/><text:bookmark text:name="__Fieldmark__49977_2511065368"/><text:bookmark text:name="__Fieldmark__135_2083136260"/><text:bookmark text:name="__Fieldmark__41809_2511065368"/></text:p>
          </table:table-cell>
          <table:table-cell table:style-name="Tabella28.A1" office:value-type="string">
            <text:p text:style-name="P126"><field:fieldmark text:name="__Fieldmark__8502_286788637" field:type="vnd.oasis.opendocument.field.FORMCHECKBOX"/><text:bookmark text:name="__Fieldmark__49986_2511065368"/><text:bookmark text:name="__Fieldmark__136_2083136260"/><text:bookmark text:name="__Fieldmark__41813_2511065368"/></text:p>
          </table:table-cell>
          <table:table-cell table:style-name="Tabella28.A1" office:value-type="string">
            <text:p text:style-name="P126"><field:fieldmark text:name="__Fieldmark__8514_286788637" field:type="vnd.oasis.opendocument.field.FORMCHECKBOX"/><text:bookmark text:name="__Fieldmark__49995_2511065368"/><text:bookmark text:name="__Fieldmark__137_2083136260"/><text:bookmark text:name="__Fieldmark__41817_2511065368"/></text:p>
          </table:table-cell>
          <table:table-cell table:style-name="Tabella28.A1" office:value-type="string">
            <text:p text:style-name="P126"><field:fieldmark text:name="__Fieldmark__8526_286788637" field:type="vnd.oasis.opendocument.field.FORMCHECKBOX"/><text:bookmark text:name="__Fieldmark__50004_2511065368"/><text:bookmark text:name="__Fieldmark__138_2083136260"/><text:bookmark text:name="__Fieldmark__41821_2511065368"/></text:p>
          </table:table-cell>
          <table:table-cell table:style-name="Tabella28.A1" office:value-type="string">
            <text:p text:style-name="P126"><field:fieldmark text:name="__Fieldmark__8538_286788637" field:type="vnd.oasis.opendocument.field.FORMCHECKBOX"/><text:bookmark text:name="__Fieldmark__50013_2511065368"/><text:bookmark text:name="__Fieldmark__139_2083136260"/><text:bookmark text:name="__Fieldmark__41825_2511065368"/></text:p>
          </table:table-cell>
          <table:table-cell table:style-name="Tabella28.A1" office:value-type="string">
            <text:p text:style-name="P126"><field:fieldmark text:name="__Fieldmark__8550_286788637" field:type="vnd.oasis.opendocument.field.FORMCHECKBOX"/><text:bookmark text:name="__Fieldmark__50022_2511065368"/><text:bookmark text:name="__Fieldmark__140_2083136260"/><text:bookmark text:name="__Fieldmark__41829_2511065368"/></text:p>
          </table:table-cell>
          <table:table-cell table:style-name="Tabella28.A1" office:value-type="string">
            <text:p text:style-name="P126"><field:fieldmark text:name="__Fieldmark__8562_286788637" field:type="vnd.oasis.opendocument.field.FORMCHECKBOX"/><text:bookmark text:name="__Fieldmark__50031_2511065368"/><text:bookmark text:name="__Fieldmark__141_2083136260"/><text:bookmark text:name="__Fieldmark__41833_2511065368"/></text:p>
          </table:table-cell>
          <table:table-cell table:style-name="Tabella28.A1" office:value-type="string">
            <text:p text:style-name="P126"><field:fieldmark text:name="__Fieldmark__8574_286788637" field:type="vnd.oasis.opendocument.field.FORMCHECKBOX"/><text:bookmark text:name="__Fieldmark__50040_2511065368"/><text:bookmark text:name="__Fieldmark__142_2083136260"/><text:bookmark text:name="__Fieldmark__41837_2511065368"/></text:p>
          </table:table-cell>
          <table:table-cell table:style-name="Tabella28.N1" office:value-type="string">
            <text:p text:style-name="P126"><field:fieldmark text:name="__Fieldmark__8586_286788637" field:type="vnd.oasis.opendocument.field.FORMCHECKBOX"/><text:bookmark text:name="__Fieldmark__50049_2511065368"/><text:bookmark text:name="__Fieldmark__143_2083136260"/><text:bookmark text:name="__Fieldmark__41841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604_286788637" field:type="vnd.oasis.opendocument.field.FORMCHECKBOX"/><text:bookmark text:name="__Fieldmark__50058_2511065368"/><text:bookmark text:name="__Fieldmark__144_2083136260"/><text:bookmark text:name="__Fieldmark__41845_2511065368"/></text:p>
          </table:table-cell>
          <table:table-cell table:style-name="Tabella28.A1" office:value-type="string">
            <text:p text:style-name="P126"><field:fieldmark text:name="__Fieldmark__8616_286788637" field:type="vnd.oasis.opendocument.field.FORMCHECKBOX"/><text:bookmark text:name="__Fieldmark__50067_2511065368"/><text:bookmark text:name="__Fieldmark__145_2083136260"/><text:bookmark text:name="__Fieldmark__41849_2511065368"/></text:p>
          </table:table-cell>
          <table:table-cell table:style-name="Tabella28.A1" office:value-type="string">
            <text:p text:style-name="P126"><field:fieldmark text:name="__Fieldmark__8628_286788637" field:type="vnd.oasis.opendocument.field.FORMCHECKBOX"/><text:bookmark text:name="__Fieldmark__50076_2511065368"/><text:bookmark text:name="__Fieldmark__146_2083136260"/><text:bookmark text:name="__Fieldmark__41853_2511065368"/></text:p>
          </table:table-cell>
          <table:table-cell table:style-name="Tabella28.A1" office:value-type="string">
            <text:p text:style-name="P126"><field:fieldmark text:name="__Fieldmark__8640_286788637" field:type="vnd.oasis.opendocument.field.FORMCHECKBOX"/><text:bookmark text:name="__Fieldmark__50085_2511065368"/><text:bookmark text:name="__Fieldmark__147_2083136260"/><text:bookmark text:name="__Fieldmark__41857_2511065368"/></text:p>
          </table:table-cell>
          <table:table-cell table:style-name="Tabella28.A1" office:value-type="string">
            <text:p text:style-name="P126"><field:fieldmark text:name="__Fieldmark__8652_286788637" field:type="vnd.oasis.opendocument.field.FORMCHECKBOX"/><text:bookmark text:name="__Fieldmark__50094_2511065368"/><text:bookmark text:name="__Fieldmark__148_2083136260"/><text:bookmark text:name="__Fieldmark__41861_2511065368"/></text:p>
          </table:table-cell>
          <table:table-cell table:style-name="Tabella28.A1" office:value-type="string">
            <text:p text:style-name="P126"><field:fieldmark text:name="__Fieldmark__8664_286788637" field:type="vnd.oasis.opendocument.field.FORMCHECKBOX"/><text:bookmark text:name="__Fieldmark__50103_2511065368"/><text:bookmark text:name="__Fieldmark__149_2083136260"/><text:bookmark text:name="__Fieldmark__41865_2511065368"/></text:p>
          </table:table-cell>
          <table:table-cell table:style-name="Tabella28.A1" office:value-type="string">
            <text:p text:style-name="P126"><field:fieldmark text:name="__Fieldmark__8676_286788637" field:type="vnd.oasis.opendocument.field.FORMCHECKBOX"/><text:bookmark text:name="__Fieldmark__50112_2511065368"/><text:bookmark text:name="__Fieldmark__150_2083136260"/><text:bookmark text:name="__Fieldmark__41869_2511065368"/></text:p>
          </table:table-cell>
          <table:table-cell table:style-name="Tabella28.A1" office:value-type="string">
            <text:p text:style-name="P126"><field:fieldmark text:name="__Fieldmark__8688_286788637" field:type="vnd.oasis.opendocument.field.FORMCHECKBOX"/><text:bookmark text:name="__Fieldmark__50121_2511065368"/><text:bookmark text:name="__Fieldmark__151_2083136260"/><text:bookmark text:name="__Fieldmark__41873_2511065368"/></text:p>
          </table:table-cell>
          <table:table-cell table:style-name="Tabella28.A1" office:value-type="string">
            <text:p text:style-name="P126"><field:fieldmark text:name="__Fieldmark__8700_286788637" field:type="vnd.oasis.opendocument.field.FORMCHECKBOX"/><text:bookmark text:name="__Fieldmark__50130_2511065368"/><text:bookmark text:name="__Fieldmark__152_2083136260"/><text:bookmark text:name="__Fieldmark__41877_2511065368"/></text:p>
          </table:table-cell>
          <table:table-cell table:style-name="Tabella28.A1" office:value-type="string">
            <text:p text:style-name="P126"><field:fieldmark text:name="__Fieldmark__8712_286788637" field:type="vnd.oasis.opendocument.field.FORMCHECKBOX"/><text:bookmark text:name="__Fieldmark__50139_2511065368"/><text:bookmark text:name="__Fieldmark__153_2083136260"/><text:bookmark text:name="__Fieldmark__41881_2511065368"/></text:p>
          </table:table-cell>
          <table:table-cell table:style-name="Tabella28.A1" office:value-type="string">
            <text:p text:style-name="P126"><field:fieldmark text:name="__Fieldmark__8724_286788637" field:type="vnd.oasis.opendocument.field.FORMCHECKBOX"/><text:bookmark text:name="__Fieldmark__50148_2511065368"/><text:bookmark text:name="__Fieldmark__154_2083136260"/><text:bookmark text:name="__Fieldmark__41885_2511065368"/></text:p>
          </table:table-cell>
          <table:table-cell table:style-name="Tabella28.N1" office:value-type="string">
            <text:p text:style-name="P126"><field:fieldmark text:name="__Fieldmark__8736_286788637" field:type="vnd.oasis.opendocument.field.FORMCHECKBOX"/><text:bookmark text:name="__Fieldmark__50157_2511065368"/><text:bookmark text:name="__Fieldmark__155_2083136260"/><text:bookmark text:name="__Fieldmark__41889_2511065368"/></text:p>
          </table:table-cell>
        </table:table-row>
        <table:table-row table:style-name="Tabella28.7"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26"><field:fieldmark text:name="__Fieldmark__8754_286788637" field:type="vnd.oasis.opendocument.field.FORMCHECKBOX"/><text:bookmark text:name="__Fieldmark__50166_2511065368"/><text:bookmark text:name="__Fieldmark__156_2083136260"/><text:bookmark text:name="__Fieldmark__41893_2511065368"/></text:p>
          </table:table-cell>
          <table:table-cell table:style-name="Tabella28.A1" office:value-type="string">
            <text:p text:style-name="P126"><field:fieldmark text:name="__Fieldmark__8766_286788637" field:type="vnd.oasis.opendocument.field.FORMCHECKBOX"/><text:bookmark text:name="__Fieldmark__50175_2511065368"/><text:bookmark text:name="__Fieldmark__157_2083136260"/><text:bookmark text:name="__Fieldmark__41897_2511065368"/></text:p>
          </table:table-cell>
          <table:table-cell table:style-name="Tabella28.A1" office:value-type="string">
            <text:p text:style-name="P126"><field:fieldmark text:name="__Fieldmark__8778_286788637" field:type="vnd.oasis.opendocument.field.FORMCHECKBOX"/><text:bookmark text:name="__Fieldmark__50184_2511065368"/><text:bookmark text:name="__Fieldmark__158_2083136260"/><text:bookmark text:name="__Fieldmark__41901_2511065368"/></text:p>
          </table:table-cell>
          <table:table-cell table:style-name="Tabella28.A1" office:value-type="string">
            <text:p text:style-name="P126"><field:fieldmark text:name="__Fieldmark__8790_286788637" field:type="vnd.oasis.opendocument.field.FORMCHECKBOX"/><text:bookmark text:name="__Fieldmark__50193_2511065368"/><text:bookmark text:name="__Fieldmark__159_2083136260"/><text:bookmark text:name="__Fieldmark__41905_2511065368"/></text:p>
          </table:table-cell>
          <table:table-cell table:style-name="Tabella28.A1" office:value-type="string">
            <text:p text:style-name="P126"><field:fieldmark text:name="__Fieldmark__8802_286788637" field:type="vnd.oasis.opendocument.field.FORMCHECKBOX"/><text:bookmark text:name="__Fieldmark__50202_2511065368"/><text:bookmark text:name="__Fieldmark__160_2083136260"/><text:bookmark text:name="__Fieldmark__41909_2511065368"/></text:p>
          </table:table-cell>
          <table:table-cell table:style-name="Tabella28.A1" office:value-type="string">
            <text:p text:style-name="P126"><field:fieldmark text:name="__Fieldmark__8814_286788637" field:type="vnd.oasis.opendocument.field.FORMCHECKBOX"/><text:bookmark text:name="__Fieldmark__50211_2511065368"/><text:bookmark text:name="__Fieldmark__161_2083136260"/><text:bookmark text:name="__Fieldmark__41913_2511065368"/></text:p>
          </table:table-cell>
          <table:table-cell table:style-name="Tabella28.A1" office:value-type="string">
            <text:p text:style-name="P126"><field:fieldmark text:name="__Fieldmark__8826_286788637" field:type="vnd.oasis.opendocument.field.FORMCHECKBOX"/><text:bookmark text:name="__Fieldmark__50220_2511065368"/><text:bookmark text:name="__Fieldmark__162_2083136260"/><text:bookmark text:name="__Fieldmark__41917_2511065368"/></text:p>
          </table:table-cell>
          <table:table-cell table:style-name="Tabella28.A1" office:value-type="string">
            <text:p text:style-name="P126"><field:fieldmark text:name="__Fieldmark__8838_286788637" field:type="vnd.oasis.opendocument.field.FORMCHECKBOX"/><text:bookmark text:name="__Fieldmark__50229_2511065368"/><text:bookmark text:name="__Fieldmark__163_2083136260"/><text:bookmark text:name="__Fieldmark__41921_2511065368"/></text:p>
          </table:table-cell>
          <table:table-cell table:style-name="Tabella28.A1" office:value-type="string">
            <text:p text:style-name="P126"><field:fieldmark text:name="__Fieldmark__8850_286788637" field:type="vnd.oasis.opendocument.field.FORMCHECKBOX"/><text:bookmark text:name="__Fieldmark__50238_2511065368"/><text:bookmark text:name="__Fieldmark__164_2083136260"/><text:bookmark text:name="__Fieldmark__41925_2511065368"/></text:p>
          </table:table-cell>
          <table:table-cell table:style-name="Tabella28.A1" office:value-type="string">
            <text:p text:style-name="P126"><field:fieldmark text:name="__Fieldmark__8862_286788637" field:type="vnd.oasis.opendocument.field.FORMCHECKBOX"/><text:bookmark text:name="__Fieldmark__50247_2511065368"/><text:bookmark text:name="__Fieldmark__165_2083136260"/><text:bookmark text:name="__Fieldmark__41929_2511065368"/></text:p>
          </table:table-cell>
          <table:table-cell table:style-name="Tabella28.A1" office:value-type="string">
            <text:p text:style-name="P126"><field:fieldmark text:name="__Fieldmark__8874_286788637" field:type="vnd.oasis.opendocument.field.FORMCHECKBOX"/><text:bookmark text:name="__Fieldmark__50256_2511065368"/><text:bookmark text:name="__Fieldmark__166_2083136260"/><text:bookmark text:name="__Fieldmark__41933_2511065368"/></text:p>
          </table:table-cell>
          <table:table-cell table:style-name="Tabella28.N1" office:value-type="string">
            <text:p text:style-name="P126"><field:fieldmark text:name="__Fieldmark__8886_286788637" field:type="vnd.oasis.opendocument.field.FORMCHECKBOX"/><text:bookmark text:name="__Fieldmark__50265_2511065368"/><text:bookmark text:name="__Fieldmark__167_2083136260"/><text:bookmark text:name="__Fieldmark__41937_2511065368"/></text:p>
          </table:table-cell>
        </table:table-row>
      </table:table>
      <text:list text:style-name="WWNum319">
        <text:list-item>
          <text:h text:style-name="P285" text:outline-level="3">Sezione D<text:tab/>Priorità</text:h>
        </text:list-item>
      </text:list>
      <text:p text:style-name="P150"/>
      <text:list text:style-name="WWNum320">
        <text:list-item>
          <text:h text:style-name="P286" text:outline-level="3">D.1 <text:tab/>Priorità </text:h>
        </text:list-item>
      </text:list>
      <text:p text:style-name="P150"/>
      <text:list text:style-name="WWNum321">
        <text:list-item>
          <text:h text:style-name="P287" text:outline-level="3">D.1.1 <text:span text:style-name="T52">Azioni specifiche o soluzioni innovative per la promozione delle pari opportunità e della parità di genere </text:span></text:h>
        </text:list-item>
      </text:list>
      <text:p text:style-name="P122">(indicare le modalità con le quali si intende garantire attenzione alla priorità in oggetto) (Max righe….)</text:p>
      <text:p text:style-name="P179">NON COMPILARE</text:p>
      <text:p text:style-name="P146"/>
      <text:p text:style-name="P168"/>
      <text:list text:style-name="WWNum322">
        <text:list-item>
          <text:h text:style-name="P273" text:outline-level="3"><text:span text:style-name="T1">D.1.2 </text:span><text:span text:style-name="T51">Capacità del progetto di rispondere al perseguimento dello sviluppo delle </text:span><text:span text:style-name="T50">competenze digitali nelle imprese e delle tecnologie avanzate</text:span></text:h>
        </text:list-item>
      </text:list>
      <text:p text:style-name="P121">(indicare le modalità con le quali si intende garantire attenzione alla priorità in oggetto) (Max righe….)</text:p>
      <text:p text:style-name="P172"/>
      <text:p text:style-name="P179">NON COMPILARE</text:p>
      <text:p text:style-name="P98"/>
      <text:list text:style-name="WWNum323">
        <text:list-item>
          <text:h text:style-name="P303" text:outline-level="3"><text:span text:style-name="T1">D.1.3 </text:span><text:span text:style-name="T43">Garanzia di reale incremento occupazionale dall’intervento: presenza di dichiarazioni di <text:s/></text:span><text:span text:style-name="T44">interesse</text:span><text:span text:style-name="T43"> all’assunzione da parte delle imprese </text:span><text:span text:style-name="T45">(Allegare unicamente le dichiarazioni di </text:span><text:span text:style-name="T46"><text:s/></text:span><text:span text:style-name="T45">interesse all’assunzione –</text:span><text:span text:style-name="T47"> Allegato2 </text:span><text:span text:style-name="T48">solo relativamente ai corsi professionalizzanti specificando il titolo del corso</text:span><text:span text:style-name="T45">)</text:span></text:h>
        </text:list-item>
        <text:list-item>
          <text:h text:style-name="P423" text:outline-level="3"/>
        </text:list-item>
      </text:list>
      <text:p text:style-name="P38"/>
      <text:list text:style-name="WWNum325">
        <text:list-item>
          <text:h text:style-name="P288" text:outline-level="3">Sezione E<text:tab/>Prodotti</text:h>
        </text:list-item>
      </text:list>
      <text:p text:style-name="P169"/>
      <text:list text:style-name="WWNum326">
        <text:list-item>
          <text:h text:style-name="P274" text:outline-level="3"><text:span text:style-name="T1">E.1<text:tab/>Prodotto a stampa o multimediale</text:span><text:span text:style-name="T37"><text:note text:id="ftn9" text:note-class="footnote"><text:note-citation>9</text:note-citation><text:note-body><text:p text:style-name="P101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08"/></text:note-body></text:note></text:span><text:span text:style-name="T37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152"/>
      <text:list text:style-name="WWNum327">
        <text:list-item>
          <text:h text:style-name="P289" text:outline-level="3">E.1.1 Titolo</text:h>
        </text:list-item>
      </text:list>
      <text:p text:style-name="P179">NON COMPILARE</text:p>
      <text:p text:style-name="P169"/>
      <text:list text:style-name="WWNum328">
        <text:list-item>
          <text:h text:style-name="P290" text:outline-level="3">E.1.2 Argomento</text:h>
        </text:list-item>
      </text:list>
      <text:p text:style-name="P179">NON COMPILARE</text:p>
      <text:p text:style-name="P169"/>
      <text:list text:style-name="WWNum329">
        <text:list-item>
          <text:h text:style-name="P291" text:outline-level="3">E.1.3 Autori (Enti o singoli)</text:h>
        </text:list-item>
      </text:list>
      <text:p text:style-name="P179">NON COMPILARE</text:p>
      <text:p text:style-name="P169"/>
      <text:list text:style-name="WWNum330">
        <text:list-item>
          <text:h text:style-name="P292" text:outline-level="3">E.1.4 Descrizione </text:h>
        </text:list-item>
      </text:list>
      <text:p text:style-name="P138"><text:span text:style-name="T16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17">(Max righe….)</text:span></text:p>
      <text:p text:style-name="P179">NON COMPILARE</text:p>
      <text:p text:style-name="P169"/>
      <text:list text:style-name="WWNum331">
        <text:list-item>
          <text:h text:style-name="P275" text:outline-level="3"><text:span text:style-name="T1">E.1.5 Tipologia e formato </text:span><text:span text:style-name="T7">(Max righe….)</text:span></text:h>
        </text:list-item>
      </text:list>
      <text:p text:style-name="P179">NON COMPILARE</text:p>
      <text:p text:style-name="P169"/>
      <text:list text:style-name="WWNum332">
        <text:list-item>
          <text:h text:style-name="P293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63"></text:p>
          </table:table-cell>
          <table:table-cell table:style-name="Tabella29.B1" office:value-type="string">
            <text:p text:style-name="P164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163"></text:p>
          </table:table-cell>
          <table:table-cell table:style-name="Tabella29.B1" office:value-type="string">
            <text:p text:style-name="P165">La pubblicazione si baserà in parte sui seguenti materiali preesistenti.</text:p>
            <text:p text:style-name="P133"><text:span text:style-name="T42">(</text:span><text:span text:style-name="T18">descrivere il materiale e specificarne il/i detentore/i del copyright</text:span><text:span text:style-name="T42">)</text:span></text:p>
            <text:p text:style-name="P145"/>
          </table:table-cell>
        </table:table-row>
      </table:table>
      <text:p text:style-name="P139"/>
      <text:p text:style-name="P119">Aggiungere sottosezione E.1.per ciascun prodotto </text:p>
      <text:p text:style-name="P56"/>
      <text:list text:style-name="WWNum333">
        <text:list-item>
          <text:h text:style-name="P276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138">Si tratta di prodotti (learning object - moduli FAD) o servizi (tutoraggio on line, virtual classroom ecc.) espressamente progettati per l'utilizzo tramite il sistema TRIO o altra infrastruttura tecnologica.</text:p>
      <text:p text:style-name="P18"><text:span text:style-name="T95">In ogni caso i prodotti devono uniformarsi alle specifiche tecniche adottate dal sistema regionale di web learning disponibili sul sito </text:span><text:a xlink:type="simple" xlink:href="http://www.progettotrio.it/" text:style-name="Standard" text:visited-style-name="Standard"><text:span text:style-name="T96">www.progettotrio.it</text:span></text:a><text:span text:style-name="T95"> ed essere fruibili on-line 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Standard" text:visited-style-name="Standard"><text:span text:style-name="T96">por@progettotrio.it</text:span></text:a><text:span text:style-name="T95">.</text:span></text:p>
      <text:p text:style-name="P147"/>
      <text:list text:style-name="WWNum334">
        <text:list-item>
          <text:h text:style-name="P294" text:outline-level="3">E.2.1 Titolo del prodotto</text:h>
        </text:list-item>
      </text:list>
      <text:p text:style-name="P179">NON COMPILARE</text:p>
      <text:p text:style-name="P181"/>
      <text:p text:style-name="P181"/>
      <text:list text:style-name="WWNum335">
        <text:list-item>
          <text:h text:style-name="P277" text:outline-level="3"><text:span text:style-name="T1">E.2.2 Argomento</text:span><text:span text:style-name="T5"> </text:span><text:span text:style-name="T17">(Max righe….)</text:span></text:h>
        </text:list-item>
      </text:list>
      <text:p text:style-name="P179">NON COMPILARE</text:p>
      <text:p text:style-name="P169"/>
      <text:p text:style-name="P169"/>
      <text:list text:style-name="WWNum336">
        <text:list-item>
          <text:h text:style-name="P295" text:outline-level="3">E.2.3 Autori (Enti o singoli)</text:h>
        </text:list-item>
      </text:list>
      <text:p text:style-name="P179">NON COMPILARE</text:p>
      <text:p text:style-name="P152"/>
      <text:p text:style-name="P152"/>
      <text:list text:style-name="WWNum337">
        <text:list-item>
          <text:h text:style-name="P296" text:outline-level="3">E.2.4 Descrizione del prodotto </text:h>
        </text:list-item>
      </text:list>
      <text:p text:style-name="P123">(secondo la scheda catalografica) (Max righe….)</text:p>
      <text:p text:style-name="P180">NON COMPILARE</text:p>
      <text:p text:style-name="P181"/>
      <text:p text:style-name="P181"/>
      <text:list text:style-name="WWNum338">
        <text:list-item>
          <text:h text:style-name="P297" text:outline-level="3">E.2.5 Piattaforma di gestione della teleformazione </text:h>
        </text:list-item>
      </text:list>
      <text:p text:style-name="P123">(specificare la piattaforma di gestione della teleformazione: infrastrutture predisposte da TRIO oppure infrastrutture diverse) (Max righe….)</text:p>
      <text:p text:style-name="P179">NON COMPILARE</text:p>
      <text:p text:style-name="P169"/>
      <text:p text:style-name="P169"/>
      <text:list text:style-name="WWNum339">
        <text:list-item>
          <text:h text:style-name="P298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53">Campo</text:p>
          </table:table-cell>
          <table:table-cell table:style-name="Tabella30.B1" office:value-type="string">
            <text:p text:style-name="P153">Descrizione</text:p>
          </table:table-cell>
        </table:table-row>
        <table:table-row table:style-name="Tabella30.1">
          <table:table-cell table:style-name="Tabella30.A1" office:value-type="string">
            <text:p text:style-name="P155">Titolo</text:p>
          </table:table-cell>
          <table:table-cell table:style-name="Tabella30.B2" office:value-type="string">
            <text:p text:style-name="P124">Titolo del corso</text:p>
          </table:table-cell>
        </table:table-row>
        <table:table-row table:style-name="Tabella30.1">
          <table:table-cell table:style-name="Tabella30.A1" office:value-type="string">
            <text:p text:style-name="P155">Codice</text:p>
          </table:table-cell>
          <table:table-cell table:style-name="Tabella30.B3" office:value-type="string">
            <text:p text:style-name="P124">Codice del corso</text:p>
          </table:table-cell>
        </table:table-row>
        <table:table-row table:style-name="Tabella30.1">
          <table:table-cell table:style-name="Tabella30.A4" office:value-type="string">
            <text:p text:style-name="P155">Lingua</text:p>
          </table:table-cell>
          <table:table-cell table:style-name="Tabella30.B4" office:value-type="string">
            <text:p text:style-name="P124">Lingua</text:p>
          </table:table-cell>
        </table:table-row>
        <table:table-row table:style-name="Tabella30.1">
          <table:table-cell table:style-name="Tabella30.A1" office:value-type="string">
            <text:p text:style-name="P155">Level Isced 97</text:p>
          </table:table-cell>
          <table:table-cell table:style-name="Tabella30.B5" office:value-type="string">
            <text:p text:style-name="P124"/>
          </table:table-cell>
        </table:table-row>
        <table:table-row table:style-name="Tabella30.1">
          <table:table-cell table:style-name="Tabella30.A1" office:value-type="string">
            <text:p text:style-name="P155">Descrizione</text:p>
          </table:table-cell>
          <table:table-cell table:style-name="Tabella30.B6" office:value-type="string">
            <text:p text:style-name="P124">Descrizione del corso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155">Obiettivi</text:p>
          </table:table-cell>
          <table:table-cell table:style-name="Tabella30.B7" office:value-type="string">
            <text:p text:style-name="P124">Obiettivi del corso</text:p>
          </table:table-cell>
        </table:table-row>
        <table:table-row table:style-name="Tabella30.1">
          <table:table-cell table:style-name="Tabella30.A8" office:value-type="string">
            <text:p text:style-name="P155">Parole chiave</text:p>
          </table:table-cell>
          <table:table-cell table:style-name="Tabella30.B8" office:value-type="string">
            <text:p text:style-name="P124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55">Durata</text:p>
          </table:table-cell>
          <table:table-cell table:style-name="Tabella30.B9" office:value-type="string">
            <text:p text:style-name="P124">Durata in ore</text:p>
          </table:table-cell>
        </table:table-row>
        <table:table-row table:style-name="Tabella30.1">
          <table:table-cell table:style-name="Tabella30.A10" office:value-type="string">
            <text:p text:style-name="P155">Autori</text:p>
          </table:table-cell>
          <table:table-cell table:style-name="Tabella30.B10" office:value-type="string">
            <text:p text:style-name="P124">Autori</text:p>
          </table:table-cell>
        </table:table-row>
        <table:table-row table:style-name="Tabella30.1">
          <table:table-cell table:style-name="Tabella30.A11" office:value-type="string">
            <text:p text:style-name="P155">Editore</text:p>
          </table:table-cell>
          <table:table-cell table:style-name="Tabella30.B11" office:value-type="string">
            <text:p text:style-name="P124">Editore (in genere: TRIO)</text:p>
          </table:table-cell>
        </table:table-row>
        <table:table-row table:style-name="Tabella30.1">
          <table:table-cell table:style-name="Tabella30.A1" office:value-type="string">
            <text:p text:style-name="P155">Data pubblicazione</text:p>
          </table:table-cell>
          <table:table-cell table:style-name="Tabella30.B12" office:value-type="string">
            <text:p text:style-name="P124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55">Destinatari</text:p>
          </table:table-cell>
          <table:table-cell table:style-name="Tabella30.B13" office:value-type="string">
            <text:p text:style-name="P124">I destinatari del corso</text:p>
          </table:table-cell>
        </table:table-row>
        <table:table-row table:style-name="Tabella30.1">
          <table:table-cell table:style-name="Tabella30.A1" office:value-type="string">
            <text:p text:style-name="P155">Requisiti</text:p>
          </table:table-cell>
          <table:table-cell table:style-name="Tabella30.B14" office:value-type="string">
            <text:p text:style-name="P124">Requisiti per il corso</text:p>
          </table:table-cell>
        </table:table-row>
        <table:table-row table:style-name="Tabella30.1">
          <table:table-cell table:style-name="Tabella30.A1" office:value-type="string">
            <text:p text:style-name="P155">Restrizioni d'uso</text:p>
          </table:table-cell>
          <table:table-cell table:style-name="Tabella30.B15" office:value-type="string">
            <text:p text:style-name="P124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55">Condizioni d'uso</text:p>
          </table:table-cell>
          <table:table-cell table:style-name="Tabella30.B16" office:value-type="string">
            <text:p text:style-name="P124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55">Macro Area ed Area Tematica</text:p>
          </table:table-cell>
          <table:table-cell table:style-name="Tabella30.B17" office:value-type="string">
            <text:p text:style-name="P124">Classificazione TRIO</text:p>
          </table:table-cell>
        </table:table-row>
        <table:table-row table:style-name="Tabella30.1">
          <table:table-cell table:style-name="Tabella30.A18" office:value-type="string">
            <text:p text:style-name="P155">Tipologia tecnica</text:p>
          </table:table-cell>
          <table:table-cell table:style-name="Tabella30.B18" office:value-type="string">
            <text:p text:style-name="P124">Per esempio, FLASH</text:p>
          </table:table-cell>
        </table:table-row>
        <table:table-row table:style-name="Tabella30.1">
          <table:table-cell table:style-name="Tabella30.A19" office:value-type="string">
            <text:p text:style-name="P155">Tipologia didattica</text:p>
          </table:table-cell>
          <table:table-cell table:style-name="Tabella30.B19" office:value-type="string">
            <text:p text:style-name="P124">Se lezione, video, podcast, e altro</text:p>
          </table:table-cell>
        </table:table-row>
      </table:table>
      <text:p text:style-name="P148"/>
      <text:p text:style-name="P22"><text:span text:style-name="T95">Per ulteriori chiarimenti in merito alla compilazione della scheda catalografica è disponibile il seguente indirizzo di posta elettronica: </text:span><text:a xlink:type="simple" xlink:href="mailto:por@progettotrio.it" text:style-name="Standard" text:visited-style-name="Standard"><text:span text:style-name="T97">por@progettotrio.it</text:span></text:a><text:span text:style-name="T99">.</text:span></text:p>
      <text:p text:style-name="P424"/>
      <text:p text:style-name="P8"/>
      <text:p text:style-name="P60">SOTTOSCRIZIONE DEL FORMULARIO</text:p>
      <text:p text:style-name="P9">Il/I sottoscritto/i……………………………………………….. in qualità di legale/i rappresentante/i del soggetto <text:span text:style-name="T82">proponente</text:span>……………………..</text:p>
      <text:p text:style-name="P9">in relazione al <text:span text:style-name="T78">corso con titolo</text:span>: ……………………..</text:p>
      <text:p text:style-name="P51"/>
      <text:p text:style-name="P60">Attesta</text:p>
      <text:p text:style-name="P9">L’autenticità di quanto dichiarato nel formulario e sottoscrive tutto quanto in esse contenuto</text:p>
      <text:p text:style-name="P51"/>
      <text:p text:style-name="P51"/>
      <text:p text:style-name="P9">Data e luogo<text:tab/><text:tab/><text:tab/><text:tab/><text:tab/><text:tab/><text:tab/><text:tab/>FIRME E TIMBRI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0">AVVERTENZE</text:p>
      <text:p text:style-name="P51"/>
      <text:p text:style-name="P9">A seconda delle casistiche di “soggetto proponente”, il formulario deve essere sottoscritto – pena l’esclusione – da:</text:p>
      <text:list text:style-name="WWNum26">
        <text:list-item>
          <text:p text:style-name="P425">legal<text:span text:style-name="T79">e</text:span> rappresentant<text:span text:style-name="T79">e</text:span> de<text:span text:style-name="T79">l </text:span>soggett<text:span text:style-name="T79">o </text:span><text:span text:style-name="T82">proponente</text:span></text:p>
          <text:p text:style-name="P32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cm" svg:height="1.429cm" draw:z-index="7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4" draw:name="Immagine6" text:anchor-type="as-char" svg:y="-1.471cm" svg:width="17cm" svg:height="1.683cm" draw:z-index="13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24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15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26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custom-shape text:anchor-type="paragraph" draw:z-index="2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frame draw:style-name="Mfr5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27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custom-shape text:anchor-type="paragraph" draw:z-index="4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frame draw:style-name="Mfr5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28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19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3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21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32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23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39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3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4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31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11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32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12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36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4:17:00</meta:creation-date>
    <meta:initial-creator>Regione Toscana</meta:initial-creator>
    <dc:language>it-IT</dc:language>
    <meta:print-date>2020-11-24T15:24:00</meta:print-date>
    <dc:date>2025-03-06T12:09:39.690000000</dc:date>
    <meta:editing-cycles>173</meta:editing-cycles>
    <meta:editing-duration>PT7H1M35S</meta:editing-duration>
    <meta:generator>LibreOffice/7.4.3.2$Windows_X86_64 LibreOffice_project/1048a8393ae2eeec98dff31b5c133c5f1d08b890</meta:generator>
    <meta:document-statistic meta:table-count="29" meta:image-count="68" meta:object-count="0" meta:page-count="36" meta:paragraph-count="1011" meta:word-count="5382" meta:character-count="37424" meta:non-whitespace-character-count="32269"/>
    <meta:user-defined meta:name="AppVersion">15.0000</meta:user-defined>
    <meta:template xlink:type="simple" xlink:actuate="onRequest" xlink:title="Normal.dotm" xlink:href=""/>
  </office:meta>
</office:document-meta>
</file>