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1D0000017100000171D9C2D3F74110F4DA.svg" manifest:media-type="image/svg+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00B0000000B5422D3F5DCE21F30.gif" manifest:media-type="image/gi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8" style:family="paragraph" style:parent-style-name="Standard">
      <style:text-properties fo:color="#000000" loext:opacity="100%" fo:font-weight="bold" officeooo:paragraph-rsid="003042bc" fo:background-color="transparent" style:font-name-asian="TimesNewRomanPSMT1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tyle="italic" officeooo:paragraph-rsid="007f1099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12" style:family="paragraph" style:parent-style-name="Standard">
      <style:text-properties fo:color="#000000" loext:opacity="100%" style:font-name-asian="TimesNewRomanPSMT1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-asian="TimesNewRomanPSMT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-asian="TimesNewRomanPSMT1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-asian="TimesNewRomanPSMT1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rsid="0052ea82" officeooo:paragraph-rsid="004018ef" style:font-name-asian="TimesNewRomanPSMT1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rsid="00819d0c" officeooo:paragraph-rsid="007f1099" style:font-name-asian="TimesNewRomanPSMT1"/>
    </style:style>
    <style:style style:name="P18" style:family="paragraph" style:parent-style-name="Standard">
      <style:paragraph-properties fo:text-align="end" style:justify-single-word="false"/>
      <style:text-properties fo:color="#000000" loext:opacity="100%" fo:background-color="#ffff00" style:font-name-asian="TimesNewRomanPSMT1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style:letter-kerning="false" fo:background-color="transparent" style:font-name-asian="TimesNewRomanPSMT1" style:font-size-asian="12pt" style:language-asian="zh" style:country-asian="CN" style:font-style-asian="normal" style:font-name-complex="Times New Roman2" style:font-size-complex="12pt" style:language-complex="ar" style:country-complex="SA" style:font-style-complex="normal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officeooo:paragraph-rsid="007f1099" fo:background-color="transparent" style:font-size-asian="12pt" style:font-name-complex="Arial1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officeooo:rsid="0048b330" officeooo:paragraph-rsid="006890d4" fo:background-color="transparent" style:font-name-asian="TimesNewRomanPSMT1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rsid="00588cdd" officeooo:paragraph-rsid="005e965c" fo:background-color="transparent" style:font-name-asian="TimesNewRomanPSMT1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4ff921"/>
    </style:style>
    <style:style style:name="P25" style:family="paragraph" style:parent-style-name="Standard">
      <style:paragraph-properties fo:text-align="justify" style:justify-single-word="false"/>
      <style:text-properties officeooo:paragraph-rsid="005d5f5b"/>
    </style:style>
    <style:style style:name="P26" style:family="paragraph" style:parent-style-name="Standard">
      <style:paragraph-properties fo:text-align="justify" style:justify-single-word="false"/>
      <style:text-properties officeooo:paragraph-rsid="007f1099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>
      <style:text-properties fo:color="#c9211e" loext:opacity="100%" fo:font-style="italic" style:font-name-asian="TimesNewRomanPSMT1" style:font-style-asian="italic"/>
    </style:style>
    <style:style style:name="P29" style:family="paragraph" style:parent-style-name="Standard">
      <style:paragraph-properties fo:text-align="justify" style:justify-single-word="false"/>
      <style:text-properties officeooo:paragraph-rsid="005e965c" fo:background-color="transparent"/>
    </style:style>
    <style:style style:name="P30" style:family="paragraph" style:parent-style-name="Corpo_20_testo1">
      <style:text-properties officeooo:paragraph-rsid="003042bc" fo:background-color="transparent"/>
    </style:style>
    <style:style style:name="P31" style:family="paragraph" style:parent-style-name="Standard_20__28_user_29_">
      <style:paragraph-properties fo:line-height="115%" fo:text-align="justify" style:justify-single-word="false"/>
      <style:text-properties officeooo:paragraph-rsid="007f1099" fo:background-color="transparent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officeooo:paragraph-rsid="006edae4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officeooo:rsid="006edae4" officeooo:paragraph-rsid="006edae4" fo:background-color="transparent" style:font-name-asian="TimesNewRomanPSMT1"/>
    </style:style>
    <style:style style:name="P34" style:family="paragraph" style:parent-style-name="Footnote">
      <style:text-properties officeooo:rsid="0076d0d7" officeooo:paragraph-rsid="0076d0d7"/>
    </style:style>
    <style:style style:name="P35" style:family="paragraph" style:parent-style-name="Footnote">
      <style:text-properties officeooo:rsid="00832f52" officeooo:paragraph-rsid="00832f52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7f1099" fo:background-color="transparent" style:font-size-asian="12pt" style:font-name-complex="Times New Roman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officeooo:paragraph-rsid="007f1099"/>
    </style:style>
    <style:style style:name="P38" style:family="paragraph" style:parent-style-name="Footnote" style:master-page-name="Standard">
      <style:paragraph-properties fo:margin-top="0.106cm" fo:margin-bottom="0cm" style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9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-asian="TimesNewRomanPSMT1"/>
    </style:style>
    <style:style style:name="P4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officeooo:paragraph-rsid="006edae4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officeooo:paragraph-rsid="006adec1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officeooo:paragraph-rsid="00725b38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officeooo:paragraph-rsid="007f1099" style:font-name-asian="TimesNewRomanPSMT1"/>
    </style:style>
    <style:style style:name="P44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style:font-name-asian="TimesNewRomanPSMT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name-asian="TimesNewRomanPS-BoldMT" style:font-weight-asian="bold" style:font-weight-complex="bold"/>
    </style:style>
    <style:style style:name="T4" style:family="text">
      <style:text-properties fo:color="#000000" loext:opacity="100%" style:font-name-asian="TimesNewRomanPSMT1"/>
    </style:style>
    <style:style style:name="T5" style:family="text">
      <style:text-properties fo:color="#000000" loext:opacity="100%" officeooo:rsid="0048b330" style:font-name-asian="TimesNewRomanPSMT1"/>
    </style:style>
    <style:style style:name="T6" style:family="text">
      <style:text-properties fo:color="#000000" loext:opacity="100%" officeooo:rsid="0052ea82" style:font-name-asian="TimesNewRomanPSMT1"/>
    </style:style>
    <style:style style:name="T7" style:family="text">
      <style:text-properties fo:color="#000000" loext:opacity="100%" officeooo:rsid="0058590c" style:font-name-asian="TimesNewRomanPSMT1"/>
    </style:style>
    <style:style style:name="T8" style:family="text">
      <style:text-properties fo:color="#000000" loext:opacity="100%" officeooo:rsid="006bfa70" style:font-name-asian="TimesNewRomanPSMT1"/>
    </style:style>
    <style:style style:name="T9" style:family="text">
      <style:text-properties fo:color="#000000" loext:opacity="100%" style:font-name-asian="TimesNewRomanPSMT1" style:font-size-complex="12pt"/>
    </style:style>
    <style:style style:name="T10" style:family="text">
      <style:text-properties fo:color="#000000" loext:opacity="100%" officeooo:rsid="002fe096" style:font-name-asian="TimesNewRomanPSMT1" style:font-size-complex="12pt"/>
    </style:style>
    <style:style style:name="T11" style:family="text">
      <style:text-properties fo:color="#000000" loext:opacity="100%" officeooo:rsid="008214f1" style:font-name-asian="TimesNewRomanPSMT1"/>
    </style:style>
    <style:style style:name="T12" style:family="text">
      <style:text-properties fo:color="#000000" loext:opacity="100%" officeooo:rsid="00819d0c" style:font-name-asian="TimesNewRomanPSMT1"/>
    </style:style>
    <style:style style:name="T13" style:family="text">
      <style:text-properties fo:color="#000000" loext:opacity="100%" style:font-name-asian="Verdana1"/>
    </style:style>
    <style:style style:name="T14" style:family="text">
      <style:text-properties fo:color="#000000" loext:opacity="100%" style:font-name="Webdings" fo:font-size="10pt" fo:font-style="normal" fo:background-color="transparent" loext:char-shading-value="0" style:font-name-asian="Verdana1" style:font-size-asian="10pt" style:font-style-asian="normal" style:font-name-complex="Times New Roman2" style:font-size-complex="12pt" style:font-style-complex="normal"/>
    </style:style>
    <style:style style:name="T15" style:family="text">
      <style:text-properties fo:color="#000000" loext:opacity="100%" style:font-name="Webdings" fo:font-size="10pt" fo:font-style="normal" fo:background-color="transparent" loext:char-shading-value="0" style:font-name-asian="Verdana1" style:font-size-asian="10pt" style:font-style-asian="normal" style:font-name-complex="Times New Roman2" style:font-size-complex="12pt" style:font-style-complex="normal" style:font-weight-complex="bold"/>
    </style:style>
    <style:style style:name="T16" style:family="text">
      <style:text-properties fo:color="#000000" loext:opacity="100%" fo:font-weight="normal" officeooo:rsid="0058590c" style:font-name-asian="TimesNewRomanPSMT1" style:font-weight-asian="normal" style:font-weight-complex="normal"/>
    </style:style>
    <style:style style:name="T17" style:family="text">
      <style:text-properties fo:color="#000000" loext:opacity="100%" style:font-name="TimesNewRomanPSMT" fo:font-weight="normal" officeooo:rsid="0058590c" style:font-name-asian="TimesNewRomanPSMT1" style:font-weight-asian="normal" style:font-weight-complex="normal"/>
    </style:style>
    <style:style style:name="T18" style:family="text">
      <style:text-properties fo:color="#000000" loext:opacity="100%" style:font-name="TimesNewRomanPSMT" fo:font-weight="normal" officeooo:rsid="006945e2" style:font-name-asian="TimesNewRomanPSMT1" style:font-weight-asian="normal" style:font-weight-complex="normal"/>
    </style:style>
    <style:style style:name="T19" style:family="text">
      <style:text-properties fo:color="#000000" loext:opacity="100%" fo:background-color="transparent" loext:char-shading-value="0" style:font-name-complex="Arial1"/>
    </style:style>
    <style:style style:name="T20" style:family="text">
      <style:text-properties style:font-name="Times New Roman" fo:font-size="12pt" style:font-size-asian="12pt" style:font-name-complex="Times New Roman2" style:font-size-complex="12pt"/>
    </style:style>
    <style:style style:name="T21" style:family="text">
      <style:text-properties style:font-name="Times New Roman" fo:font-size="12pt" officeooo:rsid="005d5f5b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73738c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761b80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7df7c2" style:font-size-asian="12pt" style:font-name-complex="Times New Roman2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name-complex="Times New Roman2"/>
    </style:style>
    <style:style style:name="T26" style:family="text">
      <style:text-properties style:font-name="Times New Roman" fo:font-size="12pt" officeooo:rsid="00890351" fo:background-color="transparent" loext:char-shading-value="0" style:font-size-asian="12pt" style:font-name-complex="Times New Roman2"/>
    </style:style>
    <style:style style:name="T27" style:family="text">
      <style:text-properties style:font-name="Times New Roman" officeooo:rsid="006adec1" fo:background-color="transparent" loext:char-shading-value="0" style:font-name-asian="TimesNewRomanPSMT1" style:font-name-complex="Times New Roman2"/>
    </style:style>
    <style:style style:name="T28" style:family="text">
      <style:text-properties style:use-window-font-color="true" loext:opacity="0%" style:font-name="Times New Roman" fo:font-size="12pt" fo:language="it" fo:country="IT" fo:font-weight="bold" officeooo:rsid="003042bc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asian="TimesNewRomanPSMT1"/>
    </style:style>
    <style:style style:name="T34" style:family="text">
      <style:text-properties officeooo:rsid="006edae4" fo:background-color="transparent" loext:char-shading-value="0" style:font-name-asian="TimesNewRomanPSMT1"/>
    </style:style>
    <style:style style:name="T35" style:family="text">
      <style:text-properties officeooo:rsid="00710e33" fo:background-color="transparent" loext:char-shading-value="0" style:font-name-asian="TimesNewRomanPSMT1"/>
    </style:style>
    <style:style style:name="T36" style:family="text">
      <style:text-properties officeooo:rsid="006e95a3" fo:background-color="transparent" loext:char-shading-value="0" style:font-name-asian="TimesNewRomanPSMT1"/>
    </style:style>
    <style:style style:name="T37" style:family="text">
      <style:text-properties officeooo:rsid="00588cdd" fo:background-color="transparent" loext:char-shading-value="0" style:font-name-asian="TimesNewRomanPSMT1"/>
    </style:style>
    <style:style style:name="T38" style:family="text">
      <style:text-properties officeooo:rsid="00633312" fo:background-color="transparent" loext:char-shading-value="0" style:font-name-asian="TimesNewRomanPSMT1"/>
    </style:style>
    <style:style style:name="T39" style:family="text">
      <style:text-properties officeooo:rsid="00725b38" fo:background-color="transparent" loext:char-shading-value="0" style:font-name-asian="TimesNewRomanPSMT1"/>
    </style:style>
    <style:style style:name="T40" style:family="text">
      <style:text-properties officeooo:rsid="0048b330" fo:background-color="transparent" loext:char-shading-value="0" style:font-name-asian="TimesNewRomanPSMT1"/>
    </style:style>
    <style:style style:name="T41" style:family="text">
      <style:text-properties fo:background-color="transparent" loext:char-shading-value="0" style:font-size-complex="12pt" style:font-style-complex="italic" style:font-weight-complex="bold"/>
    </style:style>
    <style:style style:name="T42" style:family="text">
      <style:text-properties officeooo:rsid="00890351" fo:background-color="transparent" loext:char-shading-value="0" style:font-size-complex="12pt" style:font-style-complex="italic" style:font-weight-complex="bold"/>
    </style:style>
    <style:style style:name="T43" style:family="text">
      <style:text-properties officeooo:rsid="003042bc"/>
    </style:style>
    <style:style style:name="T44" style:family="text">
      <style:text-properties officeooo:rsid="003e5b63"/>
    </style:style>
    <style:style style:name="T45" style:family="text">
      <style:text-properties officeooo:rsid="0058590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color="#000008" loext:opacity="100%" fo:font-weight="bold" style:font-name-asian="TimesNewRomanPS-BoldMT" style:font-weight-asian="bold" style:font-weight-complex="bold"/>
    </style:style>
    <style:style style:name="T49" style:family="text">
      <style:text-properties style:font-name="TimesNewRoman" fo:font-size="12pt" style:font-size-asian="12pt"/>
    </style:style>
    <style:style style:name="T50" style:family="text">
      <style:text-properties style:font-name="TimesNewRoman" fo:font-size="12pt" officeooo:rsid="006edae4" style:font-size-asian="12pt"/>
    </style:style>
    <style:style style:name="T51" style:family="text">
      <style:text-properties style:font-name="TimesNewRoman" fo:font-size="12pt" officeooo:rsid="00710e33" style:font-size-asian="12pt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7f337b" style:font-style-asian="italic" style:font-style-complex="italic"/>
    </style:style>
    <style:style style:name="T54" style:family="text">
      <style:text-properties fo:font-style="italic" style:font-style-asian="italic" style:font-size-complex="12pt" style:font-style-complex="italic" style:font-weight-complex="bold"/>
    </style:style>
    <style:style style:name="T55" style:family="text">
      <style:text-properties style:font-name="Times New Roman1" officeooo:rsid="006adec1" fo:background-color="transparent" loext:char-shading-value="0" style:font-name-asian="Times New Roman1" style:font-name-complex="Times New Roman1"/>
    </style:style>
    <style:style style:name="T56" style:family="text">
      <style:text-properties style:font-name="Times New Roman1" officeooo:rsid="006f91ba" fo:background-color="transparent" loext:char-shading-value="0" style:font-name-asian="Times New Roman1" style:font-name-complex="Times New Roman1"/>
    </style:style>
    <style:style style:name="T57" style:family="text">
      <style:text-properties style:font-name="Times New Roman1" officeooo:rsid="00788c8f" fo:background-color="transparent" loext:char-shading-value="0" style:font-name-asian="Times New Roman1" style:font-name-complex="Times New Roman1"/>
    </style:style>
    <style:style style:name="T58" style:family="text">
      <style:text-properties style:font-name="Times New Roman1" officeooo:rsid="006edae4" fo:background-color="transparent" loext:char-shading-value="0" style:font-name-asian="TimesNewRomanPSMT1" style:font-name-complex="Times New Roman1"/>
    </style:style>
    <style:style style:name="T59" style:family="text">
      <style:text-properties style:font-name="TimesNewRomanPSMT" fo:font-weight="normal" officeooo:rsid="0058590c" fo:background-color="transparent" loext:char-shading-value="0" style:font-name-asian="TimesNewRomanPSMT1" style:font-weight-asian="normal" style:font-weight-complex="normal"/>
    </style:style>
    <style:style style:name="T60" style:family="text">
      <style:text-properties style:font-name="TimesNewRomanPSMT" fo:font-weight="normal" officeooo:rsid="006edae4" fo:background-color="transparent" loext:char-shading-value="0" style:font-name-asian="TimesNewRomanPSMT1" style:font-weight-asian="normal" style:font-weight-complex="normal"/>
    </style:style>
    <style:style style:name="T61" style:family="text">
      <style:text-properties fo:font-weight="normal" officeooo:rsid="0058590c" fo:background-color="transparent" loext:char-shading-value="0" style:font-name-asian="TimesNewRomanPSMT1" style:font-weight-asian="normal" style:font-weight-complex="normal"/>
    </style:style>
    <style:style style:name="T62" style:family="text">
      <style:text-properties officeooo:rsid="0078437e"/>
    </style:style>
    <style:style style:name="T63" style:family="text">
      <style:text-properties style:text-line-through-style="none" style:text-line-through-type="none" style:font-name="Webdings" fo:font-size="10pt" fo:font-style="normal" officeooo:rsid="00819d0c" fo:background-color="transparent" loext:char-shading-value="0" style:font-name-asian="Verdana1" style:font-size-asian="10pt" style:font-style-asian="normal" style:font-style-complex="normal" style:font-weight-complex="bold"/>
    </style:style>
    <style:style style:name="T64" style:family="text">
      <style:text-properties style:text-line-through-style="none" style:text-line-through-type="none" officeooo:rsid="00819d0c" fo:background-color="transparent" loext:char-shading-value="0" style:font-name-complex="Arial1" style:font-style-complex="italic" style:font-weight-complex="bold"/>
    </style:style>
    <style:style style:name="T65" style:family="text">
      <style:text-properties style:text-line-through-style="none" style:text-line-through-type="none" officeooo:rsid="00890351" fo:background-color="transparent" loext:char-shading-value="0" style:font-name-complex="Arial1" style:font-style-complex="italic" style:font-weight-complex="bold"/>
    </style:style>
    <style:style style:name="T66" style:family="text">
      <style:text-properties style:text-line-through-style="none" style:text-line-through-type="none" fo:font-style="italic" officeooo:rsid="00819d0c" fo:background-color="transparent" loext:char-shading-value="0" style:font-style-asian="italic" style:font-name-complex="Arial1" style:font-weight-complex="bold"/>
    </style:style>
    <style:style style:name="T67" style:family="text">
      <style:text-properties style:text-line-through-style="none" style:text-line-through-type="none" style:font-name="TimesNewRoman" officeooo:rsid="00819d0c" fo:background-color="transparent" loext:char-shading-value="0" style:font-name-complex="Arial1" style:font-style-complex="italic" style:font-weight-complex="bold"/>
    </style:style>
    <style:style style:name="T68" style:family="text">
      <style:text-properties style:font-size-complex="12pt" style:font-style-complex="italic" style:font-weight-complex="bold"/>
    </style:style>
    <style:style style:name="T69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list xml:id="list4036217375" text:style-name="WWNum1">
        <text:list-item>
          <text:h text:style-name="P39" text:outline-level="1"><text:bookmark-start text:name="_Toc125562073"/><text:bookmark-start text:name="_Toc517086340"/><text:span text:style-name="T20">Allegato </text:span><text:span text:style-name="T21">4</text:span><text:span text:style-name="T20"> Domanda di finanziamento </text:span><text:bookmark-end text:name="_Toc125562073"/><text:bookmark-end text:name="_Toc517086340"/><text:span text:style-name="T24">per i percorsi </text:span><text:span text:style-name="T22">di cui ai punti a), b), c) </text:span><text:span text:style-name="T23">e d)</text:span><text:span text:style-name="T22"> art. 4 dell’avviso</text:span></text:h>
        </text:list-item>
      </text:list>
      <text:p text:style-name="P13"/>
      <text:p text:style-name="P12"/>
      <text:p text:style-name="P13"/>
      <text:p text:style-name="P13"/>
      <text:p text:style-name="P15">Alla Regione Toscana</text:p>
      <text:p text:style-name="P19"><text:s/><text:span text:style-name="T43">Settore “Formazione per l’inserimento lavorativo”</text:span></text:p>
      <text:p text:style-name="P18"/>
      <text:p text:style-name="P13"/>
      <text:p text:style-name="P25"><text:span text:style-name="T3">Oggetto: Avviso pubblico sperimentale per la concessione di finanziamenti per </text:span><text:span text:style-name="T48">interventi di formazione </text:span><text:span text:style-name="T46">nel Settore agricoltu</text:span><text:span text:style-name="T47">ra, zoo</text:span><text:span text:style-name="T46">tecnica, silvicoltura e pesca </text:span><text:span text:style-name="T47">a favore di persone immigrate inserite nei sistemi di accoglienza, </text:span><text:span text:style-name="T28">a valere sul PR FSE+ Toscana 2021-2027</text:span></text:p>
      <text:p text:style-name="P7"/>
      <text:p text:style-name="P13">Il sottoscritto ...…………………………………….…………………………………………………..</text:p>
      <text:p text:style-name="P13">nato a………………………….… il…………………….… <text:span text:style-name="T44">C</text:span>F ……………………………………</text:p>
      <text:p text:style-name="P23"><text:span text:style-name="T4">in qualità di legale rappresentante di …………………………………</text:span><text:span text:style-name="T2">……………………………</text:span></text:p>
      <text:p text:style-name="P11"/>
      <text:p text:style-name="P9"/>
      <text:p text:style-name="P13"/>
      <text:p text:style-name="P14">CHIED<text:span text:style-name="T45">E</text:span></text:p>
      <text:p text:style-name="P14"/>
      <text:p text:style-name="P29"><text:span text:style-name="T4">il finanziamento </text:span>per un importo pubblico pari ad euro……………………………………. <text:span text:style-name="T4">del p</text:span><text:span text:style-name="T7">ercorso formativo</text:span><text:span text:style-name="T4"> dal titolo …………………………………………………………, </text:span><text:span text:style-name="T7">ID </text:span><text:span text:style-name="T17">Elenco degli interventi formativi”</text:span><text:span text:style-name="T16"> </text:span><text:span text:style-name="T17">nel settore agricoltura, zootecnica, silvicoltura e pesca </text:span><text:span text:style-name="T18">n.</text:span><text:span text:style-name="T17">……………</text:span><text:span text:style-name="T18">.</text:span></text:p>
      <text:p text:style-name="P22"/>
      <text:p text:style-name="P32"><text:span text:style-name="T34">Elenco allievi</text:span><text:span text:style-name="T49"> che hanno </text:span><text:span text:style-name="T50">sottoscritto </text:span><text:span text:style-name="T51">l’ Adesione </text:span><text:span text:style-name="T50">presso i centri per l’impiego per la frequenza del presente corso</text:span><text:span text:style-name="T34">:</text:span></text:p>
      <text:p text:style-name="P33">……</text:p>
      <text:p text:style-name="P33">……</text:p>
      <text:p text:style-name="P33">……</text:p>
      <text:p text:style-name="P33">……</text:p>
      <text:p text:style-name="P33">e che gli allievi (<text:span text:style-name="T52">barrare l</text:span><text:span text:style-name="T53">e</text:span><text:span text:style-name="T52"> casell</text:span><text:span text:style-name="T53">e</text:span><text:span text:style-name="T52"> di interesse</text:span>)</text:p>
      <text:p text:style-name="P33"/>
      <text:list xml:id="list1317762937" text:style-name="L1">
        <text:list-header>
          <text:p text:style-name="P40"><text:span text:style-name="T55">□ </text:span><text:span text:style-name="T34">s</text:span><text:span text:style-name="T35">o</text:span><text:span text:style-name="T34">no già</text:span><text:span text:style-name="T36"> in possesso della conoscenza della lingua italiana, del livello richiesto </text:span><text:span text:style-name="T35">dal percorso</text:span><text:span text:style-name="T35"><text:note text:id="ftn1" text:note-class="footnote"><text:note-citation>1</text:note-citation><text:note-body><text:p text:style-name="P34">I percorsi di cui al punto d) dell’art. 4 (patenti e abilitazioni professionalizzanti per autoveicoli) non prevono l’attivazione dei percorsi di lingua italiana (vedi art. <text:span text:style-name="T62">4 dell’avviso pubblico).</text:span></text:p></text:note-body></text:note></text:span></text:p>
          <text:p text:style-name="P40"><text:span text:style-name="T55">□ </text:span><text:span text:style-name="T56">per acquisire il livello di conoscenza della lingua italiana </text:span><text:span text:style-name="T57">è necessaria </text:span><text:span text:style-name="T58">la frequenza di un</text:span><text:span text:style-name="T37"> <text:s/>percorso breve di lingua italiana </text:span><text:span text:style-name="T34">Codice </text:span><text:span text:style-name="T38">ID </text:span><text:span text:style-name="T34">n………….. dell’</text:span><text:span text:style-name="T59">Elenco degli interventi formativi</text:span><text:span text:style-name="T61"> </text:span><text:span text:style-name="T59">nel settore agricoltura, zootecnica, silvicoltura e pesca </text:span><text:span text:style-name="T60">del seguente livello:</text:span></text:p>
        </text:list-header>
      </text:list>
      <text:list xml:id="list883848440" text:style-name="L2">
        <text:list-header>
          <text:p text:style-name="P41"><text:span text:style-name="T55"><text:s text:c="5"/>□</text:span><text:span text:style-name="T27"> <text:s text:c="2"/></text:span><text:span text:style-name="T37">livello bas</text:span><text:span text:style-name="T38">e </text:span><text:span text:style-name="T39">(corrispondente al livello A2)</text:span></text:p>
          <text:p text:style-name="P42"><text:span text:style-name="T55"><text:s text:c="5"/>□</text:span><text:span text:style-name="T27"> <text:s text:c="2"/></text:span><text:span text:style-name="T37">intermedio </text:span><text:span text:style-name="T39">(corrispondente al livello B1)</text:span></text:p>
          <text:p text:style-name="P42"><text:span text:style-name="T55"><text:s text:c="5"/>□</text:span><text:span text:style-name="T27"> <text:s text:c="2"/></text:span><text:span text:style-name="T37">avanzato</text:span><text:span text:style-name="T40"> </text:span><text:span text:style-name="T39">(corrispondente al livello B2 e oltre)</text:span></text:p>
        </text:list-header>
      </text:list>
      <text:p text:style-name="P21"/>
      <text:p text:style-name="P14">DICHIARA </text:p>
      <text:p text:style-name="P27"/>
      <text:p text:style-name="P23"><text:soft-page-break/><text:span text:style-name="T13">- </text:span><text:span text:style-name="T4">di non aver usufruito in precedenza di altri finanziamenti finalizzati alla realizzazione anche parziale delle stesse azioni previste;</text:span></text:p>
      <text:p text:style-name="P13"/>
      <text:p text:style-name="P23"><text:span text:style-name="T13">- </text:span><text:span text:style-name="T4">di conoscere la normativa che regola la gestione del Fondo Sociale Europeo Plus e di essere a conoscenza di </text:span>tutte le condizioni richieste per ricevere il sostegno a cui si sta facendo domanda<text:span text:style-name="T4">;</text:span></text:p>
      <text:p text:style-name="P13"/>
      <text:p text:style-name="P24"><text:span text:style-name="T4">- </text:span><text:span text:style-name="T5">i</text:span><text:span text:style-name="T4">n particolare, dichiarano di conoscere la </text:span><text:span text:style-name="T1">Delibera della Giunta regio</text:span><text:span text:style-name="T33">nale</text:span><text:span text:style-name="T32"> </text:span><text:span text:style-name="T29">n.</text:span><text:span text:style-name="T30"> 610 </text:span><text:span text:style-name="T31">del</text:span><text:span text:style-name="T30"> 05.06.2023</text:span> e <text:span text:style-name="T4">di tenerne conto in fase di gestione e di rendicontazione del progetto stesso;</text:span></text:p>
      <text:p text:style-name="P13"/>
      <text:p text:style-name="P23"><text:span text:style-name="T13">- </text:span><text:span text:style-name="T4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p>
      <text:p text:style-name="P13"/>
      <text:p text:style-name="P43">Si trasmettono in allegato alla presente domanda:</text:p>
      <text:p text:style-name="P10"/>
      <text:p text:style-name="P26"><text:span text:style-name="T14">c</text:span><text:span text:style-name="T13"> </text:span><text:span text:style-name="T4">Formulario </text:span><text:span text:style-name="T6">descrittivo </text:span><text:span text:style-name="T8">del percorso di cui si chiede il finanziamento </text:span><text:span text:style-name="T11">inserito</text:span><text:span text:style-name="T8"> </text:span><text:span text:style-name="T12">(Allegato 1)</text:span><text:span text:style-name="T12"><text:note text:id="ftn2" text:note-class="footnote"><text:note-citation>2</text:note-citation><text:note-body><text:p text:style-name="P35">Si precisa che il formulario descrittivo deve essere lo stesso inviato e approvato in sede di presentazione di inserimento nell’Elenco dei percorsi formativi.</text:p></text:note-body></text:note></text:span></text:p>
      <text:p text:style-name="P17"/>
      <text:p text:style-name="P37"><text:span text:style-name="T14">c </text:span><text:span text:style-name="T19">Adesione al percorso formativo sottoscritta dall’operatore del Centro per l’impiego e dal destinatario/allievo (documento necessario per ciascun allievo del percorso) (Allegato 6);</text:span></text:p>
      <text:p text:style-name="P20"/>
      <text:p text:style-name="P37"><text:span text:style-name="T14">c </text:span><text:span text:style-name="T25">Dichiarazione di affidabilità giuridico-economico-finanziaria e di rispetto della L. 68/99, come modificata dal D.Lgs n. 151/2015 e ss.mm.ii, in materia di inserimento al lavoro dei disabili, ai sensi del DPR 445/2000 e ss.mm.ii. artt. 46 e 47 (Allegato </text:span><text:span text:style-name="T26">7</text:span><text:span text:style-name="T25">);</text:span></text:p>
      <text:p text:style-name="P36"/>
      <text:p text:style-name="P37"><text:span text:style-name="T14">c </text:span><text:span text:style-name="T25">Atto d’obbligo, in cui sono indicati tutti gli impegni che il soggetto beneficiario assume in caso di finanziamento (Allegato </text:span><text:span text:style-name="T26">8</text:span><text:span text:style-name="T25">);</text:span></text:p>
      <text:p text:style-name="P36"/>
      <text:p text:style-name="P37"><text:span text:style-name="T15">c </text:span><text:span text:style-name="T68">(</text:span><text:span text:style-name="T54">se previsto stage</text:span><text:span text:style-name="T68">) dichiarazione di disponibilità</text:span><text:span text:style-name="T54"> </text:span><text:span text:style-name="T68">ad ospitare gli allievi in stage; nella dichiarazione il numero di allievi in s</text:span><text:span text:style-name="T41">tage dichiarati deve essere pari al numero di allievi previsti nella domanda di finanziamento (Allegato </text:span><text:span text:style-name="T42">9</text:span><text:span text:style-name="T41">); </text:span></text:p>
      <text:p text:style-name="P31"/>
      <text:p text:style-name="P37"><text:span text:style-name="T63">c </text:span><text:span text:style-name="T64">(</text:span><text:span text:style-name="T66">se previsto</text:span><text:span text:style-name="T64">) d</text:span><text:span text:style-name="T67">ichiarazione per i locali non registrati ai sensi della D.G.R. n. 1407/2016 e ss.mm.ii </text:span><text:span text:style-name="T64">(Allegato </text:span><text:span text:style-name="T65">10</text:span><text:span text:style-name="T64">);</text:span></text:p>
      <text:p text:style-name="P16"/>
      <text:p text:style-name="P28"/>
      <text:p text:style-name="P12"/>
      <text:p text:style-name="P8">N.B. </text:p>
      <text:p text:style-name="P30"><text:span text:style-name="T9">La presente dichiarazione deve essere </text:span><text:span text:style-name="T10">sottoscritta con firma digitale (ai sensi dell’art. 8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2" style:font-family-asian="'Times New Roman'" style:font-family-generic-asian="system" style:font-pitch-asian="variable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2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2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2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5-03-05T14:02:01.325000000</dc:date>
    <meta:editing-cycles>195</meta:editing-cycles>
    <meta:editing-duration>PT8H23M6S</meta:editing-duration>
    <meta:generator>LibreOffice/7.2.7.2$Windows_X86_64 LibreOffice_project/8d71d29d553c0f7dcbfa38fbfda25ee34cce99a2</meta:generator>
    <meta:document-statistic meta:table-count="0" meta:image-count="68" meta:object-count="0" meta:page-count="2" meta:paragraph-count="154" meta:word-count="633" meta:character-count="3992" meta:non-whitespace-character-count="3425"/>
    <meta:user-defined meta:name="AppVersion">15.0000</meta:user-defined>
    <meta:template xlink:type="simple" xlink:actuate="onRequest" xlink:title="Normal.dotm" xlink:href=""/>
  </office:meta>
</office:document-meta>
</file>