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1" style:font-weight-asian="bold" style:font-weight-complex="bold"/>
    </style:style>
    <style:style style:name="P8" style:family="paragraph" style:parent-style-name="Standard">
      <style:text-properties fo:color="#000000" loext:opacity="100%" fo:font-weight="bold" officeooo:paragraph-rsid="003042bc" fo:background-color="transparent" style:font-name-asian="TimesNewRomanPSMT1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tyle="italic" style:font-style-asian="italic" style:font-style-complex="italic"/>
    </style:style>
    <style:style style:name="P11" style:family="paragraph" style:parent-style-name="Standard">
      <style:text-properties fo:color="#000000" loext:opacity="100%" style:font-name-asian="TimesNewRomanPSMT1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-asian="TimesNewRomanPSMT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-asian="TimesNewRomanPSMT1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officeooo:paragraph-rsid="0077d47b" style:font-name-asian="TimesNewRomanPSMT1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-asian="TimesNewRomanPSMT1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rsid="0052ea82" officeooo:paragraph-rsid="004018ef" style:font-name-asian="TimesNewRomanPSMT1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rsid="00819d0c" officeooo:paragraph-rsid="004018ef" style:font-name-asian="TimesNewRomanPSMT1"/>
    </style:style>
    <style:style style:name="P18" style:family="paragraph" style:parent-style-name="Standard">
      <style:paragraph-properties fo:text-align="end" style:justify-single-word="false"/>
      <style:text-properties fo:color="#000000" loext:opacity="100%" fo:background-color="#ffff00" style:font-name-asian="TimesNewRomanPSMT1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6c8a4d" officeooo:paragraph-rsid="006c8a4d" style:font-name-asian="TimesNewRomanPSMT1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officeooo:rsid="00588cdd" officeooo:paragraph-rsid="005e965c" fo:background-color="transparent" style:font-name-asian="TimesNewRomanPSMT1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rsid="0048b330" officeooo:paragraph-rsid="006edae4" fo:background-color="transparent" style:font-name-asian="TimesNewRomanPSMT1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Webdings" fo:font-size="10pt" fo:font-style="normal" officeooo:rsid="00819d0c" officeooo:paragraph-rsid="00832f52" fo:background-color="transparent" style:font-name-asian="Verdana1" style:font-size-asian="10pt" style:font-style-asian="normal" style:font-name-complex="Times New Roman1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5d5f5b"/>
    </style:style>
    <style:style style:name="P26" style:family="paragraph" style:parent-style-name="Standard">
      <style:paragraph-properties fo:text-align="justify" style:justify-single-word="false"/>
      <style:text-properties officeooo:paragraph-rsid="004018ef"/>
    </style:style>
    <style:style style:name="P27" style:family="paragraph" style:parent-style-name="Standard">
      <style:text-properties fo:color="#c9211e" loext:opacity="100%" fo:font-style="italic" style:font-name-asian="TimesNewRomanPSMT1" style:font-style-asian="italic"/>
    </style:style>
    <style:style style:name="P28" style:family="paragraph" style:parent-style-name="Standard">
      <style:paragraph-properties fo:text-align="justify" style:justify-single-word="false"/>
      <style:text-properties officeooo:paragraph-rsid="005e965c" fo:background-color="transparent"/>
    </style:style>
    <style:style style:name="P29" style:family="paragraph" style:parent-style-name="Corpo_20_testo1">
      <style:text-properties officeooo:paragraph-rsid="003042bc" fo:background-color="transparent"/>
    </style:style>
    <style:style style:name="P30" style:family="paragraph" style:parent-style-name="Standard_20__28_user_29_">
      <style:paragraph-properties fo:line-height="115%" fo:text-align="justify" style:justify-single-word="false"/>
      <style:text-properties officeooo:paragraph-rsid="00876949" fo:background-color="transparent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officeooo:rsid="006edae4" officeooo:paragraph-rsid="006edae4" fo:background-color="transparent" style:font-name-asian="TimesNewRomanPSMT1"/>
    </style:style>
    <style:style style:name="P32" style:family="paragraph" style:parent-style-name="Footnote">
      <style:text-properties officeooo:rsid="00832f52" officeooo:paragraph-rsid="00832f52"/>
    </style:style>
    <style:style style:name="P33" style:family="paragraph" style:parent-style-name="Standard_20__28_user_29_">
      <style:paragraph-properties fo:line-height="115%" fo:text-align="justify" style:justify-single-word="false"/>
      <style:text-properties officeooo:paragraph-rsid="0087af8e"/>
    </style:style>
    <style:style style:name="P34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876949" fo:background-color="transparent" style:font-size-asian="12pt" style:font-name-complex="Times New Roman1"/>
    </style:style>
    <style:style style:name="P35" style:family="paragraph" style:parent-style-name="Heading_20_1" style:list-style-name="WWNum1" style:master-page-name="Standard">
      <style:paragraph-properties fo:text-align="justify" style:justify-single-word="false" style:page-number="auto">
        <style:tab-stops>
          <style:tab-stop style:position="-0.021cm"/>
        </style:tab-stops>
      </style:paragraph-properties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77d47b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loext:opacity="100%" officeooo:paragraph-rsid="0077d47b" style:font-name-asian="TimesNewRomanPSMT1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officeooo:paragraph-rsid="0077d47b" style:font-name-asian="TimesNewRomanPSMT1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officeooo:rsid="00588cdd" officeooo:paragraph-rsid="005e965c" fo:background-color="transparent" style:font-name-asian="TimesNewRomanPSMT1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officeooo:rsid="006edae4" officeooo:paragraph-rsid="006edae4" fo:background-color="transparent" style:font-name-asian="TimesNewRomanPSMT1"/>
    </style:style>
    <style:style style:name="P41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style:font-name-asian="TimesNewRomanPSMT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name-asian="TimesNewRomanPS-BoldMT" style:font-weight-asian="bold" style:font-weight-complex="bold"/>
    </style:style>
    <style:style style:name="T4" style:family="text">
      <style:text-properties fo:color="#000000" loext:opacity="100%" style:font-name-asian="TimesNewRomanPSMT1"/>
    </style:style>
    <style:style style:name="T5" style:family="text">
      <style:text-properties fo:color="#000000" loext:opacity="100%" officeooo:rsid="0048b330" style:font-name-asian="TimesNewRomanPSMT1"/>
    </style:style>
    <style:style style:name="T6" style:family="text">
      <style:text-properties fo:color="#000000" loext:opacity="100%" officeooo:rsid="0052ea82" style:font-name-asian="TimesNewRomanPSMT1"/>
    </style:style>
    <style:style style:name="T7" style:family="text">
      <style:text-properties fo:color="#000000" loext:opacity="100%" officeooo:rsid="0058590c" style:font-name-asian="TimesNewRomanPSMT1"/>
    </style:style>
    <style:style style:name="T8" style:family="text">
      <style:text-properties fo:color="#000000" loext:opacity="100%" officeooo:rsid="006bfa70" style:font-name-asian="TimesNewRomanPSMT1"/>
    </style:style>
    <style:style style:name="T9" style:family="text">
      <style:text-properties fo:color="#000000" loext:opacity="100%" style:font-name-asian="TimesNewRomanPSMT1" style:font-size-complex="12pt"/>
    </style:style>
    <style:style style:name="T10" style:family="text">
      <style:text-properties fo:color="#000000" loext:opacity="100%" officeooo:rsid="002fe096" style:font-name-asian="TimesNewRomanPSMT1" style:font-size-complex="12pt"/>
    </style:style>
    <style:style style:name="T11" style:family="text">
      <style:text-properties fo:color="#000000" loext:opacity="100%" officeooo:rsid="00739b57" style:font-name-asian="TimesNewRomanPSMT1"/>
    </style:style>
    <style:style style:name="T12" style:family="text">
      <style:text-properties fo:color="#000000" loext:opacity="100%" officeooo:rsid="00819d0c" style:font-name-asian="TimesNewRomanPSMT1"/>
    </style:style>
    <style:style style:name="T13" style:family="text">
      <style:text-properties fo:color="#000000" loext:opacity="100%" officeooo:rsid="008214f1" style:font-name-asian="TimesNewRomanPSMT1"/>
    </style:style>
    <style:style style:name="T14" style:family="text">
      <style:text-properties fo:color="#000000" loext:opacity="100%" style:font-name-asian="Verdana1"/>
    </style:style>
    <style:style style:name="T15" style:family="text">
      <style:text-properties fo:color="#000000" loext:opacity="100%" officeooo:rsid="007734d8" style:font-name-asian="Verdana1"/>
    </style:style>
    <style:style style:name="T16" style:family="text">
      <style:text-properties fo:color="#000000" loext:opacity="100%" officeooo:rsid="0078a992" style:font-name-asian="Verdana1"/>
    </style:style>
    <style:style style:name="T17" style:family="text">
      <style:text-properties fo:color="#000000" loext:opacity="100%" officeooo:rsid="007cb5fd" style:font-name-asian="Verdana1"/>
    </style:style>
    <style:style style:name="T18" style:family="text">
      <style:text-properties fo:color="#000000" loext:opacity="100%" officeooo:rsid="007fc302" style:font-name-asian="Verdana1"/>
    </style:style>
    <style:style style:name="T19" style:family="text">
      <style:text-properties fo:color="#000000" loext:opacity="100%" officeooo:rsid="008d01d1" style:font-name-asian="Verdana1"/>
    </style:style>
    <style:style style:name="T20" style:family="text">
      <style:text-properties fo:color="#000000" loext:opacity="100%" style:font-name="Webdings" fo:font-size="10pt" fo:font-style="normal" fo:background-color="transparent" loext:char-shading-value="0" style:font-name-asian="Verdana1" style:font-size-asian="10pt" style:font-style-asian="normal" style:font-name-complex="Times New Roman1" style:font-size-complex="12pt" style:font-style-complex="normal"/>
    </style:style>
    <style:style style:name="T21" style:family="text">
      <style:text-properties fo:color="#000000" loext:opacity="100%" fo:font-weight="normal" officeooo:rsid="0058590c" style:font-name-asian="TimesNewRomanPSMT1" style:font-weight-asian="normal" style:font-weight-complex="normal"/>
    </style:style>
    <style:style style:name="T22" style:family="text">
      <style:text-properties fo:color="#000000" loext:opacity="100%" style:font-name="TimesNewRomanPSMT" fo:font-weight="normal" officeooo:rsid="0058590c" style:font-name-asian="TimesNewRomanPSMT1" style:font-weight-asian="normal" style:font-weight-complex="normal"/>
    </style:style>
    <style:style style:name="T23" style:family="text">
      <style:text-properties fo:color="#000000" loext:opacity="100%" style:font-name="TimesNewRomanPSMT" fo:font-weight="normal" officeooo:rsid="006945e2" style:font-name-asian="TimesNewRomanPSMT1" style:font-weight-asian="normal" style:font-weight-complex="normal"/>
    </style:style>
    <style:style style:name="T24" style:family="text"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" fo:font-size="12pt" officeooo:rsid="005d5f5b" style:font-name-asian="TimesNewRomanPSMT1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officeooo:rsid="0071cdb2" style:font-name-asian="TimesNewRomanPSMT1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fo:language="it" fo:country="IT" fo:font-weight="bold" style:letter-kerning="true" style:font-name-asian="TimesNewRomanPSMT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language="it" fo:country="IT" fo:font-weight="bold" officeooo:rsid="0071d38f" style:letter-kerning="true" style:font-name-asian="TimesNewRomanPSMT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fo:color="#000000" loext:opacity="100%" style:text-line-through-style="none" style:text-line-through-type="none" officeooo:rsid="00819d0c" fo:background-color="transparent" loext:char-shading-value="0" style:font-name-asian="TimesNewRomanPSMT1" style:font-name-complex="Arial1" style:font-size-complex="12pt" style:font-style-complex="italic" style:font-weight-complex="bold"/>
    </style:style>
    <style:style style:name="T30" style:family="text">
      <style:text-properties fo:color="#000000" loext:opacity="100%" style:text-line-through-style="none" style:text-line-through-type="none" officeooo:rsid="00890351" fo:background-color="transparent" loext:char-shading-value="0" style:font-name-asian="TimesNewRomanPSMT1" style:font-name-complex="Arial1" style:font-size-complex="12pt" style:font-style-complex="italic" style:font-weight-complex="bold"/>
    </style:style>
    <style:style style:name="T31" style:family="text">
      <style:text-properties fo:color="#000000" loext:opacity="100%" style:text-line-through-style="none" style:text-line-through-type="none" officeooo:rsid="008b4546" fo:background-color="transparent" loext:char-shading-value="0" style:font-name-asian="TimesNewRomanPSMT1" style:font-name-complex="Arial1" style:font-size-complex="12pt" style:font-style-complex="italic" style:font-weight-complex="bold"/>
    </style:style>
    <style:style style:name="T32" style:family="text">
      <style:text-properties fo:color="#000000" loext:opacity="100%" style:text-line-through-style="none" style:text-line-through-type="none" fo:font-style="italic" officeooo:rsid="00819d0c" fo:background-color="transparent" loext:char-shading-value="0" style:font-name-asian="TimesNewRomanPSMT1" style:font-style-asian="italic" style:font-name-complex="Arial1" style:font-size-complex="12pt" style:font-weight-complex="bold"/>
    </style:style>
    <style:style style:name="T33" style:family="text">
      <style:text-properties fo:color="#000000" loext:opacity="100%" style:text-line-through-style="none" style:text-line-through-type="none" style:font-name="TimesNewRoman" officeooo:rsid="00819d0c" fo:background-color="transparent" loext:char-shading-value="0" style:font-name-asian="TimesNewRomanPSMT1" style:font-name-complex="Arial1" style:font-size-complex="12pt" style:font-style-complex="italic" style:font-weight-complex="bold"/>
    </style:style>
    <style:style style:name="T34" style:family="text">
      <style:text-properties fo:color="#000000" loext:opacity="100%" style:text-line-through-style="none" style:text-line-through-type="none" style:font-name="Webdings" fo:font-size="10pt" fo:font-style="normal" officeooo:rsid="00819d0c" fo:background-color="transparent" loext:char-shading-value="0" style:font-name-asian="Verdana1" style:font-size-asian="10pt" style:font-style-asian="normal" style:font-name-complex="Times New Roman1" style:font-size-complex="12pt" style:font-style-complex="normal" style:font-weight-complex="bold"/>
    </style:style>
    <style:style style:name="T35" style:family="text">
      <style:text-properties style:font-name="Times New Roman" fo:font-size="12pt" fo:background-color="transparent" loext:char-shading-value="0" style:font-size-asian="12pt" style:font-name-complex="Times New Roman1"/>
    </style:style>
    <style:style style:name="T36" style:family="text">
      <style:text-properties style:font-name="Times New Roman" fo:font-size="12pt" officeooo:rsid="00890351" fo:background-color="transparent" loext:char-shading-value="0" style:font-size-asian="12pt" style:font-name-complex="Times New Roman1"/>
    </style:style>
    <style:style style:name="T37" style:family="text">
      <style:text-properties style:use-window-font-color="true" loext:opacity="0%" style:font-name="Times New Roman" fo:font-size="12pt" fo:language="it" fo:country="IT" fo:font-weight="bold" officeooo:rsid="003042bc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asian="TimesNewRomanPSMT1"/>
    </style:style>
    <style:style style:name="T43" style:family="text">
      <style:text-properties officeooo:rsid="003042bc"/>
    </style:style>
    <style:style style:name="T44" style:family="text">
      <style:text-properties officeooo:rsid="003e5b63"/>
    </style:style>
    <style:style style:name="T45" style:family="text">
      <style:text-properties officeooo:rsid="0058590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fo:background-color="transparent" loext:char-shading-value="0" style:font-weight-asian="bold"/>
    </style:style>
    <style:style style:name="T48" style:family="text">
      <style:text-properties fo:color="#000008" loext:opacity="100%" fo:font-weight="bold" style:font-name-asian="TimesNewRomanPS-BoldMT" style:font-weight-asian="bold" style:font-weight-complex="bold"/>
    </style:style>
    <style:style style:name="T49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31263798" text:style-name="WWNum1">
        <text:list-item>
          <text:h text:style-name="P35" text:outline-level="1"><text:bookmark-start text:name="_Toc125562073"/><text:bookmark-start text:name="_Toc517086340"/><text:span text:style-name="T24">Allegato </text:span><text:span text:style-name="T25">4</text:span><text:span text:style-name="T26">.a</text:span><text:span text:style-name="T24"> Domanda di finanziament</text:span><text:span text:style-name="T27">o </text:span><text:bookmark-end text:name="_Toc125562073"/><text:bookmark-end text:name="_Toc517086340"/><text:span text:style-name="T28">per i percorsi brevi di lingua italiana</text:span></text:h>
        </text:list-item>
      </text:list>
      <text:p text:style-name="P12"/>
      <text:p text:style-name="P11"/>
      <text:p text:style-name="P12"/>
      <text:p text:style-name="P12"/>
      <text:p text:style-name="P15">Alla Regione Toscana</text:p>
      <text:p text:style-name="P19"><text:s/><text:span text:style-name="T43">Settore “Formazione per l’inserimento lavorativo”</text:span></text:p>
      <text:p text:style-name="P18"/>
      <text:p text:style-name="P12"/>
      <text:p text:style-name="P25"><text:span text:style-name="T3">Oggetto: Avviso pubblico sperimentale per la concessione di finanziamenti per </text:span><text:span text:style-name="T48">interventi di formazione </text:span><text:span text:style-name="T46">nel Settore agricoltu</text:span><text:span text:style-name="T47">ra, zoo</text:span><text:span text:style-name="T46">tecnica, silvicoltura e pesca </text:span><text:span text:style-name="T47">a favore di persone immigrate inserite nei sistemi di accoglienza, </text:span><text:span text:style-name="T37">a valere sul PR FSE+ Toscana 2021-2027</text:span></text:p>
      <text:p text:style-name="P7"/>
      <text:p text:style-name="P12">Il sottoscritto ...…………………………………….…………………………………………………..</text:p>
      <text:p text:style-name="P12">nato a………………………….… il…………………….… <text:span text:style-name="T44">C</text:span>F ……………………………………</text:p>
      <text:p text:style-name="P24"><text:span text:style-name="T4">in qualità di legale rappresentante di …………………………………</text:span><text:span text:style-name="T2">……………………………</text:span></text:p>
      <text:p text:style-name="P10"/>
      <text:p text:style-name="P9"/>
      <text:p text:style-name="P12"/>
      <text:p text:style-name="P13">CHIED<text:span text:style-name="T45">E</text:span></text:p>
      <text:p text:style-name="P13"/>
      <text:p text:style-name="P28"><text:span text:style-name="T4">il finanziamento </text:span>per un importo pubblico pari ad euro……………………………………. <text:span text:style-name="T4">del p</text:span><text:span text:style-name="T7">ercorso </text:span><text:span text:style-name="T11">breve</text:span><text:span text:style-name="T4"> d</text:span><text:span text:style-name="T11">i lingua italiana del livello</text:span><text:span text:style-name="T4"> ……………, </text:span><text:span text:style-name="T7">ID </text:span><text:span text:style-name="T22">Elenco degli interventi formativi</text:span><text:span text:style-name="T21"> </text:span><text:span text:style-name="T22"><text:s/></text:span><text:span text:style-name="T23">n.</text:span><text:span text:style-name="T22">……………</text:span><text:span text:style-name="T23">.</text:span></text:p>
      <text:p text:style-name="P21"/>
      <text:p text:style-name="P21"/>
      <text:p text:style-name="P31">Elenco allievi:</text:p>
      <text:p text:style-name="P31"/>
      <text:p text:style-name="P31">……</text:p>
      <text:p text:style-name="P31">……</text:p>
      <text:p text:style-name="P31">……</text:p>
      <text:p text:style-name="P31">……</text:p>
      <text:p text:style-name="P22"/>
      <text:p text:style-name="P14">DICHIARA</text:p>
      <text:p text:style-name="P14"/>
      <text:list xml:id="list1945333841" text:style-name="L1">
        <text:list-item>
          <text:p text:style-name="P36"><text:span text:style-name="T15">che il presente percorso è rivolto agli allievi previsti dal percorso </text:span><text:span text:style-name="T17">professionalizzante</text:span><text:span text:style-name="T15"> con titolo…...ID Elenco…………..finanziato </text:span><text:span text:style-name="T16">con DD...del….. </text:span><text:span text:style-name="T18">o</text:span><text:span text:style-name="T19">ppure</text:span><text:span text:style-name="T18"> </text:span><text:span text:style-name="T15">in corso di approvazione </text:span><text:span text:style-name="T16">con</text:span><text:span text:style-name="T15"> </text:span><text:span text:style-name="T16">domanda n…... del…...</text:span></text:p>
        </text:list-item>
        <text:list-item>
          <text:p text:style-name="P37">di non aver usufruito in precedenza di altri finanziamenti finalizzati alla realizzazione anche parziale delle stesse azioni previste;</text:p>
        </text:list-item>
        <text:list-item>
          <text:p text:style-name="P36"><text:span text:style-name="T4">di conoscere la normativa che regola la gestione del Fondo Sociale Europeo Plus e di essere a conoscenza di </text:span>tutte le condizioni richieste per ricevere il sostegno a cui si sta facendo domanda<text:span text:style-name="T4">;</text:span></text:p>
        </text:list-item>
        <text:list-item>
          <text:p text:style-name="P36"><text:span text:style-name="T5">i</text:span><text:span text:style-name="T4">n particolare, dichiarano di conoscere la </text:span><text:span text:style-name="T1">Delibera della Giunta regio</text:span><text:span text:style-name="T42">nale</text:span><text:span text:style-name="T41"> </text:span><text:span text:style-name="T38">n.</text:span><text:span text:style-name="T39"> 610 </text:span><text:span text:style-name="T40">del</text:span><text:span text:style-name="T39"> 05.06.2023</text:span> e <text:span text:style-name="T4">di tenerne conto in fase di gestione e di rendicontazione del progetto stesso;</text:span></text:p>
        </text:list-item>
        <text:list-item>
          <text:p text:style-name="P37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.</text:p>
        </text:list-item>
      </text:list>
      <text:p text:style-name="P12"/>
      <text:p text:style-name="P12"><text:soft-page-break/>Si trasmettono in allegato alla presente domanda:</text:p>
      <text:p text:style-name="P9"/>
      <text:p text:style-name="P26"><text:span text:style-name="T20">c</text:span><text:span text:style-name="T14"> </text:span><text:span text:style-name="T4">Formulario </text:span><text:span text:style-name="T6">descrittivo </text:span><text:span text:style-name="T8">del percorso di cui si chiede il finanziamento </text:span><text:span text:style-name="T13">inserito</text:span><text:span text:style-name="T8"> </text:span><text:span text:style-name="T12">(Allegato 1)</text:span><text:span text:style-name="T12"><text:note text:id="ftn1" text:note-class="footnote"><text:note-citation>1</text:note-citation><text:note-body><text:p text:style-name="P32">Si precisa che il formulario descrittivo deve essere lo stesso inviato e approvato in sede di presentazione di inserimento nell’Elenco dei percorsi formativi.</text:p></text:note-body></text:note></text:span></text:p>
      <text:p text:style-name="P17"/>
      <text:p text:style-name="P33"><text:span text:style-name="T20">c </text:span><text:span text:style-name="T35">Dichiarazione di affidabilità giuridico-economico-finanziaria e di rispetto della L. 68/99, come modificata dal D.Lgs n. 151/2015 e ss.mm.ii, in materia di inserimento al lavoro dei disabili, ai sensi del DPR 445/2000 e ss.mm.ii. artt. 46 e 47 (Allegato </text:span><text:span text:style-name="T36">7</text:span><text:span text:style-name="T35">);</text:span></text:p>
      <text:p text:style-name="P34"/>
      <text:p text:style-name="P33"><text:span text:style-name="T20">c </text:span><text:span text:style-name="T35">Atto d’obbligo, in cui sono indicati tutti gli impegni che il soggetto beneficiario assume in caso di finanziamento (Allegato </text:span><text:span text:style-name="T36">8</text:span><text:span text:style-name="T35">);</text:span></text:p>
      <text:p text:style-name="P30"/>
      <text:p text:style-name="P33"><text:span text:style-name="T34">c </text:span><text:span text:style-name="T29">(</text:span><text:span text:style-name="T32">se previsto</text:span><text:span text:style-name="T29">) </text:span><text:span text:style-name="T31">D</text:span><text:span text:style-name="T33">ichiarazione per i locali non registrati ai sensi della D.G.R. n. 1407/2016 e ss.mm.ii </text:span><text:span text:style-name="T29">(Allegato </text:span><text:span text:style-name="T30">10</text:span><text:span text:style-name="T29">);</text:span></text:p>
      <text:p text:style-name="P23"/>
      <text:p text:style-name="P23"/>
      <text:p text:style-name="P23"/>
      <text:p text:style-name="P23"/>
      <text:p text:style-name="P23"/>
      <text:p text:style-name="P20"/>
      <text:p text:style-name="P1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/>
      <text:p text:style-name="P8">N.B. </text:p>
      <text:p text:style-name="P29"><text:span text:style-name="T9">La presente dichiarazione deve essere </text:span><text:span text:style-name="T10">sottoscritta con firma digitale (ai sensi dell’art. 8 dell’avvi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.002cm" svg:height="1.429cm" draw:z-index="5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5" style:page-layout-name="Mpm5" draw:style-name="Mdp2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meta:print-date>2023-04-27T12:50:37.633000000</meta:print-date>
    <dc:date>2025-03-05T14:03:11.875000000</dc:date>
    <meta:editing-cycles>197</meta:editing-cycles>
    <meta:editing-duration>PT8H52M44S</meta:editing-duration>
    <meta:generator>LibreOffice/7.2.7.2$Windows_X86_64 LibreOffice_project/8d71d29d553c0f7dcbfa38fbfda25ee34cce99a2</meta:generator>
    <meta:document-statistic meta:table-count="0" meta:image-count="68" meta:object-count="0" meta:page-count="2" meta:paragraph-count="146" meta:word-count="457" meta:character-count="2811" meta:non-whitespace-character-count="2435"/>
    <meta:user-defined meta:name="AppVersion">15.0000</meta:user-defined>
    <meta:template xlink:type="simple" xlink:actuate="onRequest" xlink:title="Normal.dotm" xlink:href=""/>
  </office:meta>
</office:document-meta>
</file>