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2DC000002EEBA9D54C9EDA18CBE.jpg" manifest:media-type="image/jpeg"/>
  <manifest:file-entry manifest:full-path="Pictures/10000001000008C9000000DE16CD5FBDCFE74FA9.png" manifest:media-type="image/png"/>
  <manifest:file-entry manifest:full-path="Pictures/1021073C0004130F0000672DBDBCB00348EF6A93.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C Square Sans Pro" svg:font-family="'EC Square Sans Pro'" style:font-family-generic="roman"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Sans Serif1" svg:font-family="'Microsoft Sans Serif'" style:font-adornments="Normale" style:font-family-generic="swiss"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Header">
      <style:paragraph-properties fo:text-align="center" style:justify-single-word="false"/>
    </style:style>
    <style:style style:name="P6" style:family="paragraph" style:parent-style-name="Standard">
      <style:paragraph-properties fo:text-align="center" style:justify-single-word="false"/>
      <style:text-properties officeooo:paragraph-rsid="002b06ff"/>
    </style:style>
    <style:style style:name="P7" style:family="paragraph" style:parent-style-name="Standard_20__28_user_29_">
      <style:paragraph-properties fo:text-align="center" style:justify-single-word="false"/>
      <style:text-properties officeooo:paragraph-rsid="0091bb47"/>
    </style:style>
    <style:style style:name="P8" style:family="paragraph" style:parent-style-name="Standard_20__28_user_29_">
      <style:paragraph-properties fo:margin-top="0cm" fo:margin-bottom="0.21cm" style:contextual-spacing="false" fo:text-align="center" style:justify-single-word="false"/>
      <style:text-properties officeooo:paragraph-rsid="00a3e11d"/>
    </style:style>
    <style:style style:name="P9" style:family="paragraph" style:parent-style-name="Footer">
      <style:text-properties fo:color="#000000" loext:opacity="100%"/>
    </style:style>
    <style:style style:name="P10" style:family="paragraph" style:parent-style-name="Standard">
      <style:paragraph-properties fo:margin-left="0.635cm" fo:margin-right="0cm" fo:margin-top="0cm" fo:margin-bottom="0cm" style:contextual-spacing="true" fo:text-align="justify" style:justify-single-word="false" fo:hyphenation-ladder-count="no-limit" fo:text-indent="0cm" style:auto-text-indent="false">
        <style:tab-stops>
          <style:tab-stop style:position="1.058cm"/>
        </style:tab-stops>
      </style:paragraph-properties>
      <style:text-properties fo:color="#000000" loext:opacity="100%" fo:font-weight="bold" style:letter-kerning="true" style:font-name-asian="TimesNewRomanPSMT1"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style:text-properties fo:color="#000000" loext:opacity="100%" fo:font-weight="bold" style:letter-kerning="true" fo:background-color="#ffff00" style:font-name-asian="TimesNewRomanPSMT1" style:font-weight-asian="bold" style:font-weight-complex="bold"/>
    </style:style>
    <style:style style:name="P12" style:family="paragraph" style:parent-style-name="Standard">
      <style:paragraph-properties fo:text-align="center" style:justify-single-word="false"/>
      <style:text-properties fo:color="#000000" loext:opacity="100%" fo:font-weight="bold" style:letter-kerning="true" fo:background-color="#ffff00" style:font-name-asian="TimesNewRomanPSMT1" style:font-weight-asian="bold" style:font-weight-complex="bold"/>
    </style:style>
    <style:style style:name="P13" style:family="paragraph" style:parent-style-name="Standard">
      <style:paragraph-properties fo:text-align="justify" style:justify-single-word="false"/>
      <style:text-properties fo:color="#000000" loext:opacity="100%" fo:font-weight="bold" style:letter-kerning="true" fo:background-color="transparent" style:font-name-asian="TimesNewRomanPSMT1" style:font-weight-asian="bold" style:font-weight-complex="bold"/>
    </style:style>
    <style:style style:name="P14" style:family="paragraph" style:parent-style-name="Standard_20__28_user_29_">
      <style:paragraph-properties fo:line-height="115%" fo:text-align="center" style:justify-single-word="false"/>
      <style:text-properties fo:color="#000000" loext:opacity="100%" fo:font-weight="bold" officeooo:paragraph-rsid="009b6286" style:font-weight-asian="bold" style:font-name-complex="Garamond"/>
    </style:style>
    <style:style style:name="P15" style:family="paragraph" style:parent-style-name="Standard_20__28_user_29_">
      <style:paragraph-properties fo:line-height="115%" fo:text-align="center" style:justify-single-word="false"/>
      <style:text-properties fo:color="#000000" loext:opacity="100%" officeooo:paragraph-rsid="007296cb"/>
    </style:style>
    <style:style style:name="P16" style:family="paragraph" style:parent-style-name="Standard_20__28_user_29_">
      <style:paragraph-properties fo:margin-top="0.106cm" fo:margin-bottom="0cm" style:contextual-spacing="false" fo:line-height="115%" fo:text-align="justify" style:justify-single-word="false"/>
      <style:text-properties fo:color="#000000" loext:opacity="100%" officeooo:paragraph-rsid="0091bb47"/>
    </style:style>
    <style:style style:name="P17" style:family="paragraph" style:parent-style-name="Standard">
      <style:paragraph-properties fo:text-align="end" style:justify-single-word="false"/>
      <style:text-properties fo:color="#000000" loext:opacity="100%" style:font-name="Times New Roman" fo:font-size="12pt" fo:language="it" fo:country="IT" fo:font-weight="bold" officeooo:rsid="006f3188" officeooo:paragraph-rsid="002b06ff" style:letter-kerning="true" style:font-name-asian="TimesNewRomanPSMT1" style:font-size-asian="12pt" style:language-asian="zh" style:country-asian="CN" style:font-weight-asian="bold" style:font-name-complex="Times New Roman1" style:font-size-complex="12pt" style:language-complex="ar" style:country-complex="SA" style:font-weight-complex="bold"/>
    </style:style>
    <style:style style:name="P18" style:family="paragraph" style:parent-style-name="Standard">
      <style:paragraph-properties fo:margin-top="0.106cm" fo:margin-bottom="0cm" style:contextual-spacing="false" fo:line-height="115%" fo:text-align="justify" style:justify-single-word="false"/>
      <style:text-properties fo:color="#000000" loext:opacity="100%" style:font-name="Times New Roman" fo:font-size="12pt" fo:language="it" fo:country="IT" fo:font-style="normal" fo:font-weight="normal" officeooo:rsid="00d7204e" officeooo:paragraph-rsid="0046d799"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19" style:family="paragraph" style:parent-style-name="Standard">
      <style:paragraph-properties fo:line-height="115%" fo:text-align="center" style:justify-single-word="false"/>
      <style:text-properties fo:color="#000000" loext:opacity="100%" style:font-name="Times New Roman" officeooo:paragraph-rsid="009b6286" style:font-name-asian="Times New Roman" style:font-name-complex="Times New Roman" style:language-complex="ar" style:country-complex="SA"/>
    </style:style>
    <style:style style:name="P20" style:family="paragraph" style:parent-style-name="Standard">
      <style:paragraph-properties fo:margin-top="0.212cm" fo:margin-bottom="0cm" style:contextual-spacing="false" fo:text-align="justify" style:justify-single-word="false"/>
      <style:text-properties fo:color="#000000" loext:opacity="100%" fo:background-color="transparent"/>
    </style:style>
    <style:style style:name="P21" style:family="paragraph" style:parent-style-name="Standard_20__28_user_29_">
      <style:paragraph-properties fo:text-align="center" style:justify-single-word="false"/>
      <style:text-properties fo:color="#000000" loext:opacity="100%" officeooo:paragraph-rsid="0091bb47" fo:background-color="transparent"/>
    </style:style>
    <style:style style:name="P22" style:family="paragraph" style:parent-style-name="Standard_20__28_user_29_">
      <style:paragraph-properties fo:margin-top="0.106cm" fo:margin-bottom="0cm" style:contextual-spacing="false" fo:text-align="center" style:justify-single-word="false">
        <style:tab-stops>
          <style:tab-stop style:position="10.252cm"/>
        </style:tab-stops>
      </style:paragraph-properties>
      <style:text-properties fo:color="#000000" loext:opacity="100%" officeooo:rsid="0010bd1e" officeooo:paragraph-rsid="006f3188"/>
    </style:style>
    <style:style style:name="P23" style:family="paragraph" style:parent-style-name="Standard_20__28_user_29_">
      <style:paragraph-properties fo:text-align="center" style:justify-single-word="false"/>
      <style:text-properties fo:color="#000000" loext:opacity="100%" officeooo:paragraph-rsid="0091bb47"/>
    </style:style>
    <style:style style:name="P24" style:family="paragraph" style:parent-style-name="Standard_20__28_user_29_">
      <style:paragraph-properties fo:line-height="115%" fo:text-align="justify" style:justify-single-word="false"/>
      <style:text-properties fo:color="#000000" loext:opacity="100%" style:text-line-through-style="none" style:text-line-through-type="none" officeooo:paragraph-rsid="00995e75" fo:background-color="transparent"/>
    </style:style>
    <style:style style:name="P25" style:family="paragraph" style:parent-style-name="Standard_20__28_user_29_">
      <style:paragraph-properties fo:line-height="115%" fo:text-align="justify" style:justify-single-word="false"/>
      <style:text-properties fo:color="#000000" loext:opacity="100%" officeooo:paragraph-rsid="009b6286" style:font-name-complex="Garamond"/>
    </style:style>
    <style:style style:name="P26" style:family="paragraph" style:parent-style-name="Standard_20__28_user_29_">
      <style:paragraph-properties fo:text-align="justify" style:justify-single-word="false"/>
      <style:text-properties fo:color="#000000" loext:opacity="100%" officeooo:paragraph-rsid="0091bb47"/>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justify" style:justify-single-word="false" fo:hyphenation-ladder-count="no-limit"/>
      <style:text-properties fo:font-weight="bold" style:font-weight-asian="bold"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break-before="page"/>
      <style:text-properties fo:font-weight="bold" style:font-weight-asian="bold"/>
    </style:style>
    <style:style style:name="P30" style:family="paragraph" style:parent-style-name="Standard_20__28_user_29_">
      <style:paragraph-properties fo:margin-top="0.106cm" fo:margin-bottom="0cm" style:contextual-spacing="false" fo:text-align="center" style:justify-single-word="false">
        <style:tab-stops>
          <style:tab-stop style:position="10.252cm"/>
        </style:tab-stops>
      </style:paragraph-properties>
      <style:text-properties fo:font-weight="bold" officeooo:paragraph-rsid="006f3188" style:font-weight-asian="bold"/>
    </style:style>
    <style:style style:name="P31" style:family="paragraph" style:parent-style-name="Standard">
      <style:paragraph-properties fo:text-align="justify" style:justify-single-word="false"/>
      <style:text-properties fo:font-weight="bold" style:font-name-asian="Arial Unicode MS1" style:font-weight-asian="bold"/>
    </style:style>
    <style:style style:name="P32" style:family="paragraph" style:parent-style-name="Standard">
      <style:paragraph-properties fo:text-align="center" style:justify-single-word="false"/>
      <style:text-properties fo:font-weight="bold" style:font-name-asian="Arial Unicode MS1" style:font-weight-asian="bold"/>
    </style:style>
    <style:style style:name="P33" style:family="paragraph" style:parent-style-name="Standard">
      <style:paragraph-properties fo:text-align="justify" style:justify-single-word="false"/>
      <style:text-properties fo:font-weight="bold" officeooo:rsid="007296cb" officeooo:paragraph-rsid="007296cb" style:font-name-asian="Arial Unicode MS1" style:font-weight-asian="bold"/>
    </style:style>
    <style:style style:name="P34" style:family="paragraph" style:parent-style-name="Standard">
      <style:paragraph-properties fo:margin-left="0cm" fo:margin-right="0cm" fo:text-align="justify" style:justify-single-word="false" fo:text-indent="-0.026cm" style:auto-text-indent="false"/>
      <style:text-properties fo:font-weight="bold" fo:background-color="#ffff00" style:font-weight-asian="bold" style:font-weight-complex="bold"/>
    </style:style>
    <style:style style:name="P35" style:family="paragraph" style:parent-style-name="Standard">
      <style:paragraph-properties fo:text-align="justify" style:justify-single-word="false"/>
      <style:text-properties fo:font-weight="bold" fo:background-color="#ffff00" style:font-weight-asian="bold" style:font-weight-complex="bold"/>
    </style:style>
    <style:style style:name="P36" style:family="paragraph" style:parent-style-name="Standard">
      <style:paragraph-properties fo:text-align="justify" style:justify-single-word="false"/>
      <style:text-properties fo:font-weight="bold" fo:background-color="#ffff00" style:font-weight-asian="bold"/>
    </style:style>
    <style:style style:name="P37" style:family="paragraph" style:parent-style-name="Standard">
      <style:paragraph-properties fo:margin-top="0cm" fo:margin-bottom="0cm" style:contextual-spacing="false" fo:line-height="100%" fo:text-align="justify" style:justify-single-word="false"/>
      <style:text-properties fo:font-weight="bold" officeooo:paragraph-rsid="007b1ce1" fo:background-color="#ffff00" style:font-weight-asian="bold"/>
    </style:style>
    <style:style style:name="P38" style:family="paragraph" style:parent-style-name="Standard">
      <style:paragraph-properties fo:text-align="justify" style:justify-single-word="false"/>
      <style:text-properties fo:font-weight="bold" fo:background-color="#ffff00" style:font-name-asian="Arial1" style:font-weight-asian="bold"/>
    </style:style>
    <style:style style:name="P39"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font-weight="bold" fo:background-color="#ffff00" style:font-name-asian="Arial Unicode MS1" style:font-weight-asian="bold"/>
    </style:style>
    <style:style style:name="P40" style:family="paragraph" style:parent-style-name="Standard">
      <style:paragraph-properties fo:text-align="center" style:justify-single-word="false"/>
      <style:text-properties fo:font-weight="bold" fo:background-color="transparent" style:font-name-asian="Arial Unicode MS1" style:font-weight-asian="bold"/>
    </style:style>
    <style:style style:name="P41" style:family="paragraph" style:parent-style-name="Standard">
      <style:paragraph-properties fo:text-align="center" style:justify-single-word="false"/>
      <style:text-properties fo:font-weight="bold" officeooo:paragraph-rsid="00937e9c" fo:background-color="transparent" style:font-name-asian="Arial Unicode MS1" style:font-weight-asian="bold"/>
    </style:style>
    <style:style style:name="P42" style:family="paragraph" style:parent-style-name="Standard">
      <style:paragraph-properties fo:text-align="center" style:justify-single-word="false" fo:keep-with-next="always"/>
      <style:text-properties fo:font-weight="bold" fo:background-color="transparent" style:font-name-asian="Arial Unicode MS1" style:font-weight-asian="bold"/>
    </style:style>
    <style:style style:name="P43" style:family="paragraph" style:parent-style-name="Standard">
      <style:paragraph-properties fo:text-align="center" style:justify-single-word="false" fo:keep-with-next="always"/>
      <style:text-properties fo:font-weight="bold" fo:background-color="transparent" style:font-weight-asian="bold"/>
    </style:style>
    <style:style style:name="P44" style:family="paragraph" style:parent-style-name="Standard_20__28_user_29_">
      <style:paragraph-properties fo:margin-top="0.106cm" fo:margin-bottom="0cm" style:contextual-spacing="false" fo:text-align="center" style:justify-single-word="false">
        <style:tab-stops>
          <style:tab-stop style:position="10.252cm"/>
        </style:tab-stops>
      </style:paragraph-properties>
      <style:text-properties fo:font-weight="bold" officeooo:paragraph-rsid="006f3188" fo:background-color="transparent" style:font-weight-asian="bold"/>
    </style:style>
    <style:style style:name="P45" style:family="paragraph" style:parent-style-name="Standard_20__28_user_29_">
      <style:paragraph-properties fo:margin-top="0cm" fo:margin-bottom="0.21cm" style:contextual-spacing="false" fo:text-align="justify" style:justify-single-word="false"/>
      <style:text-properties fo:font-weight="bold" officeooo:paragraph-rsid="00a3e11d" fo:background-color="transparent" style:font-name-asian="MS Mincho" style:language-asian="hi" style:country-asian="IN" style:font-weight-asian="bold" style:language-complex="hi" style:country-complex="IN"/>
    </style:style>
    <style:style style:name="P46" style:family="paragraph" style:parent-style-name="Standard">
      <style:paragraph-properties fo:text-align="center" style:justify-single-word="false"/>
      <style:text-properties fo:font-weight="normal" style:font-name-asian="Arial Unicode MS1" style:font-weight-asian="normal" style:font-weight-complex="normal"/>
    </style:style>
    <style:style style:name="P47" style:family="paragraph" style:parent-style-name="Standard">
      <style:paragraph-properties fo:text-align="center" style:justify-single-word="false"/>
      <style:text-properties fo:font-weight="normal" officeooo:rsid="006f3188" style:font-name-asian="Arial Unicode MS1" style:font-weight-asian="normal" style:font-weight-complex="normal"/>
    </style:style>
    <style:style style:name="P48" style:family="paragraph" style:parent-style-name="Standard">
      <style:paragraph-properties fo:text-align="center" style:justify-single-word="false"/>
      <style:text-properties fo:font-weight="normal" style:font-weight-asian="normal" style:font-weight-complex="normal"/>
    </style:style>
    <style:style style:name="P49" style:family="paragraph" style:parent-style-name="Standard">
      <style:paragraph-properties fo:text-align="start" style:justify-single-word="false"/>
      <style:text-properties fo:font-weight="normal" officeooo:paragraph-rsid="006f3188" style:font-weight-asian="normal" style:font-weight-complex="normal"/>
    </style:style>
    <style:style style:name="P50" style:family="paragraph" style:parent-style-name="Standard">
      <style:paragraph-properties fo:text-align="center" style:justify-single-word="false"/>
      <style:text-properties fo:font-weight="normal" officeooo:rsid="009d8089" officeooo:paragraph-rsid="009d8089" fo:background-color="transparent" style:font-name-asian="Arial Unicode MS1" style:font-weight-asian="normal"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officeooo:paragraph-rsid="007296cb"/>
    </style:style>
    <style:style style:name="P52" style:family="paragraph" style:parent-style-name="Standard">
      <style:paragraph-properties fo:margin-top="0cm" fo:margin-bottom="0cm" style:contextual-spacing="false" fo:line-height="100%" fo:text-align="justify" style:justify-single-word="false"/>
      <style:text-properties officeooo:paragraph-rsid="009d8089"/>
    </style:style>
    <style:style style:name="P53" style:family="paragraph" style:parent-style-name="Standard">
      <style:paragraph-properties fo:text-align="justify" style:justify-single-word="false"/>
      <style:text-properties fo:background-color="#ffff00"/>
    </style:style>
    <style:style style:name="P54"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fo:background-color="#ffff00"/>
    </style:style>
    <style:style style:name="P55" style:family="paragraph" style:parent-style-name="Standard">
      <style:paragraph-properties fo:text-align="end" style:justify-single-word="false"/>
      <style:text-properties fo:background-color="#ffff00"/>
    </style:style>
    <style:style style:name="P56" style:family="paragraph" style:parent-style-name="Standard_20__28_user_29_">
      <style:paragraph-properties fo:line-height="115%" fo:text-align="justify" style:justify-single-word="false"/>
      <style:text-properties officeooo:paragraph-rsid="007296cb"/>
    </style:style>
    <style:style style:name="P5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language="it" fo:country="IT" fo:font-style="normal" fo:font-weight="normal" officeooo:rsid="0016fa28" officeooo:paragraph-rsid="005e1d9b" style:letter-kerning="false" fo:background-color="#ffff00"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_20__28_user_29_">
      <style:paragraph-properties fo:line-height="115%"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16fa28" officeooo:paragraph-rsid="009b6286" style:letter-kerning="false" fo:background-color="transparent"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P59"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Times New Roman" fo:font-size="12pt" fo:letter-spacing="normal" fo:language="it" fo:country="IT" fo:font-style="normal" fo:font-weight="normal" officeooo:rsid="0016fa28" officeooo:paragraph-rsid="004a45aa" style:letter-kerning="false" fo:background-color="transparent"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_20__28_user_29_">
      <style:paragraph-properties fo:line-height="115%" fo:text-align="center" style:justify-single-word="false"/>
      <style:text-properties fo:font-variant="normal" fo:text-transform="none" fo:color="#000000" loext:opacity="100%" style:font-name="Times New Roman" fo:font-size="12pt" fo:letter-spacing="normal" fo:language="it" fo:country="IT" fo:font-style="normal" fo:font-weight="bold" officeooo:rsid="0016fa28" officeooo:paragraph-rsid="009b6286" style:letter-kerning="false"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61" style:family="paragraph" style:parent-style-name="Standard_20__28_user_29_">
      <style:paragraph-properties fo:text-align="justify" style:justify-single-word="false"/>
      <style:text-properties officeooo:paragraph-rsid="0091bb47"/>
    </style:style>
    <style:style style:name="P62" style:family="paragraph" style:parent-style-name="Standard_20__28_user_29_">
      <style:paragraph-properties fo:margin-top="0cm" fo:margin-bottom="0.21cm" style:contextual-spacing="false" fo:text-align="justify" style:justify-single-word="false"/>
      <style:text-properties officeooo:paragraph-rsid="00937e9c"/>
    </style:style>
    <style:style style:name="P63" style:family="paragraph" style:parent-style-name="Standard_20__28_user_29_">
      <style:paragraph-properties fo:margin-top="0cm" fo:margin-bottom="0.21cm" style:contextual-spacing="false" fo:text-align="justify" style:justify-single-word="false"/>
      <style:text-properties officeooo:paragraph-rsid="00a3e11d"/>
    </style:style>
    <style:style style:name="P64" style:family="paragraph" style:parent-style-name="Standard">
      <style:paragraph-properties fo:margin-top="0.212cm" fo:margin-bottom="0cm" style:contextual-spacing="false" fo:text-align="justify" style:justify-single-word="false"/>
      <style:text-properties style:font-name="Times New Roman" fo:background-color="transparent" style:font-name-complex="Times New Roman1"/>
    </style:style>
    <style:style style:name="P65" style:family="paragraph" style:parent-style-name="Standard">
      <style:paragraph-properties fo:text-align="justify" style:justify-single-word="false"/>
      <style:text-properties officeooo:paragraph-rsid="0077e2f7" fo:background-color="transparent"/>
    </style:style>
    <style:style style:name="P6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background-color="transparent"/>
    </style:style>
    <style:style style:name="P67" style:family="paragraph" style:parent-style-name="Standard">
      <style:paragraph-properties fo:text-align="justify" style:justify-single-word="false">
        <style:tab-stops>
          <style:tab-stop style:position="1.27cm"/>
        </style:tab-stops>
      </style:paragraph-properties>
      <style:text-properties officeooo:paragraph-rsid="002e4ec0" fo:background-color="transparent"/>
    </style:style>
    <style:style style:name="P68" style:family="paragraph" style:parent-style-name="Standard">
      <style:paragraph-properties fo:text-align="justify" style:justify-single-word="false"/>
      <style:text-properties officeooo:paragraph-rsid="004d83e8" fo:background-color="transparent"/>
    </style:style>
    <style:style style:name="P69" style:family="paragraph" style:parent-style-name="Standard">
      <style:paragraph-properties fo:text-align="justify" style:justify-single-word="false"/>
      <style:text-properties officeooo:paragraph-rsid="007b1ce1" fo:background-color="transparent"/>
    </style:style>
    <style:style style:name="P70" style:family="paragraph" style:parent-style-name="Standard">
      <style:paragraph-properties fo:text-align="justify" style:justify-single-word="false"/>
      <style:text-properties fo:background-color="transparent"/>
    </style:style>
    <style:style style:name="P71" style:family="paragraph" style:parent-style-name="Standard">
      <style:paragraph-properties fo:margin-left="0cm" fo:margin-right="-0.002cm" fo:text-align="justify" style:justify-single-word="false" fo:text-indent="0cm" style:auto-text-indent="false"/>
      <style:text-properties fo:background-color="transparent"/>
    </style:style>
    <style:style style:name="P72" style:family="paragraph" style:parent-style-name="Standard">
      <style:paragraph-properties fo:text-align="justify" style:justify-single-word="false"/>
      <style:text-properties officeooo:paragraph-rsid="00513e51" fo:background-color="transparent"/>
    </style:style>
    <style:style style:name="P73" style:family="paragraph" style:parent-style-name="Standard">
      <style:paragraph-properties fo:margin-left="0cm" fo:margin-right="0cm" fo:text-align="justify" style:justify-single-word="false" fo:text-indent="-0.026cm" style:auto-text-indent="false"/>
      <style:text-properties fo:background-color="transparent"/>
    </style:style>
    <style:style style:name="P74" style:family="paragraph" style:parent-style-name="Standard">
      <style:paragraph-properties fo:margin-top="0.212cm" fo:margin-bottom="0cm" style:contextual-spacing="false" fo:text-align="justify" style:justify-single-word="false"/>
      <style:text-properties fo:background-color="transparent"/>
    </style:style>
    <style:style style:name="P75" style:family="paragraph" style:parent-style-name="Standard">
      <style:paragraph-properties fo:margin-top="0cm" fo:margin-bottom="0.212cm" style:contextual-spacing="false" fo:text-align="justify" style:justify-single-word="false"/>
      <style:text-properties officeooo:paragraph-rsid="0090270f" fo:background-color="transparent"/>
    </style:style>
    <style:style style:name="P76" style:family="paragraph" style:parent-style-name="Standard">
      <style:paragraph-properties fo:text-align="justify" style:justify-single-word="false"/>
      <style:text-properties officeooo:paragraph-rsid="009f510e" fo:background-color="transparent"/>
    </style:style>
    <style:style style:name="P77" style:family="paragraph" style:parent-style-name="Standard">
      <style:paragraph-properties fo:margin-left="0.751cm" fo:margin-right="1.498cm" fo:text-align="center" style:justify-single-word="false" fo:text-indent="0cm" style:auto-text-indent="false"/>
      <style:text-properties officeooo:paragraph-rsid="004a45aa" fo:background-color="transparent"/>
    </style:style>
    <style:style style:name="P78" style:family="paragraph" style:parent-style-name="Standard">
      <style:paragraph-properties fo:text-align="justify" style:justify-single-word="false"/>
      <style:text-properties fo:background-color="transparent" style:font-name-asian="Arial1"/>
    </style:style>
    <style:style style:name="P79" style:family="paragraph" style:parent-style-name="Standard">
      <style:paragraph-properties fo:margin-top="0cm" fo:margin-bottom="0cm" style:contextual-spacing="false" fo:line-height="100%" fo:text-align="justify" style:justify-single-word="false"/>
      <style:text-properties style:font-name="Garamond" fo:font-size="12pt" officeooo:rsid="001e7d84" officeooo:paragraph-rsid="007b1ce1" style:font-size-asian="12pt" style:font-name-complex="Garamond1" style:font-size-complex="12pt"/>
    </style:style>
    <style:style style:name="P80"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1.5pt solid #000000"/>
      <style:text-properties style:font-name="Garamond" fo:font-size="12pt" officeooo:paragraph-rsid="009b6286" style:font-size-asian="12pt" style:font-name-complex="Garamond1" style:font-size-complex="12pt"/>
    </style:style>
    <style:style style:name="P81" style:family="paragraph" style:parent-style-name="Standard">
      <style:paragraph-properties fo:margin-top="0cm" fo:margin-bottom="0cm" style:contextual-spacing="false" fo:line-height="100%" fo:text-align="justify" style:justify-single-word="false"/>
      <style:text-properties style:font-name="Garamond" fo:font-size="12pt" officeooo:paragraph-rsid="009b6286" style:font-size-asian="12pt" style:font-name-complex="Garamond1" style:font-size-complex="12pt"/>
    </style:style>
    <style:style style:name="P82" style:family="paragraph" style:parent-style-name="Standard">
      <style:paragraph-properties fo:text-align="justify" style:justify-single-word="false"/>
      <style:text-properties style:font-name="Garamond" fo:font-size="12pt" officeooo:paragraph-rsid="009b6286" style:font-size-asian="12pt" style:font-name-complex="Garamond1" style:font-size-complex="12pt"/>
    </style:style>
    <style:style style:name="P83" style:family="paragraph" style:parent-style-name="Standard">
      <style:paragraph-properties fo:margin-top="0cm" fo:margin-bottom="0cm" style:contextual-spacing="false" fo:line-height="100%" fo:text-align="center" style:justify-single-word="false"/>
      <style:text-properties style:font-name="Garamond" fo:font-size="12pt" officeooo:paragraph-rsid="007296cb" fo:background-color="transparent" style:font-size-asian="12pt" style:font-name-complex="Garamond1" style:font-size-complex="12pt"/>
    </style:style>
    <style:style style:name="P84" style:family="paragraph" style:parent-style-name="Standard">
      <style:paragraph-properties fo:margin-top="0.106cm" fo:margin-bottom="0cm" style:contextual-spacing="false" fo:text-align="justify" style:justify-single-word="false" fo:hyphenation-ladder-count="no-limit"/>
      <style:text-properties style:use-window-font-color="true" loext:opacity="0%" style:font-name="TimesNewRomanPSMT" fo:font-size="12pt" fo:language="it" fo:country="IT" fo:font-style="normal" officeooo:rsid="006aa3d3" officeooo:paragraph-rsid="003059b4" style:letter-kerning="false" fo:background-color="transparent" style:font-name-asian="Times New Roman1" style:font-size-asian="12pt" style:language-asian="zh" style:country-asian="CN" style:font-style-asian="normal" style:font-name-complex="Times New Roman1" style:font-size-complex="12pt" style:language-complex="ar" style:country-complex="SA" style:font-style-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text-align="justify" style:justify-single-word="false"/>
      <style:text-properties style:use-window-font-color="true" loext:opacity="0%" officeooo:paragraph-rsid="00804d62" fo:background-color="transparent"/>
    </style:style>
    <style:style style:name="P86" style:family="paragraph" style:parent-style-name="Standard">
      <style:paragraph-properties fo:text-align="center" style:justify-single-word="false"/>
      <style:text-properties style:use-window-font-color="true" loext:opacity="0%" fo:font-weight="bold" fo:background-color="transparent" style:font-name-asian="Arial Unicode MS1" style:font-weight-asian="bold"/>
    </style:style>
    <style:style style:name="P87" style:family="paragraph" style:parent-style-name="Standard">
      <style:paragraph-properties fo:text-align="justify" style:justify-single-word="false"/>
      <style:text-properties style:font-name="Arial" fo:font-size="10pt" officeooo:paragraph-rsid="009b6286" style:font-size-asian="10pt" style:font-name-complex="Arial1" style:font-size-complex="10pt"/>
    </style:style>
    <style:style style:name="P88" style:family="paragraph" style:parent-style-name="Standard_20__28_user_29_">
      <style:paragraph-properties fo:text-align="center" style:justify-single-word="false"/>
      <style:text-properties fo:color="#050505" loext:opacity="100%" officeooo:paragraph-rsid="0091bb47"/>
    </style:style>
    <style:style style:name="P89" style:family="paragraph" style:parent-style-name="Standard_20__28_user_29_">
      <style:paragraph-properties fo:margin-top="0cm" fo:margin-bottom="0.21cm" style:contextual-spacing="false" fo:text-align="justify" style:justify-single-word="false"/>
      <style:text-properties officeooo:paragraph-rsid="00937e9c" style:font-name-asian="MS Mincho" style:language-asian="hi" style:country-asian="IN" style:language-complex="hi" style:country-complex="IN"/>
    </style:style>
    <style:style style:name="P90" style:family="paragraph" style:parent-style-name="Footnote" style:master-page-name="Standard">
      <style:paragraph-properties fo:margin-top="0.106cm" fo:margin-bottom="0cm" style:contextual-spacing="false" style:page-number="auto">
        <style:tab-stops>
          <style:tab-stop style:position="10.252cm"/>
        </style:tab-stops>
      </style:paragraph-properties>
      <style:text-properties fo:font-size="12pt" fo:font-weight="bold" style:font-size-asian="12pt" style:font-weight-asian="bold" style:font-size-complex="12pt"/>
    </style:style>
    <style:style style:name="P91" style:family="paragraph" style:parent-style-name="Heading_20_1" style:list-style-name="WWNum1">
      <style:paragraph-properties fo:text-align="end" style:justify-single-word="false"/>
      <style:text-properties officeooo:paragraph-rsid="002b06ff"/>
    </style:style>
    <style:style style:name="P92" style:family="paragraph" style:parent-style-name="Heading_20_1" style:list-style-name="WWNum1">
      <style:paragraph-properties fo:text-align="center" style:justify-single-word="false"/>
      <style:text-properties fo:color="#000000" loext:opacity="100%" style:font-name="Times New Roman" fo:font-size="12pt" officeooo:rsid="006f3188" officeooo:paragraph-rsid="002b06ff" style:font-name-asian="TimesNewRomanPSMT1" style:font-size-asian="12pt" style:font-name-complex="Times New Roman1" style:font-size-complex="12pt"/>
    </style:style>
    <style:style style:name="P93" style:family="paragraph" style:parent-style-name="Normal_20__28_Web_29_" style:list-style-name="WWNum17">
      <style:paragraph-properties fo:margin-left="0.499cm" fo:margin-right="0cm" fo:margin-top="0cm" fo:margin-bottom="0.21cm" style: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712541" style:font-size-asian="12pt" style:font-name-complex="Times New Roman1"/>
    </style:style>
    <style:style style:name="P94" style:family="paragraph" style:parent-style-name="Normal_20__28_Web_29_" style:list-style-name="WWNum17">
      <style:paragraph-properties fo:margin-left="0.499cm" fo:margin-right="0cm" fo:margin-top="0cm" fo:margin-bottom="0.21cm" style: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712541" fo:background-color="transparent" style:font-size-asian="12pt" style:font-name-complex="Times New Roman1"/>
    </style:style>
    <style:style style:name="P95" style:family="paragraph" style:parent-style-name="Normal_20__28_Web_29_" style:list-style-name="WWNum17">
      <style:paragraph-properties fo:margin-left="0.499cm" fo:margin-right="0cm" fo:margin-top="0cm" fo:margin-bottom="0.21cm" style:contextual-spacing="false" fo:text-align="justify" style:justify-single-word="false" fo:text-indent="-0.499cm" style:auto-text-indent="false">
        <style:tab-stops>
          <style:tab-stop style:position="1cm"/>
        </style:tab-stops>
      </style:paragraph-properties>
      <style:text-properties officeooo:paragraph-rsid="00712541"/>
    </style:style>
    <style:style style:name="P96" style:family="paragraph" style:parent-style-name="Standard" style:list-style-name="WWNum22">
      <style:paragraph-properties fo:margin-top="0cm" fo:margin-bottom="0cm" style:contextual-spacing="true" fo:text-align="justify" style:justify-single-word="false" fo:hyphenation-ladder-count="no-limit">
        <style:tab-stops>
          <style:tab-stop style:position="1.058cm"/>
        </style:tab-stops>
      </style:paragraph-properties>
      <style:text-properties fo:font-style="italic" style:font-name-asian="Calibri1" style:font-style-asian="italic"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Num55">
      <style:paragraph-properties fo:text-align="justify" style:justify-single-word="false">
        <style:tab-stops>
          <style:tab-stop style:position="1.27cm"/>
        </style:tab-stops>
      </style:paragraph-properties>
      <style:text-properties officeooo:paragraph-rsid="002e4ec0" fo:background-color="transparent"/>
    </style:style>
    <style:style style:name="P98" style:family="paragraph" style:parent-style-name="Standard" style:list-style-name="WWNum55">
      <style:paragraph-properties fo:text-align="justify" style:justify-single-word="false">
        <style:tab-stops>
          <style:tab-stop style:position="1.27cm"/>
        </style:tab-stops>
      </style:paragraph-properties>
      <style:text-properties fo:background-color="transparent"/>
    </style:style>
    <style:style style:name="P99" style:family="paragraph" style:parent-style-name="Standard" style:list-style-name="WWNum56">
      <style:paragraph-properties fo:text-align="justify" style:justify-single-word="false">
        <style:tab-stops>
          <style:tab-stop style:position="1.27cm"/>
        </style:tab-stops>
      </style:paragraph-properties>
      <style:text-properties fo:background-color="transparent"/>
    </style:style>
    <style:style style:name="P100" style:family="paragraph" style:parent-style-name="Standard" style:list-style-name="WWNum2">
      <style:paragraph-properties fo:text-align="justify" style:justify-single-word="false">
        <style:tab-stops>
          <style:tab-stop style:position="1.27cm"/>
        </style:tab-stops>
      </style:paragraph-properties>
      <style:text-properties fo:background-color="transparent"/>
    </style:style>
    <style:style style:name="P101" style:family="paragraph" style:parent-style-name="Standard" style:list-style-name="WWNum2">
      <style:paragraph-properties fo:text-align="justify" style:justify-single-word="false">
        <style:tab-stops>
          <style:tab-stop style:position="1.27cm"/>
        </style:tab-stops>
      </style:paragraph-properties>
      <style:text-properties officeooo:paragraph-rsid="004f60f9" fo:background-color="transparent"/>
    </style:style>
    <style:style style:name="P102" style:family="paragraph" style:parent-style-name="Standard" style:list-style-name="WWNum2">
      <style:paragraph-properties fo:text-align="justify" style:justify-single-word="false">
        <style:tab-stops>
          <style:tab-stop style:position="1.27cm"/>
        </style:tab-stops>
      </style:paragraph-properties>
      <style:text-properties officeooo:paragraph-rsid="00427abe" fo:background-color="transparent"/>
    </style:style>
    <style:style style:name="P103" style:family="paragraph" style:parent-style-name="Standard" style:list-style-name="WWNum2">
      <style:paragraph-properties fo:text-align="justify" style:justify-single-word="false">
        <style:tab-stops>
          <style:tab-stop style:position="1.27cm"/>
        </style:tab-stops>
      </style:paragraph-properties>
      <style:text-properties officeooo:paragraph-rsid="00513e51" fo:background-color="transparent"/>
    </style:style>
    <style:style style:name="P104" style:family="paragraph" style:parent-style-name="Standard" style:list-style-name="WWNum2">
      <style:paragraph-properties fo:text-align="justify" style:justify-single-word="false">
        <style:tab-stops>
          <style:tab-stop style:position="1.27cm"/>
        </style:tab-stops>
      </style:paragraph-properties>
      <style:text-properties officeooo:paragraph-rsid="004367ce" fo:background-color="transparent"/>
    </style:style>
    <style:style style:name="P105" style:family="paragraph" style:parent-style-name="Standard" style:list-style-name="WWNum2">
      <style:paragraph-properties fo:text-align="justify" style:justify-single-word="false">
        <style:tab-stops>
          <style:tab-stop style:position="1.27cm"/>
        </style:tab-stops>
      </style:paragraph-properties>
      <style:text-properties officeooo:paragraph-rsid="0056a793" fo:background-color="transparent"/>
    </style:style>
    <style:style style:name="P106" style:family="paragraph" style:parent-style-name="Standard" style:list-style-name="WWNum2">
      <style:paragraph-properties fo:text-align="justify" style:justify-single-word="false">
        <style:tab-stops>
          <style:tab-stop style:position="1.27cm"/>
        </style:tab-stops>
      </style:paragraph-properties>
      <style:text-properties officeooo:paragraph-rsid="00455958" fo:background-color="transparent"/>
    </style:style>
    <style:style style:name="P107" style:family="paragraph" style:parent-style-name="Standard" style:list-style-name="WWNum2">
      <style:paragraph-properties fo:text-align="justify" style:justify-single-word="false">
        <style:tab-stops>
          <style:tab-stop style:position="1.27cm"/>
        </style:tab-stops>
      </style:paragraph-properties>
      <style:text-properties officeooo:paragraph-rsid="0058627f" fo:background-color="transparent"/>
    </style:style>
    <style:style style:name="P108" style:family="paragraph" style:parent-style-name="Standard" style:list-style-name="WWNum24">
      <style:paragraph-properties fo:margin-left="1cm" fo:margin-right="0cm" fo:text-align="justify" style:justify-single-word="false" fo:text-indent="-0.499cm" style:auto-text-indent="false">
        <style:tab-stops>
          <style:tab-stop style:position="1cm"/>
        </style:tab-stops>
      </style:paragraph-properties>
      <style:text-properties fo:background-color="transparent"/>
    </style:style>
    <style:style style:name="P109" style:family="paragraph" style:parent-style-name="Standard">
      <style:paragraph-properties fo:text-align="justify" style:justify-single-word="false"/>
      <style:text-properties officeooo:paragraph-rsid="00513e51" fo:background-color="transparent"/>
    </style:style>
    <style:style style:name="P110" style:family="paragraph" style:parent-style-name="Standard" style:list-style-name="WWNum2">
      <style:paragraph-properties fo:text-align="justify" style:justify-single-word="false">
        <style:tab-stops>
          <style:tab-stop style:position="1.27cm"/>
        </style:tab-stops>
      </style:paragraph-properties>
      <style:text-properties officeooo:rsid="002e85bf" officeooo:paragraph-rsid="002e85bf" fo:background-color="transparent"/>
    </style:style>
    <style:style style:name="P111" style:family="paragraph" style:parent-style-name="Standard" style:list-style-name="WWNum2">
      <style:paragraph-properties fo:text-align="justify" style:justify-single-word="false">
        <style:tab-stops>
          <style:tab-stop style:position="1.27cm"/>
        </style:tab-stops>
      </style:paragraph-properties>
      <style:text-properties fo:color="#00000a" loext:opacity="100%" style:font-name="Times New Roman" fo:font-size="12pt" officeooo:paragraph-rsid="00a01b9e" fo:background-color="transparent" style:font-size-asian="12pt" style:font-size-complex="12pt"/>
    </style:style>
    <style:style style:name="P112" style:family="paragraph" style:parent-style-name="Standard" style:list-style-name="WWNum2">
      <style:paragraph-properties fo:text-align="justify" style:justify-single-word="false">
        <style:tab-stops>
          <style:tab-stop style:position="1.27cm"/>
        </style:tab-stops>
      </style:paragraph-properties>
      <style:text-properties officeooo:paragraph-rsid="004d83e8" fo:background-color="#ffff00"/>
    </style:style>
    <style:style style:name="P113" style:family="paragraph" style:parent-style-name="Standard" style:list-style-name="L1">
      <style:paragraph-properties fo:margin-top="0cm" fo:margin-bottom="0.212cm" style:contextual-spacing="false" fo:text-align="justify" style:justify-single-word="false"/>
      <style:text-properties style:use-window-font-color="true" loext:opacity="0%" officeooo:paragraph-rsid="0090b682" fo:background-color="transparent"/>
    </style:style>
    <style:style style:name="P114" style:family="paragraph" style:parent-style-name="Standard" style:list-style-name="L1">
      <style:paragraph-properties fo:margin-top="0cm" fo:margin-bottom="0.212cm" style:contextual-spacing="false" fo:text-align="justify" style:justify-single-word="false"/>
      <style:text-properties fo:color="#000000" loext:opacity="100%" officeooo:paragraph-rsid="0090b682"/>
    </style:style>
    <style:style style:name="P115" style:family="paragraph" style:parent-style-name="Standard" style:list-style-name="L1">
      <style:paragraph-properties fo:margin-top="0cm" fo:margin-bottom="0.212cm" style:contextual-spacing="false" fo:text-align="justify" style:justify-single-word="false"/>
      <style:text-properties officeooo:paragraph-rsid="0090b682"/>
    </style:style>
    <style:style style:name="P116" style:family="paragraph" style:parent-style-name="Standard" style:list-style-name="WWNum56">
      <style:paragraph-properties fo:text-align="justify" style:justify-single-word="false">
        <style:tab-stops>
          <style:tab-stop style:position="1.27cm"/>
        </style:tab-stops>
      </style:paragraph-properties>
    </style:style>
    <style:style style:name="P117" style:family="paragraph" style:parent-style-name="Standard_20__28_user_29_" style:list-style-name="WWNum17">
      <style:paragraph-properties fo:margin-left="0.499cm" fo:margin-right="0cm" fo:margin-top="0cm" fo:margin-bottom="0.21cm" style:contextual-spacing="false" fo:text-align="justify" style:justify-single-word="false" fo:text-indent="-0.499cm" style:auto-text-indent="false"/>
      <style:text-properties officeooo:paragraph-rsid="00712541" fo:background-color="transparent" style:font-name-asian="Arial Unicode MS1"/>
    </style:style>
    <style:style style:name="P118" style:family="paragraph" style:parent-style-name="Standard_20__28_user_29_" style:list-style-name="WWNum17">
      <style:paragraph-properties fo:margin-left="0.499cm" fo:margin-right="0cm" fo:margin-top="0cm" fo:margin-bottom="0.21cm" style:contextual-spacing="false" fo:text-align="justify" style:justify-single-word="false" fo:text-indent="-0.499cm" style:auto-text-indent="false"/>
      <style:text-properties officeooo:paragraph-rsid="00712541" fo:background-color="transparent"/>
    </style:style>
    <style:style style:name="P119" style:family="paragraph" style:parent-style-name="Standard_20__28_user_29_" style:list-style-name="WWNum17">
      <style:paragraph-properties fo:margin-left="0.499cm" fo:margin-right="0cm" fo:margin-top="0cm" fo:margin-bottom="0.21cm" style:contextual-spacing="false" fo:text-align="justify" style:justify-single-word="false" fo:text-indent="-0.499cm" style:auto-text-indent="false"/>
      <style:text-properties officeooo:paragraph-rsid="00712541"/>
    </style:style>
    <style:style style:name="P120" style:family="paragraph" style:parent-style-name="Standard_20__28_user_29_" style:list-style-name="WWNum2">
      <style:paragraph-properties fo:margin-top="0cm" fo:margin-bottom="0.21cm" style:contextual-spacing="false" fo:text-align="justify" style:justify-single-word="false"/>
      <style:text-properties officeooo:paragraph-rsid="00a01b9e"/>
    </style:style>
    <style:style style:name="P121" style:family="paragraph" style:parent-style-name="Standard_20__28_user_29_" style:list-style-name="WWNum2">
      <style:paragraph-properties fo:text-align="justify" style:justify-single-word="false"/>
      <style:text-properties officeooo:paragraph-rsid="00a01b9e"/>
    </style:style>
    <style:style style:name="P122" style:family="paragraph" style:parent-style-name="Standard_20__28_user_29_" style:list-style-name="WWNum2">
      <style:paragraph-properties fo:text-align="justify" style:justify-single-word="false"/>
      <style:text-properties fo:font-variant="normal" fo:text-transform="none" fo:color="#000000" loext:opacity="100%" fo:font-size="12pt" fo:letter-spacing="normal" fo:language="it" fo:country="IT" fo:font-style="normal" fo:font-weight="normal" officeooo:paragraph-rsid="00a01b9e"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P123" style:family="paragraph">
      <loext:graphic-properties draw:fill="solid" draw:fill-color="#ffffff"/>
      <style:paragraph-properties fo:text-align="center"/>
      <style:text-properties fo:color="#000000" loext:opacity="100%" loext:color-lum-mod="100%" loext:color-lum-off="0%" fo:font-size="18pt"/>
    </style:style>
    <style:style style:name="T1" style:family="text">
      <style:text-properties fo:font-weight="bold" style:font-weight-asian="bold"/>
    </style:style>
    <style:style style:name="T2" style:family="text">
      <style:text-properties fo:font-weight="bold" fo:background-color="transparent" loext:char-shading-value="0" style:font-weight-asian="bold"/>
    </style:style>
    <style:style style:name="T3" style:family="text">
      <style:text-properties fo:font-weight="bold" fo:background-color="transparent" loext:char-shading-value="0" style:font-name-asian="Arial Unicode MS1" style:font-weight-asian="bold"/>
    </style:style>
    <style:style style:name="T4" style:family="text">
      <style:text-properties fo:font-weight="bold" officeooo:rsid="00966009" fo:background-color="transparent" loext:char-shading-value="0" style:font-name-asian="Arial Unicode MS1" style:font-weight-asian="bold"/>
    </style:style>
    <style:style style:name="T5" style:family="text">
      <style:text-properties fo:font-style="italic" style:font-style-asian="italic" style:font-style-complex="italic"/>
    </style:style>
    <style:style style:name="T6" style:family="text">
      <style:text-properties fo:color="#000000" loext:opacity="100%"/>
    </style:style>
    <style:style style:name="T7" style:family="text">
      <style:text-properties fo:color="#000000" loext:opacity="100%" style:font-name="Times New Roman" fo:font-size="12pt" style:font-name-asian="TimesNewRomanPSMT1" style:font-size-asian="12pt" style:font-name-complex="Times New Roman1" style:font-size-complex="12pt"/>
    </style:style>
    <style:style style:name="T8" style:family="text">
      <style:text-properties fo:color="#000000" loext:opacity="100%" style:font-name="Times New Roman" fo:font-size="12pt" fo:language="it" fo:country="IT" fo:font-weight="bold" officeooo:rsid="006f3188" style:letter-kerning="true" style:font-name-asian="TimesNewRomanPSMT1"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fo:color="#000000" loext:opacity="100%" style:font-name="Times New Roman" fo:font-size="12pt" style:font-name-asian="Arial Unicode MS1" style:font-size-asian="12pt" style:language-asian="ar" style:country-asian="SA" style:font-name-complex="Verdana1" style:font-size-complex="12pt"/>
    </style:style>
    <style:style style:name="T10" style:family="text">
      <style:text-properties fo:color="#000000" loext:opacity="100%" style:font-name="Times New Roman" fo:font-size="12pt" officeooo:rsid="0161e28a" style:font-name-asian="Arial Unicode MS1" style:font-size-asian="12pt" style:language-asian="ar" style:country-asian="SA" style:font-name-complex="Verdana1" style:font-size-complex="12pt"/>
    </style:style>
    <style:style style:name="T11" style:family="text">
      <style:text-properties fo:color="#000000" loext:opacity="100%" style:font-name="Times New Roman" fo:font-size="12pt" officeooo:rsid="0160093c" style:font-name-asian="Arial Unicode MS1" style:font-size-asian="12pt" style:language-asian="ar" style:country-asian="SA" style:font-name-complex="Verdana1" style:font-size-complex="12pt"/>
    </style:style>
    <style:style style:name="T12" style:family="text">
      <style:text-properties fo:color="#000000" loext:opacity="100%" style:font-name="Times New Roman" fo:font-size="12pt" officeooo:rsid="0051d16a" style:font-name-asian="Arial Unicode MS1" style:font-size-asian="12pt" style:language-asian="ar" style:country-asian="SA" style:font-name-complex="Verdana1" style:font-size-complex="12pt"/>
    </style:style>
    <style:style style:name="T13" style:family="text">
      <style:text-properties fo:color="#000000" loext:opacity="100%" style:font-name="Times New Roman" fo:font-size="12pt" fo:font-weight="normal" officeooo:rsid="005170fe" style:font-name-asian="Arial Unicode MS1" style:font-size-asian="12pt" style:language-asian="ar" style:country-asian="SA" style:font-weight-asian="normal" style:font-name-complex="Verdana1" style:font-size-complex="12pt" style:font-weight-complex="normal"/>
    </style:style>
    <style:style style:name="T14" style:family="text">
      <style:text-properties fo:color="#000000" loext:opacity="100%" style:font-name="Times New Roman" fo:font-size="12pt" fo:font-weight="normal" officeooo:rsid="0160093c" style:font-name-asian="Arial Unicode MS1" style:font-size-asian="12pt" style:language-asian="ar" style:country-asian="SA" style:font-weight-asian="normal" style:font-name-complex="Verdana1" style:font-size-complex="12pt" style:font-weight-complex="normal"/>
    </style:style>
    <style:style style:name="T15" style:family="text">
      <style:text-properties fo:color="#000000" loext:opacity="100%" fo:background-color="transparent" loext:char-shading-value="0"/>
    </style:style>
    <style:style style:name="T16" style:family="text">
      <style:text-properties fo:color="#000000" loext:opacity="100%" style:text-line-through-style="none" style:text-line-through-type="none" style:font-name="Times New Roman" fo:font-style="normal" fo:font-weight="normal"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17" style:family="text">
      <style:text-properties fo:color="#000000" loext:opacity="100%" style:text-line-through-style="none" style:text-line-through-type="none" style:font-name="Times New Roman"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T18" style:family="text">
      <style:text-properties fo:color="#000000" loext:opacity="100%" style:text-line-through-style="none" style:text-line-through-type="none" style:font-name="Times New Roman"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19" style:family="text">
      <style:text-properties fo:color="#000000" loext:opacity="100%" style:text-line-through-style="none" style:text-line-through-type="none" style:font-name="Times New Roman" fo:font-size="12pt" fo:language="it" fo:country="IT" fo:font-style="normal" fo:font-weight="normal" style:letter-kerning="fals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loext:opacity="100%" style:text-line-through-style="none" style:text-line-through-type="none" style:font-name="Times New Roman" fo:font-size="12pt" fo:language="it" fo:country="IT" fo:font-style="normal" fo:font-weight="normal" officeooo:rsid="0056a793" style:letter-kerning="fals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loext:opacity="100%" style:text-line-through-style="none" style:text-line-through-type="none" style:font-name="Times New Roman" fo:font-size="12pt" fo:language="it" fo:country="IT" fo:font-style="normal" fo:font-weight="normal" officeooo:rsid="0058627f" style:letter-kerning="fals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loext:opacity="100%" officeooo:rsid="0005533a"/>
    </style:style>
    <style:style style:name="T23" style:family="text">
      <style:text-properties fo:color="#000000" loext:opacity="100%" officeooo:rsid="000f010b"/>
    </style:style>
    <style:style style:name="T24" style:family="text">
      <style:text-properties fo:color="#000000" loext:opacity="100%" fo:font-weight="normal" officeooo:rsid="000f010b" style:font-weight-asian="normal" style:font-weight-complex="normal"/>
    </style:style>
    <style:style style:name="T25" style:family="text">
      <style:text-properties fo:color="#000000" loext:opacity="100%" fo:font-weight="normal" officeooo:rsid="006f3188" style:font-weight-asian="normal" style:font-weight-complex="normal"/>
    </style:style>
    <style:style style:name="T26" style:family="text">
      <style:text-properties fo:color="#000000" loext:opacity="100%" officeooo:rsid="007296cb"/>
    </style:style>
    <style:style style:name="T27" style:family="text">
      <style:text-properties fo:color="#000000" loext:opacity="100%" officeooo:rsid="002e4ec0"/>
    </style:style>
    <style:style style:name="T28" style:family="text">
      <style:text-properties style:font-style-complex="italic"/>
    </style:style>
    <style:style style:name="T29" style:family="text">
      <style:text-properties officeooo:rsid="00427abe" style:font-style-complex="italic"/>
    </style:style>
    <style:style style:name="T30" style:family="text">
      <style:text-properties style:font-name-asian="Arial Unicode MS1"/>
    </style:style>
    <style:style style:name="T31" style:family="text">
      <style:text-properties officeooo:rsid="009b6286" style:font-name-asian="Arial Unicode MS1"/>
    </style:style>
    <style:style style:name="T32" style:family="text">
      <style:text-properties style:language-asian="it" style:country-asian="IT"/>
    </style:style>
    <style:style style:name="T33" style:family="text">
      <style:text-properties style:font-name-asian="Arial1"/>
    </style:style>
    <style:style style:name="T34" style:family="text">
      <style:text-properties officeooo:rsid="00322097" style:font-name-asian="Arial1"/>
    </style:style>
    <style:style style:name="T35" style:family="text">
      <style:text-properties officeooo:rsid="009780d5" style:font-name-asian="Arial1"/>
    </style:style>
    <style:style style:name="T36" style:family="text">
      <style:text-properties style:use-window-font-color="true" loext:opacity="0%"/>
    </style:style>
    <style:style style:name="T37" style:family="text">
      <style:text-properties style:use-window-font-color="true" loext:opacity="0%" style:font-name="Times New Roman" fo:font-size="12pt" fo:language="it" fo:country="IT" officeooo:rsid="004d83e8" style:letter-kerning="fals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38" style:family="text">
      <style:text-properties style:use-window-font-color="true" loext:opacity="0%" style:font-name="Times New Roman" fo:font-size="12pt" fo:language="it" fo:country="IT" style:letter-kerning="false" style:font-name-asian="Times New Roman1" style:font-size-asian="12pt" style:language-asian="zh" style:country-asian="CN" style:font-name-complex="Times New Roman1" style:font-size-complex="12pt" style:language-complex="ar" style:country-complex="SA"/>
    </style:style>
    <style:style style:name="T39" style:family="text">
      <style:text-properties style:use-window-font-color="true" loext:opacity="0%" style:font-name="Times New Roman" fo:font-size="12pt" fo:language="it" fo:country="IT" officeooo:rsid="00427abe" style:letter-kerning="false" style:font-name-asian="Times New Roman1" style:font-size-asian="12pt" style:language-asian="zh" style:country-asian="CN" style:font-name-complex="Times New Roman1" style:font-size-complex="12pt" style:language-complex="ar" style:country-complex="SA"/>
    </style:style>
    <style:style style:name="T40" style:family="text">
      <style:text-properties style:use-window-font-color="true" loext:opacity="0%" style:font-name="Times New Roman" fo:font-size="12pt" fo:language="it" fo:country="IT" officeooo:rsid="004f60f9" style:letter-kerning="false" style:font-name-asian="Times New Roman1" style:font-size-asian="12pt" style:language-asian="zh" style:country-asian="CN" style:font-name-complex="Times New Roman1" style:font-size-complex="12pt" style:language-complex="ar" style:country-complex="SA"/>
    </style:style>
    <style:style style:name="T41" style:family="text">
      <style:text-properties style:use-window-font-color="true" loext:opacity="0%" style:font-name="Times New Roman" fo:font-size="12pt" fo:language="it" fo:country="IT" officeooo:rsid="0069bd08" style:letter-kerning="false" style:font-name-asian="Times New Roman1" style:font-size-asian="12pt" style:language-asian="zh" style:country-asian="CN" style:font-name-complex="Times New Roman1" style:font-size-complex="12pt" style:language-complex="ar" style:country-complex="SA"/>
    </style:style>
    <style:style style:name="T42" style:family="text">
      <style:text-properties style:use-window-font-color="true" loext:opacity="0%" style:font-name="Times New Roman" fo:font-size="12pt" fo:language="it" fo:country="IT" style:letter-kerning="false" style:font-name-asian="Arial1" style:font-size-asian="12pt" style:language-asian="zh" style:country-asian="CN" style:font-name-complex="Times New Roman1" style:font-size-complex="12pt" style:language-complex="ar" style:country-complex="SA"/>
    </style:style>
    <style:style style:name="T43" style:family="text">
      <style:text-properties style:use-window-font-color="true" loext:opacity="0%" style:font-name="Times New Roman" fo:font-size="12pt" fo:language="it" fo:country="IT" fo:font-weight="normal" officeooo:rsid="00513e51" style:letter-kerning="fals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4" style:family="text">
      <style:text-properties style:use-window-font-color="true" loext:opacity="0%" style:font-name="Times New Roman" fo:font-size="12pt" fo:language="it" fo:country="IT" fo:font-style="normal" style:text-underline-style="none" officeooo:rsid="016c2dff" style:letter-kerning="fals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45" style:family="text">
      <style:text-properties style:use-window-font-color="true" loext:opacity="0%" style:font-name="Times New Roman" fo:font-size="12pt" fo:language="it" fo:country="IT" fo:font-style="normal" style:text-underline-style="none" officeooo:rsid="004367ce" style:letter-kerning="false"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46" style:family="text">
      <style:text-properties style:use-window-font-color="true" loext:opacity="0%" style:font-name="Times New Roman" fo:font-size="12pt" fo:language="it" fo:country="IT" fo:font-style="normal" fo:font-weight="bold" officeooo:rsid="005f1c87" style:letter-kerning="fals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47" style:family="text">
      <style:text-properties style:use-window-font-color="true" loext:opacity="0%" style:font-name="Times New Roman" fo:font-size="12pt" fo:language="it" fo:country="IT" fo:font-style="normal" fo:font-weight="bold" officeooo:rsid="009b6286" style:letter-kerning="fals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48" style:family="text">
      <style:text-properties style:use-window-font-color="true" loext:opacity="0%" style:font-name="Times New Roman" fo:font-size="12pt" fo:language="it" fo:country="IT" fo:font-weight="bold"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49" style:family="text">
      <style:text-properties style:use-window-font-color="true" loext:opacity="0%" style:font-name="Times New Roman" fo:font-size="12pt" fo:language="it" fo:country="IT" fo:font-weight="bold" officeooo:rsid="006f3188"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T50" style:family="text">
      <style:text-properties style:use-window-font-color="true" loext:opacity="0%" style:font-name="Times New Roman" fo:font-size="12pt" style:font-name-asian="MS Mincho" style:font-size-asian="12pt" style:language-asian="hi" style:country-asian="IN" style:font-size-complex="12pt" style:language-complex="hi" style:country-complex="IN"/>
    </style:style>
    <style:style style:name="T51" style:family="text">
      <style:text-properties style:use-window-font-color="true" loext:opacity="0%" style:font-name="Times New Roman" fo:font-size="12pt" style:font-size-asian="12pt" style:font-size-complex="12pt"/>
    </style:style>
    <style:style style:name="T52" style:family="text">
      <style:text-properties style:use-window-font-color="true" loext:opacity="0%" style:font-name="Times New Roman" fo:font-size="12pt" officeooo:rsid="004f60f9" style:font-size-asian="12pt" style:font-size-complex="12pt"/>
    </style:style>
    <style:style style:name="T53" style:family="text">
      <style:text-properties style:use-window-font-color="true" loext:opacity="0%" style:text-line-through-style="none" style:text-line-through-type="none" style:font-name="Times New Roman"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4" style:family="text">
      <style:text-properties style:use-window-font-color="true" loext:opacity="0%" style:text-line-through-style="none" style:text-line-through-type="none" style:font-name="Times New Roman"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T55" style:family="text">
      <style:text-properties style:use-window-font-color="true" loext:opacity="0%" officeooo:rsid="004f60f9"/>
    </style:style>
    <style:style style:name="T56" style:family="text">
      <style:text-properties fo:color="#c9211e" loext:opacity="100%" style:font-name="Times New Roman" fo:font-size="12pt" style:font-name-asian="MS Mincho" style:font-size-asian="12pt" style:language-asian="hi" style:country-asian="IN" style:font-size-complex="12pt" style:language-complex="hi" style:country-complex="IN"/>
    </style:style>
    <style:style style:name="T57" style:family="text">
      <style:text-properties officeooo:rsid="002e4ec0"/>
    </style:style>
    <style:style style:name="T58" style:family="text">
      <style:text-properties style:text-line-through-style="none" style:text-line-through-type="none"/>
    </style:style>
    <style:style style:name="T59" style:family="text">
      <style:text-properties style:text-line-through-style="none" style:text-line-through-type="none" officeooo:rsid="00513e51"/>
    </style:style>
    <style:style style:name="T60" style:family="text">
      <style:text-properties style:text-line-through-style="none" style:text-line-through-type="none" style:font-name="TimesNewRomanPSMT"/>
    </style:style>
    <style:style style:name="T61" style:family="text">
      <style:text-properties style:text-line-through-style="none" style:text-line-through-type="none" style:font-name="TimesNewRomanPSMT" style:font-size-complex="11pt"/>
    </style:style>
    <style:style style:name="T62" style:family="text">
      <style:text-properties officeooo:rsid="002e85bf"/>
    </style:style>
    <style:style style:name="T63" style:family="text">
      <style:text-properties fo:background-color="transparent" loext:char-shading-value="0"/>
    </style:style>
    <style:style style:name="T64" style:family="text">
      <style:text-properties officeooo:rsid="004d83e8" fo:background-color="transparent" loext:char-shading-value="0"/>
    </style:style>
    <style:style style:name="T65" style:family="text">
      <style:text-properties fo:background-color="transparent" loext:char-shading-value="0" style:font-name-asian="Arial Unicode MS1"/>
    </style:style>
    <style:style style:name="T66" style:family="text">
      <style:text-properties fo:background-color="transparent" loext:char-shading-value="0"/>
    </style:style>
    <style:style style:name="T67" style:family="text">
      <style:text-properties style:font-name="TimesNewRomanPSMT"/>
    </style:style>
    <style:style style:name="T68" style:family="text">
      <style:text-properties style:font-name="TimesNewRomanPSMT" fo:font-weight="bold" officeooo:rsid="0079736a" fo:background-color="transparent" loext:char-shading-value="0" style:font-weight-asian="bold" style:font-weight-complex="bold"/>
    </style:style>
    <style:style style:name="T69" style:family="text">
      <style:text-properties style:font-name="TimesNewRomanPSMT" style:font-size-complex="11pt"/>
    </style:style>
    <style:style style:name="T70" style:family="text">
      <style:text-properties style:font-name="TimesNewRomanPSMT" officeooo:rsid="00804d62" style:font-size-complex="11pt"/>
    </style:style>
    <style:style style:name="T71" style:family="text">
      <style:text-properties style:font-name="TimesNewRomanPSMT" officeooo:rsid="00a44b45"/>
    </style:style>
    <style:style style:name="T72" style:family="text">
      <style:text-properties style:font-name="TimesNewRomanPSMT" officeooo:rsid="00a4a64c"/>
    </style:style>
    <style:style style:name="T73" style:family="text">
      <style:text-properties style:font-name="Times New Roman" fo:font-size="12pt" style:font-size-asian="12pt"/>
    </style:style>
    <style:style style:name="T74" style:family="text">
      <style:text-properties style:font-name="Times New Roman" fo:font-size="12pt" style:font-size-asian="12pt" style:font-name-complex="Times New Roman1"/>
    </style:style>
    <style:style style:name="T75" style:family="text">
      <style:text-properties style:font-name="Times New Roman" fo:font-size="12pt" style:font-size-asian="12pt" style:font-size-complex="12pt"/>
    </style:style>
    <style:style style:name="T76" style:family="text">
      <style:text-properties style:font-name="Times New Roman" fo:font-size="12pt" officeooo:rsid="00513e51" style:font-size-asian="12pt" style:font-size-complex="12pt"/>
    </style:style>
    <style:style style:name="T77" style:family="text">
      <style:text-properties style:font-name="Times New Roman" fo:font-size="12pt" fo:background-color="transparent" loext:char-shading-value="0" style:font-size-asian="12pt" style:font-name-complex="Times New Roman1"/>
    </style:style>
    <style:style style:name="T78" style:family="text">
      <style:text-properties style:font-name="Times New Roman" fo:font-size="12pt" fo:font-style="italic" fo:background-color="transparent" loext:char-shading-value="0" style:font-size-asian="12pt" style:font-style-asian="italic" style:font-name-complex="Times New Roman1"/>
    </style:style>
    <style:style style:name="T79" style:family="text">
      <style:text-properties officeooo:rsid="0037cd1a"/>
    </style:style>
    <style:style style:name="T80" style:family="text">
      <style:text-properties officeooo:rsid="00427abe"/>
    </style:style>
    <style:style style:name="T81" style:family="text">
      <style:text-properties fo:font-weight="normal" officeooo:rsid="00513e51" style:font-weight-asian="normal" style:font-weight-complex="normal"/>
    </style:style>
    <style:style style:name="T82" style:family="text">
      <style:text-properties fo:color="#00000a" loext:opacity="100%" style:font-name="Times New Roman" fo:font-size="12pt" style:font-size-asian="12pt" style:font-size-complex="12pt"/>
    </style:style>
    <style:style style:name="T83" style:family="text">
      <style:text-properties fo:color="#00000a" loext:opacity="100%" style:font-name="Times New Roman" fo:font-size="12pt" style:font-name-asian="MS Mincho" style:font-size-asian="12pt" style:language-asian="hi" style:country-asian="IN" style:font-size-complex="12pt" style:language-complex="hi" style:country-complex="IN"/>
    </style:style>
    <style:style style:name="T84" style:family="text">
      <style:text-properties fo:color="#00000a" loext:opacity="100%" style:font-name="Times New Roman" fo:font-size="12pt" fo:language="it" fo:country="IT" officeooo:rsid="00513e51" style:letter-kerning="false" style:font-name-asian="MS Mincho" style:font-size-asian="12pt" style:language-asian="hi" style:country-asian="IN" style:font-name-complex="Times New Roman1" style:font-size-complex="12pt" style:language-complex="hi" style:country-complex="IN"/>
    </style:style>
    <style:style style:name="T85" style:family="text">
      <style:text-properties fo:color="#00000a" loext:opacity="100%" style:font-name="Times New Roman" fo:font-size="12pt" fo:language="it" fo:country="IT" fo:font-weight="normal" officeooo:rsid="009d8089" fo:background-color="transparent" loext:char-shading-value="0" style:font-name-asian="Arial Unicode MS1" style:font-size-asian="12pt" style:language-asian="zh" style:country-asian="CN" style:font-weight-asian="normal" style:font-name-complex="Times New Roman" style:font-size-complex="11pt" style:language-complex="ar" style:country-complex="SA" style:font-weight-complex="normal"/>
    </style:style>
    <style:style style:name="T86" style:family="text">
      <style:text-properties fo:font-size="12pt" fo:font-style="normal" fo:font-weight="bold" officeooo:rsid="004a45aa" style:font-size-asian="12pt" style:font-style-asian="normal" style:font-weight-asian="bold" style:font-size-complex="12pt" style:font-style-complex="normal" style:font-weight-complex="bold"/>
    </style:style>
    <style:style style:name="T87" style:family="text">
      <style:text-properties fo:font-size="12pt" fo:font-style="italic" fo:font-weight="bold" officeooo:rsid="004a45aa" style:font-size-asian="12pt" style:font-style-asian="italic" style:font-weight-asian="bold" style:font-size-complex="12pt" style:font-style-complex="italic" style:font-weight-complex="bold"/>
    </style:style>
    <style:style style:name="T88" style:family="text">
      <style:text-properties fo:color="#000008" loext:opacity="100%" fo:font-weight="bold" style:font-weight-asian="bold"/>
    </style:style>
    <style:style style:name="T89" style:family="text">
      <style:text-properties style:font-name="Garamond" fo:font-size="12pt" style:font-size-asian="12pt" style:font-name-complex="Garamond1" style:font-size-complex="12pt"/>
    </style:style>
    <style:style style:name="T90" style:family="text">
      <style:text-properties style:font-name="Garamond" fo:font-size="12pt" officeooo:rsid="002b4236" style:font-size-asian="12pt" style:font-name-complex="Garamond1" style:font-size-complex="12pt"/>
    </style:style>
    <style:style style:name="T91" style:family="text">
      <style:text-properties style:font-name="Garamond" fo:font-size="12pt" officeooo:rsid="00131999" style:font-size-asian="12pt" style:font-name-complex="Garamond1" style:font-size-complex="12pt"/>
    </style:style>
    <style:style style:name="T92" style:family="text">
      <style:text-properties style:font-name="Garamond" fo:font-size="12pt" officeooo:rsid="001a727c" style:font-size-asian="12pt" style:font-name-complex="Garamond1" style:font-size-complex="12pt"/>
    </style:style>
    <style:style style:name="T93" style:family="text">
      <style:text-properties style:font-name="Garamond" fo:font-size="12pt" officeooo:rsid="010199f3" style:font-size-asian="12pt" style:font-name-complex="Garamond1" style:font-size-complex="12pt"/>
    </style:style>
    <style:style style:name="T94" style:family="text">
      <style:text-properties style:font-name="Garamond" fo:font-size="12pt" officeooo:rsid="009d8089" style:font-size-asian="12pt" style:font-name-complex="Garamond1" style:font-size-complex="12pt"/>
    </style:style>
    <style:style style:name="T95" style:family="text">
      <style:text-properties style:font-name="Garamond" fo:font-size="12pt" style:font-size-asian="12pt" style:font-name-complex="Courier New1" style:font-size-complex="12pt"/>
    </style:style>
    <style:style style:name="T96" style:family="text">
      <style:text-properties style:font-name="Garamond" fo:font-size="12pt" fo:background-color="transparent" loext:char-shading-value="0" style:font-size-asian="12pt" style:font-name-complex="Courier New1" style:font-size-complex="12pt"/>
    </style:style>
    <style:style style:name="T97" style:family="text">
      <style:text-properties style:font-name="Garamond" fo:font-size="12pt" officeooo:rsid="00131999" fo:background-color="transparent" loext:char-shading-value="0" style:font-size-asian="12pt" style:font-name-complex="Garamond1" style:font-size-complex="12pt"/>
    </style:style>
    <style:style style:name="T98" style:family="text">
      <style:text-properties style:font-name="Garamond" fo:font-size="12pt" officeooo:rsid="00131999" fo:background-color="transparent" loext:char-shading-value="0" style:font-size-asian="12pt" style:font-name-complex="Garamond1" style:font-size-complex="12pt"/>
    </style:style>
    <style:style style:name="T99" style:family="text">
      <style:text-properties style:font-name="Garamond" fo:font-size="12pt" officeooo:rsid="00131999" fo:background-color="#ffff00" loext:char-shading-value="0" style:font-size-asian="12pt" style:font-name-complex="Garamond1" style:font-size-complex="12pt"/>
    </style:style>
    <style:style style:name="T100" style:family="text">
      <style:text-properties officeooo:rsid="00330fcb"/>
    </style:style>
    <style:style style:name="T101" style:family="text">
      <style:text-properties officeooo:rsid="0034f892"/>
    </style:style>
    <style:style style:name="T102" style:family="text">
      <style:text-properties officeooo:rsid="003059b4"/>
    </style:style>
    <style:style style:name="T103" style:family="text">
      <style:text-properties officeooo:rsid="00513e51"/>
    </style:style>
    <style:style style:name="T104" style:family="text">
      <style:text-properties officeooo:rsid="006ad589"/>
    </style:style>
    <style:style style:name="T105" style:family="text">
      <style:text-properties officeooo:rsid="011030d1"/>
    </style:style>
    <style:style style:name="T106" style:family="text">
      <style:text-properties officeooo:rsid="00221b7a"/>
    </style:style>
    <style:style style:name="T107" style:family="text">
      <style:text-properties officeooo:rsid="00f1ac37"/>
    </style:style>
    <style:style style:name="T108" style:family="text">
      <style:text-properties officeooo:rsid="0079736a"/>
    </style:style>
    <style:style style:name="T109" style:family="text">
      <style:text-properties officeooo:rsid="007eb867"/>
    </style:style>
    <style:style style:name="T110" style:family="text">
      <style:text-properties officeooo:rsid="00804d62"/>
    </style:style>
    <style:style style:name="T111" style:family="text">
      <style:text-properties officeooo:rsid="0081bda4"/>
    </style:style>
    <style:style style:name="T112" style:family="text">
      <style:text-properties officeooo:rsid="008ad5f1"/>
    </style:style>
    <style:style style:name="T113" style:family="text">
      <style:text-properties officeooo:rsid="008be68f"/>
    </style:style>
    <style:style style:name="T114" style:family="text">
      <style:text-properties officeooo:rsid="008cc7f5"/>
    </style:style>
    <style:style style:name="T115" style:family="text">
      <style:text-properties officeooo:rsid="008ded4f"/>
    </style:style>
    <style:style style:name="T116" style:family="text">
      <style:text-properties officeooo:rsid="008e5b0c"/>
    </style:style>
    <style:style style:name="T117" style:family="text">
      <style:text-properties style:font-name-asian="MS Mincho" style:language-asian="hi" style:country-asian="IN" style:language-complex="hi" style:country-complex="IN"/>
    </style:style>
    <style:style style:name="T118" style:family="text">
      <style:text-properties fo:color="#ff3838" loext:opacity="100%" style:font-name-asian="MS Mincho" style:language-asian="hi" style:country-asian="IN" style:language-complex="hi" style:country-complex="IN"/>
    </style:style>
    <style:style style:name="T119" style:family="text">
      <style:text-properties officeooo:rsid="00937e9c"/>
    </style:style>
    <style:style style:name="T120" style:family="text">
      <style:text-properties officeooo:rsid="00966009"/>
    </style:style>
    <style:style style:name="T121" style:family="text">
      <style:text-properties officeooo:rsid="00995e75"/>
    </style:style>
    <style:style style:name="T122" style:family="text">
      <style:text-properties officeooo:rsid="009971b9"/>
    </style:style>
    <style:style style:name="T123" style:family="text">
      <style:text-properties officeooo:rsid="009b6286"/>
    </style:style>
    <style:style style:name="T124" style:family="text">
      <style:text-properties fo:font-variant="normal" fo:text-transform="none" fo:color="#000000" loext:opacity="100%" fo:font-size="12pt" fo:letter-spacing="normal" fo:language="it" fo:country="IT" fo:font-style="normal" fo:font-weight="normal"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125" style:family="text">
      <style:text-properties fo:font-variant="normal" fo:text-transform="none" fo:color="#000000" loext:opacity="100%" fo:font-size="12pt" fo:letter-spacing="normal" fo:language="it" fo:country="IT" fo:font-style="normal" fo:font-weight="normal"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126" style:family="text">
      <style:text-properties fo:font-variant="normal" fo:text-transform="none" fo:color="#000000" loext:opacity="100%" fo:font-size="12pt" fo:letter-spacing="normal" fo:language="it" fo:country="IT" fo:font-style="normal" fo:font-weight="normal"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style>
    <style:style style:name="T127" style:family="text">
      <style:text-properties fo:background-color="#ffff00" loext:char-shading-value="0"/>
    </style:style>
    <style:style style:name="T128" style:family="text">
      <style:text-properties officeooo:rsid="00a4a64c"/>
    </style:style>
    <style:style style:name="T129" style:family="text"/>
    <style:style style:name="T130"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fffff" draw:textarea-vertical-align="top" draw:auto-grow-height="false" fo:min-height="0.4cm" fo:min-width="0.347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list xml:id="list1032950777" text:style-name="WWNum1">
        <text:list-item>
          <text:h text:style-name="P91" text:outline-level="1"><text:bookmark-start text:name="_Toc125562091"/><text:bookmark-start text:name="_Toc517086435"/><text:span text:style-name="T7">ALLEGATO </text:span><text:span text:style-name="T8">7</text:span></text:h>
        </text:list-item>
      </text:list>
      <text:p text:style-name="P17"/>
      <text:p text:style-name="P17"/>
      <text:p text:style-name="P17"/>
      <text:p text:style-name="P17"/>
      <text:p text:style-name="P17"/>
      <text:list xml:id="list100261710737953" text:continue-numbering="true" text:style-name="WWNum1">
        <text:list-header>
          <text:h text:style-name="P92" text:outline-level="1"><text:bookmark-end text:name="_Toc125562091"/><text:bookmark-end text:name="_Toc517086435"/>ATTO D’OBBLIGO </text:h>
        </text:list-header>
      </text:list>
      <text:p text:style-name="P6"><text:span text:style-name="T49">Per la realizzazione dell’ a</text:span><text:span text:style-name="T48">vviso pubblico sperimentale per la concessione di finanziame</text:span><text:span text:style-name="T1">nti per </text:span><text:span text:style-name="T88">interventi di formazione </text:span><text:span text:style-name="T1">nel Settore agricoltu</text:span><text:span text:style-name="T2">ra, zoo</text:span><text:span text:style-name="T1">tecnica, silvicoltura e pesca </text:span><text:span text:style-name="T2">a favore di persone immigrate inserite nei sistemi di accoglienza</text:span></text:p>
      <text:p text:style-name="P44">a valere sul PR FSE+ Toscana 2021-2027</text:p>
      <text:p text:style-name="P30"/>
      <text:p text:style-name="P22">Attività PAD 3.h.3 "Inclusione attiva e miglioramento dell'occupabilità di persone immigrate"</text:p>
      <text:p text:style-name="P32"/>
      <text:p text:style-name="P50">DGR <text:s/>n. 1482 del 09/12/2024</text:p>
      <text:p text:style-name="P47"><text:s/></text:p>
      <text:p text:style-name="P46"/>
      <text:p text:style-name="P46"/>
      <text:p text:style-name="P49"/>
      <text:p text:style-name="P48"/>
      <text:p text:style-name="P56"><text:span text:style-name="Car._20_predefinito_20_paragrafo"><text:span text:style-name="T6">Per la regolamentazione dei rapporti di attuazione, gestione e controllo relativi al </text:span></text:span><text:span text:style-name="Car._20_predefinito_20_paragrafo"><text:span text:style-name="T22">corso</text:span></text:span><text:span text:style-name="Car._20_predefinito_20_paragrafo"><text:span text:style-name="T6"> __________________________________________, <text:s text:c="2"/></text:span></text:span><text:span text:style-name="Car._20_predefinito_20_paragrafo"><text:span text:style-name="T23">identificativo </text:span></text:span><text:span text:style-name="Car._20_predefinito_20_paragrafo"><text:span text:style-name="T26">d</text:span></text:span><text:span text:style-name="Car._20_predefinito_20_paragrafo"><text:span text:style-name="T25">el percorso inserito nell’Elenco </text:span></text:span><text:span text:style-name="Car._20_predefinito_20_paragrafo"><text:span text:style-name="T24">: </text:span></text:span><text:span text:style-name="Car._20_predefinito_20_paragrafo"><text:span text:style-name="T25">ID</text:span></text:span><text:span text:style-name="Car._20_predefinito_20_paragrafo"><text:span text:style-name="T23"> </text:span></text:span><text:span text:style-name="Car._20_predefinito_20_paragrafo"><text:span text:style-name="T6">________________ </text:span></text:span><text:span text:style-name="Car._20_predefinito_20_paragrafo"><text:span text:style-name="T26">approvato con DD_____del______________</text:span></text:span></text:p>
      <text:p text:style-name="P15"/>
      <text:p text:style-name="P51"><text:span text:style-name="Car._20_predefinito_20_paragrafo"><text:span text:style-name="T90"/></text:span></text:p>
      <text:p text:style-name="P51"><text:span text:style-name="Car._20_predefinito_20_paragrafo"><text:span text:style-name="T90"><text:s/></text:span></text:span></text:p>
      <text:p text:style-name="P27"/>
      <text:p text:style-name="P28"/>
      <text:p text:style-name="P29"/>
      <text:p text:style-name="P33">Visti:</text:p>
      <text:p text:style-name="P31"/>
      <text:list text:style-name="WWNum17">
        <text:list-item>
          <text:p text:style-name="P93">del Regolamento (UE, Euratom) n. 2020/2093 del Consiglio del 17 dicembre 2020, che stabilisce il quadro finanziario pluriennale per il periodo 2021-2027;</text:p>
        </text:list-item>
        <text:list-item>
          <text:p text:style-name="P93">de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93">del Regolamento (UE) n. 2021/1057 del Parlamento Europeo e del Consiglio del 24 giugno 2021, che istituisce il Fondo sociale europeo Plus (FSE+) e che abroga il regolamento (UE) n. 1296/2013;</text:p>
        </text:list-item>
        <text:list-item>
          <text:p text:style-name="P93">della Decisione di esecuzione della Commissione C(2022) 4787 final del 15 luglio 2022, che approva l'Accordo di Partenariato con la Repubblica Italiana CCI 2021IT16FFPA001, relativo al ciclo di programmazione 2021-2027;</text:p>
        </text:list-item>
        <text:list-item>
          <text:p text:style-name="P93">de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item>
          <text:p text:style-name="P93">del Regolamento (UE) n. 679/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item>
          <text:p text:style-name="P93">della Decisione di esecuzione della Commissione C(2022) 6089 final del 19 agosto 2022, che approva il Programma "PR Toscana FSE+ 2021-2027" per il sostegno del Fondo Sociale Europeo nell’ambito dell’obiettivo "Investimenti a favore dell'occupazione e della crescita" per la Regione Toscana in Italia;</text:p>
        </text:list-item>
        <text:list-item>
          <text:p text:style-name="P94">della Decisione di esecuzione della Commissione C(2024)4745 del 1° luglio 2024 che approva la riprogrammazione del Programma "PR Toscana FSE+ 2021-2027" per il sostegno del Fondo Sociale Europeo nell’ambito dell’obiettivo "Investimenti a favore dell'occupazione e della crescita" per la Regione Toscana in Italia;</text:p>
        </text:list-item>
        <text:list-item>
          <text:p text:style-name="P95"><text:span text:style-name="T74">della Delibera della Giunta Regionale n.</text:span><text:span text:style-name="T73"> </text:span><text:span text:style-name="T74">1016 del 12 settembre 2022, con la quale è stato preso atto del testo del Programma Regionale FSE+ 2021-2027, così come approvato dalla Commissione Europea con la sopra citata Decisione;</text:span></text:p>
        </text:list-item>
        <text:list-item>
          <text:p text:style-name="P94">della Delibera della Giunta Regionale n. 818 del 15 luglio 2024 con la quale è stato preso atto della Decisione della Commissione Europea C(2024)4745 del 1°luglio 2024 che approva la riprogrammazione del Programma Regionale FSE+ 2021-2027 della Regione Toscana;</text:p>
        </text:list-item>
        <text:list-item>
          <text:p text:style-name="P95"><text:span text:style-name="T77">della Delibera della Giunta Regionale n. 122 del 20 febbraio 2023 e ss.mm.ii., </text:span><text:span text:style-name="T74">con la quale è stato approvato il Provvedimento Attuativo di Dettaglio (PAD) del Programma Regionale FSE+ 2021-2027;</text:span></text:p>
        </text:list-item>
        <text:list-item>
          <text:p text:style-name="P95"><text:span text:style-name="T74">dei Criteri di Selezione delle operazioni da ammettere al cofinanziamento del Fondo Sociale Europeo nella programmazione 2021-2027, approvati dal Comitato di Sorveglianza nella seduta del 18 novembre 2022 </text:span><text:span text:style-name="T77">e ss.mm.ii.</text:span><text:span text:style-name="T78">;</text:span></text:p>
        </text:list-item>
        <text:list-item>
          <text:p text:style-name="P95"><text:soft-page-break/><text:span text:style-name="T74">della Decisione di Giunta Regionale n. 4 del 07 aprile 2014, con la quale sono state approvate le “Direttive per la definizione della procedura di approvazione dei bandi per l’erogazione di finanziamenti”;</text:span> </text:p>
        </text:list-item>
        <text:list-item>
          <text:p text:style-name="P94">della Decisione di Giunta Regionale n. 12 del 29 gennaio 2024 e ss.mm.ii. avente ad oggetto “Cronoprogramma 2024 - 2026 dei bandi e delle procedure di evidenza pubblica a valere sulle risorse europee”;</text:p>
        </text:list-item>
        <text:list-item>
          <text:p text:style-name="P93">della Delibera di Giunta Regionale n. 1482 del 09/12/2024 “Approvazione elementi essenziali per l'adozione dell’avviso pubblico sperimentale per il finanziamento di interventi di formazione nel settore agricoltura zootecnica, silvicoltura e pesca a favore di persone immigrate inserite nei sistemi di accoglienza.”;</text:p>
        </text:list-item>
        <text:list-item>
          <text:p text:style-name="P93">della Risoluzione del Consiglio regionale n. 239 del 27 luglio 2023 di approvazione del Programma regionale di sviluppo 2021-2025;</text:p>
        </text:list-item>
        <text:list-item>
          <text:p text:style-name="P93">del D.L. 30 aprile 2019, n. 34 (Misure urgenti di crescita economica e per la risoluzione di specifiche situazioni di crisi), convertito in L. n.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p>
        </text:list-item>
        <text:list-item>
          <text:p text:style-name="P93">degli articoli 63-64 del Regolamento (UE) 2021/1060 e dell’articolo 16 del regolamento (UE) 2021/1057 in materia di ammissibilità delle spese;</text:p>
        </text:list-item>
        <text:list-item>
          <text:p text:style-name="P117">dell'art. 53, comma 2 del Reg (UE) 2021/1060 secondo cui, se il costo totale di un’operazione supera 200.000 euro, non è obbligatorio l’uso di una forma di semplificazione delle spese;</text:p>
        </text:list-item>
        <text:list-item>
          <text:p text:style-name="P117">del medesimo art. 53, comma 2 del Reg 2021/1060 che prevede altresì che le indennità e gli stipendi versati ai partecipanti possono essere rimborsati a costi reali;</text:p>
        </text:list-item>
        <text:list-item>
          <text:p text:style-name="P95"><text:span text:style-name="T77">della Delibera di Giunta Regionale n. 507 del 15 maggio 2023 e ss.mm.ii., “Regolamento (UE) 2021/1060 – PR FSE+ 2021-2027. Approvazione documento riepilogativo</text:span><text:span text:style-name="T74"> sulle Opzioni di Costo Semplificate utilizzabili nel Programma Regionale del Fondo Sociale Europeo”, che stabilisce che le indennità e gli stipendi versati ai partecipanti possono essere rimborsati a costi reali e definisce le modalità di rendicontazione applicabili ed in particolare i costi unitari standard definiti sotto la responsabilità della Regione ai sensi dell’articolo 53 del Reg. UE 2021/1060;</text:span></text:p>
        </text:list-item>
        <text:list-item>
          <text:p text:style-name="P119"><text:span text:style-name="T65">della Delibera di Giunta Regionale n. 4 del 13 gennaio 2025 “Regolamento (UE) 2021/1060 – PR FSE+ 2021-2027. Approvazione modifiche al d</text:span><text:span text:style-name="T30">ocumento riepilogativo sulle Opzioni di Costo Semplificate utilizzabili nel Programma Regionale del Fondo Sociale Europeo”, che definisce le modalità di rendicontazione applicabili ed in particolare i costi unitari standard definiti sotto la responsabilità della Regione ai sensi dell’articolo 53 del Reg. UE 2021/1060 e le relative metodologie;</text:span></text:p>
        </text:list-item>
        <text:list-item>
          <text:p text:style-name="P118">della Delibera di Giunta Regionale n. 610 del 05 giugno 2023 e ss.mm.ii. avente ad oggetto “Regolamento (UE) 2021/1060 – PR FSE+ 2021-2027. Manuale per i beneficiari – Disposizioni per la gestione degli interventi oggetto di sovvenzioni a valere sul PR FSE+ 2021-2027" ed in particolare le disposizioni della Sezione A e della Sezione C.11;</text:p>
        </text:list-item>
        <text:list-item>
          <text:p text:style-name="P118">della Decisione di Giunta Regionale n. 2 del 19 giugno 2023 e ss.mm.ii., avente ad oggetto “Regolamento (UE) 2021/1060 – PR FSE+ 2021-2027. Approvazione del Sistema di gestione e controllo”;</text:p>
        </text:list-item>
        <text:list-item>
          <text:p text:style-name="P95"><text:span text:style-name="T77">del Decreto legislativo del 21/11/2007 n. 231 “Attuazione della direttiva 2005/60/CE concernente la prevenzione dell’utilizzo del sistema finanziario a scopo di riciclaggio dei </text:span><text:soft-page-break/><text:span text:style-name="T77">proventi di attività criminose e di finanziamento del terrorismo nonché della direttiva 2006/70/CE che ne reca misure di esecuzione”, come modificato dal D.lgs. n. 90/2017 e dal D.lgs. n. 125/2019;</text:span></text:p>
        </text:list-item>
        <text:list-item>
          <text:p text:style-name="P94">della Direttiva (UE) 2015/849 del 20 maggio 2015, modificata dalla direttiva (UE) 2018/843, relativa alla prevenzione dell’uso del sistema finanziario a fini di riciclaggio o finanziamento del terrorismo;</text:p>
        </text:list-item>
        <text:list-item>
          <text:p text:style-name="P95"><text:span text:style-name="T74">della Legge Regionale n. 32 </text:span><text:span text:style-name="T77">del 26 luglio 2002 e ss.mm.ii.“Testo unico in materia di educazione, istruzione, orientamento, formazione professionale e lavoro”;</text:span></text:p>
        </text:list-item>
        <text:list-item>
          <text:p text:style-name="P93">del Regolamento di Esecuzione della L.R. 32/2002 approvato con Delibera di Giunta Regionale n. 787 del 4 agosto 2003 ed emanato con decreto del Presidente della Giunta Regionale n. 47/R del 8 agosto 2003 e ss.mm.ii.;</text:p>
        </text:list-item>
        <text:list-item>
          <text:p text:style-name="P93">della Legge Regionale 7 gennaio 2015, n. 1 “Disposizioni in materia di programmazione economica e finanziaria regionale e relative procedure contabili. Modifiche alla L.R. 20/2008”;</text:p>
        </text:list-item>
        <text:list-item>
          <text:p text:style-name="P94">della Delibera di Giunta Regionale n. 630 del 05 giugno 2023 avente ad oggetto “PR FSE+ 2021-2027 - Approvazione Ambiti produttivi prioritari e modalità attuative per la formazione professionale ai sensi dell'articolo 15 L.R. 32/2002”. </text:p>
        </text:list-item>
        <text:list-item>
          <text:p text:style-name="P93">della Deliberazione 02/10/2024 n. 73, con la quale il Consiglio regionale ha approvato il Documento di economia e finanza regionale (DEFR) 2025;</text:p>
        </text:list-item>
        <text:list-item>
          <text:p text:style-name="P93">della Deliberazione del Consiglio regionale 19 dicembre 2024, n. 100 (Nota di aggiornamento al Documento di economia e finanza regionale (DEFR) 2025. Approvazione);</text:p>
        </text:list-item>
        <text:list-item>
          <text:p text:style-name="P93">della Delibera della Giunta Regionale n. 1407 del 27 dicembre 2016 recante "Approvazione del disciplinare del "Sistema regionale di accreditamento degli organismi che svolgono attività di formazione - Requisiti e modalità per l'accreditamento degli organismi formativi e modalità di verifica" (art. 71 Regolamento di esecuzione della L.R. del 26 luglio 2002, n. 32)" e ss.mm.ii.;</text:p>
        </text:list-item>
        <text:list-item>
          <text:p text:style-name="P93">della Delibera della Giunta Regionale n. 988 del 29 luglio 2019 e ss.mm.ii, che approva il nuovo disciplinare per l’attuazione del sistema regionale delle competenze previsto dal Regolamento di esecuzione della LR 32/2002;</text:p>
        </text:list-item>
      </text:list>
      <text:p text:style-name="P10"/>
      <text:list text:style-name="WWNum22">
        <text:list-header>
          <text:p text:style-name="P96"/>
        </text:list-header>
      </text:list>
      <text:p text:style-name="P83">DICHIARA SOTTO LA PROPRIA RESPONSABILITÀ QUANTO SEGUE:</text:p>
      <text:p text:style-name="P31"/>
      <text:p text:style-name="P40">Art. 1 (Oggetto)</text:p>
      <text:p text:style-name="P52"><text:span text:style-name="T89">Il Soggetto </text:span><text:span text:style-name="T98">esecutore</text:span><text:span text:style-name="T89"> dichiara di aver preso visione dell’</text:span><text:span text:style-name="T95">Avviso pubblico</text:span><text:span text:style-name="T96"> </text:span><text:span text:style-name="T89">di cui alla </text:span><text:span text:style-name="T91">D</text:span><text:span text:style-name="T89">eliberazione di Giunta regionale </text:span><text:span text:style-name="T94">n. </text:span><text:span text:style-name="Car._20_predefinito_20_paragrafo"><text:span text:style-name="T85">1482 del 09/12/2024 </text:span></text:span><text:span text:style-name="T89">di accettare espressamente e integralmente tutti i termini, gli obblighi e le condizioni ivi previste.</text:span></text:p>
      <text:p text:style-name="P65"><text:span text:style-name="T10">Dichiara </text:span><text:span text:style-name="T11">di essere </text:span><text:span text:style-name="T13">accreditat</text:span><text:span text:style-name="T14">o</text:span><text:span text:style-name="T13"> per la formazione professionale finanziata </text:span><text:span text:style-name="T12">ai sensi della </text:span><text:span text:style-name="T9">DGR 1407/2016 e ss.mm.ii. </text:span><text:span text:style-name="T11">oppure per i corsi sulle patenti professionalizzanti essere </text:span><text:span text:style-name="T9">in possesso delle autorizzazioni previste dalla normativa per l'erogazione della specifica tipologia di corsi.</text:span></text:p>
      <text:p text:style-name="P79">Dichiara <text:span text:style-name="T108">che il corso è inserito nell’ </text:span><text:span text:style-name="T68">Elenco degli interventi formativi</text:span> con Decreto dirigenziale n.<text:span text:style-name="T105">_______</text:span>del<text:span text:style-name="T105">________</text:span>e ha raggiunto n.<text:span text:style-name="T105">______</text:span>di <text:span text:style-name="T106">adesioni, </text:span>utili ad inoltrare la do<text:span text:style-name="T107">manda.</text:span></text:p>
      <text:p text:style-name="P69"/>
      <text:p text:style-name="P37"/>
      <text:p text:style-name="P40">Art. 2 (Normativa di riferimento) </text:p>
      <text:p text:style-name="P68">Il Soggetto attuatore cura l'organizzazione e la realizzazione del <text:span text:style-name="T109">percorso</text:span> approvato, in coerenza con i contenuti e le modalità di attuazione in esso previste e nel pieno rispetto delle disposizioni dell’Avviso, e se non in contrasto con l’Avviso, di quanto previsto dalla Delibera della Giunta <text:soft-page-break/>Regionale <text:span text:style-name="T17">n. 610 del 05.06.2023 </text:span>nonché della normativa dell’Unione europea vigente in materia, indicata nella sezione “Riferimenti normativi”, ivi compresa la normativa dell’Unione europea applicabile alla programmazione FSE+ 2021-2027 anche non espressamente richiamata nel presente atto o nell’Avviso.</text:p>
      <text:p text:style-name="P36"/>
      <text:p text:style-name="P86">Art. 3 (Limiti temporali)</text:p>
      <text:p text:style-name="P85">Il soggetto attuatore si impegna <text:span text:style-name="T110">ad avviare i</text:span><text:span text:style-name="T128">l</text:span><text:span text:style-name="T110"> cors</text:span><text:span text:style-name="T128">o </text:span><text:span text:style-name="T110">e la data di avvio formale dell’attività formativa è la data </text:span><text:span text:style-name="T72">di </text:span><text:span text:style-name="T71">pubblicazione nel BURT </text:span><text:span text:style-name="T60">del decreto </text:span><text:span text:style-name="T61">di approvazione della domanda di finanziamento</text:span><text:span text:style-name="T69">, </text:span><text:span text:style-name="T70">le attività </text:span><text:span text:style-name="T67"><text:s/>devono concludersi entro 12 mesi e comunque non oltre il 30/06/2028.</text:span></text:p>
      <text:p text:style-name="P11"/>
      <text:p text:style-name="P40">Art. 4 (Rispetto degli adempimenti)</text:p>
      <text:p text:style-name="P70">Il Soggetto attuatore si impegna, ad ogni effetto di legge, a rispettare gli adempimenti, in tutte le fasi di gestione, monitoraggio e rendicontazione<text:span text:style-name="T5">,</text:span> di carattere amministrativo, contabile, informativo ed informatico previsti dalle disposizioni normative e dai provvedimenti dell’Unione europea, nazionali e regionali citati in premessa dei quali <text:span text:style-name="T111">e</text:span> attesta di conoscere i contenuti. Le gravi violazioni da parte del Soggetto attuatore della normativa dell’Unione europea, nazionale e regionale possono costituire elemento sufficiente per la revoca del finanziamento, con l'obbligo conseguente di restituzione delle somme già erogate.</text:p>
      <text:p text:style-name="P11"/>
      <text:p text:style-name="P42">Art. 5 (Impegni del soggetto attuatore)</text:p>
      <text:p text:style-name="P76">Il Soggetto attuatore si impegna a:</text:p>
      <text:p text:style-name="P67"/>
      <text:list text:style-name="WWNum55">
        <text:list-item>
          <text:p text:style-name="P97">dare idonea e tempestiva pubblicità alle attività del Progetto, garantendo che la pubblicizzazione<text:span text:style-name="T127"> <text:s/></text:span>avvenga nel rispetto di quanto indicato all’art. 50 del Regolamento UE n. 2021/1060 e nell’Avviso. In particolare, il soggetto attuatore è tenuto </text:p>
        </text:list-item>
        <text:list-item>
          <text:p text:style-name="P97">ad utilizzare l’emblema dell’Unione, ai sensi dell’art. 47 del Reg. (UE) 2021/1060 in conformità dell’Allegato IX “Comunicazione e visibilità – articoli 47, 49 e 50”, nello svolgimento di attività di visibilità, trasparenza e comunicazione;</text:p>
        </text:list-item>
        <text:list-item>
          <text:p text:style-name="P98">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text:p>
        </text:list-item>
        <text:list-item>
          <text:p text:style-name="P98">ad assicurare riconoscibilità e visibilità per ogni intervento cofinanziato dall’Unione Europea, ai sensi dell’art. 50 “Responsabilità dei beneficiari” del Regolamento (UE) 2021/1060, che al § 1 in sintesi impone al beneficiario di:</text:p>
        </text:list-item>
      </text:list>
      <text:list text:style-name="WWNum56">
        <text:list-item>
          <text:p text:style-name="P116"><text:span text:style-name="T63">apporre una dichiarazione che ponga in evidenza il sostegno dell’Unione in maniera visibile sui documenti e sui materiali per la comunicazione riguardanti l’attuazione dell’operazione, destinati al pubblico o ai partecipanti;</text:span></text:p>
        </text:list-item>
        <text:list-item>
          <text:p text:style-name="P99">esporre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sostenute dal FSE+ il cui costo totale supera 100.000 euro;</text:p>
        </text:list-item>
        <text:list-item>
          <text:p text:style-name="P99">per le operazioni che non rientrano nell’ambito della lettera c), esporre in un luogo facilmente visibile al pubblico almeno un poster di misura non inferiore a un formato A3 o un display elettronico equivalente recante informazioni sull’operazione che evidenzino il sostegno ricevuto dai fondi. <text:s/></text:p>
        </text:list-item>
      </text:list>
      <text:p text:style-name="P66">Si sottolinea che, in applicazione di quanto previsto da<text:span text:style-name="T100">l</text:span> <text:span text:style-name="T100">Reg. </text:span><text:span text:style-name="T79">(UE) </text:span><text:span text:style-name="T100">2021/1060 </text:span><text:span text:style-name="T57"><text:s/></text:span>(art. 50, comma 3) l’Autorità di Gestione applica misure, tenuto conto del principio di proporzionalità, <text:soft-page-break/>sopprimendo fino al 3 % del sostegno dei fondi all’operazione interessata, se il beneficiario non rispetta i propri obblighi, riguardo l’uso corretto dei loghi, non adempie a quanto sopra specificato (par. 1 dell’art. 50), non pone in essere azioni correttive;</text:p>
      <text:list xml:id="list1213803482" text:style-name="WWNum2">
        <text:list-item>
          <text:p text:style-name="P100">realizzare le attività in conformità a quanto previsto dal Progetto, fatte salve le modifiche previamente comunicate o autorizzate;</text:p>
        </text:list-item>
        <text:list-item>
          <text:p text:style-name="P120"><text:span text:style-name="T63">Con la comunicazione di avvio delle attività formative</text:span><text:span text:style-name="T66"> l’agenzia è tenuta ad inviare, entro 5 giorni lavorativi precedenti all’avvio effettivo dell’attività in aula: </text:span></text:p>
          <text:p text:style-name="P122">- la comunicazione di avvio attività</text:p>
          <text:p text:style-name="P122">- il calendario della attività previste (estrapolato dal REC)</text:p>
          <text:p text:style-name="P122">- la tabella di tutte le risorse umane impiegate che svolgono funzioni di docenza, codocenza, tutoraggio, e orientamento e relativi curricula sottoscritti.</text:p>
          <text:p text:style-name="P121"><text:span text:style-name="Strong"><text:span text:style-name="T125">- l’elenco Allievi (Stampa dal DB Regionale del file PDF_ Lista Allievi)</text:span></text:span></text:p>
        </text:list-item>
        <text:list-item>
          <text:p text:style-name="P121"><text:span text:style-name="Strong"><text:span text:style-name="T125">- i verbali di Attestazione di riconoscimento di crediti formativi </text:span></text:span></text:p>
          <text:p text:style-name="P111">tramite pec al Settore Formazione per l’inserimento lavorativo.</text:p>
        </text:list-item>
        <text:list-item>
          <text:p text:style-name="P100"><text:span text:style-name="T129">in caso di stage, trasmett</text:span>ere, con la comunicazione di avvio, la convenzione stipulata con il soggetto ospitante con il relativo progetto formativo;</text:p>
        </text:list-item>
        <text:list-item>
          <text:p text:style-name="P100">provvedere a tutte le anticipazioni finanziarie necessarie per l’avvio e lo svolgimento delle attività di cui al progetto, al fine di consentire la corretta e regolare realizzazione dello stesso; </text:p>
        </text:list-item>
        <text:list-item>
          <text:p text:style-name="P112"><text:span text:style-name="T63">garantire e documentare idonee e trasparenti modalità di selezione dei candidati, rispettando il principio delle pari opportunità, secondo quanto indicato dalla D.G.R. n. </text:span><text:span text:style-name="T16">610 del 05.06.2023 </text:span><text:span text:style-name="T63">par. </text:span><text:span text:style-name="T64">A.5</text:span><text:span text:style-name="T63">, in coerenza con le disposizioni in materia di loghi e pubblicità </text:span><text:span text:style-name="T64">di cui al </text:span><text:span text:style-name="T37">par.</text:span><text:span text:style-name="T64"> A.4 </text:span><text:span text:style-name="T63">e comunicare al Settore competente</text:span></text:p>
        </text:list-item>
        <text:list-item>
          <text:p text:style-name="P100">fornire agli allievi il calendario dettagliato delle attività formative con sede e recapiti e un documento che espliciti i contenuti e gli argomenti delle singole UF previste dal progetto, informandoli sugli obblighi derivanti dalla partecipazione o eventuale rinuncia alla frequenza;</text:p>
        </text:list-item>
        <text:list-item>
          <text:p text:style-name="P101">utilizzare la modulistica ed i registri attenendosi alle indicazioni fornite dal Settore “<text:span text:style-name="T80">Formazione per l’inserimento lavorativo”</text:span>, secondo gli standard regionali previsti. In particolare, il <text:span text:style-name="T101">S</text:span>oggetto attuatore si impegna a riportare sui registri tutti gli elementi necessari all'identificazione del corso e <text:span text:style-name="T75">alla corretta registrazione delle ore e delle presenze, nonché ad assicurare la loro corretta tenut</text:span><text:span text:style-name="T51">a che costituisc</text:span><text:span text:style-name="T40">e</text:span><text:span text:style-name="T51"> un supporto fondamentale per i controlli amministrativo-contabili e sulla didattica, </text:span><text:span text:style-name="T52">nonché</text:span><text:span text:style-name="T51"> il presupposto per il riconoscimento delle attività svolte – suddivise in ore non ulteriormente frazionabili - e delle relative spese</text:span><text:span text:style-name="T36">, secondo quanto riportato nella D.G.R. </text:span><text:span text:style-name="T55">n. </text:span><text:span text:style-name="T54">610 del 05.06.2023 </text:span><text:span text:style-name="T36">par </text:span><text:span text:style-name="T55">A. 7</text:span><text:span text:style-name="T36">; </text:span></text:p>
        </text:list-item>
        <text:list-item>
          <text:p text:style-name="P100">fornire agli allievi il materiale di consumo, didattici individuali, eventuali indumenti protettivi occorrenti per lo svolgimento delle attività di cui al Progetto e documentarne l'avvenuta consegna con moduli di ricevuta, che dovranno contenere la sintetica descrizione di quanto distribuito, sottoscritti dagli stessi allievi;</text:p>
        </text:list-item>
        <text:list-item>
          <text:p text:style-name="P102"><text:span text:style-name="T80">garantire a tutti gli allievi il rimborso delle spese </text:span><text:span text:style-name="T39">per</text:span><text:span text:style-name="T80"> vitto e/o spostamenti, laddove previsto dal </text:span><text:span text:style-name="T112">percorso approvato;</text:span></text:p>
        </text:list-item>
        <text:list-item>
          <text:p text:style-name="P102">garantire l’idoneità di strutture, impianti e attrezzature non comprese tra quelle <text:span text:style-name="T27">registrate nel dossier di accreditamento</text:span>, in caso di loro utilizzo, assumendone la completa responsabilità e trasmettendo apposita dichiarazione al <text:span text:style-name="T28">Settore “</text:span><text:span text:style-name="T29">Formazione per l’inserimento lavorativo”</text:span><text:span text:style-name="T28">. </text:span>La medesima dichiarazione dovrà essere resa anche dalle aziende ospitanti stage formativi. Ogni eventuale successiva variazione delle sedi deve essere preventivamente comunicata al <text:span text:style-name="T28">Settore “</text:span><text:span text:style-name="T29">Formazione per l’inserimento lavorativo”</text:span>, con allegata dichiarazione relativa alle nuove strutture, impianti ed attrezzature. A richiesta del <text:span text:style-name="T28">Settore </text:span>o dell'Ispettorato del Lavoro, dovranno essere esibiti i nulla-osta, permessi e a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Soggetto attuatore è unico responsabile di <text:soft-page-break/>qualsiasi danno o pregiudizio causato a terzi, derivante dalle sopra citate strutture, impianti e attrezzature; </text:p>
        </text:list-item>
        <text:list-item>
          <text:p text:style-name="P103">rispettare quanto stabilito dall’Avviso e dalla <text:span text:style-name="T20">DGR n. </text:span><text:span text:style-name="T19">61</text:span><text:span text:style-name="T17">0 del 05.06.2023 </text:span>al <text:span text:style-name="T43">punto A.2 in</text:span><text:span text:style-name="T81"> rife</text:span><text:span text:style-name="T43">rimento ai prodotti didattici e divulgativi;</text:span></text:p>
        </text:list-item>
        <text:list-item>
          <text:p text:style-name="P100">in materia di personale impegnato nel <text:span text:style-name="T112">corso</text:span> e di partecipanti, il <text:span text:style-name="T101">S</text:span>oggetto attuatore dovrà:</text:p>
        </text:list-item>
      </text:list>
      <text:list xml:id="list2450137063" text:style-name="WWNum24">
        <text:list-item>
          <text:p text:style-name="P108">accertare che i partecipanti siano in possesso dei requisiti soggettivi indicati nel <text:span text:style-name="T113">percorso</text:span> approvato nonché di quelli previsti nell'Avviso pubblico;</text:p>
        </text:list-item>
        <text:list-item>
          <text:p text:style-name="P108">non impegnare gli allievi durante la formazione in attività produttive o commerciali;</text:p>
        </text:list-item>
      </text:list>
      <text:list xml:id="list100260617050695" text:continue-list="list1213803482" text:style-name="WWNum2">
        <text:list-item>
          <text:p text:style-name="P100">garantire la corretta instaurazione, esecuzione e cessazione dei contratti d'opera e prestazione professionale nei confronti del personale a vario titolo impegnato nel <text:span text:style-name="T113">p</text:span>rogetto e nella sua gestione ad ogni livello; ciò comprende l'impegno ad ottemperare agli obblighi previsti dalla vigente normativa in ordine alla disciplina generale delle incompatibilità, del cumulo di impieghi e degli incarichi a pubblici dipendenti. Il <text:span text:style-name="T101">S</text:span>oggetto attuatore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 </text:p>
        </text:list-item>
        <text:list-item>
          <text:p text:style-name="P100">redigere un incarico/ordine di servizio in forma scritta prima dell'inizio delle prestazioni, contenente il riferimento al progetto, la specifica delle ore da svolgere, le unità formative, il periodo di svolgimento e costo orario;</text:p>
        </text:list-item>
        <text:list-item>
          <text:p text:style-name="P100">applicare al personale dipendente, con rapporto di lavoro subordinato, i contratti collettivi di categoria e stipulare le assicurazioni obbligatorie in esecuzione della vigente normativa (INPS, INAIL e quant'altro per specifici casi), esonerando espressamente la Regione Toscana da ogni chiamata in causa e/o da ogni responsabilità in caso di mancata e/o irregolare stipulazione delle assicurazioni medesime;</text:p>
        </text:list-item>
        <text:list-item>
          <text:p text:style-name="P100">stipulare, in aggiunta alle assicurazioni obbligatorie, idonee assicurazioni finalizzate a garantire il risarcimento dei danni che, nell'espletamento del <text:span text:style-name="T113">p</text:span>rogetto, dovessero derivare ai partecipanti e/o ai terzi (Responsabilità civile);</text:p>
        </text:list-item>
        <text:list-item>
          <text:p text:style-name="P100">rispettare la normativa in materia fiscale, previdenziale e di sicurezza dei lavoratori e dei partecipanti impegnati nella realizzazione del <text:span text:style-name="T113">p</text:span>rogetto;</text:p>
        </text:list-item>
        <text:list-item>
          <text:p text:style-name="P102">mettere a disposizione il personale docente e non docente necessario per il raggiungimento degli obiettivi e lo svolgimento delle attività di cui al <text:span text:style-name="T114">p</text:span>rogetto. I curricula del personale devono essere resi disponibili al Settore “<text:span text:style-name="T80">Formazione per l’inserimento lavorativo”</text:span> in sede di verifiche ispettive in itinere ed in sede di rendicontazione;</text:p>
        </text:list-item>
        <text:list-item>
          <text:p text:style-name="P100">articolare la propria struttura organizzativa, al fine di garantire un adeguato controllo interno delle attività e dei relativi costi, su livelli diversi che garantiscano trasparenza nell’affidamento degli incarichi e separatezza delle diverse funzioni. A maggior ragione tale separatezza deve essere, inoltre, garantita quando una stessa persona oltre a svolgere funzioni operative ricopre anche cariche sociali o svolge funzioni connesse all’appartenenza a organi direttivi e esecutivi del <text:span text:style-name="T101">S</text:span>oggetto attuatore stesso; </text:p>
        </text:list-item>
        <text:list-item>
          <text:p text:style-name="P110">garantire la non modificabilità delle unità di costo standard;</text:p>
        </text:list-item>
        <text:list-item>
          <text:p text:style-name="P104"><text:span text:style-name="T62">e</text:span>seguire un'archiviazione ordinata della documentazione contabile e amministrativa inerente il Progetto (contabilità separata) con modalità finalizzate ad agevolare il controllo ed in conformità alle istruzioni del <text:span text:style-name="T28">Settore </text:span><text:span text:style-name="T44">“</text:span><text:span text:style-name="T45">Formazione per l’inserimento lavorativo” </text:span>e conservare tale documentazione in base alle normative vigenti <text:span text:style-name="T6">fino al 31 dicembre 2035,</text:span> salvo i maggiori obblighi di conservazione stabiliti all'art. 2220 del codice civile (in caso di costi standard far riferimento alla documentazione comprovante lo svolgimento delle attività);</text:p>
        </text:list-item>
        <text:list-item>
          <text:p text:style-name="P100">consentire ai funzionari autorizzati della Regione Toscana, nonché agli ispettori del lavoro, in qualsiasi momento, ogni verifica volta ad accertare la corretta realizzazione del Progetto, delle attività e dei correlati aspetti amministrativi e gestionali. Se il soggetto non permette l’accesso ai <text:soft-page-break/>propri locali e/o alle informazioni necessarie alle verifiche relative alle attività svolte, potrà essere disposta la revoca del finanziamento;</text:p>
        </text:list-item>
        <text:list-item>
          <text:p text:style-name="P100">comunicare preventivamente (di norma almeno 7 <text:span text:style-name="T62">giorni</text:span>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list-item>
        <text:list-item>
          <text:p text:style-name="P105">comunicare al Settore <text:span text:style-name="T44">“</text:span><text:span text:style-name="T45">Formazione per l’inserimento lavorativo”</text:span> le variazioni che intende apportare al Progetto nel rispetto di quanto previsto dalla <text:span text:style-name="T19">D.G.R. n. 6</text:span><text:span text:style-name="T17">10 del 05.06.2023 </text:span>dando atto della non applicabilità dell'istituto del silenzio assenso in ordine alle comunicazioni oggetto di autorizzazione, secondo le casistiche previste al par. A.<text:span text:style-name="T59">8 </text:span><text:span text:style-name="T58">d</text:span>ella stessa <text:span text:style-name="T17">610 del 05.06.2023</text:span>; </text:p>
        </text:list-item>
        <text:list-item>
          <text:p text:style-name="P106">comunicare al Settore <text:span text:style-name="T44">“</text:span><text:span text:style-name="T45">Formazione per l’inserimento lavorativo”</text:span> tutte le informazioni e i dati richiesti dal medesimo, al fine di predisporre una valutazione e un monitoraggio delle attività di cui al Progetto, con le modalità indicate dalla Regione stessa. E’ fatto obbligo al <text:span text:style-name="T101">S</text:span>oggetto attuatore di inserire i dati di monitoraggio fisico e finanziario sul Sistema Informativo regionale FSE (d’ora innanzi anche S.I.), secondo le modalità e le procedure previste dalla normativa in materia. La corretta e tempestiva alimentazione del sistema informativo regionale da parte di tutti i soggetti coinvolti, ciascuno per i dati di propria competenza e sulla base del relativo livello di operatività nei confronti del sistema informatizzato, è condizione indispensabile per le erogazioni finanziarie. Il ritardo reiterato potrà comportare il mancato riconoscimento delle relative spese e nei casi più gravi la revoca del progetto;</text:p>
        </text:list-item>
        <text:list-item>
          <text:p text:style-name="P106">comunicare nei tempi previsti la conclusione delle attività e la conclusione del <text:span text:style-name="T115">percorso</text:span> nonché fornire ogni eventuale chiarimento richiesto dal <text:span text:style-name="T28">Settore </text:span><text:span text:style-name="T44">“</text:span><text:span text:style-name="T45">Formazione per l’inserimento lavorativo”</text:span>;</text:p>
        </text:list-item>
        <text:list-item>
          <text:p text:style-name="P100">inoltrare all’Amministrazione competente, con almeno 60 giorni di anticipo rispetto alla data prevista per lo svolgimento delle prove d'esame, la richiesta di istituzione della Commissione d’esame di cui all’articolo 66 decies del Regolamento di esecuzione della L.R. 32/2002;</text:p>
        </text:list-item>
        <text:list-item>
          <text:p text:style-name="P107">presentare il rendiconto entro 60 giorni dalla conclusione del progetto nel rispetto di quanto indicato <text:span text:style-name="T21">nella Sezione C </text:span><text:span text:style-name="T19">della D.G.R. n. </text:span><text:span text:style-name="T17">610 del 05.06.2023 </text:span>e nell’Avviso; il rendiconto deve essere presentato in formato digitale;</text:p>
        </text:list-item>
        <text:list-item>
          <text:p text:style-name="P100">rimborsare, risarcire e in ogni caso tenere indenne la Regione Toscana, anche dopo la conclusione del <text:span text:style-name="T115">percorso</text:span>, per il decennio successivo, da ogni azione, pretesa o richiesta sia amministrativa che giudiziaria, conseguente alla realizzazione del <text:span text:style-name="T115">percorso</text:span>, che si manifesti anche successivamente alla conclusione del <text:span text:style-name="T115">p</text:span>rogetto medesimo e/o che trovi il suo fondamento in fatti o circostanze connesse all'attuazione del <text:span text:style-name="T115">p</text:span>rogetto. Il <text:span text:style-name="T101">S</text:span>oggetto attuatore deve impegnarsi, altresì, anche dopo la conclusione del <text:span text:style-name="T115">percorso</text:span>, a rimborsare i pagamenti effettuati dalla 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list-item>
        <text:list-item>
          <text:p text:style-name="P100">richiedere<text:span text:style-name="T32"> ai partecipanti alle attività del progetto, ai sensi del Reg. UE/679/2016, il consenso al trattamento dei loro dati personali e fornire adeguata informativa a norma dell’art 13 del Regolamento.</text:span></text:p>
        </text:list-item>
      </text:list>
      <text:p text:style-name="P13"/>
      <text:p text:style-name="P72">Il Soggetto attuatore si impeg<text:span text:style-name="T75">na, in ogni caso, a rispettare e dare attuazione a quanto disposto </text:span><text:span text:style-name="T76">nel Manuale per i beneficiari di cui alle </text:span><text:span text:style-name="T82">Disposizioni per la gestione degli interventi oggetto di sovvenzioni a valere sul PR FSE+ 2021-2027, </text:span><text:span text:style-name="T83">approvat</text:span><text:span text:style-name="T84">o</text:span><text:span text:style-name="T83"> con </text:span><text:span text:style-name="T50">Delibera della Giunta Regionale</text:span><text:span text:style-name="T56"> </text:span><text:span text:style-name="T18">610 del 05.06.2023</text:span>, per quanto concerne ogni altro obbligo e/o adempimento non esplicitamente ricompreso o citato nell’Avviso.</text:p>
      <text:p text:style-name="P72"/>
      <text:p text:style-name="P36"/>
      <text:p text:style-name="P12"/>
      <text:p text:style-name="P41"><text:soft-page-break/>Art. <text:span text:style-name="T116">6</text:span> (Modalità di erogazione <text:span text:style-name="T119">e di rendicontazione del finanziamento)</text:span></text:p>
      <text:p text:style-name="P75">L’erogazione del finanziamento pubblico avviene secondo le modalità previste dall'Avviso pubblico di seguito riportate:</text:p>
      <text:list text:style-name="L1">
        <text:list-item>
          <text:p text:style-name="P113">non è previsto l’anticipo</text:p>
        </text:list-item>
        <text:list-item>
          <text:p text:style-name="P114">rimborsi fino al 90% del finanziamento pubblico sulla base dei dati finanziari/di avanzamento delle attività inseriti in itinere nel Sistema Informativo FSE;</text:p>
        </text:list-item>
        <text:list-item>
          <text:p text:style-name="P115"><text:span text:style-name="T6"><text:s/></text:span>saldo, a seguito di comunicazione di conclusione e presentazione da parte del soggetto <text:span text:style-name="T63">beneficario d</text:span>el rendiconto/documentazione di chiusura e di relativo controllo da parte dell’Amministrazione competente</text:p>
        </text:list-item>
      </text:list>
      <text:p text:style-name="P54"/>
      <text:p text:style-name="P16">In particolare, l’erogazione del finanziamento sarà effettuata nel modo seguente:</text:p>
      <text:p text:style-name="P26">- fino al 90% del finanziamento pubblico della formazione d’aula-laboratorio calcolato sulla base delle ore di formazione erogate secondo la seguente formula: </text:p>
      <text:p text:style-name="P23"/>
      <text:p text:style-name="P7"><text:span text:style-name="T6">(</text:span><text:span text:style-name="T15">UCS ora/corso* N. ore corso svolte</text:span><text:span text:style-name="T6">)</text:span></text:p>
      <text:p text:style-name="P88"/>
      <text:p text:style-name="P61"><text:span text:style-name="T6">- saldo: fino al 10% del finanziamento pubblico della formazione d’aula-laboratorio sulla base delle ore di formazione erogate, cui si aggiungono i costi legati alle o</text:span><text:span text:style-name="T15">re frequentate dai partecipanti, secondo la seguente formula:</text:span></text:p>
      <text:p text:style-name="P21"/>
      <text:p text:style-name="P21"><text:s/>(UCS ora/corso* N. ore corso svolte)</text:p>
      <text:p text:style-name="P23">+</text:p>
      <text:p text:style-name="P23"/>
      <text:p text:style-name="P7"><text:span text:style-name="T6"><text:s/>(UC</text:span><text:span text:style-name="T15">S ora/allievo * N. ore effettive allievi</text:span><text:span text:style-name="T6">)</text:span></text:p>
      <text:p text:style-name="P23"/>
      <text:p text:style-name="P21">+</text:p>
      <text:p text:style-name="P21">indennità di frequenza (n. ore effettive allievi * <text:s/>Euro 3,50) </text:p>
      <text:p text:style-name="P21">nel rispetto delle condizioni e del limite massimo previsti dall’art.11 dell’Avviso</text:p>
      <text:p text:style-name="P18"/>
      <text:p text:style-name="P84">Le unità di costo standard sono immodificabili.</text:p>
      <text:p text:style-name="P62"><text:span text:style-name="T117">Il rendiconto deve essere presentato entro 60 giorni dalla conclusione del progetto. L’Amministrazione richiede la trasmissione del rendiconto esclusivamente in formato digitale.</text:span><text:span text:style-name="T118"> </text:span></text:p>
      <text:p text:style-name="P89">Il mancato rispetto del termine indicato, fatte salve eventuali proroghe autorizzate su richiesta motivata, costituisce una grave violazione degli obblighi imposti della normativa regionale e può costituire elemento sufficiente per la revoca del finanziamento, con l'obbligo conseguente di restituzione delle somme già erogate.</text:p>
      <text:p text:style-name="P89">Qualora l’Amministrazione riscontri che il rendiconto consegnato non è correttamente organizzato procederà a rinviarlo al beneficiario affinché questo proceda alla sua riorganizzazione e al successivo invio entro 10 giorni lavorativi.</text:p>
      <text:p text:style-name="P89">Per il dettaglio della documentazione giustificativa delle spese/attività e della documentazione a rendiconto si rimanda a quanto previsto nel Manuale per i beneficiari (D.G.R. n. 610/2023 e ss.mm.ii.) per la specifica modalità di rendicontazione associata all’intervento oggetto del presente Avviso.</text:p>
      <text:p text:style-name="P89">Il mancato rispetto degli adempimenti da parte del soggetto beneficiario (ad es., non rispetto degli obblighi contrattuali nei confronti dei lavoratori) può comportare la sospensione e revoca dell’accreditamento, secondo quanto previsto dalla D.G.R. n. 1407 del 27/12/2016 e ss.mm.ii. </text:p>
      <text:p text:style-name="P63"><text:soft-page-break/><text:span text:style-name="T28">Per quanto non disposto dal presente avviso e per le norme che regolano la gestione delle attività, si rimanda alla </text:span>D.G.R. n. 61<text:span text:style-name="T63">0/2023 <text:s/></text:span><text:span text:style-name="T117">e ss.mm.ii..</text:span></text:p>
      <text:p text:style-name="P45"/>
      <text:p text:style-name="P8"><text:span text:style-name="T3">Art. </text:span><text:span text:style-name="T4">7</text:span><text:span text:style-name="T3"> (Regime IVA) </text:span></text:p>
      <text:p text:style-name="P71">Il Soggetto attuatore si impegna ad osservare la Circolare n. 20/E del 11 maggio 2015 dell'Agenzia delle Entrate, nella quale si chiarisce che le somme erogate per la gestione di attività formative secondo le disposizioni dell'art. 12 della Legge n. 241 del 1990 sono di natura sovventoria, riconducibili ad un mero trasferimento di denaro e pertanto da considerarsi fuori campo Iva ai sensi dell'art. 2, comma 3 lettera a) del D.P.R. 633/72. </text:p>
      <text:p text:style-name="P34"/>
      <text:p text:style-name="P42">Art. <text:span text:style-name="T120">8</text:span> (Tracciabilità)</text:p>
      <text:p text:style-name="P73">Il Soggetto attuatore, ai sensi dell’art. 3 comma 7 della legge n. 136/2010 <text:span text:style-name="T102">e </text:span>s.m.i., dichiara che i dati identificativi del conto corrente bancario e utilizzato per la gestione dei movimenti finanziari relativi al Progetto ……………………………………………, sono i seguenti:</text:p>
      <text:list xml:id="list100261111277221" text:continue-list="list2450137063" text:style-name="WWNum24">
        <text:list-item>
          <text:p text:style-name="P108">Banca - ……………………………………….</text:p>
        </text:list-item>
        <text:list-item>
          <text:p text:style-name="P108">Agenzia / Filiale - ……………………………</text:p>
        </text:list-item>
        <text:list-item>
          <text:p text:style-name="P108">Intestatario del conto - ……………………….</text:p>
        </text:list-item>
        <text:list-item>
          <text:p text:style-name="P108">Codice IBAN: ……………………………….</text:p>
        </text:list-item>
      </text:list>
      <text:p text:style-name="P39"/>
      <text:p text:style-name="P40">Art. <text:span text:style-name="T120">9</text:span> (Regime di proprietà dei prodotti)</text:p>
      <text:p text:style-name="P72">Per quanto riguarda il regime di proprietà dei prodotti si fa riferimento alla<text:span text:style-name="T38"> </text:span><text:span text:style-name="T19">D.G.R. n. 610 de</text:span><text:span text:style-name="T18">l 05.06.2023 </text:span><text:s/>ed in particolare al par. <text:span text:style-name="T103">A.2 </text:span>della stessa.</text:p>
      <text:p text:style-name="P36"/>
      <text:p text:style-name="P40">Art. 1<text:span text:style-name="T123">0</text:span> (Rinuncia)</text:p>
      <text:p text:style-name="P70">Qualora il Soggetto attuatore intenda rinunciare all'attuazione del <text:span text:style-name="T120">percorso approvato</text:span>, deve darne immediata e motivata comunicazione alla Regione, da trasmettere per posta certificata<text:span text:style-name="T6">, provveden</text:span>do contestualmente alla restituzione dei finanziamenti eventualmente ricevuti, maggiorati degli interessi legali dovuti. </text:p>
      <text:p text:style-name="P35"/>
      <text:p text:style-name="P40">Art. 1<text:span text:style-name="T123">1</text:span> (Domicilio)</text:p>
      <text:p text:style-name="P78">Per tutte le comunicazioni e/o notificazioni previste e/o che comunque si rendessero necessarie, sia in sede amministrativa che in sede contenziosa, il Soggetto attuatore elegge domicilio presso la sede legale indicata all'atto della presentazione della domanda di finanziamento. Eventuali variazioni del domicilio eletto, non preventivamente comunicate alla Regione per posta certificata, non saranno opponibili alla Regione anche se diversamente conosciute.</text:p>
      <text:p text:style-name="P38"/>
      <text:p text:style-name="P40">Art. 1<text:span text:style-name="T123">2</text:span> (Inosservanza degli impegni)</text:p>
      <text:p text:style-name="P72"><text:span text:style-name="T33">In caso di inosservanza degli impegni, principali ed accessori, convenzionali e legali, derivanti dalla sottoscrizione del </text:span><text:span text:style-name="T35">presente Atto d’obbligo </text:span><text:span text:style-name="T33">e da quelli previsti dalla vigente normativa dell’Unione europea, nazionale e regionale, la Regione – ai sensi del regolamento esecutivo della L.R. 32/2002 e del</text:span><text:span text:style-name="T42">la </text:span><text:span text:style-name="T19">D.G.R. n. 6</text:span><text:span text:style-name="T18">10 del 05.06.2023 </text:span><text:span text:style-name="T33">- diffiderà il </text:span><text:span text:style-name="T34">S</text:span><text:span text:style-name="T33">oggetto attuatore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p>
      <text:p text:style-name="P72"><text:span text:style-name="T33">Decorso inutilmente il termine assegnato nella diffida e nella comunicazione di sospensione di cui sopra, senza che il soggetto abbia provveduto all’eliminazione delle irregolarità contestate, la Regione revoca il finanziamento pubblico e il </text:span><text:span text:style-name="T34">S</text:span><text:span text:style-name="T33">oggetto attuatore è obbligato alla restituzione dei finanziamenti ricevuti, maggiorati degli interessi legali maturati per il periodo di disponibilità da parte dello stesso delle somme incassate, calcolati secondo la normativa in vigore al momento di </text:span><text:soft-page-break/><text:span text:style-name="T33">chiusura dell’operazione. Per tutto quanto non espressamente disciplinato nella presente convenzione, si fa riferimento al regolamento esecutivo della L.R. 32/2002 ed alla</text:span><text:span text:style-name="T42"> </text:span><text:span text:style-name="T19">D.G.R. n. 6</text:span><text:span text:style-name="T18">10 del 05.06.2023</text:span><text:span text:style-name="T53">.</text:span></text:p>
      <text:p text:style-name="P43"><text:span text:style-name="T30">Art. 1</text:span><text:span text:style-name="T31">3 </text:span><text:span text:style-name="T30">(Foro competente)</text:span></text:p>
      <text:p text:style-name="P24"><text:span text:style-name="T89">Il presente Atto è regolato dalla legge italiana. Il Soggetto </text:span><text:span text:style-name="T92">esecu</text:span><text:span text:style-name="T93">t</text:span><text:span text:style-name="T92">ore</text:span><text:span text:style-name="T89"> accetta che qualsiasi controversia, in merito all’interpretazione, esecuzione, validità o efficacia, è di competenza esclusiva </text:span><text:span text:style-name="T92">del </text:span>Foro di Firenze.</text:p>
      <text:p text:style-name="P36"/>
      <text:p text:style-name="P42">Art. 1<text:span text:style-name="T123">4 </text:span>(Trattamento dati personali)</text:p>
      <text:p text:style-name="P74">In ottemperanza a quanto stabilito dal regolamento UE 2016/679 rispetto al trattamento di dati personali, i rapporti le Parti saranno regolati dal Data Protection Agreement tra Titolari Autonomi di cui al Decreto Dirigenziale <text:span text:style-name="T104">n. </text:span><text:span text:style-name="T41">387 del 12.01.2023.</text:span></text:p>
      <text:p text:style-name="P20"><text:span text:style-name="T121">Il soggetto attuatore dichiara </text:span>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64"/>
      <text:p text:style-name="P77"><text:span text:style-name="T86">Art. </text:span><text:span text:style-name="T46">1</text:span><text:span text:style-name="T47">5</text:span><text:span text:style-name="T86"> (Interessi legali)</text:span><text:span text:style-name="T87"> </text:span></text:p>
      <text:p text:style-name="P59">In qualsiasi caso di controversia attinente l’ammissione, l’erogazione, la revoca, il recupero ovvero la restituzione dei contributi di cui al presente bando, <text:span text:style-name="T122">si stabilisce </text:span>l’applicazione degli interessi di cui all’art. 1284 primo comma c.c.</text:p>
      <text:p text:style-name="P60">Art. 1<text:span text:style-name="T123">6</text:span> (Efficacia)</text:p>
      <text:p text:style-name="P58">Il presente Atto d’obbligo decorre dalla data di pubblicazione del Decreto Dirigenziale di approvazione della domanda di finanziamento.</text:p>
      <text:p text:style-name="P25"/>
      <text:p text:style-name="P19"/>
      <text:p text:style-name="P14"/>
      <text:p text:style-name="P80">Luogo e data</text:p>
      <text:p text:style-name="P80"/>
      <text:p text:style-name="P81"/>
      <text:p text:style-name="P81"/>
      <text:p text:style-name="P81">Nominativo e firma</text:p>
      <text:p text:style-name="P82">_________________________________________</text:p>
      <text:p text:style-name="P87"/>
      <text:p text:style-name="P55"/>
      <text:p text:style-name="P53"/>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C Square Sans Pro" svg:font-family="'EC Square Sans Pro'" style:font-family-generic="roman"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Sans Serif1" svg:font-family="'Microsoft Sans Serif'" style:font-adornments="Normale" style:font-family-generic="swiss"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testo1"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Subtitle" style:family="paragraph" style:parent-style-name="Standard" style:next-style-name="Corpo_20_testo1"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 style:family="paragraph" style:parent-style-name="Standard" style:default-outline-level="" style:class="extra">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Standard" style:next-style-name="index_20_1" style:default-outline-level="">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style:font-size-complex="10pt"/>
    </style:style>
    <style:style style:name="Stile1" style:family="paragraph" style:parent-style-name="Sezione1" style:default-outline-level="">
      <style:paragraph-properties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Titolo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Pa24" style:family="paragraph" style:default-outline-level="">
      <style:paragraph-properties style:line-height-at-least="0.319cm" fo:hyphenation-ladder-count="no-limit"/>
      <style:text-properties fo:color="#000000" loext:opacity="100%" style:font-name="EC Square Sans Pro" fo:font-family="'EC Square Sans Pro'"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default-outline-level="">
      <style:paragraph-properties fo:margin-left="1.27cm" fo:margin-right="0cm" fo:margin-top="0.212cm" fo:margin-bottom="0.212cm" style:contextual-spacing="true" fo:line-height="150%" fo:text-align="justify" style:justify-single-word="false" fo:hyphenation-ladder-count="no-limit" fo:text-indent="0cm"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fo:hyphenate="true" fo:hyphenation-remain-char-count="2" fo:hyphenation-push-char-count="2" loext:hyphenation-no-caps="false" loext:hyphenation-no-last-word="false" loext:hyphenation-word-char-count="no-limit" loext:hyphenation-zone="no-limi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esto_20_commento2" style:display-name="Testo commento2"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style style:name="Soggetto_20_commento" style:display-name="Soggetto commento" style:family="paragraph" style:default-outline-level="">
      <style:text-properties fo:font-size="10pt" fo:font-weight="bold" style:font-size-asian="10pt" style:font-weight-asian="bold" style:font-size-complex="10pt" style:font-weight-complex="bold"/>
    </style:style>
    <style:style style:name="western" style:family="paragraph" style:parent-style-name="Standard" style:default-outline-level="">
      <style:paragraph-properties fo:margin-left="0cm" fo:margin-right="-1.341cm" fo:margin-top="0.494cm" fo:margin-bottom="0cm" style:contextual-spacing="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text-align="justify" style:justify-single-word="false"/>
      <style:text-properties style:font-size-complex="10pt"/>
    </style:style>
    <style:style style:name="List_20_Paragraph1" style:display-name="List Paragraph1" style:family="paragraph" style:parent-style-name="Standard" style:default-outline-level="">
      <style:paragraph-properties fo:margin-left="1.27cm" fo:margin-right="0cm" fo:text-indent="0cm" style:auto-text-indent="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adri_20_2" style:display-name="adri 2" style:family="paragraph" style:parent-style-name="Heading_20_2" style:default-outline-level="" style:list-style-name="">
      <style:paragraph-properties fo:margin-top="0cm" fo:margin-bottom="0cm" style:contextual-spacing="false" fo:text-align="justify" style:justify-single-word="false" fo:keep-with-next="always">
        <style:tab-stops>
          <style:tab-stop style:position="0cm"/>
          <style:tab-stop style:position="1.016cm"/>
          <style:tab-stop style:position="5.715cm"/>
          <style:tab-stop style:position="6.033cm"/>
          <style:tab-stop style:position="8.255cm"/>
        </style:tab-stops>
      </style:paragraph-properties>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font-style-complex="normal" style:font-weight-complex="normal"/>
    </style:style>
    <style:style style:name="provv_5f_r11" style:display-name="provv_r11" style:family="paragraph" style:parent-style-name="Standard" style:default-outline-level="">
      <style:paragraph-properties fo:margin-left="0cm" fo:margin-right="0cm" fo:margin-top="0.494cm" fo:margin-bottom="0.494cm" style:contextual-spacing="false" fo:text-align="justify" style:justify-single-word="false" fo:text-indent="0.706cm" style:auto-text-indent="false"/>
      <style:text-properties style:font-name="Verdana" fo:font-family="Verdana" style:font-family-generic="roman" style:font-pitch="variable" style:font-name-asian="Verdana1" style:font-family-asian="Verdana" style:font-family-generic-asian="system" style:font-pitch-asian="variable"/>
    </style:style>
    <style:style style:name="provv_5f_c1" style:display-name="provv_c1" style:family="paragraph" style:parent-style-name="Standard" style:default-outline-level="">
      <style:paragraph-properties fo:margin-top="0.494cm" fo:margin-bottom="0.494cm" style:contextual-spacing="false" fo:text-align="justify" style:justify-single-word="false"/>
      <style:text-properties style:font-name="Verdana" fo:font-family="Verdana" style:font-family-generic="roman" style:font-pitch="variable" style:font-name-asian="Verdana1" style:font-family-asian="Verdana" style:font-family-generic-asian="system" style:font-pitch-asian="variable"/>
    </style:style>
    <style:style style:name="provv_5f_r01" style:display-name="provv_r01" style:family="paragraph" style:parent-style-name="Standard" style:default-outline-level="">
      <style:paragraph-properties fo:margin-top="0.494cm" fo:margin-bottom="0.494cm" style:contextual-spacing="false" fo:text-align="justify" style:justify-single-word="false"/>
      <style:text-properties style:font-name="Verdana" fo:font-family="Verdana" style:font-family-generic="roman" style:font-pitch="variable" style:font-name-asian="Verdana1" style:font-family-asian="Verdana" style:font-family-generic-asian="system" style:font-pitch-asian="variabl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style>
    <style:style style:name="Stile3" style:family="paragraph" style:parent-style-name="Heading_20_1" style:default-outline-level="" style:list-style-name="">
      <style:paragraph-properties fo:margin-left="0.762cm" fo:margin-right="0cm" fo:margin-top="0.423cm" fo:margin-bottom="0.212cm" style:contextual-spacing="false" fo:text-indent="-0.762cm" style:auto-text-indent="false" fo:keep-with-next="always">
        <style:tab-stops>
          <style:tab-stop style:position="0.762cm"/>
        </style:tab-stops>
      </style:paragraph-properties>
      <style:text-properties fo:text-transform="uppercase" fo:font-weight="bold" style:font-weight-asian="bold"/>
    </style:style>
    <style:style style:name="Stile4" style:family="paragraph" style:parent-style-name="Standard" style:default-outline-level="">
      <style:paragraph-properties fo:margin-top="0.212cm" fo:margin-bottom="0cm" style:contextual-spacing="false" fo:keep-with-next="always"/>
      <style:text-properties fo:color="#0000ff" loext:opacity="100%" fo:font-size="11pt" fo:font-weight="bold" style:font-size-asian="11pt" style:font-weight-asian="bold" style:font-size-complex="11pt" style:font-weight-complex="bold"/>
    </style:style>
    <style:style style:name="Stile2" style:family="paragraph" style:parent-style-name="Heading_20_4" style:default-outline-level="">
      <style:paragraph-properties fo:margin-top="0cm" fo:margin-bottom="0cm" style:contextual-spacing="false" fo:text-align="justify" style:justify-single-word="false" fo:keep-with-next="always">
        <style:tab-stops>
          <style:tab-stop style:position="0cm"/>
          <style:tab-stop style:position="1.524cm"/>
        </style:tab-stops>
      </style:paragraph-properties>
      <style:text-properties fo:font-weight="bold" style:font-weight-asian="bold" style:font-weight-complex="normal"/>
    </style:style>
    <style:style style:name="Didascalia3" style:family="paragraph" style:parent-style-name="Standard" style:default-outline-level="">
      <style:paragraph-properties fo:margin-top="0.212cm" fo:margin-bottom="0.212cm" style:contextual-spacing="false"/>
      <style:text-properties fo:font-style="italic" style:font-name-asian="Tahoma1" style:font-family-asian="Tahoma" style:font-family-generic-asian="system" style:font-pitch-asian="variable" style:font-style-asian="italic" style:font-style-complex="italic"/>
    </style:style>
    <style:style style:name="Didascali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Didascali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Didascali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Didascali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7" style:family="paragraph" style:parent-style-name="Standard" style:default-outline-level="">
      <style:paragraph-properties fo:margin-top="0.423cm" fo:margin-bottom="0.212cm" style:contextual-spacing="false" fo:keep-with-next="always"/>
      <style:text-properties style:font-name="Albany AMT" fo:font-family="'Albany AMT'" style:font-family-generic="roman" style:font-pitch="variable" fo:font-size="14pt" style:font-name-asian="Mangal" style:font-family-asian="Mangal" style:font-family-generic-asian="system" style:font-pitch-asian="variable" style:font-size-asian="14pt" style:font-size-complex="14pt"/>
    </style:style>
    <style:style style:name="Didascali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8" style:family="paragraph" style:parent-style-name="Standard" style:default-outline-level="">
      <style:paragraph-properties fo:margin-top="0.423cm" fo:margin-bottom="0.212cm" style:contextual-spacing="false" fo:keep-with-next="always"/>
      <style:text-properties style:font-name="Albany AMT" fo:font-family="'Albany AMT'" style:font-family-generic="roman" style:font-pitch="variable" fo:font-size="14pt" style:font-name-asian="Mangal" style:font-family-asian="Mangal" style:font-family-generic-asian="system" style:font-pitch-asian="variable" style:font-size-asian="14pt" style:font-size-complex="14pt"/>
    </style:style>
    <style:style style:name="Didascali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9"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itolo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itolo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itolo1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2" style:font-family-complex="OpenSymbol" style:font-family-generic-complex="system" style:font-pitch-complex="variable"/>
    </style:style>
    <style:style style:name="WW8Num7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1"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1"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 fo:font-family="Wingdings" style:font-family-generic="roman" style:font-pitch="variable" fo:font-size="12pt" fo:font-weight="bold" style:font-size-asian="12pt" style:language-asian="it" style:country-asian="IT" style:font-weight-asian="bold" style:font-name-complex="Wingdings1"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Menzione_20_non_20_risolta2" style:display-name="Menzione non risolta2" style:family="text" style:parent-style-name="Default_20_Paragraph_20_Font">
      <style:text-properties fo:color="#605e5c" loext:opacity="100%" fo:background-color="#e1dfdd"/>
    </style:style>
    <style:style style:name="Title_20_Char" style:display-name="Title Char" style:family="text" style:parent-style-name="Default_20_Paragraph_20_Font">
      <style:text-properties fo:font-size="12pt" fo:font-weight="bold" style:font-size-asian="12pt" style:font-weight-asian="bold"/>
    </style:style>
    <style:style style:name="Heading_20_4_20_Char" style:display-name="Heading 4 Char" style:family="text" style:parent-style-name="Default_20_Paragraph_20_Font">
      <style:text-properties fo:color="#365f91"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8_20_Char" style:display-name="Heading 8 Char" style:family="text" style:parent-style-name="Default_20_Paragraph_20_Font">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Heading_20_2_20_Char" style:display-name="Heading 2 Char" style:family="text" style:parent-style-name="Default_20_Paragraph_20_Font">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
      <style:text-properties fo:font-size="12pt" style:font-size-asian="12pt" style:language-asian="zh" style:country-asian="CN"/>
    </style:style>
    <style:style style:name="Heading_20_6_20_Char" style:display-name="Heading 6 Char" style:family="text" style:parent-style-name="Default_20_Paragraph_20_Font">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
      <style:text-properties fo:font-size="12pt" style:font-size-asian="12pt" style:language-asian="zh" style:country-asian="CN"/>
    </style:style>
    <style:style style:name="Heading_20_9_20_Char" style:display-name="Heading 9 Char" style:family="text" style:parent-style-name="Default_20_Paragraph_20_Fon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1" style:font-family-complex="'Lucida Sans Unicode'"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Default_20_Paragraph_20_Fon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zh" style:country-asian="CN"/>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fo:font-size="11pt" fo:font-style="normal" fo:font-weight="normal" style:font-size-asian="11pt" style:language-asian="zh" style:country-asian="CN" style:font-style-asian="normal" style:font-weight-asian="normal" style:font-size-complex="12pt"/>
    </style:style>
    <style:style style:name="ListLabel_20_2" style:display-name="ListLabel 2" style:family="text">
      <style:text-properties fo:font-size="18pt" style:font-size-asian="18pt" style:language-asian="zh" style:country-asian="CN" style:font-name-complex="Lucida Sans Unicode1" style:font-family-complex="'Lucida Sans Unicode'" style:font-family-generic-complex="system" style:font-pitch-complex="variable"/>
    </style:style>
    <style:style style:name="ListLabel_20_3" style:display-name="ListLabel 3" style:family="text">
      <style:text-properties style:language-asian="zh" style:country-asian="CN"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language-asian="zh" style:country-asian="CN" style:font-name-complex="Symbol1"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language-asian="zh" style:country-asian="CN" style:font-name-complex="Symbol1"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5" style:display-name="ListLabel 15" style:family="text">
      <style:text-properties fo:font-size="12pt" style:text-underline-style="none" style:font-size-asian="12pt"/>
    </style:style>
    <style:style style:name="ListLabel_20_16" style:display-name="ListLabel 16" style:family="text">
      <style:text-properties style:font-name-complex="Verdana1" style:font-family-complex="Verdana" style:font-family-generic-complex="system" style:font-pitch-complex="variable"/>
    </style:style>
    <style:style style:name="ListLabel_20_17" style:display-name="ListLabel 17" style:family="text">
      <style:text-properties fo:color="#000000" loext:opacity="100%" fo:font-size="12pt" style:font-size-asian="12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font-size-complex="10pt"/>
    </style:style>
    <style:style style:name="ListLabel_20_19" style:display-name="ListLabel 19" style:family="text">
      <style:text-properties fo:font-size="10pt" fo:font-style="italic" style:font-size-asian="10pt" style:font-style-asian="italic" style:font-name-complex="Tahoma1" style:font-family-complex="Tahoma" style:font-family-generic-complex="system" style:font-pitch-complex="variable" style:font-size-complex="10pt"/>
    </style:style>
    <style:style style:name="ListLabel_20_20" style:display-name="ListLabel 20" style:family="text">
      <style:text-properties fo:font-size="10pt" style:font-size-asian="10pt" style:font-name-complex="Wingdings1" style:font-family-complex="Wingdings" style:font-family-generic-complex="system" style:font-pitch-complex="variable" style:font-size-complex="10pt"/>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font-size-complex="10pt"/>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font-size-complex="10pt"/>
    </style:style>
    <style:style style:name="ListLabel_20_27" style:display-name="ListLabel 27" style:family="text">
      <style:text-properties fo:color="#000000" loext:opacity="100%" fo:font-size="8pt" style:font-size-asian="8pt" style:font-name-complex="Wingdings1" style:font-family-complex="Wingdings" style:font-family-generic-complex="system" style:font-pitch-complex="variable" style:font-size-complex="10pt"/>
    </style:style>
    <style:style style:name="ListLabel_20_28" style:display-name="ListLabel 28" style:family="text">
      <style:text-properties fo:font-size="12pt" style:font-size-asian="12pt" style:font-name-complex="Wingdings1" style:font-family-complex="Wingdings" style:font-family-generic-complex="system" style:font-pitch-complex="variable"/>
    </style:style>
    <style:style style:name="ListLabel_20_29" style:display-name="ListLabel 29"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fo:font-size="10pt" fo:font-style="normal" style:text-underline-style="none" fo:font-weight="bold" style:font-size-asian="10pt" style:font-style-asian="normal" style:font-weight-asian="bold"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1" style:font-family-complex="Verdana" style:font-family-generic-complex="system"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1" style:font-family-complex="'Courier New'" style:font-family-generic-complex="system" style:font-pitch-complex="variable" style:font-size-complex="10pt"/>
    </style:style>
    <style:style style:name="ListLabel_20_42" style:display-name="ListLabel 42" style:family="text">
      <style:text-properties fo:font-size="10pt" style:font-size-asian="10pt" style:font-name-complex="Courier New1" style:font-family-complex="'Courier New'" style:font-family-generic-complex="system" style:font-pitch-complex="variable" style:font-size-complex="10pt"/>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fo:font-size="10pt" style:font-size-asian="10pt" style:font-name-complex="Courier New1" style:font-family-complex="'Courier New'" style:font-family-generic-complex="system" style:font-pitch-complex="variable" style:font-size-complex="10pt"/>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ListLabel_20_50" style:display-name="ListLabel 50" style:family="text">
      <style:text-properties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fo:font-size="9pt" fo:font-style="italic" style:font-size-asian="9pt" style:font-style-asian="italic" style:font-name-complex="Arial1" style:font-family-complex="Arial" style:font-family-generic-complex="system" style:font-pitch-complex="variable"/>
    </style:style>
    <style:style style:name="ListLabel_20_71" style:display-name="ListLabel 71" style:family="text">
      <style:text-properties style:font-name-complex="Microsoft Sans Serif" style:font-family-complex="'Microsoft Sans Seri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ystem" style:font-pitch-complex="variable" text:display="tru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Microsoft Sans Serif" style:font-family-complex="'Microsoft Sans Serif'"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fo:font-size="8pt" style:font-size-asian="8pt"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ize="8pt" style:font-size-asian="8pt"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fo:font-size="11pt" style:font-size-asian="11pt" style:font-name-complex="Symbol1" style:font-family-complex="Symbol" style:font-family-generic-complex="system" style:font-pitch-complex="variable"/>
    </style:style>
    <style:style style:name="ListLabel_20_109" style:display-name="ListLabel 109" style:family="text">
      <style:text-properties fo:font-size="11pt" style:font-size-asian="11pt"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ystem"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1" style:font-family-complex="Symbol" style:font-family-generic-complex="system" style:font-pitch-complex="variable"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ystem" style:font-pitch-complex="variable" style:font-size-complex="10pt"/>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130" style:display-name="ListLabel 130" style:family="text">
      <style:text-properties fo:font-size="11pt" style:font-size-asian="11pt"/>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fo:font-size="12pt" style:text-underline-style="none" style:font-size-asian="12pt"/>
    </style:style>
    <style:style style:name="ListLabel_20_141" style:display-name="ListLabel 141" style:family="text">
      <style:text-properties fo:font-size="12pt" style:text-underline-style="none" style:font-size-asian="12pt"/>
    </style:style>
    <style:style style:name="ListLabel_20_142" style:display-name="ListLabel 142" style:family="text">
      <style:text-properties fo:font-size="12pt" style:text-underline-style="none" style:font-size-asian="12pt"/>
    </style:style>
    <style:style style:name="ListLabel_20_143" style:display-name="ListLabel 143" style:family="text">
      <style:text-properties fo:font-size="12pt" fo:font-style="normal" fo:font-weight="normal" style:font-size-asian="12pt" style:font-style-asian="normal" style:font-weight-asian="normal" style:font-size-complex="12pt"/>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fo:font-size="12pt" fo:font-style="normal" fo:font-weight="normal" style:font-size-asian="12pt" style:font-style-asian="normal" style:font-weight-asian="normal" style:font-size-complex="12pt"/>
    </style:style>
    <style:style style:name="ListLabel_20_146" style:display-name="ListLabel 146" style:family="text">
      <style:text-properties style:font-name-complex="Verdana1" style:font-family-complex="Verdana" style:font-family-generic-complex="system" style:font-pitch-complex="variable"/>
    </style:style>
    <style:style style:name="ListLabel_20_147" style:display-name="ListLabel 147" style:family="text">
      <style:text-properties fo:font-size="12pt" fo:font-style="normal" fo:font-weight="normal" style:font-size-asian="12pt" style:font-style-asian="normal" style:font-weight-asian="normal" style:font-size-complex="12pt"/>
    </style:style>
    <style:style style:name="ListLabel_20_148" style:display-name="ListLabel 148" style:family="text">
      <style:text-properties fo:font-size="12pt" fo:font-style="normal" fo:font-weight="normal" style:font-size-asian="12pt" style:font-style-asian="normal" style:font-weight-asian="normal" style:font-size-complex="12pt"/>
    </style:style>
    <style:style style:name="ListLabel_20_149" style:display-name="ListLabel 149" style:family="text">
      <style:text-properties fo:font-size="12pt" fo:font-style="normal" fo:font-weight="normal" style:font-size-asian="12pt" style:font-style-asian="normal" style:font-weight-asian="normal" style:font-size-complex="12pt"/>
    </style:style>
    <style:style style:name="ListLabel_20_150" style:display-name="ListLabel 150" style:family="text">
      <style:text-properties fo:font-size="11pt" style:font-size-asian="11pt"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fo:font-size="8pt" style:font-size-asian="8pt" style:font-name-complex="Times New Roman1" style:font-family-complex="'Times New Roman'" style:font-family-generic-complex="system" style:font-pitch-complex="variable"/>
    </style:style>
    <style:style style:name="ListLabel_20_160" style:display-name="ListLabel 160" style:family="text">
      <style:text-properties fo:font-size="12pt" style:text-underline-style="none" style:font-size-asian="12pt"/>
    </style:style>
    <style:style style:name="ListLabel_20_161" style:display-name="ListLabel 161" style:family="text">
      <style:text-properties fo:font-size="12pt" style:text-underline-style="none" style:font-size-asian="12pt"/>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fo:font-size="12pt" fo:font-style="normal" fo:font-weight="normal" style:font-size-asian="12pt" style:font-style-asian="normal" style:font-weight-asian="normal" style:font-size-complex="12pt"/>
    </style:style>
    <style:style style:name="ListLabel_20_207" style:display-name="ListLabel 207" style:family="text">
      <style:text-properties style:font-name-complex="Verdana1" style:font-family-complex="Verdana" style:font-family-generic-complex="system" style:font-pitch-complex="variable"/>
    </style:style>
    <style:style style:name="ListLabel_20_208" style:display-name="ListLabel 208" style:family="text">
      <style:text-properties fo:font-size="11pt" style:font-size-asian="11pt"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fo:font-size="11pt" style:font-size-asian="11pt"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7" style:display-name="ListLabel 22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8" style:display-name="ListLabel 228"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9" style:display-name="ListLabel 229" style:family="text">
      <style:text-properties fo:font-size="11pt" style:font-size-asian="11pt"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fo:font-size="11pt" style:font-size-asian="11pt"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9" style:display-name="ListLabel 249" style:family="text">
      <style:text-properties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6z4" style:family="text"/>
    <style:style style:name="WW8Num6z6" style:family="text"/>
    <style:style style:name="WW8Num6z7" style:family="text"/>
    <style:style style:name="WW8Num6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40z4" style:family="text"/>
    <style:style style:name="WW8Num40z5" style:family="text"/>
    <style:style style:name="WW8Num40z6" style:family="text"/>
    <style:style style:name="WW8Num40z7" style:family="text"/>
    <style:style style:name="WW8Num40z8" style:family="text"/>
    <style:style style:name="Menzione_20_non_20_risolta" style:display-name="Menzione non risolta" style:family="text">
      <style:text-properties fo:color="#808080" loext:opacity="100%" fo:background-color="#ffffff"/>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font-size-complex="12pt"/>
    </style:style>
    <style:style style:name="Rimando_20_nota_20_di_20_chiusura9" style:display-name="Rimando nota di chiusura9" style:family="text">
      <style:text-properties style:text-position="super 58%"/>
    </style:style>
    <style:style style:name="ilfuvd" style:family="text"/>
    <style:style style:name="Rimando_20_nota_20_a_20_piè_20_di_20_pagina11" style:display-name="Rimando nota a piè di pagina11" style:family="text">
      <style:text-properties style:text-position="super 58%"/>
    </style:style>
    <style:style style:name="Rimando_20_nota_20_di_20_chiusura10" style:display-name="Rimando nota di chiusura10" style:family="text">
      <style:text-properties style:text-position="super 58%"/>
    </style:style>
    <style:style style:name="Rimando_20_nota_20_a_20_piè_20_di_20_pagina12" style:display-name="Rimando nota a piè di pagina12" style:family="text">
      <style:text-properties style:text-position="super 58%"/>
    </style:style>
    <style:style style:name="Rimando_20_nota_20_di_20_chiusura11" style:display-name="Rimando nota di chiusura11" style:family="text">
      <style:text-properties style:text-position="super 58%"/>
    </style:style>
    <style:style style:name="Rimando_20_nota_20_a_20_piè_20_di_20_pagina13" style:display-name="Rimando nota a piè di pagina13" style:family="text">
      <style:text-properties style:text-position="super 58%"/>
    </style:style>
    <style:style style:name="Rimando_20_nota_20_di_20_chiusura12" style:display-name="Rimando nota di chiusura12" style:family="text">
      <style:text-properties style:text-position="super 58%"/>
    </style:style>
    <style:style style:name="Rimando_20_nota_20_a_20_piè_20_di_20_pagina14" style:display-name="Rimando nota a piè di pagina14" style:family="text">
      <style:text-properties style:text-position="super 58%"/>
    </style:style>
    <style:style style:name="Rimando_20_nota_20_di_20_chiusura13" style:display-name="Rimando nota di chiusura13" style:family="text">
      <style:text-properties style:text-position="super 58%"/>
    </style:style>
    <style:style style:name="Rimando_20_nota_20_a_20_piè_20_di_20_pagina15" style:display-name="Rimando nota a piè di pagina15" style:family="text">
      <style:text-properties style:text-position="super 58%"/>
    </style:style>
    <style:style style:name="Rimando_20_nota_20_di_20_chiusura14" style:display-name="Rimando nota di chiusura14" style:family="text">
      <style:text-properties style:text-position="super 58%"/>
    </style:style>
    <style:style style:name="Rimando_20_nota_20_di_20_chiusura15" style:display-name="Rimando nota di chiusura15" style:family="text">
      <style:text-properties style:text-position="super 58%"/>
    </style:style>
    <style:style style:name="Rimando_20_nota_20_a_20_piè_20_di_20_pagina16" style:display-name="Rimando nota a piè di pagina16" style:family="text">
      <style:text-properties style:text-position="super 58%"/>
    </style:style>
    <style:style style:name="Rimando_20_commento2" style:display-name="Rimando commento2" style:family="text">
      <style:text-properties fo:font-size="8pt" style:font-size-asian="8pt"/>
    </style:style>
    <style:style style:name="Carattere_20_Carattere2" style:display-name="Carattere Carattere2" style:family="text">
      <style:text-properties fo:font-size="12pt" fo:language="it" fo:country="IT" style:font-size-asian="12pt"/>
    </style:style>
    <style:style style:name="apple-style-span" style:family="text"/>
    <style:style style:name="Rimando_20_nota_20_a_20_piè_20_di_20_pagina10" style:display-name="Rimando nota a piè di pagina10" style:family="text">
      <style:text-properties style:text-position="super 58%"/>
    </style:style>
    <style:style style:name="Rimando_20_nota_20_di_20_chiusura8" style:display-name="Rimando nota di chiusura8" style:family="text">
      <style:text-properties style:text-position="super 58%"/>
    </style:style>
    <style:style style:name="Rimando_20_nota_20_a_20_piè_20_di_20_pagina8" style:display-name="Rimando nota a piè di pagina8" style:family="text">
      <style:text-properties style:text-position="super 58%"/>
    </style:style>
    <style:style style:name="Fuente_20_de_20_párrafo_20_predeter." style:display-name="Fuente de párrafo predeter." style:family="text"/>
    <style:style style:name="Rimando_20_nota_20_di_20_chiusura7" style:display-name="Rimando nota di chiusura7" style:family="text">
      <style:text-properties style:text-position="super 58%"/>
    </style:style>
    <style:style style:name="Rimando_20_nota_20_a_20_piè_20_di_20_pagina7" style:display-name="Rimando nota a piè di pagina7" style:family="text">
      <style:text-properties style:text-position="super 58%"/>
    </style:style>
    <style:style style:name="Rimando_20_nota_20_di_20_chiusura6" style:display-name="Rimando nota di chiusura6"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Carattere_20_Carattere" style:display-name="Carattere Carattere"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a_20_piè_20_di_20_pagina9" style:display-name="Rimando nota a piè di pagina9"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Corpo_20_del_20_testo_20_Carattere_20_Carattere" style:display-name="Corpo del testo Carattere Carattere" style:family="text">
      <style:text-properties style:font-name="Arial" fo:font-family="Arial" style:font-family-generic="roman" style:font-pitch="variable" fo:font-size="12pt" fo:language="it" fo:country="IT" style:font-name-asian="Arial1" style:font-family-asian="Arial" style:font-family-generic-asian="system" style:font-pitch-asian="variable" style:font-size-asian="12pt" style:language-asian="ar" style:country-asian="SA"/>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WW-Absatz-Standardschriftart11111" style:family="text"/>
    <style:style style:name="WW8Num14z8" style:family="text"/>
    <style:style style:name="WW8Num14z7" style:family="text"/>
    <style:style style:name="WW8Num14z6" style:family="text"/>
    <style:style style:name="WW8Num14z5" style:family="text"/>
    <style:style style:name="Car._20_predefinito_20_paragrafo7" style:display-name="Car. predefinito paragrafo7"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_20_predefinito_20_paragrafo8" style:display-name="Car. predefinito paragrafo8" style:family="text"/>
    <style:style style:name="WW8Num4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9" style:display-name="Car. predefinito paragrafo9" style:family="text"/>
    <style:style style:name="Car._20_predefinito_20_paragrafo10" style:display-name="Car. predefinito paragrafo10" style:family="text"/>
    <style:style style:name="WW8Num25z8" style:family="text"/>
    <style:style style:name="WW8Num25z7" style:family="text"/>
    <style:style style:name="WW8Num25z6" style:family="text"/>
    <style:style style:name="WW8Num25z4" style:family="text"/>
    <style:style style:name="WW8Num23z8" style:family="text"/>
    <style:style style:name="WW8Num23z7" style:family="text"/>
    <style:style style:name="WW8Num23z5" style:family="text"/>
    <style:style style:name="WW8Num23z4" style:family="text"/>
    <style:style style:name="Car._20_predefinito_20_paragrafo11" style:display-name="Car. predefinito paragrafo11" style:family="text"/>
    <style:style style:name="Car._20_predefinito_20_paragrafo12" style:display-name="Car. predefinito paragrafo12" style:family="text"/>
    <style:style style:name="Car._20_predefinito_20_paragrafo13" style:display-name="Car. predefinito paragrafo13" style:family="text"/>
    <style:style style:name="WW8Num23z6" style:family="text">
      <style:text-properties style:font-name="Symbol" fo:font-family="Symbol" style:font-family-generic="roman" style:font-pitch="variable" style:font-name-asian="Symbol1" style:font-family-asian="Symbol" style:font-family-generic-asian="system" style:font-pitch-asian="variable"/>
    </style:style>
    <style:style style:name="Car._20_predefinito_20_paragrafo14" style:display-name="Car. predefinito paragrafo14" style:family="text"/>
    <style:style style:name="Car._20_predefinito_20_paragrafo15" style:display-name="Car. predefinito paragrafo15" style:family="text"/>
    <style:style style:name="Car._20_predefinito_20_paragrafo16" style:display-name="Car. predefinito paragrafo16" style:family="text"/>
    <style:style style:name="WW8Num3z8" style:family="text"/>
    <style:style style:name="WW8Num3z7" style:family="text"/>
    <style:style style:name="WW8Num3z6" style:family="text"/>
    <style:style style:name="WW8Num3z5" style:family="text"/>
    <style:style style:name="WW8Num3z4" style:family="text">
      <style:text-properties style:font-name="Courier New" fo:font-family="'Courier New'" style:font-family-generic="roman" style:font-pitch="variable" style:font-name-asian="Arial Unicode MS1" style:font-family-asian="'Arial Unicode MS'" style:font-family-generic-asian="system" style:font-pitch-asian="variable"/>
    </style:style>
    <style:style style:name="WW8Num3z3" style:family="text">
      <style:text-properties style:font-name="Symbol" fo:font-family="Symbol" style:font-family-generic="roman" style:font-pitch="variable" style:font-name-asian="Symbol1" style:font-family-asian="Symbol" style:font-family-generic-asian="system" style:font-pitch-asian="variable"/>
    </style:style>
    <style:style style:name="Car._20_predefinito_20_paragrafo17" style:display-name="Car. predefinito paragrafo17"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Car._20_predefinito_20_paragrafo" style:display-name="Car. predefinito paragrafo" style:family="text"/>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Lucida Sans Unicode'" style:font-style-name="Normale" style:font-family-generic="swiss"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0"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text:style-name="ListLabel_20_19"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2"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3"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25"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6"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loext:num-list-format="%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1%.%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7"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0" loext:num-list-format="%1%" text:bullet-char="-">
        <style:list-level-properties text:list-level-position-and-space-mode="label-alignment">
          <style:list-level-label-alignment text:label-followed-by="listtab" text:list-tab-stop-position="2.501cm" fo:text-indent="-1cm" fo:margin-left="2.252cm"/>
        </style:list-level-properties>
        <style:text-properties style:font-name="Verdana2"/>
      </text:list-level-style-bullet>
      <text:list-level-style-bullet text:level="2" text:style-name="ListLabel_20_4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2" loext:num-list-format="%3%" text:bullet-char="o">
        <style:list-level-properties text:list-level-position-and-space-mode="label-alignment">
          <style:list-level-label-alignment text:label-followed-by="listtab" text:list-tab-stop-position="1.249cm" fo:text-indent="-0.635cm" fo:margin-left="3.81cm"/>
        </style:list-level-properties>
        <style:text-properties style:font-name="Courier New2"/>
      </text:list-level-style-bullet>
      <text:list-level-style-bullet text:level="4" text:style-name="ListLabel_20_4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4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5"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46"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47"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8"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0" loext:num-list-format="%2%"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2" loext:num-list-format="%1%"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5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4"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5"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6"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7"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8"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0"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1" loext:num-list-format="%1%" text:bullet-char="-">
        <style:list-level-properties text:list-level-position-and-space-mode="label-alignment">
          <style:list-level-label-alignment text:label-followed-by="listtab" fo:text-indent="-0.635cm" fo:margin-left="0.635cm"/>
        </style:list-level-properties>
        <style:text-properties style:font-name="Verdana2"/>
      </text:list-level-style-bullet>
      <text:list-level-style-bullet text:level="2" text:style-name="ListLabel_20_62"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63" loext:num-list-format="%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64" loext:num-list-format="%4%"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65"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6" loext:num-list-format="%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67" loext:num-list-format="%7%"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8"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9" loext:num-list-format="%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loext:num-list-format="%1%" text:bullet-char="-">
        <style:list-level-properties text:list-level-position-and-space-mode="label-alignment">
          <style:list-level-label-alignment text:label-followed-by="listtab" fo:text-indent="-0.635cm" fo:margin-left="1.27cm"/>
        </style:list-level-properties>
        <style:text-properties style:font-name="Microsoft Sans Serif1"/>
      </text:list-level-style-bullet>
      <text:list-level-style-bullet text:level="2" text:style-name="ListLabel_20_7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7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7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1"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82" loext:num-list-format="%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83" loext:num-list-format="%4%"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84"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85" loext:num-list-format="%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86" loext:num-list-format="%7%"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7"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88" loext:num-list-format="%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loext:num-list-format="%1%" text:bullet-char="-">
        <style:list-level-properties text:list-level-position-and-space-mode="label-alignment">
          <style:list-level-label-alignment text:label-followed-by="listtab" fo:text-indent="-0.635cm" fo:margin-left="1.27cm"/>
        </style:list-level-properties>
        <style:text-properties style:font-name="Microsoft Sans Serif1"/>
      </text:list-level-style-bullet>
      <text:list-level-style-bullet text:level="2" text:style-name="ListLabel_20_9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1"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2"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4"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5"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7"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99"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0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02"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3"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04"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05"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6"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8"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9"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10"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11"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2"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13"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14"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16"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8"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9" loext:num-list-format="%1%" text:bullet-char="-">
        <style:list-level-properties text:list-level-position-and-space-mode="label-alignment">
          <style:list-level-label-alignment text:label-followed-by="listtab" fo:text-indent="-0.635cm" fo:margin-left="0.635cm"/>
        </style:list-level-properties>
        <style:text-properties style:font-name="Microsoft Sans Serif1"/>
      </text:list-level-style-bullet>
      <text:list-level-style-bullet text:level="2" text:style-name="ListLabel_20_120"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21" loext:num-list-format="%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122" loext:num-list-format="%4%"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23"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24" loext:num-list-format="%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125" loext:num-list-format="%7%"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26"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27" loext:num-list-format="%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3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3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3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3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0"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2"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3"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5"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number text:level="3" loext:num-list-format="%2%.%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50" loext:num-list-format="%1%"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51" loext:num-list-format="%2%"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152" loext:num-list-format="%3%"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53" loext:num-list-format="%4%"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54" loext:num-list-format="%5%"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155" loext:num-list-format="%6%"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56" loext:num-list-format="%7%"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57" loext:num-list-format="%8%"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158" loext:num-list-format="%9%"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59" loext:num-list-format="%1%" style:num-format="1">
        <style:list-level-properties text:list-level-position-and-space-mode="label-alignment">
          <style:list-level-label-alignment text:label-followed-by="listtab" fo:text-indent="-0.635cm" fo:margin-left="1.882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2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692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3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0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7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0" loext:num-list-format="%1%"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6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6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6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6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6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0"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1"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2"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3"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5"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6"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7"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8"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79"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8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81"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82"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3"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84"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85"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7"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88" loext:num-list-format="%1%"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89" loext:num-list-format="%2%"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90" loext:num-list-format="%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191" loext:num-list-format="%4%"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92" loext:num-list-format="%5%"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93" loext:num-list-format="%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194" loext:num-list-format="%7%"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95" loext:num-list-format="%8%"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96" loext:num-list-format="%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Bullet_20_Symbols"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99" loext:num-list-format="%3%"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00" loext:num-list-format="%4%"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5" text:style-name="ListLabel_20_201" loext:num-list-format="%5%"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02" loext:num-list-format="%6%"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03" loext:num-list-format="%7%" text:bullet-char="">
        <style:list-level-properties text:list-level-position-and-space-mode="label-alignment">
          <style:list-level-label-alignment text:label-followed-by="listtab" fo:text-indent="-0.635cm" fo:margin-left="9.504cm"/>
        </style:list-level-properties>
        <style:text-properties style:font-name="Symbol2"/>
      </text:list-level-style-bullet>
      <text:list-level-style-bullet text:level="8" text:style-name="ListLabel_20_204" loext:num-list-format="%8%"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05" loext:num-list-format="%9%"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06"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7" loext:num-list-format="%2%"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number text:level="3" loext:num-list-format="%2%.%3%"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08" loext:num-list-format="%1%"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09" loext:num-list-format="%2%"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210" loext:num-list-format="%3%"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11" loext:num-list-format="%4%"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12" loext:num-list-format="%5%"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213" loext:num-list-format="%6%"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14" loext:num-list-format="%7%"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15" loext:num-list-format="%8%"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216" loext:num-list-format="%9%"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17" loext:num-list-format="%1%"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18" loext:num-list-format="%2%"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219" loext:num-list-format="%3%"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20" loext:num-list-format="%4%"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21" loext:num-list-format="%5%"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222" loext:num-list-format="%6%"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23" loext:num-list-format="%7%"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24" loext:num-list-format="%8%"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225" loext:num-list-format="%9%"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6"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7"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28"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229" loext:num-list-format="%1%"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30" loext:num-list-format="%2%"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231" loext:num-list-format="%3%"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32" loext:num-list-format="%4%"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33" loext:num-list-format="%5%"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234" loext:num-list-format="%6%"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35" loext:num-list-format="%7%"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36" loext:num-list-format="%8%"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237" loext:num-list-format="%9%"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38" loext:num-list-format="%1%"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39" loext:num-list-format="%2%"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240" loext:num-list-format="%3%"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41" loext:num-list-format="%4%"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42" loext:num-list-format="%5%"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243" loext:num-list-format="%6%"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44" loext:num-list-format="%7%"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45" loext:num-list-format="%8%"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246" loext:num-list-format="%9%"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47"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48"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49"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Header">
      <style:paragraph-properties fo:text-align="center" style:justify-single-word="false"/>
    </style:style>
    <style:style style:name="MP6" style:family="paragraph">
      <loext:graphic-properties draw:fill="solid" draw:fill-color="#ffffff"/>
      <style:paragraph-properties fo:text-align="center"/>
      <style:text-properties fo:color="#000000" loext:opacity="100%" loext:color-lum-mod="100%" loext:color-lum-off="0%" fo:font-size="18pt"/>
    </style:style>
    <style:style style:name="MP7" style:family="paragraph" style:parent-style-name="Footer">
      <style:text-properties fo:color="#000000" loext:opacity="100%"/>
    </style:style>
    <style:style style:name="MT1" style:family="text"/>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svg:stroke-width="0cm" draw:fill="solid" draw:fill-color="#ffffff" draw:textarea-vertical-align="top" draw:auto-grow-height="false" fo:min-height="0.4cm" fo:min-width="0.347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1.27cm" fo:margin-bottom="1.27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9.7cm" fo:page-height="21.001cm" style:num-format="1" style:print-orientation="landscape" fo:margin-top="1.27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9.7cm" fo:page-height="21.001cm" style:num-format="1" style:print-orientation="landscape" fo:margin-top="1.27cm" fo:margin-bottom="1.27cm" fo:margin-left="2cm" fo:margin-right="2.75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2">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3">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24" text:anchor-type="char" svg:width="17cm" svg:height="1.429cm" draw:z-index="14"><draw:image xlink:href="Pictures/10000000000022DC000002EEBA9D54C9EDA18CBE.jpg" xlink:type="simple" xlink:show="embed" xlink:actuate="onLoad" draw:mime-type="image/jpeg"/></draw:frame></text:p>
      </style:header>
      <style:footer>
        <text:p text:style-name="MP1"/>
        <text:p text:style-name="MP2"/>
      </style:footer>
    </style:master-page>
    <style:master-page style:name="Converted1" style:page-layout-name="Mpm1" draw:style-name="Mdp1">
      <style:header>
        <text:p text:style-name="Header"><draw:frame draw:style-name="Mfr2" draw:name="Immagine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2" style:page-layout-name="Mpm2" draw:style-name="Mdp1">
      <style:header>
        <text:p text:style-name="Header"><draw:frame draw:style-name="Mfr3" draw:name="Immagine6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3" style:page-layout-name="Mpm2" draw:style-name="Mdp1">
      <style:header>
        <text:p text:style-name="Header"><draw:frame draw:style-name="Mfr3" draw:name="Immagine6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4" style:page-layout-name="Mpm2" draw:style-name="Mdp1">
      <style:header>
        <text:p text:style-name="Header"><draw:frame draw:style-name="Mfr3" draw:name="Immagine7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5" style:page-layout-name="Mpm2" draw:style-name="Mdp1">
      <style:header>
        <text:p text:style-name="Header"><draw:frame draw:style-name="Mfr3" draw:name="Immagine7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6" style:page-layout-name="Mpm2" draw:style-name="Mdp1">
      <style:header>
        <text:p text:style-name="Header"><draw:frame draw:style-name="Mfr3" draw:name="Immagine7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7" style:page-layout-name="Mpm2" draw:style-name="Mdp1">
      <style:header>
        <text:p text:style-name="Header"><draw:frame draw:style-name="Mfr3" draw:name="Immagine7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8" style:page-layout-name="Mpm2" draw:style-name="Mdp1">
      <style:header>
        <text:p text:style-name="Header"><draw:frame draw:style-name="Mfr3" draw:name="Immagine7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9" style:page-layout-name="Mpm2" draw:style-name="Mdp1">
      <style:header>
        <text:p text:style-name="Header"><draw:frame draw:style-name="Mfr3" draw:name="Immagine7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0" style:page-layout-name="Mpm2" draw:style-name="Mdp1">
      <style:header>
        <text:p text:style-name="Header"><draw:frame draw:style-name="Mfr3" draw:name="Immagine76"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1" style:page-layout-name="Mpm2" draw:style-name="Mdp1">
      <style:header>
        <text:p text:style-name="Header"><draw:frame draw:style-name="Mfr3" draw:name="Immagine77"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2" style:page-layout-name="Mpm2" draw:style-name="Mdp1">
      <style:header>
        <text:p text:style-name="Header"><draw:frame draw:style-name="Mfr3" draw:name="Immagine7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3" style:page-layout-name="Mpm2" draw:style-name="Mdp1">
      <style:header>
        <text:p text:style-name="Header"><draw:frame draw:style-name="Mfr3" draw:name="Immagine7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4" style:page-layout-name="Mpm2" draw:style-name="Mdp1">
      <style:header>
        <text:p text:style-name="Header"><draw:frame draw:style-name="Mfr3" draw:name="Immagine8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5" style:page-layout-name="Mpm2" draw:style-name="Mdp1">
      <style:header>
        <text:p text:style-name="Header"><draw:frame draw:style-name="Mfr3" draw:name="Immagine8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1"/>
        <text:p text:style-name="MP2"/>
      </style:footer>
    </style:master-page>
    <style:master-page style:name="Converted16" style:page-layout-name="Mpm3" draw:style-name="Mdp1">
      <style:header>
        <text:p text:style-name="Header"><draw:frame draw:style-name="Mfr2" draw:name="Immagine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17" style:page-layout-name="Mpm2" draw:style-name="Mdp1">
      <style:header>
        <text:p text:style-name="Header"><draw:frame draw:style-name="Mfr3" draw:name="Immagine8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18" style:page-layout-name="Mpm2" draw:style-name="Mdp1">
      <style:header>
        <text:p text:style-name="Header"><draw:frame draw:style-name="Mfr3" draw:name="Immagine8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19" style:page-layout-name="Mpm2" draw:style-name="Mdp1">
      <style:header>
        <text:p text:style-name="Header"><draw:frame draw:style-name="Mfr3" draw:name="Immagine8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0" style:page-layout-name="Mpm2" draw:style-name="Mdp1">
      <style:header>
        <text:p text:style-name="Header"><draw:frame draw:style-name="Mfr3" draw:name="Immagine8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1" style:page-layout-name="Mpm3" draw:style-name="Mdp1">
      <style:header>
        <text:p text:style-name="Header"><draw:frame draw:style-name="Mfr2" draw:name="Immagine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2" style:page-layout-name="Mpm3" draw:style-name="Mdp1">
      <style:header>
        <text:p text:style-name="Header"><draw:frame draw:style-name="Mfr2" draw:name="Immagine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3" style:page-layout-name="Mpm3" draw:style-name="Mdp1">
      <style:header>
        <text:p text:style-name="Header"><draw:frame draw:style-name="Mfr2" draw:name="Immagine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4" style:page-layout-name="Mpm4" draw:style-name="Mdp1">
      <style:header>
        <text:p text:style-name="Header"><draw:frame draw:style-name="Mfr2" draw:name="Immagine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5" style:page-layout-name="Mpm5" draw:style-name="Mdp2" style:next-style-name="Converted24">
      <style:footer>
        <text:p text:style-name="MP3"><text:page-number text:select-page="current">0</text:page-number></text:p>
        <text:p text:style-name="MP4"/>
      </style:footer>
    </style:master-page>
    <style:master-page style:name="Converted26" style:page-layout-name="Mpm2" draw:style-name="Mdp1">
      <style:header>
        <text:p text:style-name="Header"><draw:frame draw:style-name="Mfr3" draw:name="Immagine8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7" style:page-layout-name="Mpm2" draw:style-name="Mdp1">
      <style:header>
        <text:p text:style-name="Header"><draw:frame draw:style-name="Mfr3" draw:name="Immagine87"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4"/>
      </style:footer>
    </style:master-page>
    <style:master-page style:name="Converted28" style:page-layout-name="Mpm4" draw:style-name="Mdp1">
      <style:header>
        <text:p text:style-name="Header"><draw:frame draw:style-name="Mfr2" draw:name="Immagine7"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29" style:page-layout-name="Mpm6" draw:style-name="Mdp2" style:next-style-name="Converted28">
      <style:header>
        <text:p text:style-name="Header"><draw:frame draw:style-name="Mfr3" draw:name="Immagine8"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0" style:page-layout-name="Mpm7" draw:style-name="Mdp1">
      <style:header>
        <text:p text:style-name="MP5"><draw:frame draw:style-name="Mfr2" draw:name="Immagine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custom-shape text:anchor-type="paragraph" draw:z-index="1" draw:name="Casella di testo 67"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6" draw:style-name="Mdp2" style:next-style-name="Converted30">
      <style:header>
        <text:p text:style-name="MP5"><draw:frame draw:style-name="Mfr3" draw:name="Immagine1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frame draw:style-name="Mfr4" draw:name="Cornice2" text:anchor-type="paragraph" svg:x="18.646cm" svg:y="0.002cm" svg:width="0.347cm" svg:height="0.4cm" draw:z-index="0"><draw:text-box><text:p text:style-name="MP7"><text:page-number text:select-page="current">0</text:page-number></text:p></draw:text-box></draw:frame><draw:custom-shape text:anchor-type="paragraph" draw:z-index="0" draw:name="Casella di testo 67"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4" draw:style-name="Mdp1">
      <style:header>
        <text:p text:style-name="MP5"><draw:frame draw:style-name="Mfr2" draw:name="Immagine11"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custom-shape text:anchor-type="paragraph" draw:z-index="3" draw:name="Casella di testo 66"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6" draw:style-name="Mdp2" style:next-style-name="Converted32">
      <style:header>
        <text:p text:style-name="MP5"><draw:frame draw:style-name="Mfr3" draw:name="Immagine12"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draw:frame draw:style-name="Mfr4" draw:name="Cornice4" text:anchor-type="paragraph" svg:x="18.646cm" svg:y="0.002cm" svg:width="0.347cm" svg:height="0.4cm" draw:z-index="0"><draw:text-box><text:p text:style-name="MP7"><text:page-number text:select-page="current">0</text:page-number></text:p></draw:text-box></draw:frame><draw:custom-shape text:anchor-type="paragraph" draw:z-index="2" draw:name="Casella di testo 66" draw:style-name="Mgr1" draw:text-style-name="MP6" svg:width="0.346cm" svg:height="0.399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8" draw:style-name="Mdp1">
      <style:header>
        <text:p text:style-name="MP5"><draw:frame draw:style-name="Mfr2" draw:name="Immagine1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5" style:page-layout-name="Mpm6" draw:style-name="Mdp2" style:next-style-name="Converted34">
      <style:header>
        <text:p text:style-name="MP5"><draw:frame draw:style-name="Mfr3" draw:name="Immagine1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6" style:page-layout-name="Mpm4" draw:style-name="Mdp1">
      <style:header>
        <text:p text:style-name="MP5"><draw:frame draw:style-name="Mfr2" draw:name="Immagine15"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7" style:page-layout-name="Mpm6" draw:style-name="Mdp2" style:next-style-name="Converted36">
      <style:header>
        <text:p text:style-name="MP5"><draw:frame draw:style-name="Mfr3" draw:name="Immagine1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8" style:page-layout-name="Mpm9" draw:style-name="Mdp1">
      <style:header>
        <text:p text:style-name="MP5"><draw:frame draw:style-name="Mfr2" draw:name="Immagine17"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39" style:page-layout-name="Mpm6" draw:style-name="Mdp2" style:next-style-name="Converted38">
      <style:header>
        <text:p text:style-name="MP5"><draw:frame draw:style-name="Mfr3" draw:name="Immagine1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0" style:page-layout-name="Mpm2" draw:style-name="Mdp1">
      <style:header>
        <text:p text:style-name="MP5"><draw:frame draw:style-name="Mfr3" draw:name="Immagine8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1" style:page-layout-name="Mpm2" draw:style-name="Mdp1">
      <style:header>
        <text:p text:style-name="MP5"><draw:frame draw:style-name="Mfr3" draw:name="Immagine8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2" style:page-layout-name="Mpm2" draw:style-name="Mdp1">
      <style:header>
        <text:p text:style-name="MP5"><draw:frame draw:style-name="Mfr3" draw:name="Immagine9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3" style:page-layout-name="Mpm2" draw:style-name="Mdp1">
      <style:header>
        <text:p text:style-name="MP5"><draw:frame draw:style-name="Mfr3" draw:name="Immagine9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4" style:page-layout-name="Mpm2" draw:style-name="Mdp1">
      <style:header>
        <text:p text:style-name="MP5"><draw:frame draw:style-name="Mfr3" draw:name="Immagine9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5" style:page-layout-name="Mpm2" draw:style-name="Mdp1">
      <style:header>
        <text:p text:style-name="MP5"><draw:frame draw:style-name="Mfr3" draw:name="Immagine9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6" style:page-layout-name="Mpm2" draw:style-name="Mdp1">
      <style:header>
        <text:p text:style-name="MP5"><draw:frame draw:style-name="Mfr3" draw:name="Immagine94"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7" style:page-layout-name="Mpm2" draw:style-name="Mdp1">
      <style:header>
        <text:p text:style-name="MP5"><draw:frame draw:style-name="Mfr3" draw:name="Immagine95"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8" style:page-layout-name="Mpm2" draw:style-name="Mdp1">
      <style:header>
        <text:p text:style-name="MP5"><draw:frame draw:style-name="Mfr3" draw:name="Immagine96"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49" style:page-layout-name="Mpm2" draw:style-name="Mdp1">
      <style:header>
        <text:p text:style-name="MP5"><draw:frame draw:style-name="Mfr3" draw:name="Immagine97"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0" style:page-layout-name="Mpm2" draw:style-name="Mdp1">
      <style:header>
        <text:p text:style-name="MP5"><draw:frame draw:style-name="Mfr3" draw:name="Immagine98"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1" style:page-layout-name="Mpm2" draw:style-name="Mdp1">
      <style:header>
        <text:p text:style-name="MP5"><draw:frame draw:style-name="Mfr3" draw:name="Immagine99"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2" style:page-layout-name="Mpm2" draw:style-name="Mdp1">
      <style:header>
        <text:p text:style-name="MP5"><draw:frame draw:style-name="Mfr3" draw:name="Immagine100"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3" style:page-layout-name="Mpm2" draw:style-name="Mdp1">
      <style:header>
        <text:p text:style-name="MP5"><draw:frame draw:style-name="Mfr3" draw:name="Immagine10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4" style:page-layout-name="Mpm10" draw:style-name="Mdp1">
      <style:header>
        <text:p text:style-name="MP5"><draw:frame draw:style-name="Mfr2" draw:name="Immagine19"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5" style:page-layout-name="Mpm6" draw:style-name="Mdp2" style:next-style-name="Converted54">
      <style:header>
        <text:p text:style-name="MP5"><draw:frame draw:style-name="Mfr3" draw:name="Immagine20"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56" style:page-layout-name="Mpm11" draw:style-name="Mdp1">
      <style:header>
        <text:p text:style-name="MP5"><draw:frame draw:style-name="Mfr2" draw:name="Immagine21"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57" style:page-layout-name="Mpm6" draw:style-name="Mdp2" style:next-style-name="Converted56">
      <style:header>
        <text:p text:style-name="MP5"><draw:frame draw:style-name="Mfr3" draw:name="Immagine2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58" style:page-layout-name="Mpm2" draw:style-name="Mdp1">
      <style:header>
        <text:p text:style-name="MP5"><draw:frame draw:style-name="Mfr3" draw:name="Immagine102"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59" style:page-layout-name="Mpm2" draw:style-name="Mdp1">
      <style:header>
        <text:p text:style-name="MP5"><draw:frame draw:style-name="Mfr3" draw:name="Immagine103" text:anchor-type="as-char" svg:width="17.002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60" style:page-layout-name="Mpm12" draw:style-name="Mdp1">
      <style:header>
        <text:p text:style-name="Header"><draw:frame draw:style-name="Mfr2" draw:name="Immagine23"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1" style:page-layout-name="Mpm6" draw:style-name="Mdp2" style:next-style-name="Converted60">
      <style:header>
        <text:p text:style-name="Header"><draw:frame draw:style-name="Mfr3" draw:name="Immagine2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2" style:page-layout-name="Mpm13" draw:style-name="Mdp1">
      <style:header>
        <text:p text:style-name="Header"><draw:frame draw:style-name="Mfr2" draw:name="Immagine28"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3" style:page-layout-name="Mpm13" draw:style-name="Mdp1">
      <style:header>
        <text:p text:style-name="Header"><draw:frame draw:style-name="Mfr2" draw:name="Immagine30"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4" style:page-layout-name="Mpm2" draw:style-name="Mdp1">
      <style:header>
        <text:p text:style-name="Header"><draw:frame draw:style-name="Mfr3" draw:name="Immagine104"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5" style:page-layout-name="Mpm2" draw:style-name="Mdp1">
      <style:header>
        <text:p text:style-name="Header"><draw:frame draw:style-name="Mfr3" draw:name="Immagine105"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6" style:page-layout-name="Mpm2" draw:style-name="Mdp1">
      <style:header>
        <text:p text:style-name="Header"><draw:frame draw:style-name="Mfr3" draw:name="Immagine106"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7" style:page-layout-name="Mpm2" draw:style-name="Mdp1">
      <style:header>
        <text:p text:style-name="Header"><draw:frame draw:style-name="Mfr3" draw:name="Immagine107"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Converted68" style:page-layout-name="Mpm13" draw:style-name="Mdp1">
      <style:header>
        <text:p text:style-name="Header"><draw:frame draw:style-name="Mfr2" draw:name="Immagine31" text:anchor-type="as-char" svg:width="17cm" svg:height="1.683cm" draw:z-index="0"><draw:image xlink:href="Pictures/1021073C0004130F0000672DBDBCB00348EF6A93.emf" xlink:type="simple" xlink:show="embed" xlink:actuate="onLoad" draw:mime-type="image/x-emf"/><draw:image xlink:href="Pictures/10000001000008C9000000DE16CD5FBDCFE74FA9.png" xlink:type="simple" xlink:show="embed" xlink:actuate="onLoad" draw:mime-type="image/png"/></draw:frame></text:p>
      </style:header>
      <style:footer>
        <text:p text:style-name="MP3"><text:page-number text:select-page="current">0</text:page-number></text:p>
        <text:p text:style-name="MP2"/>
      </style:footer>
    </style:master-page>
    <style:master-page style:name="Endnote" style:page-layout-name="Mpm1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ne Toscana</meta:initial-creator>
    <dc:language>it-IT</dc:language>
    <meta:editing-cycles>210</meta:editing-cycles>
    <meta:editing-duration>PT12H30M17S</meta:editing-duration>
    <meta:generator>LibreOffice/7.4.3.2$Windows_X86_64 LibreOffice_project/1048a8393ae2eeec98dff31b5c133c5f1d08b890</meta:generator>
    <meta:creation-date>2023-06-08T12:05:00</meta:creation-date>
    <dc:date>2025-02-26T10:02:58.165000000</dc:date>
    <meta:document-statistic meta:table-count="0" meta:image-count="68" meta:object-count="0" meta:page-count="11" meta:paragraph-count="274" meta:word-count="4956" meta:character-count="34289" meta:non-whitespace-character-count="29574"/>
    <meta:user-defined meta:name="AppVersion">15.0000</meta:user-defined>
    <meta:template xlink:type="simple" xlink:actuate="onRequest" xlink:title="Normal.dotm" xlink:href=""/>
  </office:meta>
</office:document-meta>
</file>