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97991DCFE93C542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P2" style:family="paragraph" style:parent-style-name="WW-Predefinito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WW-Predefinito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mbria" style:font-size-complex="12pt"/>
    </style:style>
    <style:style style:name="P5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text-underline-style="none" fo:font-weight="normal" officeooo:rsid="00088d74" officeooo:paragraph-rsid="00088d74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P10" style:family="paragraph" style:parent-style-name="WW-Predefinito1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1778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font-size-asian="12pt" style:font-name-complex="Cambria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background-color="transparent" style:font-size-asian="12pt" style:font-name-complex="Cambria" style:font-size-complex="12pt"/>
    </style:style>
    <style:style style:name="P15" style:family="paragraph" style:parent-style-name="WW-Predefinito1" style:master-pag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style:page-number="auto" fo:background-color="#ffffff"/>
    </style:style>
    <style:style style:name="T1" style:family="text">
      <style:text-properties style:text-position="27% 100%" fo:font-size="11pt" fo:font-weight="bold" style:font-size-asian="11pt" style:font-weight-asian="bold"/>
    </style:style>
    <style:style style:name="T2" style:family="text">
      <style:text-properties style:text-position="27% 100%" fo:font-size="11pt" fo:font-weight="bold" officeooo:rsid="000a6d3b" style:font-size-asian="11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88d74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a6d3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8" style:family="text">
      <style:text-properties fo:color="#000000" loext:opacity="100%" style:font-name="Times New Roman" fo:font-size="12pt" fo:language="it" fo:country="IT" fo:font-weight="bold" style:letter-kerning="true" style:font-name-asian="Liberation Serif1" style:font-size-asian="12pt" style:language-asian="it" style:country-asian="IT" style:font-weight-asian="bold" style:font-name-complex="Liberation Serif1" style:font-size-complex="12pt" style:font-weight-complex="bold"/>
    </style:style>
    <style:style style:name="T9" style:family="text">
      <style:text-properties fo:color="#000000" loext:opacity="100%" style:font-name="Times New Roman" fo:font-size="12pt" fo:language="it" fo:country="IT" style:text-underline-style="none" fo:font-weight="normal" style:letter-kerning="true" style:font-name-asian="Liberation Serif1" style:font-size-asian="12pt" style:language-asian="hi" style:country-asian="IN" style:font-weight-asian="normal" style:font-name-complex="Cambria" style:font-size-complex="12pt" style:font-weight-complex="normal"/>
    </style:style>
    <style:style style:name="T10" style:family="text">
      <style:text-properties officeooo:rsid="00041778"/>
    </style:style>
    <style:style style:name="T11" style:family="text">
      <style:text-properties officeooo:rsid="00088d74"/>
    </style:style>
    <style:style style:name="T12" style:family="text">
      <style:text-properties officeooo:rsid="000a6d3b"/>
    </style:style>
    <style:style style:name="T13" style:family="text">
      <style:text-properties officeooo:rsid="000c323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llegato </text:span><text:span text:style-name="T2">G</text:span><text:span text:style-name="T3"><text:tab/></text:span></text:p>
      <text:p text:style-name="P10"><draw:frame draw:style-name="fr1" draw:name="Immagine1" text:anchor-type="char" svg:width="18.006cm" svg:height="1.57cm" draw:z-index="0"><draw:image xlink:href="Pictures/10000000000011300000018097991DCFE93C5421.png" xlink:type="simple" xlink:show="embed" xlink:actuate="onLoad" draw:mime-type="image/png"/></draw:frame></text:p>
      <text:p text:style-name="P12"><text:span text:style-name="T8">RELAZIONE FINALE</text:span><text:span text:style-name="T4"> – </text:span><text:span text:style-name="T6">AVVISO “NIDI DI QUALITA’” - </text:span><text:span text:style-name="T4">A.E. 202</text:span><text:span text:style-name="T6">4</text:span><text:span text:style-name="T5">-202</text:span><text:span text:style-name="T6">5</text:span></text:p>
      <text:p text:style-name="P3"/>
      <text:p text:style-name="P3">Comune/Unione di Comuni________________________________________________________</text:p>
      <text:p text:style-name="P3"/>
      <text:p text:style-name="P3">Codice di progetto________________________________________________________________</text:p>
      <text:p text:style-name="P3"/>
      <text:p text:style-name="P3">Codice CUP_____________________________________________________________________</text:p>
      <text:p text:style-name="P3"/>
      <text:p text:style-name="P4"/>
      <text:p text:style-name="P4">Io sottoscritto/a ………………................................………………………………….., nato/<text:span text:style-name="T13">a</text:span> a …………………………… il ……………………….., per conto del soggetto proponente sopra indicato ed in qualità di dirigente <text:s/>responsabile del seguente Servizio/Settore/Ufficio …………………............…............................................………………………….</text:p>
      <text:p text:style-name="P4"/>
      <text:p text:style-name="P13">in riferimento al <text:span text:style-name="T10">secondo </text:span>avviso pubblico emanato dalla Regione Toscana – Settore Educazione e <text:span text:style-name="T13">I</text:span>struzione, finalizzato a favorire l'accoglienza dei bambini nei servizi per la prima infanzia (3-36 mesi) – anno educativo 202<text:span text:style-name="T12">4</text:span><text:span text:style-name="T11">/202</text:span><text:span text:style-name="T12">5</text:span> e al relativo provvedimento di assegnazione delle risorse:</text:p>
      <text:p text:style-name="P14"/>
      <text:p text:style-name="P9">DICHIARA</text:p>
      <text:p text:style-name="P9"/>
      <text:p text:style-name="P7">che le attività progettuali hanno avuto termine il _______/__________/202<text:span text:style-name="T12">5</text:span>;</text:p>
      <text:p text:style-name="P7"/>
      <text:p text:style-name="P7">che le modalità di frequenza dei bambini nei servizi sono state le seguenti (indicare come i bambini hanno frequentato nei vari mesi sulla base dei registri di presenza, le eventuali assenze per malattia o per altre motivazioni): </text:p>
      <text:p text:style-name="P7"/>
      <text:p text:style-name="P7">_______________________________________________________________________________</text:p>
      <text:p text:style-name="P7"/>
      <text:p text:style-name="P7">_______________________________________________________________________________</text:p>
      <text:p text:style-name="P7"/>
      <text:p text:style-name="P11"><text:span text:style-name="T9">che </text:span><text:span text:style-name="T7">le modalità di realizzazione del piano di comunicazione previste dall’avviso regionale sono state le seguenti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11"><text:span text:style-name="T7">(EVENTUALE) che poiché le risorse regionali sono state utilizzate per il caso di sostegno della accoglienza nei servizi privati, </text:span><text:span text:style-name="T9">si è registrata una</text:span><text:span text:style-name="T7"> riduzione della lista di attesa così come segue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7"/>
      <text:p text:style-name="P8">(firma digitale)</text:p>
      <text:p text:style-name="P2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50%" fo:text-align="justify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375cm" style:type="center"/>
          <style:tab-stop style:position="16.75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it" fo:country="IT" fo:font-style="italic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style-asian="italic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2" style:display-name="Body Text 2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3" style:display-name="Body Text 3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endnote_20_text" style:display-name="end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footnote_20_text" style:display-name="foot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Document_20_Map" style:display-name="Document Map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ahoma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Foot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WW-Body_20_Text_20_2" style:display-name="WW-Body Text 2" style:family="paragraph" style:parent-style-name="WW-Predefinito1" style:default-outline-level="">
      <style:paragraph-properties fo:margin-left="1.251cm" fo:margin-right="0cm" fo:text-align="justify" style:justify-single-word="false" fo:orphans="0" fo:widows="0" fo:text-indent="-1.251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/>
    </style:style>
    <style:style style:name="Table_20_Contents" style:display-name="Table Contents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RTF_5f_Num_20_2_20_1" style:display-name="RTF_Num 2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3" style:display-name="RTF_Num 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2" style:display-name="RTF_Num 6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3" style:display-name="RTF_Num 6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1" style:display-name="RTF_Num 24 1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1" style:display-name="RTF_Num 26 1" style:family="text">
      <style:text-properties fo:font-weight="bold" style:font-weight-asian="bold"/>
    </style:style>
    <style:style style:name="endnote_20_reference" style:display-name="end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footnote_20_reference" style:display-name="foot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letter-kerning="true" style:font-name-asian="Liberation Serif1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cm" fo:margin-left="2.251cm" fo:margin-right="2cm" style:writing-mode="lr-tb" style:layout-grid-color="#c0c0c0" style:layout-grid-lines="273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TTO UNILATERALE DI IMPEGNO PER LA REGOLAMENTAZIONE DEI VOUCHER FORMATIVI MISURA D/1 POR OB</dc:title>
    <meta:initial-creator>UserRegTosc</meta:initial-creator>
    <meta:creation-date>2015-03-11T12:37:00</meta:creation-date>
    <dc:date>2024-04-18T12:03:58.954000000</dc:date>
    <meta:print-date>2019-04-02T09:11:00</meta:print-date>
    <meta:editing-duration>PT36M28S</meta:editing-duration>
    <meta:editing-cycles>17</meta:editing-cycles>
    <meta:generator>LibreOffice/7.4.3.2$Windows_X86_64 LibreOffice_project/1048a8393ae2eeec98dff31b5c133c5f1d08b890</meta:generator>
    <meta:document-statistic meta:table-count="0" meta:image-count="1" meta:object-count="0" meta:page-count="1" meta:paragraph-count="19" meta:word-count="185" meta:character-count="2022" meta:non-whitespace-character-count="1850"/>
  </office:meta>
</office:document-meta>
</file>