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79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0.743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1.124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54cm"/>
    </style:style>
    <style:style style:name="co15" style:family="table-column">
      <style:table-column-properties fo:break-before="auto" style:column-width="6.163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1.261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0.688cm"/>
    </style:style>
    <style:style style:name="co20" style:family="table-column">
      <style:table-column-properties fo:break-before="auto" style:column-width="0.497cm"/>
    </style:style>
    <style:style style:name="co21" style:family="table-column">
      <style:table-column-properties fo:break-before="auto" style:column-width="0.8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" style:family="table-cell" style:parent-style-name="Default" style:data-style-name="N100"/>
    <style:style style:name="ce4" style:family="table-cell" style:parent-style-name="Default" style:data-style-name="N49"/>
    <style:style style:name="ce6" style:family="table-cell" style:parent-style-name="Default" style:data-style-name="N100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svg:stroke-width="0.2cm" svg:stroke-color="#f6070f" draw:marker-start-width="0.5cm" draw:marker-end-width="0.5cm" draw:fill-color="#fafdff" draw:textarea-horizontal-align="justify" draw:textarea-vertical-align="middle" draw:auto-grow-height="false" fo:min-height="1.867cm" fo:min-width="4.861cm" fo:padding-top="0.1cm" fo:padding-bottom="0.1cm" fo:padding-left="0.1cm" fo:padding-right="0.1cm"/>
    </style:style>
    <style:style style:name="gr2" style:family="graphic">
      <style:graphic-properties draw:marker-end="Arrow" draw:marker-end-width="0.2cm" draw:textarea-horizontal-align="center" draw:textarea-vertical-align="middle"/>
      <style:paragraph-properties fo:text-align="center"/>
    </style:style>
    <style:style style:name="gr3" style:family="graphic">
      <style:graphic-properties svg:stroke-width="0.2cm" svg:stroke-color="#f6070f" draw:marker-start-width="0.5cm" draw:marker-end-width="0.5cm" draw:fill-color="#fafdff" draw:textarea-horizontal-align="justify" draw:textarea-vertical-align="middle" draw:auto-grow-height="false" fo:min-height="1.667cm" fo:min-width="4.661cm" fo:padding-top="0.1cm" fo:padding-bottom="0.1cm" fo:padding-left="0.1cm" fo:padding-right="0.1cm"/>
    </style:style>
    <style:style style:name="gr4" style:family="graphic">
      <style:graphic-properties svg:stroke-width="0.2cm" svg:stroke-color="#f6070f" draw:marker-start-width="0.5cm" draw:marker-end-width="0.5cm" draw:fill-color="#fafdff" draw:textarea-horizontal-align="justify" draw:textarea-vertical-align="middle" draw:auto-grow-height="false" fo:min-height="2.783cm" fo:min-width="5.571cm" fo:padding-top="0.1cm" fo:padding-bottom="0.1cm" fo:padding-left="0.1cm" fo:padding-right="0.1cm"/>
      <style:paragraph-properties fo:text-align="center"/>
    </style:style>
    <style:style style:name="gr5" style:family="graphic">
      <style:graphic-properties svg:stroke-width="0.2cm" svg:stroke-color="#f6070f" draw:marker-start-width="0.5cm" draw:marker-end-width="0.5cm" draw:fill-color="#fafdff" draw:textarea-horizontal-align="justify" draw:textarea-vertical-align="middle" draw:auto-grow-height="false" fo:min-height="1.667cm" fo:min-width="4.661cm" fo:padding-top="0.1cm" fo:padding-bottom="0.1cm" fo:padding-left="0.1cm" fo:padding-right="0.1cm"/>
      <style:paragraph-properties fo:text-align="center"/>
    </style:style>
    <style:style style:name="gr6" style:family="graphic">
      <style:graphic-properties svg:stroke-width="0.2cm" svg:stroke-color="#f6070f" draw:marker-start-width="0.5cm" draw:marker-end-width="0.5cm" draw:fill="solid" draw:fill-color="#ffffff" draw:textarea-horizontal-align="justify" draw:textarea-vertical-align="middle" draw:auto-grow-height="false" fo:min-height="3.032cm" fo:min-width="6.971cm" fo:padding-top="0.1cm" fo:padding-bottom="0.1cm" fo:padding-left="0.1cm" fo:padding-right="0.1cm"/>
      <style:paragraph-properties fo:text-align="center"/>
    </style:style>
    <style:style style:name="gr7" style:family="graphic">
      <style:graphic-properties svg:stroke-width="0.2cm" svg:stroke-color="#f6070f" draw:marker-start-width="0.5cm" draw:marker-end-width="0.5cm" draw:fill="solid" draw:fill-color="#ffffff" draw:textarea-horizontal-align="justify" draw:textarea-vertical-align="middle" draw:auto-grow-height="false" fo:min-height="3.814cm" fo:min-width="7.267cm" fo:padding-top="0.1cm" fo:padding-bottom="0.1cm" fo:padding-left="0.1cm" fo:padding-right="0.1cm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afd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-color="#fafd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-con-formule_16-17" table:style-name="ta1" table:print="false">
        <table:shapes>
          <draw:custom-shape draw:z-index="0" draw:style-name="gr1" draw:text-style-name="P2" svg:width="4.861cm" svg:height="1.867cm" svg:x="1.621cm" svg:y="3.372cm">
            <text:p text:style-name="P1">CODICE PROGETTO</text:p>
            <draw:enhanced-geometry svg:viewBox="0 0 21600 21600" draw:type="rectangle" draw:enhanced-path="M 0 0 L 21600 0 21600 21600 0 21600 0 0 Z N"/>
          </draw:custom-shape>
          <draw:line draw:z-index="1" draw:style-name="gr2" draw:text-style-name="P3" svg:x1="3.096cm" svg:y1="3.066cm" svg:x2="4.341cm" svg:y2="0.697cm">
            <text:p/>
          </draw:line>
          <draw:custom-shape draw:z-index="2" draw:style-name="gr3" draw:text-style-name="P2" svg:width="4.861cm" svg:height="1.867cm" svg:x="7.757cm" svg:y="2.231cm">
            <text:p text:style-name="P1">CODICE ATTIVITA’</text:p>
            <draw:enhanced-geometry svg:viewBox="0 0 21600 21600" draw:type="rectangle" draw:enhanced-path="M 0 0 L 21600 0 21600 21600 0 21600 0 0 Z N"/>
          </draw:custom-shape>
          <draw:line draw:z-index="3" draw:style-name="gr2" draw:text-style-name="P3" svg:x1="9.091cm" svg:y1="1.811cm" svg:x2="6.834cm" svg:y2="0.641cm">
            <text:p/>
          </draw:line>
          <draw:custom-shape draw:z-index="4" draw:style-name="gr3" draw:text-style-name="P2" svg:width="4.861cm" svg:height="1.867cm" svg:x="16.004cm" svg:y="3.345cm">
            <text:p text:style-name="P1">DATA DI NASCITA</text:p>
            <text:p text:style-name="P4"/>
            <draw:enhanced-geometry svg:viewBox="0 0 21600 21600" draw:type="rectangle" draw:enhanced-path="M 0 0 L 21600 0 21600 21600 0 21600 0 0 Z N"/>
          </draw:custom-shape>
          <draw:line draw:z-index="5" draw:style-name="gr2" draw:text-style-name="P3" svg:x1="17.142cm" svg:y1="2.898cm" svg:x2="16.621cm" svg:y2="0.725cm">
            <text:p/>
          </draw:line>
          <draw:custom-shape draw:z-index="6" draw:style-name="gr3" draw:text-style-name="P2" svg:width="4.861cm" svg:height="1.867cm" svg:x="23.094cm" svg:y="3.345cm">
            <text:p text:style-name="P1">DATA ISCRIZIONE E <text:s/></text:p>
            <text:p text:style-name="P1">ESITO <text:s/>ISCRIZIONE</text:p>
            <draw:enhanced-geometry svg:viewBox="0 0 21600 21600" draw:type="rectangle" draw:enhanced-path="M 0 0 L 21600 0 21600 21600 0 21600 0 0 Z N"/>
          </draw:custom-shape>
          <draw:line draw:z-index="7" draw:style-name="gr2" draw:text-style-name="P3" svg:x1="24.455cm" svg:y1="2.954cm" svg:x2="24.542cm" svg:y2="0.864cm">
            <text:p/>
          </draw:line>
          <draw:line draw:z-index="8" draw:style-name="gr2" draw:text-style-name="P3" svg:x1="26.418cm" svg:y1="2.843cm" svg:x2="26.071cm" svg:y2="0.752cm">
            <text:p/>
          </draw:line>
          <draw:custom-shape draw:z-index="9" draw:style-name="gr3" draw:text-style-name="P2" svg:width="4.861cm" svg:height="1.867cm" svg:x="26.307cm" svg:y="6.551cm">
            <text:p text:style-name="P1">CODICI GIA’ </text:p>
            <text:p text:style-name="P1">SELEZIONATI</text:p>
            <draw:enhanced-geometry svg:viewBox="0 0 21600 21600" draw:type="rectangle" draw:enhanced-path="M 0 0 L 21600 0 21600 21600 0 21600 0 0 Z N"/>
          </draw:custom-shape>
          <draw:line draw:z-index="10" draw:style-name="gr2" draw:text-style-name="P3" svg:x1="29.487cm" svg:y1="6.187cm" svg:x2="28.359cm" svg:y2="0.474cm">
            <text:p/>
          </draw:line>
          <draw:line draw:z-index="11" draw:style-name="gr2" draw:text-style-name="P3" svg:x1="28.515cm" svg:y1="6.243cm" svg:x2="27.705cm" svg:y2="0.669cm">
            <text:p/>
          </draw:line>
          <draw:custom-shape draw:z-index="12" draw:style-name="gr4" draw:text-style-name="P5" svg:width="5.771cm" svg:height="2.983cm" svg:x="69.747cm" svg:y="3.121cm">
            <text:p text:style-name="P1">CODICE PER TITOLO DI </text:p>
            <text:p text:style-name="P1">STUDIO:</text:p>
            <text:p text:style-name="P1">30 = DIPLOMA</text:p>
            <text:p text:style-name="P1">33= LAUREA I LIVELLO</text:p>
            <text:p text:style-name="P1">34= LAUREA MAGISTRALE</text:p>
            <text:p text:style-name="P1"/>
            <draw:enhanced-geometry svg:viewBox="0 0 21600 21600" draw:type="rectangle" draw:enhanced-path="M 0 0 L 21600 0 21600 21600 0 21600 0 0 Z N"/>
          </draw:custom-shape>
          <draw:line draw:z-index="13" draw:style-name="gr2" draw:text-style-name="P3" svg:x1="71.085cm" svg:y1="3.538cm" svg:x2="69.348cm" svg:y2="0.696cm">
            <text:p/>
          </draw:line>
          <draw:line draw:z-index="14" draw:style-name="gr2" draw:text-style-name="P3" svg:x1="80.937cm" svg:y1="4.069cm" svg:x2="76.565cm" svg:y2="0.502cm">
            <text:p/>
          </draw:line>
          <draw:custom-shape draw:z-index="15" draw:style-name="gr5" draw:text-style-name="P5" svg:width="4.861cm" svg:height="1.867cm" svg:x="17.596cm" svg:y="7.081cm">
            <text:p text:style-name="P1">CODICE COMUNE </text:p>
            <text:p text:style-name="P1">NASCITA</text:p>
            <draw:enhanced-geometry svg:viewBox="0 0 21600 21600" draw:type="rectangle" draw:enhanced-path="M 0 0 L 21600 0 21600 21600 0 21600 0 0 Z N"/>
          </draw:custom-shape>
          <draw:line draw:z-index="16" draw:style-name="gr2" draw:text-style-name="P3" svg:x1="21.381cm" svg:y1="6.856cm" svg:x2="19.876cm" svg:y2="0.78cm">
            <text:p/>
          </draw:line>
          <draw:custom-shape draw:z-index="17" draw:style-name="gr5" draw:text-style-name="P5" svg:width="4.861cm" svg:height="1.867cm" svg:x="34.873cm" svg:y="8.362cm">
            <text:p text:style-name="P1">CODICE COMUNE </text:p>
            <text:p text:style-name="P1">RESIDENZA</text:p>
            <draw:enhanced-geometry svg:viewBox="0 0 21600 21600" draw:type="rectangle" draw:enhanced-path="M 0 0 L 21600 0 21600 21600 0 21600 0 0 Z N"/>
          </draw:custom-shape>
          <draw:line draw:z-index="18" draw:style-name="gr2" draw:text-style-name="P3" svg:x1="36.024cm" svg:y1="7.971cm" svg:x2="34.288cm" svg:y2="0.669cm">
            <text:p/>
          </draw:line>
          <draw:custom-shape draw:z-index="19" draw:style-name="gr5" draw:text-style-name="P5" svg:width="4.861cm" svg:height="1.867cm" svg:x="48.705cm" svg:y="3.903cm">
            <text:p text:style-name="P1"/>
            <text:p text:style-name="P1">TELEFONO E E.MAIL</text:p>
            <text:p text:style-name="P1"/>
            <text:p text:style-name="P1"/>
            <draw:enhanced-geometry svg:viewBox="0 0 21600 21600" draw:type="rectangle" draw:enhanced-path="M 0 0 L 21600 0 21600 21600 0 21600 0 0 Z N"/>
          </draw:custom-shape>
          <draw:line draw:z-index="20" draw:style-name="gr2" draw:text-style-name="P3" svg:x1="50.235cm" svg:y1="3.651cm" svg:x2="48.672cm" svg:y2="0.669cm">
            <text:p/>
          </draw:line>
          <draw:custom-shape draw:z-index="21" draw:style-name="gr5" draw:text-style-name="P5" svg:width="4.861cm" svg:height="1.867cm" svg:x="43.699cm" svg:y="7.72cm">
            <text:p text:style-name="P1">NUMERO CIVICO E</text:p>
            <text:p text:style-name="P1">CAP</text:p>
            <draw:enhanced-geometry svg:viewBox="0 0 21600 21600" draw:type="rectangle" draw:enhanced-path="M 0 0 L 21600 0 21600 21600 0 21600 0 0 Z N"/>
          </draw:custom-shape>
          <draw:line draw:z-index="22" draw:style-name="gr2" draw:text-style-name="P3" svg:x1="45.22cm" svg:y1="7.357cm" svg:x2="45.741cm" svg:y2="0.697cm">
            <text:p/>
          </draw:line>
          <draw:line draw:z-index="23" draw:style-name="gr2" draw:text-style-name="P3" svg:x1="47.343cm" svg:y1="7.413cm" svg:x2="46.995cm" svg:y2="0.836cm">
            <text:p/>
          </draw:line>
          <draw:custom-shape draw:z-index="24" draw:style-name="gr5" draw:text-style-name="P5" svg:width="4.861cm" svg:height="1.867cm" svg:x="0.493cm" svg:y="7.359cm">
            <text:p text:style-name="P1">CODICE FISCALE</text:p>
            <draw:enhanced-geometry svg:viewBox="0 0 21600 21600" draw:type="rectangle" draw:enhanced-path="M 0 0 L 21600 0 21600 21600 0 21600 0 0 Z N"/>
          </draw:custom-shape>
          <draw:line draw:z-index="25" draw:style-name="gr2" draw:text-style-name="P3" svg:x1="0.781cm" svg:y1="6.828cm" svg:x2="1.505cm" svg:y2="0.697cm">
            <text:p/>
          </draw:line>
          <draw:line draw:z-index="26" draw:style-name="gr2" draw:text-style-name="P3" svg:x1="51.101cm" svg:y1="3.428cm" svg:x2="51.425cm" svg:y2="0.864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8" table:default-cell-style-name="Default"/>
        <table:table-column table:style-name="co19" table:default-cell-style-name="ce7"/>
        <table:table-column table:style-name="co19" table:default-cell-style-name="Default"/>
        <table:table-column table:style-name="co13" table:number-columns-repeated="3" table:default-cell-style-name="Default"/>
        <table:table-column table:style-name="co20" table:default-cell-style-name="Default"/>
        <table:table-column table:style-name="co13" table:number-columns-repeated="10" table:default-cell-style-name="Default"/>
        <table:table-column table:style-name="co21" table:default-cell-style-name="Default"/>
        <table:table-row table:style-name="ro1">
          <table:table-cell table:style-name="ce2" office:value-type="string" calcext:value-type="string">
            <text:p>DRNSFO14H60D612R</text:p>
          </table:table-cell>
          <table:table-cell office:value-type="float" office:value="155797" calcext:value-type="float">
            <text:p>155797</text:p>
          </table:table-cell>
          <table:table-cell table:style-name="ce2" office:value-type="string" calcext:value-type="string">
            <text:p>2016SU0033</text:p>
          </table:table-cell>
          <table:table-cell table:style-name="ce2" office:value-type="string" calcext:value-type="string">
            <text:p>SOFIA</text:p>
          </table:table-cell>
          <table:table-cell table:style-name="ce2" office:value-type="string" calcext:value-type="string">
            <text:p>DIRON</text:p>
          </table:table-cell>
          <table:table-cell table:style-name="ce2" office:value-type="string" calcext:value-type="string">
            <text:p>F</text:p>
          </table:table-cell>
          <table:table-cell table:style-name="ce4" office:value-type="string" calcext:value-type="string">
            <text:p>2014-06-20</text:p>
          </table:table-cell>
          <table:table-cell table:style-name="ce6" office:value-type="string" calcext:value-type="string">
            <text:p>----</text:p>
          </table:table-cell>
          <table:table-cell table:style-name="ce2" office:value-type="string" calcext:value-type="string">
            <text:p>D612</text:p>
          </table:table-cell>
          <table:table-cell/>
          <table:table-cell table:number-columns-repeated="2" table:style-name="ce4" office:value-type="string" calcext:value-type="string">
            <text:p>2016-09-0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N</text:p>
          </table:table-cell>
          <table:table-cell table:number-columns-repeated="2"/>
          <table:table-cell table:style-name="ce2" office:value-type="string" calcext:value-type="string">
            <text:p>B269</text:p>
          </table:table-cell>
          <table:table-cell table:style-name="ce2" office:value-type="string" calcext:value-type="string">
            <text:p>CAMPI BISENZIO</text:p>
          </table:table-cell>
          <table:table-cell table:style-name="ce2" office:value-type="string" calcext:value-type="string">
            <text:p>VIA COLOMBINA </text:p>
          </table:table-cell>
          <table:table-cell table:style-name="ce3" office:value-type="float" office:value="171" calcext:value-type="float">
            <text:p>171</text:p>
          </table:table-cell>
          <table:table-cell office:value-type="string" calcext:value-type="string">
            <text:p>50013</text:p>
          </table:table-cell>
          <table:table-cell office:value-type="float" office:value="5555555" calcext:value-type="float">
            <text:p>5555555</text:p>
          </table:table-cell>
          <table:table-cell office:value-type="string" calcext:value-type="string">
            <text:p><text:a xlink:href="mailto:info@xxxx" xlink:type="simple">info@xxxx</text:a></text:p>
          </table:table-cell>
          <table:table-cell table:number-columns-repeated="7"/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4"/>
          <table:table-cell>
            <draw:line draw:z-index="29" draw:style-name="gr2" draw:text-style-name="P3" svg:x1="1.737cm" svg:y1="6.689cm" svg:x2="6.769cm" svg:y2="0.168cm">
              <text:p/>
            </draw:line>
          </table:table-cell>
          <table:table-cell/>
          <table:table-cell table:style-name="ce2"/>
          <table:table-cell table:number-columns-repeated="3"/>
          <table:table-cell table:style-name="ce2" table:number-columns-repeated="2"/>
          <table:table-cell table:number-columns-repeated="7"/>
          <table:table-cell table:style-name="ce3"/>
          <table:table-cell table:number-columns-repeated="8"/>
          <table:table-cell>
            <draw:line draw:z-index="27" draw:style-name="gr2" draw:text-style-name="P3" svg:x1="1.244cm" svg:y1="8.027cm" svg:x2="4.458cm" svg:y2="0.028cm">
              <text:p/>
            </draw:line>
          </table:table-cell>
          <table:table-cell table:number-columns-repeated="18"/>
        </table:table-row>
        <table:table-row table:style-name="ro1" table:number-rows-repeated="5">
          <table:table-cell table:number-columns-repeated="6"/>
          <table:table-cell table:style-name="ce2"/>
          <table:table-cell table:number-columns-repeated="3"/>
          <table:table-cell table:style-name="ce2" table:number-columns-repeated="2"/>
          <table:table-cell table:number-columns-repeated="7"/>
          <table:table-cell table:style-name="ce3"/>
          <table:table-cell table:number-columns-repeated="27"/>
        </table:table-row>
        <table:table-row table:style-name="ro1">
          <table:table-cell table:number-columns-repeated="6"/>
          <table:table-cell table:style-name="ce2"/>
          <table:table-cell table:number-columns-repeated="3"/>
          <table:table-cell table:style-name="ce2" table:number-columns-repeated="2"/>
          <table:table-cell table:number-columns-repeated="7"/>
          <table:table-cell table:style-name="ce3"/>
          <table:table-cell table:number-columns-repeated="16"/>
          <table:table-cell>
            <draw:custom-shape draw:z-index="31" draw:style-name="gr5" draw:text-style-name="P5" svg:width="4.861cm" svg:height="1.867cm" svg:x="2.235cm" svg:y="0.503cm">
              <text:p text:style-name="P1">CODICI GIA’ </text:p>
              <text:p text:style-name="P1">SELEZIONATI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5">
          <table:table-cell table:number-columns-repeated="6"/>
          <table:table-cell table:style-name="ce2"/>
          <table:table-cell table:number-columns-repeated="3"/>
          <table:table-cell table:style-name="ce2" table:number-columns-repeated="2"/>
          <table:table-cell table:number-columns-repeated="7"/>
          <table:table-cell table:style-name="ce3"/>
          <table:table-cell table:number-columns-repeated="27"/>
        </table:table-row>
        <table:table-row table:style-name="ro1">
          <table:table-cell table:number-columns-repeated="3"/>
          <table:table-cell>
            <draw:custom-shape draw:z-index="30" draw:style-name="gr6" draw:text-style-name="P6" svg:width="7.171cm" svg:height="3.232cm" svg:x="1.531cm" svg:y="0.056cm">
              <text:p text:style-name="P1">CODICE CITTADINANZA: </text:p>
              <text:p text:style-name="P1">SE ITALIANA/EUROPEA: ----</text:p>
              <text:p text:style-name="P1">ALTRIMENTI</text:p>
              <text:p text:style-name="P1"><text:s/>INSERIRE LA SIGLA </text:p>
              <text:p text:style-name="P1">PAESE ESTERO</text:p>
              <text:p text:style-name="P1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 table:number-columns-repeated="7"/>
          <table:table-cell table:style-name="ce3"/>
          <table:table-cell table:number-columns-repeated="6"/>
          <table:table-cell>
            <draw:custom-shape draw:z-index="28" draw:style-name="gr7" draw:text-style-name="P6" svg:width="7.467cm" svg:height="4.014cm" svg:x="0.579cm" svg:y="0.084cm">
              <text:p text:style-name="P1">CODICI RELATIVI </text:p>
              <text:p text:style-name="P1">ALLA VULNERABILITA’:</text:p>
              <text:p text:style-name="P1">46= NESSUNA VULNERABILITA’, </text:p>
              <text:p text:style-name="P1">40= CON DISABILITA’<text:line-break/>42= PROV. DA PAESI TERZI</text:p>
              <text:p text:style-name="P1"/>
              <text:p text:style-name="P1"><text:line-break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0"/>
        </table:table-row>
        <table:table-row table:style-name="ro1" table:number-rows-repeated="33">
          <table:table-cell table:number-columns-repeated="6"/>
          <table:table-cell table:style-name="ce2"/>
          <table:table-cell table:number-columns-repeated="3"/>
          <table:table-cell table:style-name="ce2" table:number-columns-repeated="2"/>
          <table:table-cell table:number-columns-repeated="7"/>
          <table:table-cell table:style-name="ce3"/>
          <table:table-cell table:number-columns-repeated="27"/>
        </table:table-row>
        <table:table-row table:style-name="ro2" table:number-rows-repeated="1048528">
          <table:table-cell table:number-columns-repeated="47"/>
        </table:table-row>
        <table:table-row table:style-name="ro2">
          <table: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6"/>
    </number:number-style>
    <number:number-style style:name="N121">
      <number:number number:decimal-places="0" number:min-decimal-places="0" number:min-integer-digits="5"/>
    </number:number-style>
    <number:number-style style:name="N122">
      <number:number number:decimal-places="0" number:min-decimal-places="0" number:min-integer-digits="3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7T10:30:34.334000000</dc:date>
    <meta:editing-duration>PT4H57M6S</meta:editing-duration>
    <meta:editing-cycles>20</meta:editing-cycles>
    <meta:generator>LibreOffice/7.4.3.2$Windows_X86_64 LibreOffice_project/1048a8393ae2eeec98dff31b5c133c5f1d08b890</meta:generator>
    <meta:document-statistic meta:table-count="1" meta:cell-count="23" meta:object-count="32"/>
  </office:meta>
</office:document-meta>
</file>