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ext-properties officeooo:paragraph-rsid="0003b271"/>
    </style:style>
    <style:style style:name="P4" style:family="paragraph" style:parent-style-name="Standard_20__28_user_29_">
      <style:paragraph-properties fo:text-align="justify" style:justify-single-word="false"/>
      <style:text-properties fo:background-color="transparent"/>
    </style:style>
    <style:style style:name="P5"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Calibri" style:font-weight-complex="bold"/>
    </style:style>
    <style:style style:name="T3" style:family="text">
      <style:text-properties style:font-name="Times New Roman" fo:font-weight="bold" fo:background-color="transparent" loext:char-shading-value="0" style:font-weight-asian="bold" style:font-name-complex="Calibri" style:font-weight-complex="bold"/>
    </style:style>
    <style:style style:name="T4" style:family="text">
      <style:text-properties style:font-name="Times New Roman" style:font-name-complex="Times New Roman"/>
    </style:style>
    <style:style style:name="T5" style:family="text">
      <style:text-properties style:font-name="Times New Roman" style:font-name-complex="Comic Sans MS"/>
    </style:style>
    <style:style style:name="T6" style:family="text">
      <style:text-properties style:font-name="Times New Roman" style:font-name-complex="Calibri"/>
    </style:style>
    <style:style style:name="T7" style:family="text">
      <style:text-properties style:font-name="Times New Roman" fo:font-style="italic" style:font-style-asian="italic" style:font-name-complex="Calibri" style:font-style-complex="italic"/>
    </style:style>
    <style:style style:name="T8" style:family="text">
      <style:text-properties style:font-name="Times New Roman" fo:background-color="transparent" loext:char-shading-value="0" style:font-name-complex="Calibri"/>
    </style:style>
    <style:style style:name="T9" style:family="text">
      <style:text-properties style:font-name="Times New Roman" officeooo:rsid="0001faff" fo:background-color="transparent" loext:char-shading-value="0" style:font-name-complex="Calibri"/>
    </style:style>
    <style:style style:name="T10" style:family="text">
      <style:text-properties fo:color="#000000" style:font-name="Times New Roman" style:font-name-complex="Calibri"/>
    </style:style>
    <style:style style:name="T11" style:family="text">
      <style:text-properties fo:color="#000000" style:font-name="Times New Roman" fo:font-weight="bold" style:font-weight-asian="bold" style:font-name-complex="Calibri" style:font-weight-complex="bold"/>
    </style:style>
    <style:style style:name="T12" style:family="text">
      <style:text-properties fo:color="#000000" style:font-name="Times New Roman" fo:background-color="transparent" loext:char-shading-value="0" style:font-name-complex="Calibri"/>
    </style:style>
    <style:style style:name="T13" style:family="text">
      <style:text-properties fo:color="#000000" style:font-name="Times New Roman" officeooo:rsid="00053126" fo:background-color="transparent" loext:char-shading-value="0" style:font-name-complex="Calibri"/>
    </style:style>
    <style:style style:name="T14" style:family="text">
      <style:text-properties style:text-line-through-style="solid" style:text-line-through-type="single" style:font-name="Times New Roman" fo:background-color="transparent" loext:char-shading-value="0" style:font-name-complex="Calibri"/>
    </style:style>
    <style:style style:name="T15" style:family="text">
      <style:text-properties style:text-line-through-style="none" style:text-line-through-type="none" style:font-name="Times New Roman" fo:background-color="transparent" loext:char-shading-value="0" style:font-name-complex="Calibri"/>
    </style:style>
    <style:style style:name="T16" style:family="text">
      <style:text-properties style:text-line-through-style="none" style:text-line-through-type="none" style:font-name="Times New Roman" officeooo:rsid="0003b271" fo:background-color="transparent" loext:char-shading-value="0"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r._20_predefinito_20_paragrafo"><text:span text:style-name="T1">DIREZIONE GENERALE DELLA GIUNTA REGIONALE</text:span></text:span></text:p>
      <text:p text:style-name="P1"><text:span text:style-name="Car._20_predefinito_20_paragrafo"><text:span text:style-name="T1">VERBALE RIUNIONE DEL TAVOLO DI CONCERTAZIONE ISTITUZIONALE</text:span></text:span></text:p>
      <text:p text:style-name="P1"><text:span text:style-name="Car._20_predefinito_20_paragrafo"><text:span text:style-name="T1">27 LUGLIO 2023</text:span></text:span></text:p>
      <text:p text:style-name="P1"/>
      <text:p text:style-name="P2"><text:span text:style-name="Car._20_predefinito_20_paragrafo"><text:span text:style-name="T4">Il giorno 27 luglio 2023 alle ore 12:00, si è svolta in modalità videoconferenza, la riunione del Tavolo di Concertazione Istituzionale sulla proposta di deliberazione della Giunta regionale concernente “Approvazione delle modalità di ripartizione della quota di tributo speciale per il deposito dei rifiuti in discarica o negli impianti di incenerimento senza recupero energetico</text:span></text:span><text:span text:style-name="Car._20_predefinito_20_paragrafo"><text:span text:style-name="T5">”</text:span></text:span></text:p>
      <text:p text:style-name="P2"/>
      <text:p text:style-name="P2"><text:span text:style-name="Car._20_predefinito_20_paragrafo"><text:span text:style-name="T6">Alla riunione partecipano:</text:span></text:span></text:p>
      <text:p text:style-name="P2"><text:span text:style-name="Car._20_predefinito_20_paragrafo"><text:span text:style-name="T6">Ruben Cheli – UPI Toscana</text:span></text:span></text:p>
      <text:p text:style-name="P2"><text:span text:style-name="Car._20_predefinito_20_paragrafo"><text:span text:style-name="T6">Elena Nappi – UPI Toscana (consigliera provinciale)</text:span></text:span></text:p>
      <text:p text:style-name="P2"/>
      <text:p text:style-name="P2"><text:span text:style-name="Car._20_predefinito_20_paragrafo"><text:span text:style-name="T6">Per la Giunta Regionale partecipano:</text:span></text:span></text:p>
      <text:p text:style-name="P2"><text:span text:style-name="Car._20_predefinito_20_paragrafo"><text:span text:style-name="T6">Assessora Monia Monni (</text:span></text:span><text:span text:style-name="Car._20_predefinito_20_paragrafo"><text:span text:style-name="T7">Ambiente, economia circolare, difesa del suolo, lavori pubblici e Protezione Civile</text:span></text:span><text:span text:style-name="Car._20_predefinito_20_paragrafo"><text:span text:style-name="T6">)</text:span></text:span></text:p>
      <text:p text:style-name="P2"><text:span text:style-name="Car._20_predefinito_20_paragrafo"><text:span text:style-name="T6">Renata Laura Caselli, Elisabetta Lenzi, Lorella Lentucci, Michela Cipriano, Sandra Santelli</text:span></text:span></text:p>
      <text:p text:style-name="P2"/>
      <text:p text:style-name="P2"><text:span text:style-name="Car._20_predefinito_20_paragrafo"><text:span text:style-name="T2">Assessora Monia Monni</text:span></text:span></text:p>
      <text:p text:style-name="P2"><text:span text:style-name="Car._20_predefinito_20_paragrafo"><text:span text:style-name="T6">Introduce la propos</text:span></text:span><text:span text:style-name="Car._20_predefinito_20_paragrafo"><text:span text:style-name="T8">ta di deliberazione posta al Tavolo di concertazione Istituzionale, che riguarda l’approvazione delle modalità di ripartizione della quota di tributo speciale per i comuni che sono sede di deposito dei rifiuti in discarica o d’impianto d’incenerimento e per i comuni che si trovano nel raggio di 1,5 km dagli stessi. Si tratta di un doveroso riconoscimento economico per i comuni interessati da</text:span></text:span><text:span text:style-name="Car._20_predefinito_20_paragrafo"><text:span text:style-name="T9">l </text:span></text:span><text:span text:style-name="Car._20_predefinito_20_paragrafo"><text:span text:style-name="T8">disagio ambientale </text:span></text:span><text:span text:style-name="Car._20_predefinito_20_paragrafo"><text:span text:style-name="T9">determinato dalla presenza di tali impianti</text:span></text:span><text:span text:style-name="Car._20_predefinito_20_paragrafo"><text:span text:style-name="T8">. Dà la parola agli uffici per l’illustrazione tecnica.</text:span></text:span></text:p>
      <text:p text:style-name="P4"/>
      <text:p text:style-name="P2"><text:span text:style-name="Car._20_predefinito_20_paragrafo"><text:span text:style-name="T3">Renata Laura Caselli - Regione Toscana</text:span></text:span></text:p>
      <text:p text:style-name="P2"><text:span text:style-name="Car._20_predefinito_20_paragrafo"><text:span text:style-name="T12">L’approvazione delle modalità di ripartizione del tributo è un adempimento richiesto dalla legge nazionale 549/1995, la quale dispone che quota parte del gettito del tributo speciale (cosiddetta ecotassa) per il deposito dei rifiuti solidi in discarica e in impianti di incenerimento senza recupero energetico sia destinata ai comuni ove sono ubicati gli impianti e ai comuni limitrofi interessati dal disagio provocato dagli stessi. La legge regionale n. 60/1996 ha recepito le indicazioni nazionali, stabilendo nella misura del 10% del tributo speciale totale la quota di tributo da destinare ai comuni. La proposta di deliberazione ha richiesto la collaborazione anche della agenzia regionale ARRR in quanto è stato necessario procedere a una serie di verifiche delle dichiarazioni dei Comuni interessati, sul conferimento effettivo dei rifiuti negli impianti di discarica o negli inceneritori senza recupero energetico. La deliberazione oggetto del tavolo di concertazione ha a oggetto, quindi, l’approvazione dei criteri per l’assegnazione della quota di tributo ai comuni sede di impianto o limitrofi, facendo riferimento ai criteri generali dettati a livello nazionale.</text:span></text:span></text:p>
      <text:p text:style-name="P2"/>
      <text:p text:style-name="P2"><text:span text:style-name="Car._20_predefinito_20_paragrafo"><text:span text:style-name="T11">Elisabetta Lenzi – Regione Toscana</text:span></text:span></text:p>
      <text:p text:style-name="P2"><text:span text:style-name="Car._20_predefinito_20_paragrafo"><text:span text:style-name="T10">In riferimento alla legge 549/1995 e alla legge regionale 60/1996, precisa che le risorse per i comuni sede di impianto e limitrofi</text:span></text:span><text:span text:style-name="Car._20_predefinito_20_paragrafo"><text:span text:style-name="T12"> sono state previste con una modifica alla normativa nazionale avvenuta nel 201</text:span></text:span><text:span text:style-name="Car._20_predefinito_20_paragrafo"><text:span text:style-name="T13">8</text:span></text:span><text:span text:style-name="Car._20_predefinito_20_paragrafo"><text:span text:style-name="T12"> e conseguentemente con la modifica della legge regionale nel 2019.</text:span></text:span></text:p>
      <text:p text:style-name="P2"><text:span text:style-name="Car._20_predefinito_20_paragrafo"><text:span text:style-name="T12">Per l’applicazione della normativa sono necessari tre passaggi: il primo prevede l’approvazione dei criteri per la distribuzione delle risorse ai comuni, definiti in base alle indicazioni nazionali, uniformandosi anche alle esperienze </text:span></text:span><text:span text:style-name="Car._20_predefinito_20_paragrafo"><text:span text:style-name="T10">delle altre regioni. Il secondo passaggio sarà quello di approvare una delibera che stabilisce le quote spettanti a ciascun comune e l’ultimo passaggio sarà il decreto di liquidazione delle risorse.</text:span></text:span></text:p>
      <text:p text:style-name="P2"><text:span text:style-name="Car._20_predefinito_20_paragrafo"><text:span text:style-name="T10">Dal 2019 la regione Toscana ha accantonato, per ogni annualità, una somma forfettaria di 945.000 euro (non 965.000 come erroneamente indicato nella sintesi) da distribuire ai comuni. La quota accantonata non corrisponde esattamente al 10% del tributo totale da distribuire ai comuni, previsto </text:span></text:span><text:soft-page-break/><text:span text:style-name="Car._20_predefinito_20_paragrafo"><text:span text:style-name="T10">per legge, che ammonta a circa 1.200.000/1.300.000 euro all’anno, di conseguenza la Regione sta recuperando le risorse che mancano per poter effettuare, in seguito, il conguaglio.</text:span></text:span></text:p>
      <text:p text:style-name="P2"><text:span text:style-name="Car._20_predefinito_20_paragrafo"><text:span text:style-name="T10">Quest’anno saranno calcolate le somme per gli anni dal 2019 al 2022 e dal 2024 saranno calcolate e distribuite le somme che si riferiscono all’anno precedente.</text:span></text:span></text:p>
      <text:p text:style-name="P2"><text:span text:style-name="Car._20_predefinito_20_paragrafo"><text:span text:style-name="T10">Gli elementi a cui fare necessariamente riferimento, definiti dalla normativa nazionale e regionale per la distribuzione delle risorse, sono: la superficie interessata, la popolazione coinvolta, le caratteristiche socio economiche dei comuni, la viabilità, la quantità di conferimenti che l’impianto riceve e la tipologia impiantistica. I comuni destinatari di queste indennità sono quelli sede di impianto di discarica o incenerimento senza recupero energetico e i comuni limitrofi. I parametri e metodi di calcolo sono stati definiti tenendo conto di due elementi principali: la semplicità nel reperimento del dato e l’equità nella distribuzione delle risorse, tenendo presente le diverse situazioni territoriali; la necessità di evitare un’eccessiva frammentazione delle risorse tra i comuni </text:span></text:span><text:span text:style-name="Car._20_predefinito_20_paragrafo"><text:span text:style-name="T6">e garantire, quindi, l’effettivo utilizzo delle stesse per le finalità a cui la legge prevede che siano destinate e vincolate, ossia la realizzazione di interventi volti al miglioramento ambientale del territorio interessato, la tutela igienico-sanitaria dei residenti, lo sviluppo di sistemi di controllo e di monitoraggio ambientale e la gestione integrata dei rifiuti urbani.</text:span></text:span></text:p>
      <text:p text:style-name="P2"><text:span text:style-name="Car._20_predefinito_20_paragrafo"><text:span text:style-name="T6">La cifra riconosciuta per ogni impianto è calcolata, in prima battuta, sulla base della differenza tra la somma totale dei conferimenti dei rifiuti regionali e i conferimenti effettivi del singolo impianto. Dal valore di questo calcolo, il 60% viene riconosciuto al comune sede di impianto e il 40% ai comuni limitrofi che rientrano nel raggio di 1,5 km di distanza dall’impianto. Per questi ultimi la quota spettante a ciascuno di essi sarà calcolata secondo la seguente ripartizione: 30% per <text:s/>superficie interessata; 30% per <text:s/>popol</text:span></text:span><text:span text:style-name="Car._20_predefinito_20_paragrafo"><text:span text:style-name="T8">azione coinvolta; 30% per condizione socio/economica (calcolata sulla base l’indicatore unitario di disagio ai sensi dell’articolo 80, comma 3, della legge regionale 68/2011); 10% per la viabilità di accesso all’impianto stesso.</text:span></text:span></text:p>
      <text:p text:style-name="P3"><text:span text:style-name="Car._20_predefinito_20_paragrafo"><text:span text:style-name="T8">Inoltre sono stati esclusi dalla ripartizione </text:span></text:span><text:span text:style-name="Car._20_predefinito_20_paragrafo"><text:span text:style-name="T16">i comuni destinatari di conferimenti di rifiuti inferiori alle</text:span></text:span><text:span text:style-name="Car._20_predefinito_20_paragrafo"><text:span text:style-name="T8"> 1.000 tonnellate annue e </text:span></text:span><text:span text:style-name="Car._20_predefinito_20_paragrafo"><text:span text:style-name="T16">quelli destinatari di</text:span></text:span><text:span text:style-name="Car._20_predefinito_20_paragrafo"><text:span text:style-name="T8"> quote che, in base alla ripartizione effettuata secondo i criteri sopra riportati, risultassero inferiori a € 1.000,00.</text:span></text:span></text:p>
      <text:p text:style-name="P4"/>
      <text:p text:style-name="P2"><text:span text:style-name="Car._20_predefinito_20_paragrafo"><text:span text:style-name="T3">Renata Laura Caselli - Regione Toscana</text:span></text:span></text:p>
      <text:p text:style-name="P2"><text:span text:style-name="Car._20_predefinito_20_paragrafo"><text:span text:style-name="T8">Precisa che gli impianti a cui si fa riferimento sono quelli che prevedono sia il conferimento di rifiuti solidi urbani sia il conferimento di rifiuti speciali. Inoltre precisa che la scelta </text:span></text:span><text:span text:style-name="Car._20_predefinito_20_paragrafo"><text:span text:style-name="T16">di escludere i comuni</text:span></text:span><text:span text:style-name="Car._20_predefinito_20_paragrafo"><text:span text:style-name="T8"> sotto le 1.000 tonnellate annue di conferimento di rifiuti e le quote </text:span></text:span><text:span text:style-name="Car._20_predefinito_20_paragrafo"><text:span text:style-name="T14">che </text:span></text:span><text:span text:style-name="Car._20_predefinito_20_paragrafo"><text:span text:style-name="T8">inferiori a € 1.000,00 è dovuta al fatto che sotto queste soglie si</text:span></text:span><text:span text:style-name="Car._20_predefinito_20_paragrafo"><text:span text:style-name="T15"> </text:span></text:span><text:span text:style-name="Car._20_predefinito_20_paragrafo"><text:span text:style-name="T16">ritiene</text:span></text:span><text:span text:style-name="Car._20_predefinito_20_paragrafo"><text:span text:style-name="T8"> non </text:span></text:span><text:span text:style-name="Car._20_predefinito_20_paragrafo"><text:span text:style-name="T15">sussist</text:span></text:span><text:span text:style-name="Car._20_predefinito_20_paragrafo"><text:span text:style-name="T16">a</text:span></text:span><text:span text:style-name="Car._20_predefinito_20_paragrafo"><text:span text:style-name="T8"> un disagio </text:span></text:span><text:span text:style-name="Car._20_predefinito_20_paragrafo"><text:span text:style-name="T16">ambientale</text:span></text:span><text:span text:style-name="Car._20_predefinito_20_paragrafo"><text:span text:style-name="T8">.</text:span></text:span></text:p>
      <text:p text:style-name="P4"/>
      <text:p text:style-name="P2"><text:span text:style-name="Car._20_predefinito_20_paragrafo"><text:span text:style-name="T3">Elena Nappi – UPI Toscana (consigliera provinciale)</text:span></text:span></text:p>
      <text:p text:style-name="P2"><text:span text:style-name="Car._20_predefinito_20_paragrafo"><text:span text:style-name="T8">Esprime parere favorevole alla proposta di deliberazione in esame.</text:span></text:span></text:p>
      <text:p text:style-name="P4"/>
      <text:p text:style-name="P2"><text:span text:style-name="Car._20_predefinito_20_paragrafo"><text:span text:style-name="T3">Ruben Cheli – UPI Toscana</text:span></text:span></text:p>
      <text:p text:style-name="P2"><text:span text:style-name="Car._20_predefinito_20_paragrafo"><text:span text:style-name="T8">Rispetto alle competenze provinciali, sottolinea che fino al 2015 una quota</text:span></text:span><text:span text:style-name="Car._20_predefinito_20_paragrafo"><text:span text:style-name="T6"> del tributo speciale previsto per i conferimenti negli impianti era riconosciuto a livello nazionale e regionale anche alle province, e di conseguenza pone all’attenzione della regione la possibilità di reperire risorse anche per le province. Esprime parere favorevole alla proposta di deliberazione in esame.</text:span></text:span></text:p>
      <text:p text:style-name="P2"/>
      <text:p text:style-name="P2"><text:span text:style-name="Car._20_predefinito_20_paragrafo"><text:span text:style-name="T2">In conclusione: è raggiunta l’intesa sulla proposta di deliberazione della Giunta regionale oggetto del Tavolo di concertazione istituzionale.</text:span></text:span></text:p>
      <text:p text:style-name="P2"/>
      <text:p text:style-name="P2"><text:span text:style-name="Car._20_predefinito_20_paragrafo"><text:span text:style-name="T6">La riunione termina alle ore 12.4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Preformattato_20_HTML" style:display-name="Preformattato HTML" style:family="paragraph" style:parent-style-name="Normale">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fo:hyphenate="true" loext:hyphenation-no-caps="false"/>
    </style:style>
    <style:style style:name="Car._20_predefinito_20_paragrafo" style:display-name="Car. predefinito paragrafo" style:family="text"/>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2-03-18T11:56:00Z</meta:creation-date>
    <dc:date>2023-09-07T11:01:08.518000000</dc:date>
    <meta:editing-cycles>61</meta:editing-cycles>
    <meta:editing-duration>PT7H22M46S</meta:editing-duration>
    <meta:document-statistic meta:table-count="0" meta:image-count="0" meta:object-count="0" meta:page-count="2" meta:paragraph-count="30" meta:word-count="1063" meta:character-count="7321" meta:non-whitespace-character-count="6281"/>
    <meta:template xlink:type="simple" xlink:actuate="onRequest" xlink:title="" xlink:href="../../../../../../../../MC20631/Downloads/verbale%20tavolo%2027%20luglio%202023(1).odt/Normal.dotm"/>
  </office:meta>
</office:document-meta>
</file>