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9.677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Normale_5f_Finanza_20_local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e_5f_Finanza_20_loc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Normale_5f_Finanza_20_local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3pt double #000000" style:border-line-width-left="0.035cm 0.035cm 0.035cm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Normale_5f_Finanza_20_locale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e_5f_Finanza_20_locale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e_5f_Finanza_20_locale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 style:data-style-name="N1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Normale_5f_Finanza_20_local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5f_BuiltIn_5f_Comma" style:data-style-name="N10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 style:data-style-name="N10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e_5f_Finanza_20_locale" style:data-style-name="N10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5f_BuiltIn_5f_Comma" style:data-style-name="N10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" style:data-style-name="N10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e_5f_Finanza_20_locale" style:data-style-name="N106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Normale_5f_Tab_20_pagamenti_20_agli_20_enti_20_locali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2" table:default-cell-style-name="ce3"/>
        <table:table-column table:style-name="co4" table:number-columns-repeated="248" table:default-cell-style-name="Default"/>
        <table:table-column table:style-name="co6" table:number-columns-repeated="770" table:default-cell-style-name="Default"/>
        <table:table-row table:style-name="ro1">
          <table:table-cell table:style-name="ce1"/>
          <table:table-cell table:style-name="ce1" office:value-type="string" calcext:value-type="string">
            <text:p>Trasferimenti regionali erogati nel 2013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2"/>
          <table:table-cell table:style-name="ce21" table:number-columns-repeated="1016"/>
          <table:table-cell table:number-columns-repeated="2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Fondazioni</text:p>
          </table:table-cell>
          <table:covered-table-cell table:number-columns-repeated="2" table:style-name="ce14"/>
          <table:table-cell table:number-columns-repeated="1020"/>
        </table:table-row>
        <table:table-row table:style-name="ro4">
          <table:table-cell table:style-name="ce3"/>
          <table:table-cell table:style-name="ce5" office:value-type="string" calcext:value-type="string">
            <text:p>Accademia Musicale Chigiana</text:p>
          </table:table-cell>
          <table:table-cell table:style-name="ce15" office:value-type="float" office:value="155668.82" calcext:value-type="float">
            <text:p>155.668,82 </text:p>
          </table:table-cell>
          <table:table-cell table:style-name="ce18" table:formula="of:=+[.C4]/1000000" office:value-type="float" office:value="0.15566882" calcext:value-type="float">
            <text:p>0,16 </text:p>
          </table:table-cell>
          <table:table-cell table:number-columns-repeated="2"/>
          <table:table-cell table:style-name="ce22"/>
          <table:table-cell table:style-name="ce3" table:number-columns-repeated="1015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Centro Studi Sull'arte "Licia E Carlo Ragghianti</text:p>
          </table:table-cell>
          <table:table-cell table:style-name="ce16" office:value-type="float" office:value="9173.13" calcext:value-type="float">
            <text:p>9.173,13 </text:p>
          </table:table-cell>
          <table:table-cell table:style-name="ce19" table:formula="of:=+[.C5]/1000000" office:value-type="float" office:value="0.00917313" calcext:value-type="float">
            <text:p>0,01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Ernesto Balducci Onlus</text:p>
          </table:table-cell>
          <table:table-cell table:style-name="ce16" office:value-type="float" office:value="19935.75" calcext:value-type="float">
            <text:p>19.935,75 </text:p>
          </table:table-cell>
          <table:table-cell table:style-name="ce19" table:formula="of:=+[.C6]/1000000" office:value-type="float" office:value="0.01993575" calcext:value-type="float">
            <text:p>0,02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Giovanni Michelucci</text:p>
          </table:table-cell>
          <table:table-cell table:style-name="ce16" office:value-type="float" office:value="136390.18" calcext:value-type="float">
            <text:p>136.390,18 </text:p>
          </table:table-cell>
          <table:table-cell table:style-name="ce19" table:formula="of:=+[.C7]/1000000" office:value-type="float" office:value="0.13639018" calcext:value-type="float">
            <text:p>0,14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Guido D'arezzo</text:p>
          </table:table-cell>
          <table:table-cell table:style-name="ce16" office:value-type="float" office:value="78917.98" calcext:value-type="float">
            <text:p>78.917,98 </text:p>
          </table:table-cell>
          <table:table-cell table:style-name="ce19" table:formula="of:=+[.C8]/1000000" office:value-type="float" office:value="0.07891798" calcext:value-type="float">
            <text:p>0,08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Orchestra Reg.Le Toscana</text:p>
          </table:table-cell>
          <table:table-cell table:style-name="ce16" office:value-type="float" office:value="3763937.86" calcext:value-type="float">
            <text:p>3.763.937,86 </text:p>
          </table:table-cell>
          <table:table-cell table:style-name="ce19" table:formula="of:=+[.C9]/1000000" office:value-type="float" office:value="3.76393786" calcext:value-type="float">
            <text:p>3,76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Qualivita</text:p>
          </table:table-cell>
          <table:table-cell table:style-name="ce16" office:value-type="float" office:value="20000" calcext:value-type="float">
            <text:p>20.000,00 </text:p>
          </table:table-cell>
          <table:table-cell table:style-name="ce19" table:formula="of:=+[.C10]/1000000" office:value-type="float" office:value="0.02" calcext:value-type="float">
            <text:p>0,02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Scuola Di Musica Fiesole Onlus</text:p>
          </table:table-cell>
          <table:table-cell table:style-name="ce16" office:value-type="float" office:value="1006815.96" calcext:value-type="float">
            <text:p>1.006.815,96 </text:p>
          </table:table-cell>
          <table:table-cell table:style-name="ce19" table:formula="of:=+[.C11]/1000000" office:value-type="float" office:value="1.00681596" calcext:value-type="float">
            <text:p>1,01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Scuola Interregionale Di Polizia Locale</text:p>
          </table:table-cell>
          <table:table-cell table:style-name="ce16" office:value-type="float" office:value="229000" calcext:value-type="float">
            <text:p>229.000,00 </text:p>
          </table:table-cell>
          <table:table-cell table:style-name="ce19" table:formula="of:=+[.C12]/1000000" office:value-type="float" office:value="0.229" calcext:value-type="float">
            <text:p>0,23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Sistema Toscana</text:p>
          </table:table-cell>
          <table:table-cell table:style-name="ce16" office:value-type="float" office:value="4387878.28" calcext:value-type="float">
            <text:p>4.387.878,28 </text:p>
          </table:table-cell>
          <table:table-cell table:style-name="ce19" table:formula="of:=+[.C13]/1000000" office:value-type="float" office:value="4.38787828" calcext:value-type="float">
            <text:p>4,39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Spadolini Nuova Antologia</text:p>
          </table:table-cell>
          <table:table-cell table:style-name="ce16" office:value-type="float" office:value="14871.49" calcext:value-type="float">
            <text:p>14.871,49 </text:p>
          </table:table-cell>
          <table:table-cell table:style-name="ce19" table:formula="of:=+[.C14]/1000000" office:value-type="float" office:value="0.01487149" calcext:value-type="float">
            <text:p>0,01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Teatro Del Maggio Musicale Fiorentino</text:p>
          </table:table-cell>
          <table:table-cell table:style-name="ce16" office:value-type="float" office:value="3746500" calcext:value-type="float">
            <text:p>3.746.500,00 </text:p>
          </table:table-cell>
          <table:table-cell table:style-name="ce19" table:formula="of:=+[.C15]/1000000" office:value-type="float" office:value="3.7465" calcext:value-type="float">
            <text:p>3,75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Teatro Metastasio Di Prato</text:p>
          </table:table-cell>
          <table:table-cell table:style-name="ce16" office:value-type="float" office:value="1342605.56" calcext:value-type="float">
            <text:p>1.342.605,56 </text:p>
          </table:table-cell>
          <table:table-cell table:style-name="ce19" table:formula="of:=+[.C16]/1000000" office:value-type="float" office:value="1.34260556" calcext:value-type="float">
            <text:p>1,34 </text:p>
          </table:table-cell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4">
          <table:table-cell table:style-name="ce3"/>
          <table:table-cell table:style-name="ce6" office:value-type="string" calcext:value-type="string">
            <text:p>Fondazione Toscana Life Sciences</text:p>
          </table:table-cell>
          <table:table-cell table:style-name="ce16" office:value-type="float" office:value="1131239.31" calcext:value-type="float">
            <text:p>1.131.239,31 </text:p>
          </table:table-cell>
          <table:table-cell table:style-name="ce19" table:formula="of:=+[.C17]/1000000" office:value-type="float" office:value="1.13123931" calcext:value-type="float">
            <text:p>1,13 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6" office:value-type="string" calcext:value-type="string">
            <text:p>Fondazione Toscana Spettacolo</text:p>
          </table:table-cell>
          <table:table-cell table:style-name="ce16" office:value-type="float" office:value="1684492.85" calcext:value-type="float">
            <text:p>1.684.492,85 </text:p>
          </table:table-cell>
          <table:table-cell table:style-name="ce19" table:formula="of:=+[.C18]/1000000" office:value-type="float" office:value="1.68449285" calcext:value-type="float">
            <text:p>1,68 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7" office:value-type="string" calcext:value-type="string">
            <text:p>Totale complessivo</text:p>
          </table:table-cell>
          <table:table-cell table:style-name="ce17"/>
          <table:table-cell table:style-name="ce20" table:formula="of:=SUM([.D4:.D18])" office:value-type="float" office:value="17.72742717" calcext:value-type="float">
            <text:p>17,73 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8"/>
          <table:table-cell table:style-name="ce3" table:number-columns-repeated="2"/>
          <table:table-cell table:number-columns-repeated="1020"/>
        </table:table-row>
        <table:table-row table:style-name="ro5">
          <table:table-cell table:style-name="ce3"/>
          <table:table-cell table:style-name="ce9"/>
          <table:table-cell table:style-name="ce3" table:number-columns-repeated="2"/>
          <table:table-cell table:number-columns-repeated="1020"/>
        </table:table-row>
        <table:table-row table:style-name="ro6" table:number-rows-repeated="11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6" table:number-rows-repeated="4">
          <table:table-cell table:style-name="ce3"/>
          <table:table-cell table:style-name="ce10"/>
          <table:table-cell table:style-name="ce3" table:number-columns-repeated="2"/>
          <table:table-cell table:number-columns-repeated="2"/>
          <table:table-cell table:style-name="ce3" table:number-columns-repeated="1016"/>
          <table:table-cell table:number-columns-repeated="2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1"/>
          <table:table-cell table:number-columns-repeated="1022"/>
        </table:table-row>
        <table:table-row table:style-name="ro6" table:number-rows-repeated="41">
          <table:table-cell/>
          <table:table-cell table:style-name="ce12"/>
          <table:table-cell table:number-columns-repeated="1022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MS Sans Serif" fo:font-family="'MS Sans Serif'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inanza_20_locale" style:display-name="Normale_Finanza loc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e_5f_Tab_20_pagamenti_20_agli_20_enti_20_locali" style:display-name="Normale_Tab pagamenti agli enti local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/00/0000</text:date>, <text:time style:data-style-name="N2" text:time-value="10:19:04.3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rred Customer</meta:initial-creator>
    <meta:creation-date>2013-09-20T15:17:43</meta:creation-date>
    <dc:date>2015-09-25T10:22:52.156000000</dc:date>
    <meta:generator>LibreOffice/4.3.6.2$Windows_x86 LibreOffice_project/d50a87b2e514536ed401c18000dad4660b6a169e</meta:generator>
    <meta:editing-duration>PT6M31S</meta:editing-duration>
    <meta:editing-cycles>2</meta:editing-cycles>
    <meta:document-statistic meta:table-count="1" meta:cell-count="49" meta:object-count="0"/>
  </office:meta>
</office:document-meta>
</file>