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2" svg:font-family="'Times New Roman', serif"/>
    <style:font-face style:name="Wingdings1" svg:font-family="Wingdings"/>
    <style:font-face style:name="Courier New3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4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officeooo:paragraph-rsid="003c3422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officeooo:paragraph-rsid="001b1b6a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officeooo:paragraph-rsid="0031b9f5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31b9f5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5b5568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rsid="005b8575" officeooo:paragraph-rsid="005b8575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rsid="005b5568" officeooo:paragraph-rsid="005b5568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.5pt" fo:font-weight="normal" officeooo:paragraph-rsid="0031b9f5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  <style:text-properties officeooo:paragraph-rsid="0038dfe3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officeooo:rsid="005b8575" officeooo:paragraph-rsid="005b8575" fo:background-color="transparent" style:font-size-asian="11pt" style:font-weight-asian="bold" style:font-size-complex="11pt" style:font-weight-complex="bold"/>
    </style:style>
    <style:style style:name="P24" style:family="paragraph" style:parent-style-name="Title">
      <style:paragraph-properties fo:margin-left="0cm" fo:margin-right="0.127cm" fo:text-indent="0cm" style:auto-text-indent="false" fo:break-before="page"/>
      <style:text-properties style:font-name="Liberation Serif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25" style:family="paragraph" style:parent-style-name="Title">
      <style:paragraph-properties fo:margin-left="0cm" fo:margin-right="0.127cm" fo:text-indent="0cm" style:auto-text-indent="false" fo:break-before="pag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.127cm" fo:margin-top="0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0.127cm" fo:margin-top="0.101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.127cm" fo:margin-top="0.101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.127cm" fo:margin-top="0.101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officeooo:paragraph-rsid="0036d21f"/>
    </style:style>
    <style:style style:name="P31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font-weight="normal" officeooo:paragraph-rsid="0031b9f5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Liberation Serif" fo:font-size="11pt" fo:font-weight="bold" officeooo:paragraph-rsid="0031b9f5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5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3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0.127cm" fo:margin-top="0cm" fo:margin-bottom="0.199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30e310" fo:background-color="transparent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background-color="transparent"/>
    </style:style>
    <style:style style:name="P47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/>
    </style:style>
    <style:style style:name="P48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officeooo:paragraph-rsid="0038dfe3"/>
    </style:style>
    <style:style style:name="P4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fo:text-transform="uppercase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Times New Roman" fo:font-size="9pt" fo:font-weight="bold" officeooo:paragraph-rsid="005b5568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51" style:family="paragraph" style:parent-style-name="Text_20_body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officeooo:paragraph-rsid="006618e9" fo:background-color="transparent" style:font-size-asian="11pt" style:font-size-complex="11pt"/>
    </style:style>
    <style:style style:name="P52" style:family="paragraph" style:parent-style-name="Text_20_body">
      <style:paragraph-properties fo:margin-left="0cm" fo:margin-right="0.127cm" fo:margin-top="0cm" fo:margin-bottom="0.199cm" style:contextual-spacing="false" fo:line-height="100%" fo:text-indent="0cm" style:auto-text-indent="false">
        <style:tab-stops>
          <style:tab-stop style:position="7.502cm"/>
        </style:tab-stops>
      </style:paragraph-properties>
      <style:text-properties style:font-name="Times New Roman" officeooo:paragraph-rsid="006618e9" fo:background-color="transparent"/>
    </style:style>
    <style:style style:name="P53" style:family="paragraph" style:parent-style-name="Text_20_body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officeooo:paragraph-rsid="006618e9" fo:background-color="transparent" style:font-size-asian="11pt" style:font-size-complex="11pt"/>
    </style:style>
    <style:style style:name="P54" style:family="paragraph" style:parent-style-name="Standard">
      <style:paragraph-properties fo:margin-left="0cm" fo:margin-right="0.127cm" fo:margin-top="0cm" fo:margin-bottom="0cm" style:contextual-spacing="false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5" style:family="paragraph" style:parent-style-name="Standard" style:master-page-name="">
      <style:paragraph-properties fo:margin-left="0cm" fo:margin-right="0.127cm" fo:text-align="justify" style:justify-single-word="false" fo:text-indent="0cm" style:auto-text-indent="false" style:page-number="auto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6" style:family="paragraph" style:parent-style-name="Standard">
      <style:text-properties style:font-name="Liberation Serif"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59" style:family="paragraph" style:parent-style-name="Standard"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222831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start" style:justify-single-word="false">
        <style:tab-stops>
          <style:tab-stop style:position="6.502cm"/>
        </style:tab-stops>
      </style:paragraph-properties>
      <style:text-properties style:font-name="Liberation Serif" fo:font-size="13pt" fo:font-weight="bold" officeooo:paragraph-rsid="004200e7" style:font-size-asian="13pt" style:font-weight-asian="bold" style:font-size-complex="13pt" style:font-weight-complex="bold"/>
    </style:style>
    <style:style style:name="P63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1pt" officeooo:paragraph-rsid="0031b9f5" fo:background-color="transparent" style:font-size-asian="11pt" style:font-size-complex="11pt"/>
    </style:style>
    <style:style style:name="P66" style:family="paragraph" style:parent-style-name="Standard">
      <style:text-properties style:font-name="Times New Roman" fo:font-size="11pt" officeooo:paragraph-rsid="0031b9f5" fo:background-color="transparent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68" style:family="paragraph" style:parent-style-name="Standard">
      <style:text-properties style:font-name="Times New Roman" fo:background-color="transparent"/>
    </style:style>
    <style:style style:name="P69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70" style:family="paragraph" style:parent-style-name="Standard">
      <style:paragraph-properties fo:text-align="justify" style:justify-single-word="false"/>
      <style:text-properties style:font-name="Times New Roman" officeooo:paragraph-rsid="0031b9f5" fo:background-color="transparent"/>
    </style:style>
    <style:style style:name="P71" style:family="paragraph" style:parent-style-name="Standard">
      <style:text-properties style:font-name="Times New Roman" officeooo:paragraph-rsid="0031b9f5" fo:background-color="transparent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P74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75" style:family="paragraph" style:parent-style-name="Standard">
      <style:text-properties fo:text-transform="uppercase" style:font-name="Times New Roman" fo:font-size="11pt" officeooo:paragraph-rsid="0031b9f5" fo:background-color="transparent" style:font-size-asian="11pt" style:font-name-complex="Times New (W1)" style:font-size-complex="11pt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 New Roman1" fo:font-size="10pt" officeooo:paragraph-rsid="0031b9f5" fo:background-color="transparent" style:font-name-asian="Times New Roman1" style:font-size-asian="10pt" style:font-name-complex="Times New Roman1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Times New Roman1" fo:font-size="10pt" officeooo:paragraph-rsid="0031b9f5" fo:background-color="transparent" style:font-name-asian="Times New Roman1" style:font-size-asian="10pt" style:font-name-complex="Times New Roman1" style:font-size-complex="10pt"/>
    </style:style>
    <style:style style:name="P7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fo:font-style="italic" fo:font-weight="normal" officeooo:paragraph-rsid="0032f16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3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officeooo:paragraph-rsid="0032f160"/>
    </style:style>
    <style:style style:name="P84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85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86" style:family="paragraph" style:parent-style-name="Standard">
      <style:paragraph-properties fo:margin-left="0.635cm" fo:margin-right="0.131cm" fo:margin-top="0cm" fo:margin-bottom="0cm" style:contextual-spacing="false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87" style:family="paragraph" style:parent-style-name="Standard">
      <style:paragraph-properties fo:margin-left="0.635cm" fo:margin-right="0.131cm" fo:margin-top="0cm" fo:margin-bottom="0cm" style:contextual-spacing="false" fo:text-align="justify" style:justify-single-word="false" fo:text-indent="-0.635cm" style:auto-text-indent="false"/>
      <style:text-properties style:font-name="Liberation Serif" fo:font-size="11pt" officeooo:paragraph-rsid="0032f160" fo:background-color="transparent" style:font-size-asian="11pt" style:font-size-complex="11pt"/>
    </style:style>
    <style:style style:name="P88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officeooo:paragraph-rsid="0032f16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9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90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1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Times New Roman" fo:font-size="11pt" fo:font-style="italic" fo:font-weight="normal" officeooo:paragraph-rsid="0031b9f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2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3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94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" fo:font-size="11pt" fo:font-style="normal" fo:font-weight="bold" officeooo:rsid="003e0823" officeooo:paragraph-rsid="003e0823" fo:background-color="transparent" style:font-size-asian="11pt" style:font-style-asian="normal" style:font-weight-asian="bold" style:font-size-complex="11pt" style:font-style-complex="normal" style:font-weight-complex="bold"/>
    </style:style>
    <style:style style:name="P95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96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officeooo:paragraph-rsid="0031b9f5" fo:background-color="transparent" style:font-name-asian="Calibri" style:font-size-asian="11pt" style:font-weight-asian="bold" style:font-name-complex="Calibri" style:font-size-complex="11pt" style:font-weight-complex="bold"/>
    </style:style>
    <style:style style:name="P97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bold" officeooo:paragraph-rsid="005b5568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98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bold" officeooo:paragraph-rsid="005b8575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99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fo:color="#000000" loext:opacity="100%" style:font-name="Liberation Serif" fo:font-size="11pt" fo:font-weight="normal" officeooo:paragraph-rsid="004b6c55" fo:background-color="transparent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10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officeooo:paragraph-rsid="0031b9f5" fo:background-color="transparent" style:font-name-asian="Calibri" style:font-size-asian="7pt" style:font-name-complex="Calibri" style:font-size-complex="7pt"/>
    </style:style>
    <style:style style:name="P10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0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06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108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1pt" officeooo:paragraph-rsid="0031b9f5" fo:background-color="transparent" style:font-name-asian="Calibri" style:font-size-asian="11pt" style:font-name-complex="Calibri" style:font-size-complex="11pt"/>
    </style:style>
    <style:style style:name="P109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97190" style:font-size-asian="11pt" style:font-size-complex="11pt"/>
    </style:style>
    <style:style style:name="P110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officeooo:paragraph-rsid="00297190"/>
    </style:style>
    <style:style style:name="P111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1e3257"/>
    </style:style>
    <style:style style:name="P112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14cm"/>
        </style:tab-stops>
      </style:paragraph-properties>
      <style:text-properties officeooo:paragraph-rsid="003e6665"/>
    </style:style>
    <style:style style:name="P11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38dfe3"/>
    </style:style>
    <style:style style:name="P114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paragraph-rsid="0038dfe3"/>
    </style:style>
    <style:style style:name="P115" style:family="paragraph" style:parent-style-name="Standard">
      <style:paragraph-properties fo:margin-top="0cm" fo:margin-bottom="0.199cm" style:contextual-spacing="false"/>
      <style:text-properties officeooo:paragraph-rsid="006618e9"/>
    </style:style>
    <style:style style:name="P116" style:family="paragraph" style:parent-style-name="Standard">
      <style:paragraph-properties fo:margin-left="11.255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117" style:family="paragraph" style:parent-style-name="Standard" style:master-page-name="">
      <style:paragraph-properties fo:margin-left="0.688cm" fo:margin-right="0.131cm" fo:margin-top="0cm" fo:margin-bottom="0cm" style:contextual-spacing="false" fo:text-align="justify" style:justify-single-word="false" fo:text-indent="0cm" style:auto-text-indent="false" style:page-number="auto"/>
      <style:text-properties style:text-line-through-style="none" style:text-line-through-type="none" style:font-name="Liberation Serif" fo:font-size="11pt" fo:font-style="normal" fo:font-weight="normal" officeooo:paragraph-rsid="0032f16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Standard" style:master-page-name="">
      <style:paragraph-properties fo:margin-left="0.688cm" fo:margin-right="0.131cm" fo:margin-top="0cm" fo:margin-bottom="0cm" style:contextual-spacing="false" fo:text-align="justify" style:justify-single-word="false" fo:text-indent="0cm" style:auto-text-indent="false" style:page-number="auto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20" style:family="paragraph" style:parent-style-name="Frame_20_contents">
      <style:paragraph-properties fo:text-align="center" style:justify-single-word="false"/>
    </style:style>
    <style:style style:name="P121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122" style:family="paragraph" style:parent-style-name="List_20_Paragraph">
      <style:paragraph-properties fo:margin-left="0.026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1pt" fo:background-color="transparent" style:font-size-asian="11pt" style:font-name-complex="Arial" style:font-size-complex="11pt"/>
    </style:style>
    <style:style style:name="P123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24" style:family="paragraph" style:parent-style-name="Text_20_body">
      <style:paragraph-properties fo:margin-left="0cm" fo:margin-right="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style:font-name="Times New Roman2" fo:font-size="11pt" fo:font-style="normal" fo:font-weight="normal" fo:background-color="transparent"/>
    </style:style>
    <style:style style:name="P125" style:family="paragraph" style:parent-style-name="Standard">
      <style:paragraph-properties fo:margin-left="0cm" fo:margin-right="0.101cm" fo:margin-top="0.101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26" style:family="paragraph" style:parent-style-name="Preformatted_20_Text">
      <style:paragraph-properties fo:margin-left="0cm" fo:margin-right="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style:font-name="Times New Roman2" fo:font-size="11pt" fo:font-style="normal" fo:font-weight="normal" fo:background-color="transparent"/>
    </style:style>
    <style:style style:name="P127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1e6183" fo:background-color="transparent" style:font-size-asian="11pt" style:font-style-asian="normal" style:font-weight-asian="bold" style:font-size-complex="11pt" style:font-style-complex="normal" style:font-weight-complex="bold"/>
    </style:style>
    <style:style style:name="P128" style:family="paragraph" style:parent-style-name="Standard">
      <style:paragraph-properties fo:margin-left="0cm" fo:margin-right="0.101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398d91"/>
    </style:style>
    <style:style style:name="P129" style:family="paragraph" style:parent-style-name="Standard" style:master-page-name="">
      <loext:graphic-properties draw:fill="none"/>
      <style:paragraph-properties fo:margin-left="0cm" fo:margin-right="0.101cm" fo:text-align="center" style:justify-single-word="false" fo:text-indent="0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32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Liberation Serif" fo:font-size="11pt" fo:font-weight="normal" officeooo:paragraph-rsid="001c2270" fo:background-color="transparent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b6cd6" fo:background-color="transparent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3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36" style:family="paragraph" style:parent-style-name="Preformatted_20_Text">
      <style:paragraph-properties fo:margin-top="0.101cm" fo:margin-bottom="0.101cm" style:contextual-spacing="false" fo:text-align="justify" style:justify-single-word="false"/>
      <style:text-properties fo:font-variant="normal" fo:text-transform="none" style:font-name="Times New Roman2" fo:font-size="11pt" fo:font-style="normal" fo:font-weight="normal" fo:background-color="transparent" style:font-size-asian="11pt" style:font-size-complex="11pt"/>
    </style:style>
    <style:style style:name="P137" style:family="paragraph" style:parent-style-name="List_20_Paragraph" style:master-page-name="">
      <style:paragraph-properties fo:margin-left="0.026cm" fo:margin-right="0cm" fo:margin-top="0cm" fo:margin-bottom="0.101cm" style:contextual-spacing="false" fo:text-align="justify" style:justify-single-word="false" fo:orphans="2" fo:widows="2" fo:text-indent="0.476cm" style:auto-text-indent="false" style:page-number="auto" style:writing-mode="lr-tb"/>
      <style:text-properties style:font-name="Times New Roman" fo:font-size="11pt" officeooo:paragraph-rsid="00201900" fo:background-color="transparent" style:font-size-asian="11pt" style:font-name-complex="Arial" style:font-size-complex="11pt"/>
    </style:style>
    <style:style style:name="P13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75dba" fo:background-color="transparent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4b6c55" fo:background-color="transparent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88cm"/>
        </style:tab-stops>
      </style:paragraph-properties>
      <style:text-properties officeooo:paragraph-rsid="00297190"/>
    </style:style>
    <style:style style:name="P1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31b9f5" fo:background-color="transparent" style:font-size-asian="11pt" style:font-size-complex="11pt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>
        <style:tab-stops>
          <style:tab-stop style:position="0cm"/>
          <style:tab-stop style:position="1.958cm"/>
        </style:tab-stops>
      </style:paragraph-properties>
      <style:text-properties style:font-name="Liberation Serif" fo:font-size="11pt" officeooo:rsid="0036d21f" officeooo:paragraph-rsid="0036d21f" fo:background-color="transparent" style:font-size-asian="11pt" style:font-size-complex="11pt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958cm"/>
        </style:tab-stops>
      </style:paragraph-properties>
      <style:text-properties style:font-name="Times New Roman" fo:font-size="11pt" officeooo:rsid="0036d21f" officeooo:paragraph-rsid="0036d21f" fo:background-color="transparent" style:font-size-asian="11pt" style:font-size-complex="11pt"/>
    </style:style>
    <style:style style:name="P146" style:family="paragraph" style:parent-style-name="Table_20_Contents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48" style:family="paragraph" style:parent-style-name="Table_20_Contents"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font-name="Liberation Serif" fo:font-size="11pt" officeooo:rsid="005d4aee" officeooo:paragraph-rsid="005d4aee" fo:background-color="transparent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style:font-name="Liberation Serif" fo:font-size="11pt" officeooo:rsid="00589769" officeooo:paragraph-rsid="00589769" fo:background-color="transparent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style:font-name="Liberation Serif" fo:font-size="11pt" officeooo:rsid="0052d8fa" officeooo:paragraph-rsid="0052d8fa" fo:background-color="transparent" style:font-size-asian="11pt" style:font-size-complex="11pt"/>
    </style:style>
    <style:style style:name="P152" style:family="paragraph" style:parent-style-name="List_20_Paragraph">
      <style:paragraph-properties fo:margin-left="0.026cm" fo:margin-right="0cm" fo:margin-top="0cm" fo:margin-bottom="0.199cm" style:contextual-spacing="false" fo:text-align="justify" style:justify-single-word="false" fo:orphans="2" fo:widows="2" fo:text-indent="0.45cm" style:auto-text-indent="false" style:writing-mode="lr-tb"/>
      <style:text-properties style:font-name="Times New Roman" fo:font-size="11pt" officeooo:paragraph-rsid="00201900" fo:background-color="transparent" style:font-size-asian="11pt" style:font-name-complex="Arial" style:font-size-complex="11pt"/>
    </style:style>
    <style:style style:name="P153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42cc34" fo:background-color="transparent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fo:margin-left="0cm" fo:margin-right="0cm" fo:text-align="justify" style:justify-single-word="false" fo:text-indent="-0.185cm" style:auto-text-indent="false">
        <style:tab-stops>
          <style:tab-stop style:position="0cm"/>
        </style:tab-stops>
      </style:paragraph-properties>
      <style:text-properties style:font-name="TimesNewRomanPSMT" fo:font-size="11pt" fo:font-style="normal" fo:font-weight="bold" fo:background-color="transparent" style:font-name-asian="TimesNewRomanPSMT" style:font-size-asian="11pt" style:font-style-asian="normal" style:font-weight-asian="bold" style:font-name-complex="Arial" style:font-size-complex="11pt" style:font-style-complex="normal" style:font-weight-complex="normal"/>
    </style:style>
    <style:style style:name="P155" style:family="paragraph" style:parent-style-name="Standard">
      <style:paragraph-properties fo:margin-left="0cm" fo:margin-right="0cm" fo:text-align="justify" style:justify-single-word="false" fo:text-indent="-0.185cm" style:auto-text-indent="false">
        <style:tab-stops>
          <style:tab-stop style:position="0cm"/>
        </style:tab-stops>
      </style:paragraph-properties>
      <style:text-properties style:font-name="TimesNewRomanPSMT" fo:font-size="11pt" fo:font-style="normal" fo:font-weight="bold" officeooo:rsid="0043cae7" officeooo:paragraph-rsid="0043cae7" fo:background-color="transparent" style:font-name-asian="TimesNewRomanPSMT" style:font-size-asian="11pt" style:font-style-asian="normal" style:font-weight-asian="bold" style:font-name-complex="Arial" style:font-size-complex="11pt" style:font-style-complex="normal" style:font-weight-complex="normal"/>
    </style:style>
    <style:style style:name="P156" style:family="paragraph" style:parent-style-name="Body_20_Text_20_3">
      <style:text-properties style:font-name="Times New Roman" fo:font-size="11pt" fo:font-weight="bold" officeooo:rsid="005b8575" officeooo:paragraph-rsid="005b8575" style:font-size-asian="11pt" style:font-weight-asian="bold" style:font-size-complex="11pt" style:font-weight-complex="bold"/>
    </style:style>
    <style:style style:name="P157" style:family="paragraph" style:parent-style-name="Body_20_Text_20_3">
      <style:paragraph-properties fo:text-align="center" style:justify-single-word="false"/>
      <style:text-properties style:font-name="Times New Roman" fo:font-size="11pt" fo:font-weight="normal" officeooo:paragraph-rsid="002017ca" style:font-size-asian="11pt" style:font-weight-asian="normal" style:font-size-complex="11pt" style:font-weight-complex="normal"/>
    </style:style>
    <style:style style:name="P158" style:family="paragraph" style:parent-style-name="Body_20_Text_20_3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style:font-size-asian="11pt" style:font-size-complex="11pt"/>
    </style:style>
    <style:style style:name="P160" style:family="paragraph" style:parent-style-name="Standard">
      <style:paragraph-properties fo:margin-top="0.101cm" fo:margin-bottom="0.199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61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62" style:family="paragraph" style:parent-style-name="Standard">
      <style:paragraph-properties fo:margin-left="0.635cm" fo:margin-right="0.131cm" fo:margin-top="0cm" fo:margin-bottom="0cm" style:contextual-spacing="false" fo:text-align="justify" style:justify-single-word="false" fo:text-indent="0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163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text-align="justify" style:justify-single-word="false" fo:text-indent="0.7cm" style:auto-text-indent="false" style:page-number="auto" fo:background-color="transparent">
        <style:tab-stops>
          <style:tab-stop style:position="0.612cm"/>
        </style:tab-stops>
      </style:paragraph-properties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text-align="justify" style:justify-single-word="false" fo:text-indent="0.7cm" style:auto-text-indent="false" style:page-number="auto" fo:background-color="transparent">
        <style:tab-stops>
          <style:tab-stop style:position="0.612cm"/>
        </style:tab-stops>
      </style:paragraph-properties>
      <style:text-properties style:text-line-through-style="none" style:text-line-through-type="none" style:font-name="Times New Roman" fo:font-size="11pt" fo:font-style="normal" fo:font-weight="normal" officeooo:paragraph-rsid="0031b9f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Standard">
      <style:paragraph-properties fo:margin-left="-0.661cm" fo:margin-right="0.127cm" fo:line-height="150%" fo:text-align="start" style:justify-single-word="false" fo:text-indent="0.609cm" style:auto-text-indent="false">
        <style:tab-stops>
          <style:tab-stop style:position="0.688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66" style:family="paragraph" style:parent-style-name="Standard" style:master-page-name="">
      <style:paragraph-properties fo:margin-left="-0.529cm" fo:margin-right="0cm" fo:margin-top="0cm" fo:margin-bottom="0.212cm" style:contextual-spacing="false" fo:text-align="justify" style:justify-single-word="false" fo:text-indent="0.556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167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68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1pt" officeooo:paragraph-rsid="0031b9f5" fo:background-color="transparent" style:font-size-asian="11pt" style:font-size-complex="11pt"/>
    </style:style>
    <style:style style:name="P169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name-complex="Arial" style:font-size-complex="11pt"/>
    </style:style>
    <style:style style:name="P170" style:family="paragraph" style:parent-style-name="Title" style:master-page-name="Standard">
      <style:paragraph-properties fo:margin-left="0cm" fo:margin-right="0.127cm" fo:text-indent="0cm" style:auto-text-indent="false" style:page-number="auto"/>
      <style:text-properties fo:font-size="11pt" style:font-size-asian="11pt" style:font-size-complex="11pt"/>
    </style:style>
    <style:style style:name="P171" style:family="paragraph" style:parent-style-name="Heading_20_7">
      <style:paragraph-properties fo:line-height="150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72" style:family="paragraph" style:parent-style-name="Heading_20_7">
      <style:paragraph-properties fo:margin-top="0cm" fo:margin-bottom="0.199cm" style:contextual-spacing="false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73" style:family="paragraph" style:parent-style-name="List_20_Paragraph" style:list-style-name="WWNum3">
      <style:paragraph-properties fo:text-align="justify" style:justify-single-word="false"/>
      <style:text-properties style:font-name="Times New Roman" fo:font-size="7pt" fo:font-weight="normal" fo:background-color="transparent" style:font-size-asian="7pt" style:font-weight-asian="normal" style:font-name-complex="Arial" style:font-size-complex="7pt" style:font-weight-complex="normal"/>
    </style:style>
    <style:style style:name="P174" style:family="paragraph" style:parent-style-name="List_20_Paragraph" style:list-style-name="L11">
      <style:paragraph-properties fo:margin-top="0cm" fo:margin-bottom="0cm" style:contextual-spacing="false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75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76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officeooo:paragraph-rsid="0031b9f5" fo:background-color="transparent" style:font-size-asian="11pt" style:font-weight-asian="bold" style:font-size-complex="11pt"/>
    </style:style>
    <style:style style:name="P177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78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31b9f5" fo:background-color="transparent" style:font-size-asian="11pt" style:font-style-asian="italic"/>
    </style:style>
    <style:style style:name="P179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180" style:family="paragraph" style:parent-style-name="Standard" style:list-style-name="WW8Num30">
      <style:text-properties style:font-name="Times New Roman" fo:font-size="11pt" officeooo:paragraph-rsid="0031b9f5" fo:background-color="transparent" style:font-size-asian="11pt" style:font-size-complex="11pt"/>
    </style:style>
    <style:style style:name="P181" style:family="paragraph" style:parent-style-name="Standard" style:list-style-name="WWNum3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82" style:family="paragraph" style:parent-style-name="Standard" style:list-style-name="WW8Num30">
      <style:text-properties style:font-name="Times New Roman" fo:background-color="transparent"/>
    </style:style>
    <style:style style:name="P183" style:family="paragraph" style:parent-style-name="Standard" style:list-style-name="WW8Num30">
      <style:text-properties style:font-name="Times New Roman" officeooo:paragraph-rsid="0031b9f5" fo:background-color="transparent"/>
    </style:style>
    <style:style style:name="P184" style:family="paragraph" style:parent-style-name="Standard" style:list-style-name="L4">
      <style:paragraph-properties fo:text-align="justify" style:justify-single-word="false"/>
      <style:text-properties style:font-name="Times New Roman" fo:background-color="transparent"/>
    </style:style>
    <style:style style:name="P185" style:family="paragraph" style:parent-style-name="Standard" style:list-style-name="L6">
      <style:paragraph-properties fo:text-align="justify" style:justify-single-word="false"/>
      <style:text-properties style:font-name="Times New Roman" fo:background-color="transparent"/>
    </style:style>
    <style:style style:name="P186" style:family="paragraph" style:parent-style-name="Standard" style:list-style-name="WWNum3">
      <style:paragraph-properties fo:text-align="justify" style:justify-single-word="false"/>
      <style:text-properties style:font-name="Times New Roman" fo:background-color="transparent"/>
    </style:style>
    <style:style style:name="P187" style:family="paragraph" style:parent-style-name="Standard" style:list-style-name="L7">
      <style:paragraph-properties fo:line-height="150%" fo:text-align="justify" style:justify-single-word="false"/>
      <style:text-properties style:font-name="Times New Roman" fo:background-color="transparent"/>
    </style:style>
    <style:style style:name="P188" style:family="paragraph" style:parent-style-name="Standard" style:list-style-name="L6">
      <style:paragraph-properties fo:text-align="start" style:justify-single-word="false" style:text-autospace="none"/>
      <style:text-properties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P189" style:family="paragraph" style:parent-style-name="Standard" style:list-style-name="L6">
      <style:paragraph-properties fo:text-align="justify" style:justify-single-word="false"/>
      <style:text-properties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P190" style:family="paragraph" style:parent-style-name="Standard" style:list-style-name="L6">
      <style:paragraph-properties fo:text-align="justify" style:justify-single-word="false"/>
      <style:text-properties fo:background-color="transparent"/>
    </style:style>
    <style:style style:name="P191" style:family="paragraph" style:parent-style-name="Standard" style:list-style-name="L11">
      <style:paragraph-properties fo:text-align="justify" style:justify-single-word="false">
        <style:tab-stops>
          <style:tab-stop style:position="1.958cm"/>
        </style:tab-stops>
      </style:paragraph-properties>
      <style:text-properties fo:background-color="transparent"/>
    </style:style>
    <style:style style:name="P192" style:family="paragraph" style:parent-style-name="Standard" style:list-style-name="L12">
      <style:paragraph-properties fo:text-align="justify" style:justify-single-word="false"/>
      <style:text-properties officeooo:paragraph-rsid="0031b9f5" fo:background-color="transparent"/>
    </style:style>
    <style:style style:name="P193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94" style:family="paragraph" style:parent-style-name="Standard" style:list-style-name="WWNum3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95" style:family="paragraph" style:parent-style-name="Standard" style:list-style-name="L6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96" style:family="paragraph" style:parent-style-name="Standard" style:list-style-name="WWNum3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97" style:family="paragraph" style:parent-style-name="Standard" style:list-style-name="WWNum3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98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text-align="justify" style:justify-single-word="false" style:page-number="auto" fo:background-color="transparent">
        <style:tab-stops>
          <style:tab-stop style:position="-0.683cm"/>
          <style:tab-stop style:position="-0.118cm"/>
        </style:tab-stops>
      </style:paragraph-properties>
      <style:text-properties officeooo:paragraph-rsid="00290f79"/>
    </style:style>
    <style:style style:name="P199" style:family="paragraph" style:parent-style-name="Standard" style:list-style-name="L1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-0.683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200" style:family="paragraph" style:parent-style-name="Standard" style:list-style-name="L2">
      <style:paragraph-properties fo:margin-top="0cm" fo:margin-bottom="0cm" style:contextual-spacing="false" fo:text-align="justify" style:justify-single-word="false">
        <style:tab-stops>
          <style:tab-stop style:position="0.741cm"/>
        </style:tab-stops>
      </style:paragraph-properties>
      <style:text-properties officeooo:paragraph-rsid="002b4f35"/>
    </style:style>
    <style:style style:name="P201" style:family="paragraph" style:parent-style-name="Standard" style:list-style-name="L1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202" style:family="paragraph" style:parent-style-name="Standard" style:list-style-name="L6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203" style:family="paragraph" style:parent-style-name="Standard" style:list-style-name="WWNum3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204" style:family="paragraph" style:parent-style-name="Standard" style:list-style-name="L6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205" style:family="paragraph" style:parent-style-name="Standard" style:list-style-name="WWNum3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206" style:family="paragraph" style:parent-style-name="Standard" style:list-style-name="L2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97190" style:font-size-asian="11pt" style:font-size-complex="11pt"/>
    </style:style>
    <style:style style:name="P207" style:family="paragraph" style:parent-style-name="Standard" style:list-style-name="L2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b4f35" style:font-size-asian="11pt" style:font-size-complex="11pt"/>
    </style:style>
    <style:style style:name="P208" style:family="paragraph" style:parent-style-name="Standard" style:list-style-name="L4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09" style:family="paragraph" style:parent-style-name="Standard" style:list-style-name="L6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1ef2cc" fo:background-color="transparent" style:font-name-asian="Times New Roman1" style:font-size-asian="11pt" style:font-name-complex="Times New Roman1" style:font-size-complex="11pt"/>
    </style:style>
    <style:style style:name="P210" style:family="paragraph" style:parent-style-name="Standard" style:list-style-name="L11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1ef2cc" fo:background-color="transparent" style:font-name-asian="Times New Roman1" style:font-size-asian="11pt" style:font-name-complex="Times New Roman1" style:font-size-complex="11pt"/>
    </style:style>
    <style:style style:name="P211" style:family="paragraph" style:parent-style-name="Standard" style:list-style-name="L12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31b9f5" fo:background-color="transparent" style:font-name-asian="Times New Roman1" style:font-size-asian="11pt" style:font-name-complex="Times New Roman1" style:font-size-complex="11pt"/>
    </style:style>
    <style:style style:name="P212" style:family="paragraph" style:parent-style-name="Standard" style:list-style-name="L6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213" style:family="paragraph" style:parent-style-name="Standard" style:list-style-name="WWNum3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214" style:family="paragraph" style:parent-style-name="Standard" style:list-style-name="L3" style:master-page-name="">
      <style:paragraph-properties fo:margin-left="0cm" fo:margin-right="0cm" fo:margin-top="0cm" fo:margin-bottom="0.101cm" style:contextual-spacing="false" fo:text-align="justify" style:justify-single-word="false" fo:text-indent="0.661cm" style:auto-text-indent="false" style:page-number="auto">
        <style:tab-stops>
          <style:tab-stop style:position="1.27cm"/>
          <style:tab-stop style:position="1.95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15" style:family="paragraph" style:parent-style-name="Standard" style:list-style-name="L3">
      <style:paragraph-properties fo:margin-left="0cm" fo:margin-right="0cm" fo:margin-top="0cm" fo:margin-bottom="0.199cm" style:contextual-spacing="false" fo:text-align="justify" style:justify-single-word="false" fo:text-indent="0.661cm" style:auto-text-indent="false">
        <style:tab-stops>
          <style:tab-stop style:position="1.27cm"/>
          <style:tab-stop style:position="1.95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16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weight="normal" officeooo:paragraph-rsid="001f88dc" fo:background-color="transparent" style:font-weight-asian="normal" style:font-weight-complex="normal"/>
    </style:style>
    <style:style style:name="P217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weight="normal" officeooo:paragraph-rsid="0031b9f5" fo:background-color="transparent" style:font-weight-asian="normal" style:font-weight-complex="normal"/>
    </style:style>
    <style:style style:name="P218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9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20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221" style:family="paragraph" style:parent-style-name="Standard" style:list-style-name="L8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22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23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224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25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26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officeooo:paragraph-rsid="0031b9f5" fo:background-color="#ffff00" style:font-size-asian="11pt" style:font-size-complex="11pt"/>
    </style:style>
    <style:style style:name="P227" style:family="paragraph" style:parent-style-name="Standard" style:list-style-name="WW8Num29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28" style:family="paragraph" style:parent-style-name="Standard" style:list-style-name="WW8Num29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31b9f5" fo:background-color="transparent" style:font-size-asian="11pt" style:font-weight-asian="bold" style:font-size-complex="11pt"/>
    </style:style>
    <style:style style:name="P229" style:family="paragraph" style:parent-style-name="Standard" style:list-style-name="L7">
      <style:paragraph-properties fo:margin-top="0cm" fo:margin-bottom="0.212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30" style:family="paragraph" style:parent-style-name="Standard" style:list-style-name="L7">
      <style:paragraph-properties fo:margin-top="0cm" fo:margin-bottom="0.212cm" style:contextual-spacing="false" fo:text-align="justify" style:justify-single-word="false">
        <style:tab-stops>
          <style:tab-stop style:position="1.03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31" style:family="paragraph" style:parent-style-name="Standard" style:list-style-name="L9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32" style:family="paragraph" style:parent-style-name="Standard" style:list-style-name="L7" style:master-page-name="">
      <style:paragraph-properties fo:margin-top="0cm" fo:margin-bottom="0.212cm" style:contextual-spacing="false" fo:text-align="justify" style:justify-single-word="false" fo:orphans="2" fo:widows="2" style:page-number="auto" style:writing-mode="lr-tb"/>
      <style:text-properties style:font-name="Times New Roman" fo:font-size="11pt" officeooo:paragraph-rsid="0030e310" fo:background-color="transparent" style:font-size-asian="11pt" style:font-size-complex="11pt"/>
    </style:style>
    <style:style style:name="P233" style:family="paragraph" style:parent-style-name="Standard" style:list-style-name="L7" style:master-page-name="">
      <loext:graphic-properties draw:fill="none"/>
      <style:paragraph-properties fo:margin-top="0cm" fo:margin-bottom="0.212cm" style:contextual-spacing="false" fo:text-align="justify" style:justify-single-word="false" fo:orphans="2" fo:widows="2" style:page-number="auto" fo:background-color="transparent" style:writing-mode="lr-tb">
        <style:tab-stops>
          <style:tab-stop style:position="0.376cm"/>
          <style:tab-stop style:position="1.058cm"/>
        </style:tab-stops>
      </style:paragraph-properties>
      <style:text-properties style:font-name="Liberation Serif" fo:font-size="11pt" officeooo:paragraph-rsid="002017ca" fo:background-color="transparent" style:font-size-asian="11pt" style:font-size-complex="11pt"/>
    </style:style>
    <style:style style:name="P234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35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Times New Roman" fo:font-size="11pt" officeooo:paragraph-rsid="0031b9f5" fo:background-color="transparent" style:font-size-asian="11pt" style:font-size-complex="11pt"/>
    </style:style>
    <style:style style:name="P236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37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238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239" style:family="paragraph" style:parent-style-name="Standard" style:list-style-name="L5">
      <style:paragraph-properties fo:margin-left="-0.079cm" fo:margin-right="0.127cm" fo:line-height="150%" fo:text-align="start" style:justify-single-word="false" fo:text-indent="0.053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40" style:family="paragraph" style:parent-style-name="Standard" style:list-style-name="WW8Num11" style:master-page-name="">
      <style:paragraph-properties fo:margin-left="0.4cm" fo:margin-right="0.101cm" fo:text-align="justify" style:justify-single-word="false" fo:orphans="2" fo:widows="2" fo:text-indent="-0.101cm" style:auto-text-indent="false" style:page-number="auto" style:writing-mode="lr-tb">
        <style:tab-stops>
          <style:tab-stop style:position="1.08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41" style:family="paragraph" style:parent-style-name="Standard" style:list-style-name="WW8Num11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writing-mode="lr-tb">
        <style:tab-stops>
          <style:tab-stop style:position="1.00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42" style:family="paragraph" style:parent-style-name="Standard" style:list-style-name="WW8Num11" style:master-page-name="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font-weight="normal" officeooo:paragraph-rsid="0031b9f5" fo:background-color="#ffffff" style:font-size-asian="11pt" style:font-weight-asian="normal" style:font-name-complex="Arial" style:font-size-complex="11pt" style:font-weight-complex="normal"/>
    </style:style>
    <style:style style:name="P243" style:family="paragraph" style:parent-style-name="Standard" style:list-style-name="WW8Num11" style:master-page-name="">
      <style:paragraph-properties fo:margin-left="0.953cm" fo:margin-right="0.127cm" fo:text-align="justify" style:justify-single-word="false" fo:orphans="2" fo:widows="2" fo:text-indent="-0.714cm" style:auto-text-indent="false" style:page-number="auto" style:writing-mode="lr-tb">
        <style:tab-stops>
          <style:tab-stop style:position="0.953cm"/>
        </style:tab-stops>
      </style:paragraph-properties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244" style:family="paragraph" style:parent-style-name="Standard" style:list-style-name="L10" style:master-page-name="">
      <style:paragraph-properties fo:margin-left="1.101cm" fo:margin-right="0cm" fo:margin-top="0cm" fo:margin-bottom="0cm" style:contextual-spacing="false" fo:text-align="justify" style:justify-single-word="false" fo:orphans="2" fo:widows="2" fo:text-indent="-0.499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45" style:family="paragraph" style:parent-style-name="Standard" style:list-style-name="L10">
      <style:paragraph-properties fo:margin-left="1.101cm" fo:margin-right="0cm" fo:margin-top="0cm" fo:margin-bottom="0cm" style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46" style:family="paragraph" style:parent-style-name="Standard" style:list-style-name="L10">
      <style:paragraph-properties fo:margin-left="1.101cm" fo:margin-right="0cm" fo:margin-top="0cm" fo:margin-bottom="0.212cm" style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47" style:family="paragraph" style:parent-style-name="Standard" style:list-style-name="L10">
      <style:paragraph-properties fo:margin-left="0.601cm" fo:margin-right="0cm" fo:margin-top="0cm" fo:margin-bottom="0.212cm" style:contextual-spacing="false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fo:background-color="transparent" style:font-size-asian="11pt" style:font-name-complex="Arial" style:font-size-complex="11pt"/>
    </style:style>
    <style:style style:name="P248" style:family="paragraph" style:parent-style-name="Standard" style:list-style-name="WWNum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249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" fo:background-color="transparent"/>
    </style:style>
    <style:style style:name="P250" style:family="paragraph" style:parent-style-name="Standard" style:list-style-name="WW8Num30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style:font-name="Times New Roman" fo:font-size="11pt" fo:background-color="transparent" style:font-size-asian="11pt" style:font-size-complex="11pt"/>
    </style:style>
    <style:style style:name="P251" style:family="paragraph" style:parent-style-name="Standard" style:list-style-name="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style:use-window-font-color="true" loext:opacity="0%" style:text-line-through-style="none" style:text-line-through-type="none"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color="#000000" loext:opacity="100%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loext:opacity="100%" style:font-name="Liberation Serif" fo:font-size="11pt" fo:font-style="normal" style:text-underline-style="none" fo:font-weight="normal" officeooo:rsid="001dbc5c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" style:family="text">
      <style:text-properties fo:color="#000000" loext:opacity="100%" style:font-name="Liberation Serif" fo:font-size="11pt" fo:font-style="normal" style:text-underline-style="none" fo:font-weight="normal" officeooo:rsid="00297190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5" style:family="text">
      <style:text-properties fo:color="#000000" loext:opacity="100%" style:font-name="Times New Roman" fo:font-size="11pt" fo:font-weight="normal" style:font-name-asian="Calibri" style:font-size-asian="11pt" style:font-weight-asian="normal" style:font-name-complex="Courier New3" style:font-size-complex="11pt" style:font-weight-complex="normal"/>
    </style:style>
    <style:style style:name="T6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Times New Roman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loext:opacity="100%" style:font-name="Times New Roman" fo:font-size="11pt" fo:font-style="normal" fo:font-weight="bold" officeooo:rsid="00658d5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Times New Roman" fo:font-size="11pt" fo:font-style="normal" fo:font-weight="bold" officeooo:rsid="00526bc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Times New Roman" fo:font-size="11pt" fo:font-style="normal" fo:font-weight="bold" officeooo:rsid="0060197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Times New Roman" fo:font-size="11pt" fo:font-style="normal" fo:font-weight="bold" officeooo:rsid="005995f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Times New Roman" fo:font-size="11pt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000000" loext:opacity="100%" style:font-name="Times New Roman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000000" loext:opacity="100%" style:font-name="Times New Roman" fo:font-size="13pt" fo:font-weight="bold" style:font-name-asian="Calibri" style:font-size-asian="13pt" style:font-weight-asian="bold" style:font-name-complex="Courier New3" style:font-size-complex="13pt" style:font-weight-complex="bold"/>
    </style:style>
    <style:style style:name="T16" style:family="text">
      <style:text-properties fo:color="#000000" loext:opacity="100%" style:font-name="Times New Roman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Times New Roman" fo:font-weight="normal" officeooo:rsid="001ef2cc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color="#000000" loext:opacity="100%"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2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00" loext:opacity="100%" fo:font-size="11pt" fo:font-weight="normal" style:font-name-asian="Calibri" style:font-size-asian="11pt" style:font-weight-asian="normal" style:font-name-complex="Courier New3" style:font-size-complex="11pt" style:font-weight-complex="normal"/>
    </style:style>
    <style:style style:name="T22" style:family="text">
      <style:text-properties fo:color="#000000" loext:opacity="100%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3" style:family="text">
      <style:text-properties fo:color="#000000" loext:opacity="100%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24" style:family="text">
      <style:text-properties fo:color="#000000" loext:opacity="100%" fo:font-size="13pt" fo:font-weight="normal" style:font-name-asian="Times New Roman1" style:font-size-asian="13pt" style:font-weight-asian="normal" style:font-name-complex="Courier New3" style:font-size-complex="13pt" style:font-weight-complex="normal"/>
    </style:style>
    <style:style style:name="T25" style:family="text">
      <style:text-properties fo:color="#000000" loext:opacity="100%" fo:font-size="13pt" fo:font-weight="bold" style:font-size-asian="13pt" style:font-weight-asian="bold" style:font-name-complex="Courier New3" style:font-size-complex="13pt" style:font-weight-complex="bold"/>
    </style:style>
    <style:style style:name="T26" style:family="text">
      <style:text-properties fo:color="#000000" loext:opacity="100%" fo:font-size="13pt" fo:font-weight="bold" style:font-name-asian="Calibri" style:font-size-asian="13pt" style:font-weight-asian="bold" style:font-name-complex="Courier New3" style:font-size-complex="13pt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36d21f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30" style:family="text">
      <style:text-properties fo:color="#000000" loext:opacity="100%" fo:font-style="normal" style:text-underline-style="none" fo:font-weight="bold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31" style:family="text">
      <style:text-properties style:font-name="Liberation Serif"/>
    </style:style>
    <style:style style:name="T32" style:family="text">
      <style:text-properties style:font-name="Liberation Serif" fo:font-size="11pt" style:font-size-asian="11pt" style:font-size-complex="11pt"/>
    </style:style>
    <style:style style:name="T33" style:family="text">
      <style:text-properties style:font-name="Liberation Serif" fo:font-size="11pt" officeooo:rsid="001f88dc" style:font-size-asian="11pt" style:font-size-complex="11pt"/>
    </style:style>
    <style:style style:name="T34" style:family="text">
      <style:text-properties style:font-name="Liberation Serif" fo:font-size="11pt" officeooo:rsid="0024fdfa" style:font-size-asian="11pt" style:font-size-complex="11pt"/>
    </style:style>
    <style:style style:name="T35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36" style:family="text">
      <style:text-properties style:font-name="Liberation Serif" fo:font-size="11pt" officeooo:rsid="001e3257" fo:background-color="transparent" loext:char-shading-value="0" style:font-size-asian="11pt" style:font-size-complex="11pt"/>
    </style:style>
    <style:style style:name="T37" style:family="text">
      <style:text-properties style:font-name="Liberation Serif" fo:font-size="11pt" officeooo:rsid="0031b9f5" fo:background-color="transparent" loext:char-shading-value="0" style:font-size-asian="11pt" style:font-size-complex="11pt"/>
    </style:style>
    <style:style style:name="T38" style:family="text">
      <style:text-properties style:font-name="Liberation Serif" fo:font-size="11pt" officeooo:rsid="00381677" fo:background-color="transparent" loext:char-shading-value="0" style:font-size-asian="11pt" style:font-size-complex="11pt"/>
    </style:style>
    <style:style style:name="T39" style:family="text">
      <style:text-properties style:font-name="Liberation Serif" fo:font-size="11pt" officeooo:rsid="003e0823" fo:background-color="transparent" loext:char-shading-value="0" style:font-size-asian="11pt" style:font-size-complex="11pt"/>
    </style:style>
    <style:style style:name="T40" style:family="text">
      <style:text-properties style:font-name="Liberation Serif" fo:font-size="11pt" fo:background-color="transparent" loext:char-shading-value="0" style:font-size-asian="11pt" style:font-name-complex="Arial" style:font-size-complex="11pt"/>
    </style:style>
    <style:style style:name="T41" style:family="text">
      <style:text-properties style:font-name="Liberation Serif" officeooo:rsid="0010c612"/>
    </style:style>
    <style:style style:name="T42" style:family="text">
      <style:text-properties style:font-name="Liberation Serif" officeooo:rsid="0012ac6c"/>
    </style:style>
    <style:style style:name="T43" style:family="text">
      <style:text-properties style:font-name="Liberation Serif" officeooo:rsid="00381677"/>
    </style:style>
    <style:style style:name="T44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5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1e6183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6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2372de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7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2b4f35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8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9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5696f6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50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36920b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51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526bc5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52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1e6183" fo:background-color="transparent" loext:char-shading-value="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3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97190" fo:background-color="transparent" loext:char-shading-value="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4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71d94" fo:background-color="transparent" loext:char-shading-value="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5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372de" fo:background-color="transparent" loext:char-shading-value="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6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36920b" fo:background-color="transparent" loext:char-shading-value="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7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b4f35" fo:background-color="transparent" loext:char-shading-value="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8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1d9020" fo:background-color="transparent" loext:char-shading-value="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9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60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4b6c55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61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5995f3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62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61e9a5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63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64" style:family="text">
      <style:text-properties fo:color="#221f1f" loext:opacity="100%" style:font-name="Times New Roman" fo:font-size="11pt" fo:font-style="normal" style:text-underline-style="none" fo:font-weight="normal" officeooo:rsid="001c2270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65" style:family="text">
      <style:text-properties fo:color="#221f1f" loext:opacity="100%" style:font-name="Times New Roman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66" style:family="text">
      <style:text-properties fo:color="#221f1f" loext:opacity="100%" style:font-name="Times New Roman" fo:font-size="11pt" fo:font-style="normal" style:text-underline-style="none" fo:font-weight="normal" officeooo:rsid="00290f79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67" style:family="text">
      <style:text-properties fo:color="#221f1f" loext:opacity="100%" style:font-name="Times New Roman" fo:font-size="11pt" fo:font-style="normal" style:text-underline-style="none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68" style:family="text">
      <style:text-properties fo:color="#221f1f" loext:opacity="100%" style:font-name="Times New Roman" fo:font-size="11pt" fo:font-style="normal" style:text-underline-style="none" fo:font-weight="normal" officeooo:rsid="0010c612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69" style:family="text">
      <style:text-properties fo:color="#221f1f" loext:opacity="100%" style:font-name="Times New Roman" fo:font-size="11pt" fo:font-style="normal" style:text-underline-style="none" fo:font-weight="normal" officeooo:rsid="001d9020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70" style:family="text">
      <style:text-properties fo:color="#221f1f" loext:opacity="100%" style:font-name="Times New Roman" fo:font-size="11pt" fo:font-style="normal" style:text-underline-style="none" fo:font-weight="normal" officeooo:rsid="002b6cd6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71" style:family="text">
      <style:text-properties fo:color="#221f1f" loext:opacity="100%" style:font-name="Times New Roman" fo:font-size="11pt" fo:font-style="normal" style:text-underline-style="none" fo:font-weight="normal" officeooo:rsid="001dbc5c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72" style:family="text">
      <style:text-properties fo:color="#221f1f" loext:opacity="100%" style:font-name="Times New Roman" fo:font-size="11pt" fo:font-style="normal" style:text-underline-style="none" fo:font-weight="bold" fo:background-color="transparent" loext:char-shading-value="0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73" style:family="text">
      <style:text-properties fo:color="#221f1f" loext:opacity="100%" style:font-name="Times New Roman" fo:font-size="11pt" fo:font-style="normal" style:text-underline-style="none" fo:font-weight="bold" officeooo:rsid="00275dba" fo:background-color="transparent" loext:char-shading-value="0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74" style:family="text">
      <style:text-properties fo:color="#221f1f" loext:opacity="100%" style:font-name="Times New Roman" fo:font-size="11pt" fo:font-style="normal" style:text-underline-style="none" fo:font-weight="bold" officeooo:rsid="00290f79" fo:background-color="transparent" loext:char-shading-value="0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75" style:family="text">
      <style:text-properties fo:color="#221f1f" loext:opacity="100%" style:font-name="Times New Roman" fo:font-size="11pt" fo:font-style="normal" style:text-underline-style="none" fo:font-weight="bold" officeooo:rsid="004b6c55" fo:background-color="transparent" loext:char-shading-value="0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76" style:family="text">
      <style:text-properties fo:color="#221f1f" loext:opacity="100%" style:font-name="Times New Roman" fo:font-size="11pt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77" style:family="text">
      <style:text-properties fo:color="#221f1f" loext:opacity="100%" style:font-name="Times New Roman" fo:font-size="11pt" fo:font-style="normal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78" style:family="text">
      <style:text-properties fo:color="#221f1f" loext:opacity="100%" style:font-name="Times New Roman" fo:font-size="11pt" fo:font-style="normal" fo:font-weight="normal" fo:background-color="#ffffff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79" style:family="text">
      <style:text-properties fo:color="#221f1f" loext:opacity="100%" style:font-name="Times New Roman" fo:font-size="11pt" fo:font-style="normal" fo:font-weight="normal" officeooo:rsid="0038dfe3" fo:background-color="#ffffff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80" style:family="text">
      <style:text-properties fo:color="#221f1f" loext:opacity="100%" style:font-name="Times New Roman" fo:font-size="11pt" fo:font-style="normal" fo:background-color="transparent" loext:char-shading-value="0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81" style:family="text">
      <style:text-properties fo:color="#221f1f" loext:opacity="100%" style:font-name="Times New Roman" fo:font-size="11pt" fo:font-style="normal" officeooo:rsid="0038dfe3" fo:background-color="transparent" loext:char-shading-value="0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82" style:family="text">
      <style:text-properties fo:color="#221f1f" loext:opacity="100%" style:font-name="Times New Roman" fo:font-style="normal" style:text-underline-style="none" fo:font-weight="norm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3" style:family="text">
      <style:text-properties fo:color="#221f1f" loext:opacity="100%" style:font-name="Times New Roman" fo:font-style="normal" style:text-underline-style="none" fo:font-weight="normal" officeooo:rsid="001b1b6a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4" style:family="text">
      <style:text-properties fo:color="#221f1f" loext:opacity="100%" style:font-name="Times New Roman" fo:font-style="normal" style:text-underline-style="none" fo:font-weight="normal" officeooo:rsid="001c131f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5" style:family="text">
      <style:text-properties fo:color="#221f1f" loext:opacity="100%" style:font-name="Times New Roman" fo:font-style="normal" style:text-underline-style="none" fo:font-weight="normal" officeooo:rsid="001c227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6" style:family="text">
      <style:text-properties fo:color="#221f1f" loext:opacity="100%" style:font-name="Times New Roman" fo:font-style="normal" style:text-underline-style="none" fo:font-weight="normal" officeooo:rsid="001e6183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7" style:family="text">
      <style:text-properties fo:color="#221f1f" loext:opacity="100%" style:font-name="Times New Roman" fo:font-style="normal" style:text-underline-style="none" fo:font-weight="normal" officeooo:rsid="00275dba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8" style:family="text">
      <style:text-properties fo:color="#221f1f" loext:opacity="100%" style:font-name="Times New Roman" fo:font-style="normal" style:text-underline-style="none" fo:font-weight="normal" officeooo:rsid="001d902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9" style:family="text">
      <style:text-properties fo:color="#221f1f" loext:opacity="100%" style:font-name="Times New Roman" fo:font-style="normal" style:text-underline-style="none" fo:font-weight="normal" officeooo:rsid="00290f79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0" style:family="text">
      <style:text-properties fo:color="#221f1f" loext:opacity="100%" style:font-name="Times New Roman" fo:font-style="normal" style:text-underline-style="none" fo:font-weight="normal" officeooo:rsid="001dbc5c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1" style:family="text">
      <style:text-properties fo:color="#221f1f" loext:opacity="100%" style:font-name="Times New Roman" fo:font-style="normal" style:text-underline-style="none" fo:font-weight="normal" officeooo:rsid="0042cc34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2" style:family="text">
      <style:text-properties fo:color="#221f1f" loext:opacity="100%" style:font-name="Times New Roman" fo:font-style="normal" style:text-underline-style="none" fo:font-weight="bold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93" style:family="text">
      <style:text-properties fo:color="#221f1f" loext:opacity="100%" style:font-name="Times New Roman" fo:font-style="normal" style:text-underline-style="none" fo:font-weight="bold" officeooo:rsid="002372de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94" style:family="text">
      <style:text-properties fo:color="#221f1f" loext:opacity="100%" style:font-name="Times New Roman" fo:font-style="normal" style:text-underline-style="none" fo:font-weight="bold" officeooo:rsid="00275dba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95" style:family="text">
      <style:text-properties fo:color="#221f1f" loext:opacity="100%" style:font-name="Times New Roman" fo:font-style="normal" style:text-underline-style="none" fo:font-weight="bold" officeooo:rsid="00290f79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96" style:family="text">
      <style:text-properties fo:color="#221f1f" loext:opacity="100%" style:font-name="Times New Roman" fo:font-style="normal" style:text-underline-style="none" fo:font-weight="bold" officeooo:rsid="0049e86a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97" style:family="text">
      <style:text-properties fo:color="#221f1f" loext:opacity="100%" style:font-name="Times New Roman" fo:font-style="normal" style:text-underline-style="none" fo:font-weight="bold" officeooo:rsid="004b6c55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98" style:family="text">
      <style:text-properties fo:color="#221f1f" loext:opacity="100%" style:font-name="Times New Roman" fo:font-size="12pt" fo:font-style="normal" style:text-underline-style="none" fo:font-weight="normal" officeooo:rsid="0010aeb6" fo:background-color="transparent" loext:char-shading-value="0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9" style:family="text">
      <style:text-properties fo:color="#221f1f" loext:opacity="100%" fo:font-style="normal" style:text-underline-style="none" fo:font-weight="norm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0" style:family="text">
      <style:text-properties fo:color="#221f1f" loext:opacity="100%" fo:font-style="normal" style:text-underline-style="none" fo:font-weight="normal" officeooo:rsid="001c131f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1" style:family="text">
      <style:text-properties fo:color="#221f1f" loext:opacity="100%" fo:font-style="normal" style:text-underline-style="none" fo:font-weight="normal" officeooo:rsid="001c227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2" style:family="text">
      <style:text-properties fo:color="#221f1f" loext:opacity="100%" fo:font-style="normal" style:text-underline-style="none" fo:font-weight="normal" officeooo:rsid="001dbc5c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3" style:family="text">
      <style:text-properties fo:color="#221f1f" loext:opacity="100%" fo:font-style="normal" style:text-underline-style="none" fo:font-weight="normal" officeooo:rsid="001e6183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4" style:family="text">
      <style:text-properties fo:color="#221f1f" loext:opacity="100%" fo:font-style="normal" style:text-underline-style="none" fo:font-weight="normal" officeooo:rsid="001d902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5" style:family="text">
      <style:text-properties fo:color="#221f1f" loext:opacity="100%" fo:font-style="normal" style:text-underline-style="none" fo:font-weight="normal" officeooo:rsid="0029719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6" style:family="text">
      <style:text-properties fo:color="#221f1f" loext:opacity="100%" fo:font-style="normal" style:text-underline-style="none" fo:font-weight="normal" officeooo:rsid="0049e86a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7" style:family="text">
      <style:text-properties fo:color="#221f1f" loext:opacity="100%" fo:font-style="normal" style:text-underline-style="solid" style:text-underline-width="auto" style:text-underline-color="font-color" fo:font-weight="norm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08" style:family="text">
      <style:text-properties fo:color="#221f1f" loext:opacity="100%" style:font-name="Liberation Serif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09" style:family="text">
      <style:text-properties fo:color="#221f1f" loext:opacity="100%" style:font-name="Liberation Serif" fo:font-size="11pt" fo:font-style="normal" style:text-underline-style="none" fo:font-weight="normal" officeooo:rsid="001c131f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10" style:family="text">
      <style:text-properties fo:color="#221f1f" loext:opacity="100%" style:font-name="Liberation Serif" fo:font-size="11pt" fo:font-style="normal" style:text-underline-style="none" fo:font-weight="normal" officeooo:rsid="00297190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11" style:family="text">
      <style:text-properties fo:color="#221f1f" loext:opacity="100%" style:font-name="Liberation Serif" fo:font-size="11pt" fo:font-style="normal" style:text-underline-style="none" fo:font-weight="normal" officeooo:rsid="001dbc5c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12" style:family="text">
      <style:text-properties fo:color="#221f1f" loext:opacity="100%" style:font-name="Liberation Serif" fo:font-size="11pt" fo:font-style="normal" style:text-underline-style="none" fo:font-weight="normal" officeooo:rsid="0010c612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13" style:family="text">
      <style:text-properties fo:color="#221f1f" loext:opacity="100%" style:font-name="Liberation Serif" fo:font-size="11pt" fo:font-style="normal" style:text-underline-style="none" fo:font-weight="normal" officeooo:rsid="0012ac6c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14" style:family="text">
      <style:text-properties fo:color="#221f1f" loext:opacity="100%" style:font-name="Liberation Serif" fo:font-size="11pt" fo:font-style="normal" style:text-underline-style="none" fo:font-weight="normal" officeooo:rsid="00398d91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15" style:family="text">
      <style:text-properties fo:color="#221f1f" loext:opacity="100%" style:font-name="Liberation Serif" fo:font-size="11pt" fo:font-style="normal" style:text-underline-style="none" fo:font-weight="normal" officeooo:rsid="0049e86a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16" style:family="text">
      <style:text-properties fo:font-weight="bold" style:font-weight-asian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004b6c55" style:font-weight-asian="bold" style:font-weight-complex="bold"/>
    </style:style>
    <style:style style:name="T119" style:family="text">
      <style:text-properties fo:font-weight="bold" fo:background-color="transparent" loext:char-shading-value="0" style:font-weight-asian="bold" style:font-name-complex="Arial"/>
    </style:style>
    <style:style style:name="T120" style:family="text">
      <style:text-properties fo:font-weight="bold" style:font-name-asian="Times New Roman1" style:font-weight-asian="bold" style:font-name-complex="Times New Roman1" style:font-weight-complex="bold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23" style:family="text">
      <style:text-properties fo:font-weight="normal" fo:background-color="#ffffff" loext:char-shading-value="0" style:font-weight-asian="normal" style:font-weight-complex="normal"/>
    </style:style>
    <style:style style:name="T124" style:family="text">
      <style:text-properties fo:font-weight="normal" officeooo:rsid="001ef2cc" fo:background-color="#ffffff" loext:char-shading-value="0" style:font-weight-asian="normal" style:font-weight-complex="normal"/>
    </style:style>
    <style:style style:name="T125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26" style:family="text">
      <style:text-properties style:text-position="super 58%" fo:font-size="11pt" style:font-size-asian="11pt" style:font-size-complex="11pt"/>
    </style:style>
    <style:style style:name="T127" style:family="text">
      <style:text-properties style:text-position="super 58%" fo:font-size="8pt" style:font-name-complex="Arial"/>
    </style:style>
    <style:style style:name="T128" style:family="text">
      <style:text-properties style:text-position="super 58%" fo:font-size="10pt" style:font-size-asian="10pt" style:font-name-complex="Arial" style:font-size-complex="10pt"/>
    </style:style>
    <style:style style:name="T129" style:family="text">
      <style:text-properties style:font-name-complex="Arial"/>
    </style:style>
    <style:style style:name="T130" style:family="text">
      <style:text-properties officeooo:rsid="0010c612" style:font-name-complex="Arial"/>
    </style:style>
    <style:style style:name="T131" style:family="text">
      <style:text-properties officeooo:rsid="00201900" style:font-name-complex="Arial"/>
    </style:style>
    <style:style style:name="T132" style:family="text">
      <style:text-properties fo:background-color="transparent" loext:char-shading-value="0"/>
    </style:style>
    <style:style style:name="T133" style:family="text">
      <style:text-properties fo:background-color="transparent" loext:char-shading-value="0" style:font-name-complex="Arial"/>
    </style:style>
    <style:style style:name="T134" style:family="text">
      <style:text-properties officeooo:rsid="00201900" fo:background-color="transparent" loext:char-shading-value="0"/>
    </style:style>
    <style:style style:name="T135" style:family="text">
      <style:text-properties fo:text-transform="uppercase" style:text-line-through-style="none" style:text-line-through-type="none" fo:font-size="11pt" fo:language="en" fo:country="GB" fo:font-weight="bold" style:font-size-asian="11pt" style:font-weight-asian="bold" style:font-name-complex="Courier New3" style:font-size-complex="11pt" style:font-weight-complex="bold"/>
    </style:style>
    <style:style style:name="T136" style:family="text">
      <style:text-properties fo:text-transform="uppercase" style:text-line-through-style="none" style:text-line-through-type="none" fo:font-size="11pt" fo:language="en" fo:country="GB" fo:font-weight="bold" fo:background-color="transparent" loext:char-shading-value="0" style:font-size-asian="11pt" style:font-weight-asian="bold" style:font-name-complex="Courier New3" style:font-size-complex="11pt" style:font-weight-complex="bold"/>
    </style:style>
    <style:style style:name="T137" style:family="text">
      <style:text-properties fo:text-transform="uppercase" style:text-line-through-style="none" style:text-line-through-type="none" fo:font-size="13pt" fo:language="en" fo:country="GB" fo:font-weight="bold" style:font-size-asian="13pt" style:font-weight-asian="bold" style:font-name-complex="Courier New3" style:font-size-complex="13pt" style:font-weight-complex="bold"/>
    </style:style>
    <style:style style:name="T138" style:family="text">
      <style:text-properties fo:text-transform="uppercase" style:text-line-through-style="none" style:text-line-through-type="none" fo:font-size="13pt" fo:language="en" fo:country="GB" fo:font-weight="bold" fo:background-color="transparent" loext:char-shading-value="0" style:font-size-asian="13pt" style:font-weight-asian="bold" style:font-name-complex="Courier New3" style:font-size-complex="13pt" style:font-weight-complex="bold"/>
    </style:style>
    <style:style style:name="T139" style:family="text">
      <style:text-properties fo:text-transform="uppercase" style:text-line-through-style="none" style:text-line-through-type="none" fo:font-size="13pt" fo:language="en" fo:country="GB" style:font-size-asian="13pt" style:font-name-complex="Courier New3" style:font-size-complex="13pt"/>
    </style:style>
    <style:style style:name="T140" style:family="text">
      <style:text-properties fo:text-transform="uppercase" style:text-line-through-style="none" style:text-line-through-type="none" style:font-name="Times New Roman" fo:font-size="13pt" fo:language="en" fo:country="GB" fo:font-weight="bold" style:font-size-asian="13pt" style:font-weight-asian="bold" style:font-name-complex="Courier New3" style:font-size-complex="13pt" style:font-weight-complex="bold"/>
    </style:style>
    <style:style style:name="T141" style:family="text">
      <style:text-properties fo:text-transform="uppercase" style:text-line-through-style="none" style:text-line-through-type="none" fo:font-size="16pt" fo:language="en" fo:country="GB" fo:font-weight="bold" style:font-size-asian="16pt" style:font-weight-asian="bold" style:font-name-complex="Courier New3" style:font-size-complex="16pt" style:font-weight-complex="bold"/>
    </style:style>
    <style:style style:name="T142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143" style:family="text">
      <style:text-properties fo:text-transform="uppercase" fo:font-size="11pt" fo:language="en" fo:country="GB" fo:font-weight="bold" fo:background-color="transparent" loext:char-shading-value="0" style:font-size-asian="11pt" style:font-weight-asian="bold" style:font-size-complex="11pt" style:font-weight-complex="bold"/>
    </style:style>
    <style:style style:name="T144" style:family="text">
      <style:text-properties fo:text-transform="uppercase" fo:font-size="11pt" style:font-size-asian="11pt" style:font-name-complex="Times New (W1)" style:font-size-complex="11pt"/>
    </style:style>
    <style:style style:name="T145" style:family="text">
      <style:text-properties fo:text-transform="uppercase" fo:font-weight="bold" style:font-weight-asian="bold" style:font-weight-complex="bold"/>
    </style:style>
    <style:style style:name="T146" style:family="text">
      <style:text-properties fo:text-transform="uppercase" fo:language="en" fo:country="GB"/>
    </style:style>
    <style:style style:name="T147" style:family="text">
      <style:text-properties fo:text-transform="uppercase" fo:language="en" fo:country="GB" fo:font-weight="bold" style:font-weight-asian="bold" style:font-weight-complex="bold"/>
    </style:style>
    <style:style style:name="T148" style:family="text">
      <style:text-properties fo:text-transform="uppercase" style:font-name="Times New Roman" fo:language="en" fo:country="GB" fo:font-weight="bold" style:font-weight-asian="bold" style:font-weight-complex="bold"/>
    </style:style>
    <style:style style:name="T149" style:family="text">
      <style:text-properties style:text-line-through-style="none" style:text-line-through-type="none"/>
    </style:style>
    <style:style style:name="T150" style:family="text">
      <style:text-properties style:text-line-through-style="none" style:text-line-through-type="none" style:font-name="Times New Roman" fo:font-size="13pt" fo:language="en" fo:country="GB" style:font-size-asian="13pt" style:font-name-complex="Courier New3" style:font-size-complex="13pt"/>
    </style:style>
    <style:style style:name="T151" style:family="text">
      <style:text-properties style:text-line-through-style="none" style:text-line-through-type="none" fo:background-color="transparent" loext:char-shading-value="0" style:font-name-complex="Courier New3"/>
    </style:style>
    <style:style style:name="T152" style:family="text">
      <style:text-properties style:text-line-through-style="none" style:text-line-through-type="none" fo:background-color="transparent" loext:char-shading-value="0" style:font-name-complex="Arial"/>
    </style:style>
    <style:style style:name="T153" style:family="text">
      <style:text-properties fo:font-size="11pt" style:font-size-asian="11pt" style:font-size-complex="11pt"/>
    </style:style>
    <style:style style:name="T154" style:family="text">
      <style:text-properties fo:font-size="11pt" officeooo:rsid="0036fb4a" style:font-size-asian="11pt" style:font-size-complex="11pt"/>
    </style:style>
    <style:style style:name="T155" style:family="text">
      <style:text-properties fo:font-size="11pt" officeooo:rsid="001f88dc" style:font-size-asian="11pt" style:font-size-complex="11pt"/>
    </style:style>
    <style:style style:name="T156" style:family="text">
      <style:text-properties fo:font-size="11pt" officeooo:rsid="003e6665" style:font-size-asian="11pt" style:font-size-complex="11pt"/>
    </style:style>
    <style:style style:name="T157" style:family="text">
      <style:text-properties fo:font-size="11pt" officeooo:rsid="004b6c55" style:font-size-asian="11pt" style:font-size-complex="11pt"/>
    </style:style>
    <style:style style:name="T158" style:family="text">
      <style:text-properties fo:font-size="11pt" officeooo:rsid="0031b9f5" style:font-size-asian="11pt" style:font-size-complex="11pt"/>
    </style:style>
    <style:style style:name="T159" style:family="text">
      <style:text-properties fo:font-size="11pt" officeooo:rsid="00381677" style:font-size-asian="11pt" style:font-size-complex="11pt"/>
    </style:style>
    <style:style style:name="T160" style:family="text">
      <style:text-properties fo:font-size="11pt" officeooo:rsid="003c3422" style:font-size-asian="11pt" style:font-size-complex="11pt"/>
    </style:style>
    <style:style style:name="T161" style:family="text">
      <style:text-properties fo:font-size="11pt" officeooo:rsid="006618e9" style:font-size-asian="11pt" style:font-size-complex="11pt"/>
    </style:style>
    <style:style style:name="T162" style:family="text">
      <style:text-properties fo:font-size="11pt" officeooo:rsid="005b5568" style:font-size-asian="11pt" style:font-size-complex="11pt"/>
    </style:style>
    <style:style style:name="T163" style:family="text">
      <style:text-properties fo:font-size="11pt" fo:font-weight="bold" style:font-size-asian="11pt" style:font-weight-asian="bold" style:font-size-complex="11pt"/>
    </style:style>
    <style:style style:name="T164" style:family="text">
      <style:text-properties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65" style:family="text">
      <style:text-properties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166" style:family="text">
      <style:text-properties fo:font-size="11pt" fo:font-style="normal" fo:font-weight="bold" style:font-name-asian="TimesNewRomanPSMT" style:font-size-asian="11pt" style:font-style-asian="normal" style:font-weight-asian="bold" style:font-name-complex="Arial" style:font-size-complex="11pt" style:font-style-complex="normal" style:font-weight-complex="normal"/>
    </style:style>
    <style:style style:name="T167" style:family="text">
      <style:text-properties fo:font-size="11pt" style:font-name-asian="Wingdings1" style:font-size-asian="11pt" style:font-name-complex="Wingdings1" style:font-size-complex="11pt"/>
    </style:style>
    <style:style style:name="T168" style:family="text">
      <style:text-properties style:font-name="Times New Roman"/>
    </style:style>
    <style:style style:name="T169" style:family="text">
      <style:text-properties style:font-name="Times New Roman" fo:language="en" fo:country="GB"/>
    </style:style>
    <style:style style:name="T170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171" style:family="text">
      <style:text-properties style:font-name="Times New Roman" fo:font-size="11pt" fo:font-weight="bold" officeooo:rsid="0038dfe3" fo:background-color="#ffffff" loext:char-shading-value="0" style:font-size-asian="11pt" style:font-weight-asian="bold" style:font-size-complex="11pt"/>
    </style:style>
    <style:style style:name="T172" style:family="text">
      <style:text-properties style:font-name="Times New Roman" fo:font-size="11pt" fo:background-color="transparent" loext:char-shading-value="0" style:font-size-asian="11pt" style:font-name-complex="Arial" style:font-size-complex="11pt"/>
    </style:style>
    <style:style style:name="T173" style:family="text">
      <style:text-properties style:font-name="Times New Roman" fo:font-size="11pt" officeooo:rsid="003c3422" fo:background-color="transparent" loext:char-shading-value="0" style:font-size-asian="11pt" style:font-name-complex="Arial" style:font-size-complex="11pt"/>
    </style:style>
    <style:style style:name="T174" style:family="text">
      <style:text-properties style:font-name="Times New Roman" fo:font-size="11pt" officeooo:rsid="006618e9" fo:background-color="transparent" loext:char-shading-value="0" style:font-size-asian="11pt" style:font-name-complex="Arial" style:font-size-complex="11pt"/>
    </style:style>
    <style:style style:name="T175" style:family="text">
      <style:text-properties style:font-name="Times New Roman" fo:font-size="11pt" officeooo:rsid="005b5568" fo:background-color="transparent" loext:char-shading-value="0" style:font-size-asian="11pt" style:font-name-complex="Arial" style:font-size-complex="11pt"/>
    </style:style>
    <style:style style:name="T176" style:family="text">
      <style:text-properties style:font-name="Times New Roman" fo:font-size="11pt" style:font-size-asian="11pt" style:font-name-complex="Arial" style:font-size-complex="11pt"/>
    </style:style>
    <style:style style:name="T177" style:family="text">
      <style:text-properties style:font-name="Times New Roman" fo:font-size="11pt" style:font-size-asian="11pt" style:font-size-complex="11pt"/>
    </style:style>
    <style:style style:name="T178" style:family="text">
      <style:text-properties style:font-name="Times New Roman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79" style:family="text">
      <style:text-properties style:font-name="Times New Roman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180" style:family="text">
      <style:text-properties style:font-name="Times New Roman" fo:font-size="11pt" fo:font-style="normal" fo:font-weight="bold" style:font-name-asian="TimesNewRomanPSMT" style:font-size-asian="11pt" style:font-style-asian="normal" style:font-weight-asian="bold" style:font-name-complex="Arial" style:font-size-complex="11pt" style:font-style-complex="normal" style:font-weight-complex="normal"/>
    </style:style>
    <style:style style:name="T181" style:family="text">
      <style:text-properties style:font-name="Times New Roman" fo:font-weight="bold" style:font-weight-asian="bold"/>
    </style:style>
    <style:style style:name="T182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83" style:family="text">
      <style:text-properties style:font-name="Times New Roman" fo:font-weight="normal" style:font-weight-asian="normal" style:font-weight-complex="normal"/>
    </style:style>
    <style:style style:name="T184" style:family="text">
      <style:text-properties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85" style:family="text">
      <style:text-properties style:font-name="Times New Roman" fo:font-style="italic" style:font-style-asian="italic" style:font-style-complex="italic"/>
    </style:style>
    <style:style style:name="T186" style:family="text">
      <style:text-properties style:font-name="Times New Roman" fo:font-style="normal" style:font-style-asian="normal" style:font-style-complex="normal"/>
    </style:style>
    <style:style style:name="T187" style:family="text">
      <style:text-properties style:font-name="Times New Roman" officeooo:rsid="003c3422"/>
    </style:style>
    <style:style style:name="T188" style:family="text">
      <style:text-properties style:font-name="Times New Roman" officeooo:rsid="006618e9"/>
    </style:style>
    <style:style style:name="T189" style:family="text">
      <style:text-properties style:font-name="Times New Roman" officeooo:rsid="005b5568"/>
    </style:style>
    <style:style style:name="T190" style:family="text">
      <style:text-properties fo:text-transform="lowercase" fo:font-weight="normal" style:font-weight-asian="normal" style:font-weight-complex="normal"/>
    </style:style>
    <style:style style:name="T19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2" style:family="text">
      <style:text-properties fo:font-style="italic" fo:background-color="transparent" loext:char-shading-value="0" style:font-style-asian="italic" style:font-style-complex="italic"/>
    </style:style>
    <style:style style:name="T193" style:family="text">
      <style:text-properties fo:font-style="italic" style:font-style-asian="italic" style:font-style-complex="italic"/>
    </style:style>
    <style:style style:name="T1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5" style:family="text">
      <style:text-properties fo:font-style="normal" style:text-underline-style="none" fo:font-weight="normal" officeooo:rsid="001dbc5c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96" style:family="text">
      <style:text-properties fo:font-style="normal" style:text-underline-style="none" fo:font-weight="normal" officeooo:rsid="00297190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97" style:family="text">
      <style:text-properties style:font-name="Arial4" fo:font-size="9pt" style:font-name-asian="Arial4" style:font-size-asian="9pt" style:font-name-complex="Arial4" style:font-size-complex="9pt"/>
    </style:style>
    <style:style style:name="T198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99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200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201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202" style:family="text">
      <style:text-properties fo:font-size="9pt" style:font-size-asian="9pt" style:font-size-complex="9pt"/>
    </style:style>
    <style:style style:name="T203" style:family="text">
      <style:text-properties fo:font-size="9pt" fo:font-style="italic" style:font-size-asian="9pt" style:font-style-asian="italic" style:font-size-complex="9pt" style:font-style-complex="italic"/>
    </style:style>
    <style:style style:name="T204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205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206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" style:font-size-complex="11pt" style:font-style-complex="normal" style:font-weight-complex="normal"/>
    </style:style>
    <style:style style:name="T207" style:family="text">
      <style:text-properties style:use-window-font-color="true" loext:opacity="0%" style:text-line-through-style="none" style:text-line-through-type="none" fo:font-weight="normal" fo:background-color="#ffffff" loext:char-shading-value="0" style:font-weight-asian="normal" style:font-name-complex="Arial" style:font-weight-complex="bold"/>
    </style:style>
    <style:style style:name="T208" style:family="text">
      <style:text-properties style:use-window-font-color="true" loext:opacity="0%" style:text-line-through-style="none" style:text-line-through-type="none" fo:font-weight="normal" fo:background-color="#ffffff" loext:char-shading-value="0" style:font-weight-asian="normal" style:font-name-complex="Arial" style:font-weight-complex="normal"/>
    </style:style>
    <style:style style:name="T209" style:family="text">
      <style:text-properties style:use-window-font-color="true" loext:opacity="0%" style:text-underline-style="none" fo:background-color="transparent" loext:char-shading-value="0" style:font-name-complex="Arial"/>
    </style:style>
    <style:style style:name="T210" style:family="text">
      <style:text-properties style:use-window-font-color="true" loext:opacity="0%" style:text-underline-style="none" officeooo:rsid="0031b9f5" fo:background-color="transparent" loext:char-shading-value="0" style:font-name-complex="Arial"/>
    </style:style>
    <style:style style:name="T211" style:family="text">
      <style:text-properties style:use-window-font-color="true" loext:opacity="0%" style:text-underline-style="none" officeooo:rsid="003e6665" fo:background-color="transparent" loext:char-shading-value="0" style:font-name-complex="Arial"/>
    </style:style>
    <style:style style:name="T212" style:family="text">
      <style:text-properties style:use-window-font-color="true" loext:opacity="0%" style:text-underline-style="none" officeooo:rsid="004b6c55" fo:background-color="transparent" loext:char-shading-value="0" style:font-name-complex="Arial"/>
    </style:style>
    <style:style style:name="T213" style:family="text">
      <style:text-properties style:use-window-font-color="true" loext:opacity="0%" fo:background-color="transparent" loext:char-shading-value="0" style:font-name-complex="Arial"/>
    </style:style>
    <style:style style:name="T214" style:family="text">
      <style:text-properties style:use-window-font-color="true" loext:opacity="0%" officeooo:rsid="00381677" fo:background-color="transparent" loext:char-shading-value="0" style:font-name-complex="Arial"/>
    </style:style>
    <style:style style:name="T215" style:family="text">
      <style:text-properties style:use-window-font-color="true" loext:opacity="0%" style:font-name="Liberation Serif" style:text-underline-style="none" officeooo:rsid="001f88dc" fo:background-color="transparent" loext:char-shading-value="0" style:font-name-complex="Arial"/>
    </style:style>
    <style:style style:name="T216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17" style:family="text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T218" style:family="text">
      <style:text-properties officeooo:rsid="001b1b6a"/>
    </style:style>
    <style:style style:name="T219" style:family="text">
      <style:text-properties officeooo:rsid="001ef2cc"/>
    </style:style>
    <style:style style:name="T220" style:family="text">
      <style:text-properties officeooo:rsid="001f88dc"/>
    </style:style>
    <style:style style:name="T221" style:family="text">
      <style:text-properties officeooo:rsid="002017ca"/>
    </style:style>
    <style:style style:name="T222" style:family="text">
      <style:text-properties officeooo:rsid="00201900"/>
    </style:style>
    <style:style style:name="T223" style:family="text">
      <style:text-properties officeooo:rsid="0031b9f5"/>
    </style:style>
    <style:style style:name="T224" style:family="text">
      <style:text-properties officeooo:rsid="0032f160"/>
    </style:style>
    <style:style style:name="T225" style:family="text">
      <style:text-properties officeooo:rsid="003c3422"/>
    </style:style>
    <style:style style:name="T226" style:family="text">
      <style:text-properties officeooo:rsid="003e0823"/>
    </style:style>
    <style:style style:name="T227" style:family="text">
      <style:text-properties officeooo:rsid="0024fdfa"/>
    </style:style>
    <style:style style:name="T228" style:family="text">
      <style:text-properties style:font-name="Book Antiqua" fo:font-size="14pt" style:font-size-asian="14pt" style:font-name-complex="Book Antiqua"/>
    </style:style>
    <style:style style:name="T229" style:family="text">
      <style:text-properties style:font-name="Book Antiqua" fo:font-size="16pt" fo:letter-spacing="-0.035cm" fo:font-weight="bold" style:font-size-asian="16pt" style:font-weight-asian="bold" style:font-name-complex="Book Antiqua"/>
    </style:style>
    <style:style style:name="T230" style:family="text">
      <style:text-properties officeooo:rsid="0043cae7"/>
    </style:style>
    <style:style style:name="T231" style:family="text">
      <style:text-properties officeooo:rsid="00517916"/>
    </style:style>
    <style:style style:name="T232" style:family="text">
      <style:text-properties officeooo:rsid="0052d8fa"/>
    </style:style>
    <style:style style:name="T233" style:family="text">
      <style:text-properties style:text-underline-style="none"/>
    </style:style>
    <style:style style:name="T234" style:family="text">
      <style:text-properties style:text-underline-style="none" fo:background-color="transparent" loext:char-shading-value="0"/>
    </style:style>
    <style:style style:name="T235" style:family="text">
      <style:text-properties style:text-underline-style="none" officeooo:rsid="0056ec61" fo:background-color="transparent" loext:char-shading-value="0"/>
    </style:style>
    <style:style style:name="T236" style:family="text">
      <style:text-properties officeooo:rsid="00589769"/>
    </style:style>
    <style:style style:name="T237" style:family="text">
      <style:text-properties officeooo:rsid="005b5568"/>
    </style:style>
    <style:style style:name="T238" style:family="text">
      <style:text-properties officeooo:rsid="005b8575"/>
    </style:style>
    <style:style style:name="T239" style:family="text">
      <style:text-properties officeooo:rsid="0036fb4a"/>
    </style:style>
    <style:style style:name="T240" style:family="text">
      <style:text-properties officeooo:rsid="005d4aee"/>
    </style:style>
    <style:style style:name="T241" style:family="text">
      <style:text-properties officeooo:rsid="00148c84"/>
    </style:style>
    <style:style style:name="T242" style:family="text">
      <style:text-properties officeooo:rsid="006618e9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text:span text:style-name="T182">DOMANDA DI PARTECIPAZIONE ALLA ASSEGNAZIONE </text:span></text:p>
      <text:p text:style-name="P15">DEGLI INCARICHI VACANTI DI EMERGENZA SANITARIA TERRITORIALE</text:p>
      <text:p text:style-name="P17">PRIMO SEMESTRE 2024</text:p>
      <text:h text:style-name="P216" text:outline-level="1"><text:span text:style-name="T153">(PER TRASFERIMENTO: </text:span><text:span text:style-name="T154">medici di cui alla</text:span><text:span text:style-name="T153"> </text:span><text:span text:style-name="T154">lett. a) dell’avviso</text:span><text:span text:style-name="T155">)</text:span></text:h>
      <text:h text:style-name="P218" text:outline-level="1"/>
      <text:list xml:id="list1769352427" text:style-name="WW8Num30">
        <text:list-header>
          <text:p text:style-name="P175"/>
          <text:p text:style-name="P177"><draw:frame draw:style-name="fr1" draw:name="Cornice3" text:anchor-type="paragraph" svg:x="0.593cm" svg:y="0.039cm" svg:width="5.271cm" draw:z-index="2"><draw:text-box fo:min-height="3.23cm"><text:p text:style-name="P119"/><text:p text:style-name="P120">Marca da bollo <text:span text:style-name="T197">(€ 16,00 )</text:span></text:p><text:p text:style-name="P121">da annullare con data.</text:p><text:p text:style-name="P120"><text:span text:style-name="T198"><text:s/>(</text:span><text:span text:style-name="T199">non coprire il numero identificativo)</text:span></text:p></draw:text-box></draw:frame></text:p>
          <text:p text:style-name="P182"/>
          <text:p text:style-name="P179"/>
          <text:p text:style-name="P179"/>
        </text:list-header>
      </text:list>
      <text:p text:style-name="P63"/>
      <text:p text:style-name="P68"><text:span text:style-name="T153"><text:tab/><text:tab/>A:<text:tab/>AZIENDA USL TOSCANA CENTRO </text:span><text:span text:style-name="T125">(1)<text:tab/><text:tab/><text:tab/><text:tab/></text:span><text:span text:style-name="T144">Area Personale Convenzionato</text:span></text:p>
      <text:p text:style-name="P74"><text:tab/><text:tab/><text:tab/>S.O.C. MMG e continuta’ <text:tab/>assistenziale</text:p>
      <text:p text:style-name="P63"><text:tab/><text:tab/><text:tab/><text:tab/><text:tab/><text:tab/><text:tab/>PEC: <text:span text:style-name="T132">p</text:span><text:span text:style-name="Strong_20_Emphasis"><text:span text:style-name="T216">ersonaleconvenzionato@postacert.toscana.it</text:span></text:span></text:p>
      <text:p text:style-name="P63"/>
      <text:p text:style-name="P10"/>
      <text:p text:style-name="P6">Il/la sottoscritto/a. ………………………………………………………… nato/a a ….....................................</text:p>
      <text:p text:style-name="P6">Prov………….. il …………………………. <text:s/>Codice Fiscale ……………….........…………………………...</text:p>
      <text:p text:style-name="P6">Residente a ………………………………Via <text:s/>……..................…………………n…… <text:s text:c="2"/>CAP …………..…. Tel…………………Cell…………………<text:span text:style-name="T132">PEC (</text:span><text:span text:style-name="T192">obbligatoria</text:span><text:span text:style-name="T132">):</text:span>..........................................................................</text:p>
      <text:h text:style-name="P219" text:outline-level="1">E-mail ………………………………………………………………………………….………………….........</text:h>
      <text:p text:style-name="P45">ai sensi dell’art.<text:span text:style-name="T220">63</text:span>, comma 6, lettera a) del vigente Accordo Collettivo Nazionale per la Medicina Generale </text:p>
      <text:p text:style-name="P42">FA DOMANDA DI TRASFERIMENTO</text:p>
      <text:p text:style-name="P4">per l’assegnazione degli incarichi vacanti <text:s/>di Emergenza Sanitaria Territoriale, pubblicati sul Bollettino Ufficiale della Regione Toscan<text:span text:style-name="T132">a</text:span> <text:span text:style-name="T225"><text:s/>n. </text:span><text:span text:style-name="T242">16</text:span><text:span text:style-name="T237"> del </text:span><text:span text:style-name="T242">17 aprile</text:span><text:span text:style-name="T225"> 202</text:span><text:span text:style-name="T237">4</text:span><text:span text:style-name="T225">,</text:span> presso una o più delle seguenti Aziende USL <text:span text:style-name="T116">(in mancanza di indicazione non verrà assegnato alcun incarico vacante):</text:span></text:p>
      <text:p text:style-name="P34"><text:span text:style-name="T137"><text:tab/><text:tab/>□</text:span><text:span text:style-name="T145"><text:tab/></text:span><text:span text:style-name="T147">Azienda USL Toscana Nord Ovest</text:span></text:p>
      <text:p text:style-name="P34"><text:span text:style-name="T137"><text:tab/><text:tab/>□</text:span><text:span text:style-name="T145"><text:tab/>Azienda USL Toscana Centro</text:span></text:p>
      <text:p text:style-name="P39"><text:span text:style-name="T139"><text:tab/><text:tab/>□<text:tab/></text:span><text:span text:style-name="T146">Azienda usl Toscana Sud Est</text:span></text:p>
      <text:p text:style-name="P45">A tal fine, consapevole delle responsabilità amministrative e penali conseguenti a dichiarazioni mendaci, così come previsto dall’art. 76 del DPR 445/2000, ai sensi degli art. 46 e 47 del DPR 445/2000</text:p>
      <text:p text:style-name="P42">DICHIARA</text:p>
      <text:p text:style-name="P86">1)<text:tab/>di essere titolare di incarico a tempo indeterminato <text:s/>di emergenza sanitaria territoriale presso l’Azienda Sanitaria ………..di ………….................… della Regione ……………….…….......... dal …………………</text:p>
      <text:p text:style-name="P118">dichiara i seguenti periodi di eventuale sospensione dall'incarico, ai sensi dell'art. <text:span text:style-name="T220">22</text:span>, comma 1) del <text:s/>vigente ACN:</text:p>
      <text:p text:style-name="P90">…………………………………………… ………………………………………………………………………….</text:p>
      <text:p text:style-name="P92">……………………………………………………………………………………………………………………….. <text:s text:c="2"/></text:p>
      <text:p text:style-name="P84">2)<text:tab/>di essere stato precedentemente titolare di incarico a tempo indeterminato per l’emergenza sanitaria territoriale:</text:p>
      <text:p text:style-name="P161">dal………………….al ………………….ASL ..………...…………... Regione ……….………………..</text:p>
      <text:p text:style-name="P93">dal………………….al………...………...ASL …………………..….. Regione …….….……………….</text:p>
      <text:p text:style-name="P163">dichiara i seguenti periodi di eventuale sospensione dall'incarico, ai sensi dell'art. <text:span text:style-name="T220">22</text:span>, comma 1) del <text:s text:c="7"/><text:tab/>vigente ACN</text:p>
      <text:p text:style-name="P92">…………………………………………… ………………………………………………………………………….</text:p>
      <text:p text:style-name="P92"><text:soft-page-break/>……………………………………………………………………………………………………………………….. <text:s text:c="2"/></text:p>
      <text:p text:style-name="P167"><text:span text:style-name="T191">3)<text:tab/></text:span><text:span text:style-name="T194">di essere in possesso</text:span><text:span text:style-name="T191"> </text:span>dell’attestato di idoneità all’esercizio dell’attività di emergenza sanitaria <text:tab/>territoriale di cui all’art. <text:span text:style-name="T219">66 del vigente </text:span>conseguito in data ………………………. presso l’Azienda <text:tab/>sanitaria locale ……………………. <text:s/>Regione ……………………………….</text:p>
      <text:p text:style-name="P84">4)<text:tab/>di aver conseguito il diploma di laurea presso l’Università degli Studi di .......................................... <text:s/>in data ………………..…….. con voto …………./110</text:p>
      <text:p text:style-name="P84">5)<text:tab/>di essere iscritto all'Albo provinciale dell'Ordine dei Medici della Provincia di ………………………dal……………</text:p>
      <text:p text:style-name="P67"><text:span text:style-name="T117">DICHIARA </text:span><text:span text:style-name="T120">ALTRESÌ</text:span></text:p>
      <text:p text:style-name="P97">(barrare la casella relativa all'opzione utilizzata)</text:p>
      <text:list xml:id="list914045096" text:style-name="L4">
        <text:list-item>
          <text:p text:style-name="P184"><text:span text:style-name="T26">□<text:tab/></text:span><text:span text:style-name="T21">di </text:span><text:span text:style-name="T22">aver assolto al pagamento dell’imposta di bollo di € 16,00 con apposizione della marca <text:s/><text:tab/>sulla presente domanda e di aver annullato la stessa; a comprova indica i seguenti dati della <text:tab/>marca da bollo utilizzata:</text:span></text:p>
        </text:list-item>
      </text:list>
      <text:p text:style-name="P72"><text:span text:style-name="T167"><text:tab/><text:tab/></text:span><text:span text:style-name="T153">data ____ /____ /_____ </text:span><text:span text:style-name="T202">(</text:span><text:span text:style-name="T203">gg/mm/aaaa</text:span><text:span text:style-name="T202">) </text:span><text:span text:style-name="T153">e ora _____:_____ </text:span><text:span text:style-name="T203">(hh:mm) </text:span><text:span text:style-name="T153">di emissione;</text:span></text:p>
      <text:p text:style-name="P73"><text:span text:style-name="T23"><text:tab/><text:tab/></text:span><text:span text:style-name="T21">IDENTIFICATIVO n.______________________________________ e </text:span><text:span text:style-name="T20">di conservare <text:tab/><text:tab/><text:tab/>l’originale della domanda per i controlli previsti dalla normativa vigente e di impegnarsi a <text:tab/><text:tab/>produrla in sede di convocazione.</text:span></text:p>
      <text:p text:style-name="P107"><text:span text:style-name="T24"><text:tab/></text:span><text:span text:style-name="T1">oppure</text:span></text:p>
      <text:p text:style-name="P102"><text:span text:style-name="T25"><text:tab/>□<text:tab/></text:span><text:span text:style-name="T20">di aver assolto al pagamento dell'imposta di bollo di € 16,00 <text:s/>come da attestazione trasmessa <text:tab/><text:tab/>unitamente alla presente domanda;</text:span></text:p>
      <text:list xml:id="list144841332149171" text:continue-numbering="true" text:style-name="L4">
        <text:list-item>
          <text:p text:style-name="P208">di aver preso visione dell’informativa per il trattamento dei dati personali, ai sensi dell’art. 13 del Regolamento europeo n. 679/2016, riportata nell’avviso di pubblicazione <text:span text:style-name="T219">degli incarichi vacanti di emergenza sanitaria territoriale 202</text:span><text:span text:style-name="T237">4</text:span><text:span text:style-name="T219"> – </text:span><text:span text:style-name="T232">primo</text:span><text:span text:style-name="T219"> semestre</text:span>.</text:p>
        </text:list-item>
      </text:list>
      <text:p text:style-name="P95"/>
      <text:p text:style-name="P64">Luogo e data ………………..…….<text:tab/><text:tab/><text:tab/><text:tab/>……………………………………… </text:p>
      <text:p text:style-name="P69"><text:span text:style-name="T153"><text:tab/><text:tab/><text:tab/><text:tab/><text:tab/><text:tab/><text:tab/><text:tab/><text:tab/>(</text:span><text:span text:style-name="T163">firma autenticata</text:span><text:span text:style-name="T153">)*</text:span></text:p>
      <text:p text:style-name="P64"/>
      <text:p text:style-name="P69"><text:span text:style-name="T153">(*)<text:tab/></text:span><text:span text:style-name="T164">Ai sensi dell’articolo 38 del DPR 445/2000, alla domanda deve </text:span><text:span text:style-name="T16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66">L'inosservanza di quanto specificato comporta l'esclusione della domanda.</text:span></text:p>
      <text:list xml:id="list2591552026" text:style-name="WW8Num29">
        <text:list-header>
          <text:p text:style-name="P227"/>
        </text:list-header>
      </text:list>
      <text:p text:style-name="P12">NOTE:</text:p>
      <text:list xml:id="list3002078398" text:style-name="WW8Num11">
        <text:list-item>
          <text:p text:style-name="P234">L’Azienda USL Toscana Centro provvede allo svolgimento della procedura anche per conto delle <text:tab/>altre Aziende Sanitarie della Toscana.</text:p>
        </text:list-item>
      </text:list>
      <text:p text:style-name="P55">N.B.</text:p>
      <text:list xml:id="list2462545102" text:style-name="WW8Num27">
        <text:list-header>
          <text:p text:style-name="P236">I medici già titolari di incarico a tempo indeterminato di Emergenza Sanitaria Territoriale possono partecipare alle procedure per la copertura delle zone carenti solo per trasferimento. </text:p>
          <text:p text:style-name="P236"/>
          <text:p text:style-name="P237"><text:span text:style-name="T121">Si fa presente che, ai sensi dell’art. 92 comma 16 del vigente ACN, il medico che concorre all’assegnazione di un incarico vacante avvalendosi della facoltà di </text:span><text:span text:style-name="T123">cui all’art. </text:span><text:span text:style-name="T124">66</text:span><text:span text:style-name="T123"> comma 6, lett. a) dello stesso ACN</text:span><text:span text:style-name="T121"> in caso di accettazione, decade dall’incarico di provenienza.</text:span></text:p>
        </text:list-header>
      </text:list>
      <text:p text:style-name="P25">DOMANDA DI PARTECIPAZIONE ALLA ASSEGNAZIONE </text:p>
      <text:p text:style-name="P14">DEGLI INCARICHI VACANTI DI EMERGENZA SANITARIA TERRITORIALE</text:p>
      <text:p text:style-name="P17">PRIMO SEMESTRE 2024</text:p>
      <text:p text:style-name="P129"><text:tab/><text:span text:style-name="T220">(</text:span>PER GRADUATORIA: <text:span text:style-name="T239">medici di cui alla lett. b) dell’avviso</text:span><text:span text:style-name="T220">)</text:span></text:p>
      <text:h text:style-name="P224" text:outline-level="1"/>
      <text:h text:style-name="P224" text:outline-level="1"/>
      <text:list xml:id="list144841113876212" text:continue-list="list1769352427" text:style-name="WW8Num30">
        <text:list-header>
          <text:p text:style-name="P177"><draw:frame draw:style-name="fr1" draw:name="Cornice1" text:anchor-type="paragraph" svg:x="0.593cm" svg:y="0.039cm" svg:width="5.271cm" draw:z-index="3"><draw:text-box fo:min-height="3.23cm"><text:p text:style-name="P119"/><text:p text:style-name="P120">Marca da bollo <text:span text:style-name="T197">(€ 16,00 )</text:span></text:p><text:p text:style-name="P121">da annullare con data.</text:p><text:p text:style-name="P120"><text:span text:style-name="T198"><text:s/>(</text:span><text:span text:style-name="T199">non coprire il numero identificativo)</text:span></text:p></draw:text-box></draw:frame></text:p>
          <text:p text:style-name="P182"/>
          <text:p text:style-name="P179"/>
          <text:p text:style-name="P179"/>
        </text:list-header>
      </text:list>
      <text:p text:style-name="P63"/>
      <text:p text:style-name="P68"><text:span text:style-name="T153"><text:tab/><text:tab/>A:<text:tab/>AZIENDA USL TOSCANA CENTRO </text:span><text:span text:style-name="T125">(1)<text:tab/><text:tab/><text:tab/><text:tab/></text:span><text:span text:style-name="T144">Area Personale Convenzionato</text:span></text:p>
      <text:p text:style-name="P74"><text:tab/><text:tab/><text:tab/>S.O.C. MMG e continuta’ <text:tab/>assistenziale</text:p>
      <text:p text:style-name="P63"><text:tab/><text:tab/><text:tab/><text:tab/><text:tab/><text:tab/><text:tab/>PEC: <text:span text:style-name="T132">p</text:span><text:span text:style-name="Strong_20_Emphasis"><text:span text:style-name="T216">ersonaleconvenzionato@postacert.toscana.it</text:span></text:span></text:p>
      <text:p text:style-name="P63"/>
      <text:p text:style-name="P63"/>
      <text:p text:style-name="P6">Il/la sottoscritto/a. ………………………………………………………… nato/a a ….....................................</text:p>
      <text:p text:style-name="P6">Prov………….. il …………………………. <text:s/>Codice Fiscale ……………….........…………………………...</text:p>
      <text:p text:style-name="P6">Residente a ………………………………Via <text:s/>……..................…………………n…… <text:s text:c="2"/>CAP …………..…. Tel…………………Cell…………………<text:span text:style-name="T132">PEC (</text:span><text:span text:style-name="T192">obbligatoria</text:span><text:span text:style-name="T132">):</text:span>..........................................................................</text:p>
      <text:h text:style-name="P219" text:outline-level="1">E-mail ………………………………………………………………………………….………………….........</text:h>
      <text:p text:style-name="P3">ai sensi <text:s/>dell’art.<text:span text:style-name="T220">63</text:span>, comma 6, lettera b) <text:span text:style-name="T121">del vigente Accordo Collettivo Nazionale per la Medicina Generale</text:span></text:p>
      <text:p text:style-name="P42"/>
      <text:p text:style-name="P42">FA DOMANDA </text:p>
      <text:p text:style-name="P51">per l’assegnazione degli incarichi vacanti di Emergenza Sanitaria Territoriale, pubblicati sul Bollettino Ufficiale della Regione Toscana <text:span text:style-name="T225">n. </text:span><text:span text:style-name="T242">16</text:span><text:span text:style-name="T237"> del </text:span><text:span text:style-name="T242">17 aprile</text:span><text:span text:style-name="T225"> 202</text:span><text:span text:style-name="T237">4,</text:span><text:span text:style-name="T132"> p</text:span>resso una o più delle seguenti Aziende USL <text:span text:style-name="T116">(in mancanza di indicazione non verrà assegnato alcun incarico vacante):</text:span></text:p>
      <text:p text:style-name="P49"><text:span text:style-name="T150"><text:tab/><text:tab/>□<text:tab/></text:span><text:span text:style-name="T169">Azienda USL Toscana Nord Ovest</text:span></text:p>
      <text:p text:style-name="P34"><text:span text:style-name="T137"><text:tab/><text:tab/>□</text:span><text:span text:style-name="T145"><text:tab/>Azienda USL Toscana Centro</text:span></text:p>
      <text:p text:style-name="P39"><text:span text:style-name="T139"><text:tab/><text:tab/>□<text:tab/></text:span><text:span text:style-name="T146">Azienda usl Toscana Sud Est</text:span></text:p>
      <text:p text:style-name="P45"/>
      <text:p text:style-name="P45">A tal fine, consapevole delle responsabilità amministrative e penali conseguenti a dichiarazioni mendaci, così come previsto dall’art. 76 del DPR 445/2000, ai sensi degli art. 46 e 47 del DPR 445/2000</text:p>
      <text:p text:style-name="P42">DICHIARA</text:p>
      <text:list xml:id="list1856209745" text:style-name="L5">
        <text:list-item>
          <text:p text:style-name="P239"><text:span text:style-name="T190">DI ESSERE RESIDENTE NEL</text:span><text:span text:style-name="T121"> Comune di……………………………. con decorrenza dal……………..</text:span></text:p>
        </text:list-item>
      </text:list>
      <text:p text:style-name="P165">2)<text:tab/>di non essere titolare di incarico a tempo indeterminato di emergenza sanitaria territoriale</text:p>
      <text:p text:style-name="P159"><text:span text:style-name="T129">3)<text:tab/>di essere/non essere</text:span><text:span text:style-name="T128">(2)</text:span><text:span text:style-name="T127"> <text:s/></text:span><text:span text:style-name="T129">titolare di incarico a tempo indeterminato </text:span><text:span text:style-name="T122">nel servizio di continuità assistenziale <text:tab/>dal <text:tab/>…………………… </text:span><text:span text:style-name="T129">presso l’ASL …………….………………..… della Regione …….......…<text:tab/>……………</text:span><text:span text:style-name="T122">;</text:span></text:p>
      <text:p text:style-name="P84">4)<text:tab/>di essere incluso nella graduatoria regionale valida per l’anno 202<text:span text:style-name="T238">4</text:span></text:p>
      <text:p text:style-name="P166">5)<text:tab/>di essere in possesso dell’attestato di idoneità all’esercizio dell’attività di emergenza sanitaria <text:tab/>territoriale di cui all’art. <text:span text:style-name="T219">66 del vigente</text:span> ACN conseguito in data……………………….presso l’Azienda <text:tab/>Sanitaria Locale ……………………. Regione ……………………………….</text:p>
      <text:p text:style-name="P84">6)<text:tab/>di aver conseguito il diploma di laurea presso l’Università degli Studi di .......................................... <text:s/>in data ………………..…….. con voto …………./110</text:p>
      <text:p text:style-name="P84"><text:soft-page-break/>7)<text:tab/>di essere iscritto all'Albo provinciale dell'Ordine dei Medici della Provincia di ………………………… dal……………</text:p>
      <text:p text:style-name="P54"><text:span text:style-name="T117">DICHIARA </text:span><text:span text:style-name="T120">ALTRESÌ</text:span></text:p>
      <text:p text:style-name="P50">(barrare la casella relativa all'opzione utilizzata)</text:p>
      <text:list xml:id="list1449062665" text:style-name="L6">
        <text:list-item>
          <text:p text:style-name="P185"><text:span text:style-name="T26">□<text:tab/></text:span><text:span text:style-name="T21">di </text:span><text:span text:style-name="T22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188"><text:span text:style-name="T167"><text:tab/></text:span><text:span text:style-name="T153">data ____ /____ /_____ </text:span><text:span text:style-name="T202">(</text:span><text:span text:style-name="T203">gg/mm/aaaa</text:span><text:span text:style-name="T202">) </text:span><text:span text:style-name="T153">e ora _____:_____ </text:span><text:span text:style-name="T203">(hh:mm) </text:span><text:span text:style-name="T153">di emissione;</text:span></text:p>
          <text:p text:style-name="P189"><text:span text:style-name="T23"><text:tab/></text:span><text:span text:style-name="T21">IDENTIFICATIVO n.______________________________________ e </text:span><text:span text:style-name="T20">di conservare <text:tab/>l’originale della domanda per i controlli previsti dalla normativa vigente e di impegnarsi a <text:tab/>produrla in sede di convocazione.</text:span></text:p>
        </text:list-item>
      </text:list>
      <text:p text:style-name="P38"><text:span text:style-name="T24"><text:tab/></text:span><text:span text:style-name="T1">oppure</text:span></text:p>
      <text:list xml:id="list144841848307347" text:continue-numbering="true" text:style-name="L6">
        <text:list-header>
          <text:p text:style-name="P212"><text:span text:style-name="T25">□<text:tab/></text:span><text:span text:style-name="T20">di aver assolto al pagamento dell'imposta di bollo di € 16,00 <text:s/>come da attestazione trasmessa <text:tab/>unitamente alla presente domanda;</text:span></text:p>
        </text:list-header>
        <text:list-item>
          <text:p text:style-name="P209">di aver preso visione dell’informativa per il trattamento dei dati personali, ai sensi dell’art. 13 del Regolamento europeo n. 679/2016, riportata nell’avviso di pubblicazione <text:span text:style-name="T219">degli incarichi vacanti di emergenza sanitaria territoriale 202</text:span><text:span text:style-name="T238">4</text:span><text:span text:style-name="T219"> – </text:span><text:span text:style-name="T232">prim</text:span><text:span text:style-name="T219">o semestre</text:span>..</text:p>
          <text:p text:style-name="P202"/>
        </text:list-item>
      </text:list>
      <text:p text:style-name="P5">Luogo e data ………………..…….<text:tab/><text:tab/><text:tab/><text:tab/>……………………………………… </text:p>
      <text:p text:style-name="P116"><text:span text:style-name="T153">(</text:span><text:span text:style-name="T163">firma autenticata</text:span><text:span text:style-name="T153">)*</text:span></text:p>
      <text:p text:style-name="P5"/>
      <text:p text:style-name="P19"><text:span text:style-name="T153">(*)<text:tab/></text:span><text:span text:style-name="T164">Ai sensi dell’articolo 38 del DPR 445/2000, alla domanda deve </text:span><text:span text:style-name="T16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66">L'inosservanza di quanto specificato comporta l'esclusione della domanda.</text:span></text:p>
      <text:p text:style-name="P18"/>
      <text:p text:style-name="P12">NOTE:</text:p>
      <text:list xml:id="list144841733868837" text:continue-list="list3002078398" text:style-name="WW8Num11">
        <text:list-header>
          <text:p text:style-name="P240">(1) L’Azienda USL Toscana Centro provvede allo svolgimento della procedura anche per conto delle altre <text:tab/>Aziende Sanitarie della Toscana.</text:p>
          <text:p text:style-name="P241"><text:s text:c="2"/>(2) <text:s/>Cancellare la parte che non interessa </text:p>
          <text:p text:style-name="P243"/>
        </text:list-header>
      </text:list>
      <text:list xml:id="list144841465275985" text:continue-list="list2462545102" text:style-name="WW8Num27">
        <text:list-header>
          <text:p text:style-name="P238"/>
          <text:p text:style-name="P238"/>
        </text:list-header>
      </text:list>
      <text:p text:style-name="P26">DOMANDA DI PARTECIPAZIONE ALLA ASSEGNAZIONE </text:p>
      <text:p text:style-name="P14">DEGLI INCARICHI VACANTI DI EMERGENZA SANITARIA TERRITORIALE</text:p>
      <text:p text:style-name="P16">PRIMO SEMESTRE 2024</text:p>
      <text:p text:style-name="P20"><text:span text:style-name="T31">(</text:span><text:span text:style-name="T43">M</text:span><text:span text:style-name="T153">edici di cui all</text:span><text:span text:style-name="T156">a</text:span><text:span text:style-name="T153"> lett. c) </text:span><text:span text:style-name="T157">e d) </text:span><text:span text:style-name="T153">dell’avviso, in possesso dell’attestato di formazione specifica in medicina generale non inclusi in graduatoria regionale</text:span><text:span text:style-name="T33">)</text:span></text:p>
      <text:h text:style-name="P218" text:outline-level="1"/>
      <text:h text:style-name="P218" text:outline-level="1"/>
      <text:list xml:id="list144842495225999" text:continue-list="list144841113876212" text:style-name="WW8Num30">
        <text:list-header>
          <text:p text:style-name="P175"/>
          <text:p text:style-name="P177"><draw:frame draw:style-name="fr1" draw:name="Cornice2" text:anchor-type="paragraph" svg:x="0.593cm" svg:y="0.039cm" svg:width="5.271cm" draw:z-index="0"><draw:text-box fo:min-height="3.23cm"><text:p text:style-name="P119"/><text:p text:style-name="P120">Marca da bollo <text:span text:style-name="T197">(€ 16,00 )</text:span></text:p><text:p text:style-name="P121">da annullare con data.</text:p><text:p text:style-name="P120"><text:span text:style-name="T198"><text:s/>(</text:span><text:span text:style-name="T199">non coprire il numero identificativo)</text:span></text:p></draw:text-box></draw:frame></text:p>
          <text:p text:style-name="P182"/>
          <text:p text:style-name="P179"/>
          <text:p text:style-name="P179"/>
        </text:list-header>
      </text:list>
      <text:p text:style-name="P63"/>
      <text:p text:style-name="P68"><text:span text:style-name="T153"><text:tab/><text:tab/>A:<text:tab/>AZIENDA USL TOSCANA CENTRO </text:span><text:span text:style-name="T125">(1)<text:tab/><text:tab/><text:tab/><text:tab/></text:span><text:span text:style-name="T144">Area Personale Convenzionato</text:span></text:p>
      <text:p text:style-name="P74"><text:tab/><text:tab/><text:tab/>S.O.C. MMG e continuta’ <text:tab/>assistenziale</text:p>
      <text:p text:style-name="P63"><text:tab/><text:tab/><text:tab/><text:tab/><text:tab/><text:tab/><text:tab/>PEC:<text:span text:style-name="T132">p</text:span><text:span text:style-name="Strong_20_Emphasis"><text:span text:style-name="T216">ersonaleconvenzionato@postacert.toscana.it</text:span></text:span></text:p>
      <text:p text:style-name="P10"/>
      <text:p text:style-name="P10"/>
      <text:p text:style-name="P10"/>
      <text:p text:style-name="P6">Il/la sottoscritto/a. ………………………………………………………… nato/a a ….....................................</text:p>
      <text:p text:style-name="P6">Prov………….. il …………………………. <text:s/>Codice Fiscale ……………….........…………………………...</text:p>
      <text:p text:style-name="P6">Residente a ………………………………Via <text:s/>……..................…………………n…… <text:s text:c="2"/>CAP …………..…. Tel…………………Cell…………………<text:span text:style-name="T132">PEC (</text:span><text:span text:style-name="T192">obbligatoria</text:span><text:span text:style-name="T132">):</text:span>..........................................................................</text:p>
      <text:h text:style-name="P225" text:outline-level="1">E-mail………………………………………….………………….........</text:h>
      <text:p text:style-name="P1">ai sensi di quanto previsto dall’art. <text:span text:style-name="T221">63</text:span> comma 6, lett. c del vigente ACN per la Medicina Generale,</text:p>
      <text:p text:style-name="P42">FA DOMANDA</text:p>
      <text:p text:style-name="P52"><text:span text:style-name="T153">per l’assegnazione degli incarichi vacanti per la Emergenza Sanitaria Territoriale, pubblicati sul Bollettino Ufficiale della Regione Toscana</text:span><text:span text:style-name="T160"> n. </text:span><text:span text:style-name="T161">16</text:span><text:span text:style-name="T162"> del </text:span><text:span text:style-name="T161">17 aprile</text:span><text:span text:style-name="T160"> 202</text:span><text:span text:style-name="T162">4,</text:span><text:span text:style-name="T32"> </text:span><text:span text:style-name="T35"><text:s/></text:span><text:span text:style-name="T153">presso una o più delle seguenti Aziende Sanitarie Locali </text:span><text:span text:style-name="T163">(individuare l’Azienda prescelta, in mancanza di tale indicazione non verrà assegnato alcun incarico vacante):</text:span></text:p>
      <text:p text:style-name="P46"><text:span text:style-name="T135"><text:tab/><text:tab/></text:span><text:span text:style-name="T137">□</text:span><text:span text:style-name="T142"><text:tab/>Azienda USL Toscana Nord Ovest</text:span></text:p>
      <text:p text:style-name="P37"><text:span text:style-name="T137"><text:tab/><text:tab/>□</text:span><text:span text:style-name="T145"><text:tab/>Azienda USL Toscana Centro</text:span></text:p>
      <text:p text:style-name="P41"><text:span text:style-name="T139"><text:tab/><text:tab/>□<text:tab/></text:span><text:span text:style-name="T146">Azienda usl Toscana Sud Est</text:span></text:p>
      <text:p text:style-name="P44">A tal fine, consapevole delle responsabilità amministrative e penali conseguenti a dichiarazioni mendaci, così come previsto dall’art. 76 del DPR 445/2000, <text:s/>ai sensi degli art. 46 e 47 del DPR 445/2000</text:p>
      <text:p text:style-name="P43">DICHIARA</text:p>
      <text:list xml:id="list4159812206" text:style-name="L7">
        <text:list-item>
          <text:p text:style-name="P187"><text:span text:style-name="T153">di essere residente </text:span><text:span text:style-name="T126"><text:s/></text:span><text:span text:style-name="T153">nel Comune di ……………………………………………………</text:span></text:p>
        </text:list-item>
        <text:list-item>
          <text:p text:style-name="P229">di aver conseguito il diploma di laurea presso l’Università degli Studi di …………………….. in data ……………………….. con voto …………./110</text:p>
        </text:list-item>
        <text:list-item>
          <text:p text:style-name="P230"><text:tab/>di essere iscritto all'Albo dell'Ordine dei Medici della provincia di …………..………… dal……………</text:p>
        </text:list-item>
        <text:list-item>
          <text:p text:style-name="P232">di aver frequentato il corso di formazione in medicina generale relativo al triennio<text:span text:style-name="T149"> ……...…...... </text:span>e di <text:s/>essere in possesso del titolo di formazione in Medicina Generale di cui al D. Lgs 256/91 conseguito in data……........... nella Regione………………......</text:p>
        </text:list-item>
        <text:list-item>
          <text:p text:style-name="P233">di essere in possesso dell’attestato di idoneità all’esercizio dell’attività di emergenza sanitaria territoriale di cui all’art. <text:span text:style-name="T221">66</text:span> <text:span text:style-name="T219">del vigente</text:span> ACN conseguito in data…………………… presso l’Azienda Sanitaria Locale ……………………. Regione ……………………………….</text:p>
        </text:list-item>
      </text:list>
      <text:p text:style-name="P36"><text:soft-page-break/><text:span text:style-name="T117">DICHIARA </text:span><text:span text:style-name="T200">ALTRESÌ</text:span></text:p>
      <text:list xml:id="list144841802137784" text:continue-list="list144841848307347" text:style-name="L6">
        <text:list-item text:start-value="1">
          <text:p text:style-name="P190"><text:span text:style-name="T15">□<text:tab/></text:span><text:span text:style-name="T5">di </text:span><text:span text:style-name="T18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193"><text:span text:style-name="T201"><text:tab/></text:span><text:span text:style-name="T153">data ____ /____ /_____ </text:span><text:span text:style-name="T202">(</text:span><text:span text:style-name="T203">gg/mm/aaaa</text:span><text:span text:style-name="T202">) </text:span><text:span text:style-name="T153">e ora _____:_____ </text:span><text:span text:style-name="T203">(hh:mm) </text:span><text:span text:style-name="T153">di emissione;</text:span></text:p>
          <text:p text:style-name="P195"><text:span text:style-name="T19"><text:tab/></text:span><text:span text:style-name="T5">IDENTIFICATIVO n.______________________________________ e </text:span><text:span text:style-name="T20">di conservare <text:tab/>l’originale della domanda per i controlli previsti dalla normativa vigente e di impegnarsi a <text:tab/>produrla in sede di convocazione.</text:span></text:p>
        </text:list-item>
      </text:list>
      <text:p text:style-name="P8"><text:span text:style-name="T24"><text:tab/></text:span><text:span text:style-name="T1">oppure</text:span></text:p>
      <text:list xml:id="list144841264997924" text:continue-numbering="true" text:style-name="L6">
        <text:list-header>
          <text:p text:style-name="P204">(barrare la casella relativa all'opzione utilizzata)</text:p>
          <text:p text:style-name="P212"><text:span text:style-name="T25">□<text:tab/></text:span><text:span text:style-name="T20">di aver assolto al pagamento dell'imposta di bollo di € 16,00 <text:s/>come da attestazione trasmessa <text:tab/>unitamente alla presente domanda;</text:span></text:p>
        </text:list-header>
        <text:list-item>
          <text:p text:style-name="P209">di aver preso visione dell’informativa per il trattamento dei dati personali, ai sensi dell’art. 13 del Regolamento europeo n. 679/2016, riportata nell’avviso di pubblicazione <text:span text:style-name="T219">degli incarichi vacanti di emergenza sanitaria territoriale 202</text:span><text:span text:style-name="T238">4</text:span><text:span text:style-name="T219"> – </text:span><text:span text:style-name="T232">prim</text:span><text:span text:style-name="T219">o semestre</text:span>.</text:p>
          <text:p text:style-name="P202"/>
        </text:list-item>
      </text:list>
      <text:p text:style-name="P5">Luogo e data ………………..…….<text:tab/><text:tab/><text:tab/><text:tab/>……………………………………… </text:p>
      <text:p text:style-name="P116"><text:span text:style-name="T153">(</text:span><text:span text:style-name="T163">firma autenticata</text:span><text:span text:style-name="T153">)*</text:span></text:p>
      <text:p text:style-name="P5"/>
      <text:p text:style-name="P19"><text:span text:style-name="T153">(*)<text:tab/></text:span><text:span text:style-name="T204">Ai sensi dell’articolo 38 del DPR 445/2000, alla domanda deve </text:span><text:span text:style-name="T205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206">L'inosservanza di quanto specificato comporta l'esclusione della domanda.</text:span></text:p>
      <text:p text:style-name="P5"/>
      <text:p text:style-name="P2">NOTE:</text:p>
      <text:list xml:id="list2358405514" text:style-name="L8">
        <text:list-item>
          <text:h text:style-name="P221" text:outline-level="1">L’Azienda <text:s/>USL Toscana Centro provvede allo svolgimento della procedura anche per conto delle <text:tab/>altre Aziende Sanitarie della Toscana.</text:h>
        </text:list-item>
      </text:list>
      <text:h text:style-name="P222" text:outline-level="1"/>
      <text:p text:style-name="P158">DOMANDA DI PARTECIPAZIONE ALL’ASSEGNAZIONE DEGLI INCARICHI VACANTI DI <text:s/>EMERGENZA SANITARIA TERRITORIALE</text:p>
      <text:p text:style-name="P156">PRIMO SEMESTRE 2024</text:p>
      <text:p text:style-name="P157"><text:span text:style-name="T213">(</text:span><text:span text:style-name="T214">M</text:span><text:span text:style-name="T209">edici </text:span><text:span text:style-name="T210">di cui all</text:span><text:span text:style-name="T211">e</text:span><text:span text:style-name="T210"> lett. </text:span><text:span text:style-name="T212">e</text:span><text:span text:style-name="T210">) ed </text:span><text:span text:style-name="T212">f</text:span><text:span text:style-name="T210">) dell’avviso, iscritti a</text:span><text:span text:style-name="T209">l corso di formazione specifica in medicina generale</text:span><text:span text:style-name="T215">)</text:span></text:p>
      <text:h text:style-name="P224" text:outline-level="1"/>
      <text:list xml:id="list144841883104677" text:continue-list="list144842495225999" text:style-name="WW8Num30">
        <text:list-header>
          <text:p text:style-name="P177"><draw:frame draw:style-name="fr1" draw:name="Cornice4" text:anchor-type="paragraph" svg:x="0.593cm" svg:y="0.039cm" svg:width="5.271cm" draw:z-index="1"><draw:text-box fo:min-height="3.23cm"><text:p text:style-name="P119"/><text:p text:style-name="P120">Marca da bollo <text:span text:style-name="T197">(€ 16,00 )</text:span></text:p><text:p text:style-name="P121">da annullare con data.</text:p><text:p text:style-name="P120"><text:span text:style-name="T198"><text:s/>(</text:span><text:span text:style-name="T199">non coprire il numero identificativo)</text:span></text:p></draw:text-box></draw:frame></text:p>
          <text:p text:style-name="P182"/>
          <text:p text:style-name="P179"/>
          <text:p text:style-name="P179"/>
        </text:list-header>
      </text:list>
      <text:p text:style-name="P63"/>
      <text:p text:style-name="P68"><text:span text:style-name="T153"><text:tab/><text:tab/>A:<text:tab/>AZIENDA USL TOSCANA CENTRO </text:span><text:span text:style-name="T125">(1)<text:tab/><text:tab/><text:tab/><text:tab/></text:span><text:span text:style-name="T144">Area Personale Convenzionato</text:span></text:p>
      <text:p text:style-name="P74"><text:tab/><text:tab/><text:tab/>S.O.C. MMG e continuta’ <text:tab/>assistenziale</text:p>
      <text:p text:style-name="P63"><text:tab/><text:tab/><text:tab/><text:tab/><text:tab/><text:tab/><text:tab/>PEC:<text:span text:style-name="T132">p</text:span><text:span text:style-name="Strong_20_Emphasis"><text:span text:style-name="T216">ersonaleconvenzionato@postacert.toscana.it</text:span></text:span></text:p>
      <text:p text:style-name="P10"/>
      <text:p text:style-name="P6">Il/la sottoscritto/a. ………………………………………………………… nato/a a ….....................................</text:p>
      <text:p text:style-name="P6">Prov………….. il …………………………. <text:s/>Codice Fiscale ……………….........…………………………...</text:p>
      <text:p text:style-name="P6">Residente a ………………………………Via <text:s/>……..................…………………n…… <text:s text:c="2"/>CAP …………..…. Tel…………………Cell…………………PEC (<text:span text:style-name="T193">obbligatoria</text:span>):..........................................................................</text:p>
      <text:h text:style-name="P223" text:outline-level="1">E-mail ………………………………………………………………………………….………………….........</text:h>
      <text:h text:style-name="P169" text:outline-level="1">ai sensi dell’art.<text:span text:style-name="T221">63</text:span>, comma <text:span text:style-name="T221">6</text:span> <text:span text:style-name="T222">lettere d) o e) </text:span><text:span text:style-name="T121">del vigente Accordo Collettivo Nazionale per la Medicina Generale</text:span>, e, specificamente <text:span text:style-name="T168">(barrare la voce che interessa)</text:span>:</text:h>
      <text:p text:style-name="P137"><text:span text:style-name="T141">□</text:span><text:span text:style-name="T137"><text:tab/></text:span>ai sensi di quanto previsto dall’<text:span text:style-name="T222">art. 63, comma 6 lett. d) del vigente ACN in qualità di medico di cui <text:tab/>all’</text:span>articolo 9, comma 1, del D.L. 14 dicembre 2018, n.135, convertito, con modificazioni, dalla <text:tab/>Legge 11 febbraio 2019, n.12</text:p>
      <text:p text:style-name="P122">oppure</text:p>
      <text:p text:style-name="P152"><text:span text:style-name="T141">□</text:span><text:span text:style-name="T137"><text:tab/></text:span>ai sensi di quanto previsto dall’<text:span text:style-name="T222">art. 63, comma 6 lett. e) del vigente ACN in qualità di medico di cui <text:tab/></text:span>all’articolo 12, comma 3, del D.L. 30 aprile 2019, n.35, convertito, con modificazioi, dalla Legge <text:tab/>25 <text:tab/>giugno 2019, n.60,</text:p>
      <text:p text:style-name="P106">FA DOMANDA</text:p>
      <text:p text:style-name="P115"><text:span text:style-name="T176">per gli incarichi vacanti di Emergenza Sanitaria Territoriale,</text:span><text:span text:style-name="T172"> </text:span><text:span text:style-name="T176">pubblicati nel Bollettino Ufficiale della Regione Tosca</text:span><text:span text:style-name="T172">na </text:span><text:span text:style-name="T173">n. </text:span><text:span text:style-name="T174">16</text:span><text:span text:style-name="T175"> del </text:span><text:span text:style-name="T174">17 aprile</text:span><text:span text:style-name="T173"> 202</text:span><text:span text:style-name="T175">4,</text:span><text:span text:style-name="T40"> </text:span><text:span text:style-name="T133">nelle seguenti Aziende Sanitarie Locali </text:span><text:span text:style-name="T119">(in mancanza di indicazione non verrà assegnato alcun posto vacante)</text:span><text:span text:style-name="T133">:</text:span></text:p>
      <text:p text:style-name="P47"><text:span text:style-name="T136"><text:tab/><text:tab/></text:span><text:span text:style-name="T138">□<text:tab/></text:span><text:span text:style-name="T143">Azienda USL Toscana Nord Ovest</text:span></text:p>
      <text:p text:style-name="P34"><text:span text:style-name="T137"><text:tab/><text:tab/>□<text:tab/></text:span><text:span text:style-name="T145">Azienda USL Toscana Centro</text:span></text:p>
      <text:p text:style-name="P39"><text:span text:style-name="T139"><text:tab/><text:tab/>□<text:tab/></text:span><text:span text:style-name="T146">Azienda usl Toscana Sud Est</text:span></text:p>
      <text:p text:style-name="P104">A tal fine, consapevole delle responsabilità amministrative e penali conseguenti a dichiarazioni mendaci, così come previsto dall’art.76 del DPR 445/2000, ai sensi degli artt. 46 e 47 del DPR 445/2000:</text:p>
      <text:h text:style-name="P171" text:outline-level="7">DICHIARA</text:h>
      <text:list xml:id="list1646327942" text:style-name="L9">
        <text:list-item>
          <text:p text:style-name="P231">di essere in possesso del diploma di laurea in Medicina e Chirurgia conseguito presso l’Università degli Studi di………...................................………………… in data……...…………… con voto………/110; </text:p>
        </text:list-item>
        <text:list-item>
          <text:p text:style-name="P231">di essere iscritto all’Ordine dei Medici di...............................................................................;</text:p>
        </text:list-item>
      </text:list>
      <text:list xml:id="list1589721766" text:style-name="L10">
        <text:list-item>
          <text:p text:style-name="P244"><text:span text:style-name="T129">di </text:span><text:span text:style-name="T131">essere iscritto a</text:span><text:span text:style-name="T129">l<text:tab/></text:span><text:span text:style-name="T151">□ </text:span><text:span text:style-name="T129">primo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5"><text:span text:style-name="T152"><text:s text:c="29"/><text:tab/></text:span><text:span text:style-name="T151">□ </text:span><text:span text:style-name="T129">secondo</text:span></text:p>
                          <text:list>
                            <text:list-header>
                              <text:p text:style-name="P245"><text:span text:style-name="T151"><text:s text:c="41"/>□ </text:span><text:span text:style-name="T129">terzo anno</text:span></text:p>
                            </text:list-header>
                          </text:list>
                          <text:p text:style-name="P246"><text:soft-page-break/>del corso di formazione specifica in medicina generale <text:span text:style-name="T132">relativo al corso triennale ……………/…………….. </text:span><text:s/>presso la Regione Toscana <text:span text:style-name="T132">e di avere effettivament</text:span><text:span text:style-name="T134">e</text:span><text:span text:style-name="T132"> iniziato il corso</text:span> in data……………………..</text:p>
                          <text:p text:style-name="P247">4. <text:s/>di essere in possesso dell’attestato di idoneità all’esercizio dell’attività di emergenza sanitaria <text:tab/>territoriale di cui all’art. <text:span text:style-name="T222">66 del vigente</text:span> ACN conseguito in data……………………….presso <text:tab/>l’Azienda <text:span text:style-name="T222">S</text:span>anitaria <text:span text:style-name="T222">L</text:span>ocale …………………….Regione…………… …………………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2991704" text:style-name="WWNum1">
        <text:list-header>
          <text:p text:style-name="P248"><text:s text:c="6"/>5. <text:s/>di essere residente nel Comune di…………………..…….……… prov…….. dal…….. …………….<text:tab/></text:p>
        </text:list-header>
      </text:list>
      <text:h text:style-name="P172" text:outline-level="7">DICHIARA INOLTRE</text:h>
      <text:list xml:id="list3389413860" text:style-name="L11">
        <text:list-item>
          <text:p text:style-name="P174">di essere a conoscenza che potrà partecipare all’assegnazione di tali incarichi solo se iscritto ai corsi di formazione specifica in medicina generale istituiti presso la Regione Toscana</text:p>
        </text:list-item>
      </text:list>
      <text:list xml:id="list3404386878" text:style-name="WWNum3">
        <text:list-header>
          <text:p text:style-name="P173"/>
        </text:list-header>
      </text:list>
      <text:list xml:id="list144841978729573" text:continue-list="list3389413860" text:style-name="L11">
        <text:list-item>
          <text:p text:style-name="P191"><text:span text:style-name="T15">□ <text:s text:c="2"/></text:span><text:span text:style-name="T5">di </text:span><text:span text:style-name="T18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144842281097083" text:continue-list="list3404386878" text:style-name="WWNum3">
        <text:list-header>
          <text:p text:style-name="P194"><text:span text:style-name="T201"><text:tab/></text:span><text:span text:style-name="T153">data ____ /____ /_____ </text:span><text:span text:style-name="T202">(</text:span><text:span text:style-name="T203">gg/mm/aaaa</text:span><text:span text:style-name="T202">) </text:span><text:span text:style-name="T153">e ora _____:_____ </text:span><text:span text:style-name="T203">(hh:mm) </text:span><text:span text:style-name="T153">di emissione;</text:span></text:p>
          <text:p text:style-name="P196"><text:span text:style-name="T19"><text:tab/></text:span><text:span text:style-name="T5">IDENTIFICATIVO n.______________________________________ e </text:span><text:span text:style-name="T20">di conservare <text:tab/>l’originale della domanda per i controlli previsti dalla normativa vigente e di impegnarsi a <text:tab/>produrla in sede di convocazione.</text:span></text:p>
          <text:p text:style-name="P197">oppure</text:p>
          <text:p text:style-name="P205">(barrare la casella relativa all'opzione utilizzata)</text:p>
          <text:p text:style-name="P213"><text:span text:style-name="T25">□ <text:s text:c="2"/></text:span><text:span text:style-name="T20">di aver assolto al pagamento dell'imposta di bollo di € 16,00 come da attestazione trasmessa unitamente alla presente domanda;</text:span></text:p>
        </text:list-header>
      </text:list>
      <text:list xml:id="list144841797567857" text:continue-list="list144841978729573" text:style-name="L11">
        <text:list-item>
          <text:p text:style-name="P210">di aver preso visione dell’informativa per il trattamento dei dati personali, ai sensi dell’art. 13 del Regolamento europeo n. 679/2016, riportata nell’avviso di pubblicazione <text:span text:style-name="T219">degli incarichi vacanti di emergenza sanitaria territoriale 202</text:span><text:span text:style-name="T238">4</text:span><text:span text:style-name="T219"> – </text:span><text:span text:style-name="T232">prim</text:span><text:span text:style-name="T219">o semestre</text:span>.</text:p>
        </text:list-item>
      </text:list>
      <text:list xml:id="list144842367790516" text:continue-list="list144842281097083" text:style-name="WWNum3">
        <text:list-header>
          <text:p text:style-name="P203"/>
          <text:p text:style-name="P181">Luogo e data ………………..…….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86"><text:span text:style-name="T153">(</text:span><text:span text:style-name="T163">firma autenticata</text:span><text:span text:style-name="T153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81"/>
          <text:p text:style-name="P249"><text:span text:style-name="T153">(*)<text:tab/></text:span><text:span text:style-name="T204">Ai sensi dell’articolo 38 del DPR 445/2000, alla domanda deve </text:span><text:span text:style-name="T205">essere allegata la fotocopia non autenticata di un documento d’identità in corso di validità del candidato (non necessaria esclusivamente se la domanda è firmata con firma digitale o qualificata intestata al candidato). </text:span><text:span text:style-name="T206">L'inosservanza di quanto specificato comporta l'esclusione della domanda.</text:span></text:p>
        </text:list-header>
      </text:list>
      <text:p text:style-name="P154"/>
      <text:p text:style-name="P155">NOTE</text:p>
      <text:list xml:id="list144841286835615" text:continue-list="list144841883104677" text:style-name="WW8Num30">
        <text:list-header>
          <text:h text:style-name="P250" text:outline-level="1"><text:span text:style-name="T207">(1)<text:tab/></text:span><text:span text:style-name="T208">L’Azienda USL Toscana Centro provvede allo svolgimento della procedura anche per conto delle <text:tab/>altre Aziende Sanitarie della Toscana.</text:span></text:h>
        </text:list-header>
      </text:list>
      <text:h text:style-name="P251" text:outline-level="1"/>
      <text:p text:style-name="P24">DOMANDA DI PARTECIPAZIONE ALLA ASSEGNAZIONE </text:p>
      <text:p text:style-name="P22">DEGLI INCARICHI VACANTI DI EMERGENZA SANITARIA TERRITORIALE</text:p>
      <text:p text:style-name="P23">PRIMO SEMESTRE 2024</text:p>
      <text:h text:style-name="P217" text:outline-level="1"><text:span text:style-name="T153">(</text:span><text:span text:style-name="T158">medici cui alla lett. </text:span><text:span text:style-name="T157">g</text:span><text:span text:style-name="T158">) dell’avviso: titolari a tempo determinato </text:span><text:span text:style-name="T159">di cui all’</text:span><text:span text:style-name="T33">art. </text:span><text:span text:style-name="T34">1</text:span><text:span text:style-name="T33"> comm</text:span><text:span text:style-name="T34">i 272 e 273 della L. 30/12/2021, n. 234</text:span><text:span text:style-name="T33">)</text:span></text:h>
      <text:h text:style-name="P226" text:outline-level="1"/>
      <text:list xml:id="list144842305205736" text:continue-numbering="true" text:style-name="WW8Num30">
        <text:list-header>
          <text:p text:style-name="P176"/>
          <text:p text:style-name="P178"><draw:frame draw:style-name="fr1" draw:name="Cornice5" text:anchor-type="paragraph" svg:x="0.593cm" svg:y="0.039cm" svg:width="5.271cm" draw:z-index="4"><draw:text-box fo:min-height="3.23cm"><text:p text:style-name="P119"/><text:p text:style-name="P120">Marca da bollo <text:span text:style-name="T197">(€ 16,00 )</text:span></text:p><text:p text:style-name="P121">da annullare con data.</text:p><text:p text:style-name="P120"><text:span text:style-name="T198"><text:s/>(</text:span><text:span text:style-name="T199">non coprire il numero identificativo)</text:span></text:p></draw:text-box></draw:frame></text:p>
          <text:p text:style-name="P183"/>
          <text:p text:style-name="P180"/>
          <text:p text:style-name="P180"/>
        </text:list-header>
      </text:list>
      <text:p text:style-name="P66"/>
      <text:p text:style-name="P71"><text:span text:style-name="T153"><text:tab/><text:tab/>A:<text:tab/>AZIENDA USL TOSCANA CENTRO </text:span><text:span text:style-name="T125">(1)<text:tab/><text:tab/><text:tab/><text:tab/></text:span><text:span text:style-name="T144">Area Personale Convenzionato</text:span></text:p>
      <text:p text:style-name="P75"><text:tab/><text:tab/><text:tab/>S.O.C. MMG e continuta’ <text:tab/>assistenziale</text:p>
      <text:p text:style-name="P66"><text:tab/><text:tab/><text:tab/><text:tab/><text:tab/><text:tab/><text:tab/>PEC: p<text:span text:style-name="Strong_20_Emphasis"><text:span text:style-name="T217">ersonaleconvenzionato@postacert.toscana.it</text:span></text:span></text:p>
      <text:p text:style-name="P66"/>
      <text:p text:style-name="P11"/>
      <text:p text:style-name="P7">Il/la sottoscritto/a. ………………………………………………………… nato/a a ….....................................</text:p>
      <text:p text:style-name="P7">Prov………….. il …………………………. <text:s/>Codice Fiscale ……………….........…………………………...</text:p>
      <text:p text:style-name="P7">Residente a ………………………………Via <text:s/>……..................…………………n…… <text:s text:c="2"/>CAP …………..…. Tel…………………Cell…………………PEC (<text:span text:style-name="T193">obbligatoria</text:span>):..........................................................................</text:p>
      <text:h text:style-name="P220" text:outline-level="1">E-mail ………………………………………………………………………………….………………….........</text:h>
      <text:p text:style-name="P32">ai sensi dell’art.<text:span text:style-name="T227">1</text:span>, comm<text:span text:style-name="T227">i 272 e </text:span><text:s/><text:span text:style-name="T227">273</text:span>, <text:span text:style-name="T227">della L. 30/12/2021, n. 234</text:span></text:p>
      <text:p text:style-name="P33">FA DOMANDA </text:p>
      <text:p text:style-name="P53">per l’assegnazione degli incarichi vacanti <text:s/>di Emergenza Sanitaria Territoriale pubblicati sul Bollettino Ufficiale della Regione Toscana <text:span text:style-name="T187">n. </text:span><text:span text:style-name="T188">16</text:span><text:span text:style-name="T189"> del </text:span><text:span text:style-name="T188">17 aprile</text:span><text:span text:style-name="T187"> 202</text:span><text:span text:style-name="T189">4</text:span><text:span text:style-name="T232">,</text:span> presso una o più delle seguenti Aziende USL<text:span text:style-name="T168"> </text:span><text:span text:style-name="T181">(in mancanza di indicazione non verrà assegnato alcun <text:s/>incarico vacante):</text:span></text:p>
      <text:p text:style-name="P31"><text:span text:style-name="T140"><text:tab/><text:tab/>□</text:span><text:span text:style-name="T145"><text:tab/></text:span><text:span text:style-name="T148">Azienda USL Toscana Nord Ovest</text:span></text:p>
      <text:p text:style-name="P35"><text:span text:style-name="T137"><text:tab/><text:tab/>□</text:span><text:span text:style-name="T145"><text:tab/>Azienda USL Toscana Centro</text:span></text:p>
      <text:p text:style-name="P40"><text:span text:style-name="T139"><text:tab/><text:tab/>□<text:tab/></text:span><text:span text:style-name="T146">Azienda usl Toscana Sud Est</text:span></text:p>
      <text:p text:style-name="P32">A tal fine, consapevole delle responsabilità amministrative e penali conseguenti a dichiarazioni mendaci, così come previsto dall’art. 76 del DPR 445/2000, ai sensi degli art. 46 e 47 del DPR 445/2000</text:p>
      <text:p text:style-name="P33">DICHIARA</text:p>
      <text:p text:style-name="P83"><text:span text:style-name="T39">1</text:span><text:span text:style-name="T35">)<text:tab/>di essere titolare di incarico </text:span><text:span text:style-name="T39">convenzionale </text:span><text:span text:style-name="T35">a tempo determinato di emergenza sanitaria territoriale </text:span><text:span text:style-name="T37">alla data </text:span><text:span text:style-name="T38">di pubblicazione dell’avviso </text:span><text:span text:style-name="T35">presso l’Azienda Sanitaria ………..di ………….................… della Regione ……………….…….......... dal …………………</text:span></text:p>
      <text:p text:style-name="P117"><text:span text:style-name="T226">Indicare</text:span> <text:span text:style-name="T226">i </text:span>periodi di eventuale sospensione dall'incarico, ai sensi dell'art. <text:span text:style-name="T220">22</text:span>, comma 1) del <text:s/>vigente ACN:</text:p>
      <text:p text:style-name="P88">…………………………………………… ………………………………………………………………………….</text:p>
      <text:p text:style-name="P82"><text:s text:c="6"/>……………………………………………………………………………………………………………………….. <text:s text:c="2"/></text:p>
      <text:p text:style-name="P87"><text:span text:style-name="T226">2</text:span><text:span text:style-name="T224">)<text:tab/></text:span>di essere stat<text:span text:style-name="T226">a/o</text:span> titolare d<text:span text:style-name="T223">ei seguenti</text:span> incaric<text:span text:style-name="T223">hi</text:span> <text:span text:style-name="T226">convenzionali </text:span>a tempo determinato per l’emergenza sanitaria territoriale <text:span text:style-name="T223">, dal 1 gennaio 2012 al 1 gennaio 2022</text:span>:</text:p>
      <text:p text:style-name="P162">dal………………….al ………………….ASL ..………...…………... Regione ……….………………..</text:p>
      <text:p text:style-name="P162">dal………………….al ………………….ASL ..………...…………... Regione ……….………………..</text:p>
      <text:p text:style-name="P162">dal………………….al ………………….ASL ..………...…………... Regione ……….………………..</text:p>
      <text:p text:style-name="P89">dal………………….al………...………...ASL …………………..….. Regione …….….……………….</text:p>
      <text:p text:style-name="P164">dichiara i seguenti periodi di eventuale sospensione dall'incarico, ai sensi dell'art. <text:span text:style-name="T220">22</text:span>, comma 1) del <text:tab/>vigente ACN</text:p>
      <text:p text:style-name="P91"><text:soft-page-break/>…………………………………………… ………………………………………………………………………….</text:p>
      <text:p text:style-name="P91">……………………………………………………………………………………………………………………….. <text:s text:c="2"/></text:p>
      <text:p text:style-name="P94"><text:span text:style-name="T121">per un numero totale di mesi di attività</text:span> …………..</text:p>
      <text:p text:style-name="P168"><text:span text:style-name="T194">3)</text:span><text:span text:style-name="T191"><text:tab/></text:span><text:span text:style-name="T194">di essere in possesso</text:span><text:span text:style-name="T191"> </text:span>dell’attestato di idoneità all’esercizio dell’attività di emergenza sanitaria <text:tab/>territoriale di cui all’art. <text:span text:style-name="T219">66 del vigente </text:span>conseguito in data ………………………. presso l’Azienda <text:tab/>sanitaria locale ……………………. <text:s/>Regione ……………………………….</text:p>
      <text:p text:style-name="P85">4)<text:tab/>di aver conseguito il diploma di laurea presso l’Università degli Studi di .......................................... <text:s/>in data ………………..…….. con voto …………./110</text:p>
      <text:p text:style-name="P85">5)<text:tab/>di essere iscritto all'Albo provinciale dell'Ordine dei Medici della Provincia di ………………………dal……………</text:p>
      <text:p text:style-name="P143"><text:span text:style-name="T117">DICHIARA </text:span><text:span text:style-name="T120">ALTRESÌ</text:span></text:p>
      <text:p text:style-name="P98">(barrare la casella relativa all'opzione utilizzata)</text:p>
      <text:list xml:id="list577726399" text:style-name="L12">
        <text:list-item>
          <text:p text:style-name="P192"><text:span text:style-name="T15">□<text:tab/></text:span><text:span text:style-name="T5">di </text:span><text:span text:style-name="T18">aver assolto al pagamento dell’imposta di bollo di € 16,00 con apposizione della marca <text:s/><text:tab/>sulla presente domanda e di aver annullato la stessa; a comprova indica i seguenti dati della <text:tab/>marca da bollo utilizzata:</text:span></text:p>
        </text:list-item>
      </text:list>
      <text:p text:style-name="P76"><text:span text:style-name="T201"><text:tab/><text:tab/></text:span><text:span text:style-name="T153">data ____ /____ /_____ </text:span><text:span text:style-name="T202">(</text:span><text:span text:style-name="T203">gg/mm/aaaa</text:span><text:span text:style-name="T202">) </text:span><text:span text:style-name="T153">e ora _____:_____ </text:span><text:span text:style-name="T203">(hh:mm) </text:span><text:span text:style-name="T153">di emissione;</text:span></text:p>
      <text:p text:style-name="P77"><text:span text:style-name="T19"><text:tab/><text:tab/></text:span><text:span text:style-name="T5">IDENTIFICATIVO n.______________________________________ e </text:span><text:span text:style-name="T20">di conservare <text:tab/><text:tab/><text:tab/>l’originale della domanda per i controlli previsti dalla normativa vigente e di impegnarsi a <text:tab/><text:tab/>produrla in sede di convocazione.</text:span></text:p>
      <text:p text:style-name="P108"><text:span text:style-name="T24"><text:tab/></text:span><text:span text:style-name="T1">oppure</text:span></text:p>
      <text:p text:style-name="P103"><text:span text:style-name="T25"><text:tab/>□<text:tab/></text:span><text:span text:style-name="T20">di aver assolto al pagamento dell'imposta di bollo di € 16,00 <text:s/>come da attestazione trasmessa <text:tab/><text:tab/>unitamente alla presente domanda;</text:span></text:p>
      <text:list xml:id="list144842425193530" text:continue-numbering="true" text:style-name="L12">
        <text:list-item>
          <text:p text:style-name="P211">di aver preso visione dell’informativa per il trattamento dei dati personali, ai sensi dell’art. 13 del Regolamento europeo n. 679/2016, riportata nell’avviso di pubblicazione <text:span text:style-name="T219">degli incarichi vacanti di emergenza sanitaria territoriale 202</text:span><text:span text:style-name="T238">4</text:span><text:span text:style-name="T232"> - primo</text:span><text:span text:style-name="T219"> semestre</text:span>.</text:p>
        </text:list-item>
      </text:list>
      <text:p text:style-name="P96"/>
      <text:p text:style-name="P65">Luogo e data ………………..…….<text:tab/><text:tab/><text:tab/><text:tab/>……………………………………… </text:p>
      <text:p text:style-name="P70"><text:span text:style-name="T153"><text:tab/><text:tab/><text:tab/><text:tab/><text:tab/><text:tab/><text:tab/><text:tab/><text:tab/>(</text:span><text:span text:style-name="T163">firma autenticata</text:span><text:span text:style-name="T153">)*</text:span></text:p>
      <text:p text:style-name="P65"/>
      <text:p text:style-name="P70"><text:span text:style-name="T153">(*)</text:span><text:span text:style-name="T177"><text:tab/></text:span><text:span text:style-name="T178">Ai sensi dell’articolo 38 del DPR 445/2000, alla domanda deve </text:span><text:span text:style-name="T179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80">L'inosservanza di quanto specificato comporta l'esclusione della domanda.</text:span></text:p>
      <text:list xml:id="list144841614060337" text:continue-list="list2591552026" text:style-name="WW8Num29">
        <text:list-header>
          <text:p text:style-name="P228"/>
        </text:list-header>
      </text:list>
      <text:p text:style-name="P13">NOTE:</text:p>
      <text:list xml:id="list144841178034535" text:continue-list="list144841733868837" text:style-name="WW8Num11">
        <text:list-header>
          <text:p text:style-name="P235"><text:span text:style-name="T230">(1)<text:tab/></text:span>L’Azienda USL Toscana Centro <text:s/>provvede allo svolgimento della procedura anche per conto delle <text:tab/>altre Aziende Sanitarie della Toscana.</text:p>
          <text:p text:style-name="P24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2" svg:font-family="'Times New Roman', serif"/>
    <style:font-face style:name="Wingdings1" svg:font-family="Wingdings"/>
    <style:font-face style:name="Courier New3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2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3" fo:font-family="Arial" style:font-family-generic="swiss" style:font-pitch="variable" fo:font-size="8pt" fo:font-weight="bold" style:font-size-asian="8pt" style:font-weight-asian="bold" style:font-name-complex="Arial3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Stile" style:family="paragraph" style:default-outline-level="">
      <style:paragraph-properties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fo:language="de" fo:country="DE" style:font-name-asian="Cambria" style:font-family-asian="Cambria, Cambria" style:font-family-generic-asian="swiss" style:font-size-asian="12pt" style:language-asian="ja" style:country-asian="JP" style:font-name-complex="Cambria" style:font-family-complex="Cambria, Cambria" style:font-family-generic-complex="swiss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Arial2" fo:font-family="Arial" style:font-family-generic="roman" style:font-pitch="variable" fo:font-weight="bold" style:font-name-asian="Times New Roman3" style:font-family-asian="'Times New Roman'" style:font-family-generic-asian="system" style:font-pitch-asian="variable"/>
    </style:style>
    <style:style style:name="WW8Num30z0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3:27:00</meta:creation-date>
    <dc:date>2024-04-10T14:48:40.399000000</dc:date>
    <meta:editing-duration>PT23H43M36S</meta:editing-duration>
    <meta:editing-cycles>172</meta:editing-cycles>
    <meta:generator>LibreOffice/7.0.6.2$Windows_X86_64 LibreOffice_project/144abb84a525d8e30c9dbbefa69cbbf2d8d4ae3b</meta:generator>
    <meta:print-date>2022-10-21T08:16:21.040000000</meta:print-date>
    <meta:initial-creator>Solari Claudia</meta:initial-creator>
    <meta:document-statistic meta:table-count="0" meta:image-count="0" meta:object-count="0" meta:page-count="10" meta:paragraph-count="260" meta:word-count="2938" meta:character-count="22486" meta:non-whitespace-character-count="19426"/>
  </office:meta>
</office:document-meta>
</file>