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4000000FADF1B43BC7AD3CD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0182ad" officeooo:paragraph-rsid="000182a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82ad" officeooo:paragraph-rsid="000182a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fo:font-weight="bold" officeooo:rsid="000182ad" officeooo:paragraph-rsid="000182ad" style:font-size-asian="15pt" style:font-weight-asian="bold" style:font-size-complex="15pt" style:font-weight-complex="bold"/>
    </style:style>
    <style:style style:name="T1" style:family="text">
      <style:text-properties officeooo:rsid="000594b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1">O</text:span>)</text:p>
      <text:p text:style-name="P1"/>
      <text:p text:style-name="P1"/>
      <text:p text:style-name="P1"/>
      <text:p text:style-name="P1"/>
      <text:p text:style-name="P1"><draw:frame draw:style-name="fr1" draw:name="Immagine1" text:anchor-type="as-char" svg:y="-3.597cm" svg:width="17.057cm" svg:height="2.644cm" draw:z-index="0"><draw:image xlink:href="Pictures/10000201000006A4000000FADF1B43BC7AD3CD1E.png" xlink:type="simple" xlink:show="embed" xlink:actuate="onLoad" loext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2-12T09:36:01.079000000</dc:date>
    <meta:editing-duration>PT6M6S</meta:editing-duration>
    <meta:editing-cycles>5</meta:editing-cycles>
    <meta:document-statistic meta:table-count="0" meta:image-count="1" meta:object-count="0" meta:page-count="1" meta:paragraph-count="2" meta:word-count="2" meta:character-count="11" meta:non-whitespace-character-count="10"/>
  </office:meta>
</office:document-meta>
</file>