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461000002EE3FCBE318912DD7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d886" officeooo:paragraph-rsid="000c757e" fo:background-color="transparent" style:font-size-asian="10pt" style:font-name-complex="Arial" style:font-size-complex="10pt"/>
    </style:style>
    <style:style style:name="P4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officeooo:paragraph-rsid="00196f56"/>
    </style:style>
    <style:style style:name="P5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officeooo:rsid="00196f56" officeooo:paragraph-rsid="00196f56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zxx" fo:country="none" style:letter-kerning="true" style:font-name-asian="Andale Sans UI" style:font-size-asian="10pt" style:font-name-complex="Tahoma" style:font-size-complex="10pt" style:language-complex="zxx" style:country-complex="none"/>
    </style:style>
    <style:style style:name="P7" style:family="paragraph" style:parent-style-name="Corpo_20_del_20_testo_20_21" style:master-page-name="">
      <style:paragraph-properties fo:margin-top="0cm" fo:margin-bottom="0cm" loext:contextual-spacing="false" fo:line-height="150%" fo:text-align="justify" style:justify-single-word="false" style:page-number="auto"/>
      <style:text-properties officeooo:paragraph-rsid="00194763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Campo">
      <style:paragraph-properties fo:line-height="150%"/>
      <style:text-properties style:font-name="Times New Roman" fo:font-size="10pt" officeooo:paragraph-rsid="000914fd" style:font-size-asian="10pt" style:font-size-complex="10pt"/>
    </style:style>
    <style:style style:name="P10" style:family="paragraph" style:parent-style-name="Campo">
      <style:paragraph-properties fo:margin-left="0.751cm" fo:margin-right="0cm" fo:line-height="150%" fo:text-indent="-0.751cm" style:auto-text-indent="false"/>
      <style:text-properties style:font-name="Times New Roman" fo:font-size="10pt" officeooo:paragraph-rsid="000914fd" style:font-size-asian="10pt" style:font-size-complex="10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0d4fdc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officeooo:paragraph-rsid="000d4fdc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officeooo:paragraph-rsid="00196f56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10263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0d4fdc" officeooo:paragraph-rsid="000d4fdc" style:font-name-asian="Times New Roman" style:font-size-asian="10pt" style:font-style-asian="italic" style:font-weight-asian="bold" style:font-name-complex="Times New Roman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8pt" officeooo:rsid="000d4fdc" officeooo:paragraph-rsid="00196f56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text-align="justify" style:justify-single-word="false"/>
      <style:text-properties fo:color="#ff0000" style:font-name="Times New Roman" fo:font-size="10pt" fo:background-color="#c0c0c0" style:font-size-asian="10pt" style:font-size-complex="10pt"/>
    </style:style>
    <style:style style:name="P23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3.789cm" fo:margin-right="0cm" fo:text-indent="0cm" style:auto-text-indent="false">
        <style:tab-stops>
          <style:tab-stop style:position="4.29cm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196f56"/>
    </style:style>
    <style:style style:name="P27" style:family="paragraph" style:parent-style-name="Footnote">
      <style:paragraph-properties fo:margin-left="0cm" fo:margin-right="0cm" fo:text-indent="0cm" style:auto-text-indent="false"/>
      <style:text-properties officeooo:paragraph-rsid="00196f56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Times New Roman" fo:font-size="10pt" officeooo:paragraph-rsid="000ec93e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94763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pt" fo:letter-spacing="-0.004cm" fo:language="it" fo:country="IT" style:text-underline-style="none" fo:font-weight="bold" officeooo:rsid="001dc1a8" officeooo:paragraph-rsid="00194763" style:letter-kerning="true" fo:background-color="transparent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officeooo:paragraph-rsid="00196f56"/>
    </style:style>
    <style:style style:name="P32" style:family="paragraph" style:parent-style-name="Heading_20_1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Heading_20_3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0pt" fo:font-weight="bold" officeooo:paragraph-rsid="00110263" style:font-size-asian="10pt" style:font-weight-asian="bold" style:font-size-complex="10pt"/>
    </style:style>
    <style:style style:name="P35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WW8Num2">
      <style:paragraph-properties fo:margin-left="3.799cm" fo:margin-right="0cm" fo:margin-top="0cm" fo:margin-bottom="0cm" loext:contextual-spacing="false" fo:text-indent="-3.799cm" style:auto-text-indent="false">
        <style:tab-stops>
          <style:tab-stop style:position="-0.011cm"/>
        </style:tab-stops>
      </style:paragraph-properties>
      <style:text-properties style:use-window-font-color="true" style:font-name="Times New Roman" fo:font-size="10pt" fo:language="zxx" fo:country="none" style:letter-kerning="true" style:font-name-asian="Andale Sans UI" style:font-size-asian="10pt" style:font-name-complex="Tahoma" style:font-size-complex="10pt" style:language-complex="zxx" style:country-complex="none"/>
    </style:style>
    <style:style style:name="P37" style:family="paragraph" style:parent-style-name="Standard" style:list-style-name="WW8Num2">
      <style:paragraph-properties fo:margin-left="1.3cm" fo:margin-right="0cm" fo:margin-top="0cm" fo:margin-bottom="0cm" loext:contextual-spacing="false" fo:text-indent="-3.799cm" style:auto-text-indent="false">
        <style:tab-stops>
          <style:tab-stop style:position="1.801cm"/>
        </style:tab-stops>
      </style:paragraph-properties>
      <style:text-properties style:use-window-font-color="true" style:font-name="Times New Roman" fo:font-size="10pt" fo:language="zxx" fo:country="none" style:letter-kerning="true" style:font-name-asian="Andale Sans UI" style:font-size-asian="10pt" style:font-name-complex="Tahoma" style:font-size-complex="10pt" style:language-complex="zxx" style:country-complex="none"/>
    </style:style>
    <style:style style:name="P38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0pt" fo:language="zxx" fo:country="none" officeooo:paragraph-rsid="0013f469" style:letter-kerning="true" style:font-name-asian="Andale Sans UI" style:font-size-asian="10pt" style:font-name-complex="Tahoma" style:font-size-complex="10pt" style:language-complex="zxx" style:country-complex="none"/>
    </style:style>
    <style:style style:name="P39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0pt" fo:language="zxx" fo:country="none" style:text-underline-style="none" fo:font-weight="normal" officeooo:rsid="0013f469" officeooo:paragraph-rsid="0013f469" style:letter-kerning="true" fo:background-color="transparent" style:font-name-asian="Andale Sans UI" style:font-size-asian="10pt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name-asian="Times" style:font-weight-asian="normal" style:font-weight-complex="bold"/>
    </style:style>
    <style:style style:name="T4" style:family="text">
      <style:text-properties style:font-name-complex="Arial Narrow"/>
    </style:style>
    <style:style style:name="T5" style:family="text">
      <style:text-properties officeooo:rsid="000b3dcf" style:font-name-complex="Arial Narrow"/>
    </style:style>
    <style:style style:name="T6" style:family="text">
      <style:text-properties officeooo:rsid="000d4fdc" style:font-name-complex="Arial Narrow"/>
    </style:style>
    <style:style style:name="T7" style:family="text">
      <style:text-properties officeooo:rsid="00110263" style:font-name-complex="Arial Narrow"/>
    </style:style>
    <style:style style:name="T8" style:family="text">
      <style:text-properties officeooo:rsid="00036f9b" style:font-name-complex="Arial Narrow"/>
    </style:style>
    <style:style style:name="T9" style:family="text">
      <style:text-properties officeooo:rsid="000914fd" style:font-name-complex="Arial Narrow"/>
    </style:style>
    <style:style style:name="T10" style:family="text">
      <style:text-properties officeooo:rsid="001ed07a" style:font-name-complex="Arial Narrow"/>
    </style:style>
    <style:style style:name="T11" style:family="text">
      <style:text-properties style:font-weight-complex="bold"/>
    </style:style>
    <style:style style:name="T12" style:family="text">
      <style:text-properties officeooo:rsid="0013f469" style:font-weight-complex="bold"/>
    </style:style>
    <style:style style:name="T13" style:family="text">
      <style:text-properties fo:color="#000000" style:font-name="Times New Roman" fo:font-size="10pt" fo:letter-spacing="-0.004cm" fo:language="it" fo:country="IT" style:text-underline-style="none" fo:font-weight="bold" officeooo:rsid="00196f56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4" style:family="text">
      <style:text-properties fo:color="#000000" style:font-name="Times New Roman" fo:font-size="10pt" fo:letter-spacing="-0.004cm" fo:language="it" fo:country="IT" style:text-underline-style="none" fo:font-weight="normal" officeooo:rsid="003b50ac" style:letter-kerning="true" fo:background-color="transparent" loext:char-shading-value="0" style:font-name-asian="Wingdings" style:font-size-asian="10pt" style:language-asian="en" style:country-asian="US" style:font-weight-asian="normal" style:font-name-complex="Wingdings" style:font-size-complex="10pt" style:language-complex="ar" style:country-complex="SA" style:font-weight-complex="normal"/>
    </style:style>
    <style:style style:name="T15" style:family="text">
      <style:text-properties fo:color="#000000" style:font-name="Times New Roman" fo:font-size="10pt" fo:letter-spacing="-0.004cm" fo:language="it" fo:country="IT" style:text-underline-style="none" fo:font-weight="normal" officeooo:rsid="00196f56" style:letter-kerning="true" fo:background-color="transparent" loext:char-shading-value="0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6" style:family="text">
      <style:text-properties fo:color="#000000" style:font-name="Times New Roman" fo:font-size="10pt" fo:letter-spacing="-0.004cm" fo:language="it" fo:country="IT" style:text-underline-style="none" fo:font-weight="normal" officeooo:rsid="0022d684" style:letter-kerning="true" fo:background-color="transparent" loext:char-shading-value="0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7" style:family="text">
      <style:text-properties fo:color="#000000" style:font-name="Times New Roman" fo:letter-spacing="-0.004cm" fo:language="it" fo:country="IT" style:text-underline-style="none" fo:font-weight="normal" officeooo:rsid="00196f56" style:letter-kerning="true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style:font-name="Times New Roman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9" style:family="text">
      <style:text-properties fo:color="#000000" style:font-name="Times New Roman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0" style:font-name="Times New Roman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0" style:font-name="Times New Roman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2" style:family="text">
      <style:text-properties fo:color="#000000" style:font-name="Times New Roman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3" style:family="text">
      <style:text-properties fo:color="#000000" style:font-name="Times New Roman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style:font-name="Times New Roman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style:font-name="Times New Roman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00914fd"/>
    </style:style>
    <style:style style:name="T27" style:family="text">
      <style:text-properties officeooo:rsid="0009b41e"/>
    </style:style>
    <style:style style:name="T28" style:family="text">
      <style:text-properties style:use-window-font-color="true" style:font-name="Times New Roman" fo:font-size="10pt" fo:language="zxx" fo:country="none" officeooo:rsid="00196f56" style:letter-kerning="true" style:font-name-asian="Andale Sans UI" style:font-size-asian="10pt" style:font-name-complex="Tahoma" style:font-size-complex="10pt" style:language-complex="zxx" style:country-complex="none"/>
    </style:style>
    <style:style style:name="T29" style:family="text">
      <style:text-properties style:use-window-font-color="true" style:font-name="Times New Roman" fo:font-size="10pt" fo:language="zxx" fo:country="none" officeooo:rsid="0022d684" style:letter-kerning="true" style:font-name-asian="Andale Sans UI" style:font-size-asian="10pt" style:font-name-complex="Tahoma" style:font-size-complex="10pt" style:language-complex="zxx" style:country-complex="none"/>
    </style:style>
    <style:style style:name="T30" style:family="text">
      <style:text-properties style:use-window-font-color="true" style:font-name="Times New Roman" fo:font-size="10pt" fo:letter-spacing="-0.004cm" fo:language="zxx" fo:country="none" style:text-underline-style="none" fo:font-weight="normal" officeooo:rsid="0022d684" style:letter-kerning="true" fo:background-color="transparent" loext:char-shading-value="0" style:font-name-asian="Andale Sans UI" style:font-size-asian="10pt" style:language-asian="en" style:country-asian="US" style:font-weight-asian="normal" style:font-name-complex="Tahoma" style:font-size-complex="10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8pt" fo:language="zxx" fo:country="none" officeooo:rsid="00196f56" style:letter-kerning="true" fo:background-color="transparent" loext:char-shading-value="0" style:font-name-asian="Andale Sans UI" style:font-size-asian="8pt" style:font-name-complex="Tahoma" style:font-size-complex="8pt" style:language-complex="zxx" style:country-complex="none"/>
    </style:style>
    <style:style style:name="T32" style:family="text">
      <style:text-properties style:use-window-font-color="true" style:font-name="Times New Roman" fo:font-size="8pt" fo:language="zxx" fo:country="none" officeooo:rsid="0013f469" style:letter-kerning="true" fo:background-color="transparent" loext:char-shading-value="0" style:font-name-asian="Andale Sans UI" style:font-size-asian="8pt" style:font-name-complex="Tahoma" style:font-size-complex="8pt" style:language-complex="zxx" style:country-complex="none"/>
    </style:style>
    <style:style style:name="T33" style:family="text">
      <style:text-properties style:use-window-font-color="true" style:font-name="Times New Roman" fo:font-size="8pt" fo:language="zxx" fo:country="none" officeooo:rsid="001ed07a" style:letter-kerning="true" fo:background-color="transparent" loext:char-shading-value="0" style:font-name-asian="Andale Sans UI" style:font-size-asian="8pt" style:font-name-complex="Tahoma" style:font-size-complex="8pt" style:language-complex="zxx" style:country-complex="none"/>
    </style:style>
    <style:style style:name="T34" style:family="text">
      <style:text-properties style:use-window-font-color="true" style:font-name="Times New Roman" fo:font-size="8pt" fo:language="zxx" fo:country="none" style:text-underline-style="none" fo:font-weight="normal" officeooo:rsid="0013f469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8pt" fo:language="zxx" fo:country="none" style:text-underline-style="none" fo:font-weight="normal" officeooo:rsid="00196f56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8pt" fo:language="zxx" fo:country="none" style:text-underline-style="none" fo:font-weight="normal" officeooo:rsid="001ed07a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37" style:family="text">
      <style:text-properties officeooo:rsid="000b3dcf"/>
    </style:style>
    <style:style style:name="T38" style:family="text">
      <style:text-properties officeooo:rsid="000c757e"/>
    </style:style>
    <style:style style:name="T39" style:family="text">
      <style:text-properties style:text-underline-style="none" fo:font-weight="normal" officeooo:rsid="000c757e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officeooo:rsid="0013f469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0110263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15d55e" fo:background-color="transparent" loext:char-shading-value="0" style:font-weight-asian="normal" style:font-weight-complex="normal"/>
    </style:style>
    <style:style style:name="T43" style:family="text">
      <style:text-properties officeooo:rsid="000d4fdc"/>
    </style:style>
    <style:style style:name="T44" style:family="text">
      <style:text-properties officeooo:rsid="00110263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style:font-name="Times New Roman" fo:font-size="10pt" officeooo:rsid="0009b41e" style:font-size-asian="10pt" style:font-size-complex="10pt"/>
    </style:style>
    <style:style style:name="T48" style:family="text">
      <style:text-properties style:font-name="Times New Roman" fo:font-size="10pt" officeooo:rsid="00196f56" style:font-size-asian="10pt" style:font-size-complex="10pt"/>
    </style:style>
    <style:style style:name="T49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50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background-color="transparent" loext:char-shading-value="0"/>
    </style:style>
    <style:style style:name="T53" style:family="text">
      <style:text-properties style:font-name="Times New Roman" officeooo:rsid="00196f56"/>
    </style:style>
    <style:style style:name="T5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55" style:family="text">
      <style:text-properties style:font-name-asian="Wingdings" style:font-name-complex="Wingdings"/>
    </style:style>
    <style:style style:name="T56" style:family="text">
      <style:text-properties style:font-name-asian="Arial Narrow" style:font-name-complex="Arial Narrow"/>
    </style:style>
    <style:style style:name="T57" style:family="text">
      <style:text-properties officeooo:rsid="000c757e" style:font-name-asian="Arial1" style:font-name-complex="Arial1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officeooo:rsid="000d4fdc" style:font-name-asian="Times New Roman" style:font-name-complex="Times New Roman"/>
    </style:style>
    <style:style style:name="T60" style:family="text">
      <style:text-properties fo:color="#000009" style:font-name="Times New Roman" fo:font-size="8pt" style:text-underline-style="none" fo:font-weight="normal" officeooo:rsid="004c2ac2" fo:background-color="transparent" loext:char-shading-value="0" style:font-size-asian="8pt" style:font-weight-asian="normal" style:font-size-complex="8pt" style:font-weight-complex="normal"/>
    </style:style>
    <style:style style:name="T61" style:family="text">
      <style:text-properties fo:color="#000009" style:font-name="Times New Roman" fo:font-size="8pt" style:text-underline-style="none" fo:font-weight="normal" officeooo:rsid="00194e90" fo:background-color="transparent" loext:char-shading-value="0" style:font-size-asian="8pt" style:font-weight-asian="normal" style:font-size-complex="8pt" style:font-weight-complex="normal"/>
    </style:style>
    <style:style style:name="T62" style:family="text">
      <style:text-properties fo:color="#000009" style:font-name="Times New Roman" fo:font-size="8pt" style:text-underline-style="none" fo:font-weight="normal" officeooo:rsid="00196f56" fo:background-color="transparent" loext:char-shading-value="0" style:font-size-asian="8pt" style:font-weight-asian="normal" style:font-size-complex="8pt" style:font-weight-complex="normal"/>
    </style:style>
    <style:style style:name="T63" style:family="text">
      <style:text-properties fo:color="#000009" style:font-name="Times New Roman" fo:font-size="8pt" fo:language="zxx" fo:country="none" style:text-underline-style="none" fo:font-weight="normal" officeooo:rsid="00196f56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64" style:family="text">
      <style:text-properties fo:color="#000009" style:font-name="Times New Roman" fo:font-size="8pt" fo:language="zxx" fo:country="none" style:text-underline-style="none" fo:font-weight="normal" officeooo:rsid="00196f56" style:letter-kerning="true" fo:background-color="transparent" loext:char-shading-value="0" style:font-name-asian="Andale Sans UI" style:font-size-asian="8pt" style:language-asian="zh" style:country-asian="CN" style:font-weight-asian="normal" style:font-name-complex="Tahoma" style:font-size-complex="8pt" style:language-complex="zxx" style:country-complex="none" style:font-weight-complex="normal"/>
    </style:style>
    <style:style style:name="T65" style:family="text">
      <style:text-properties fo:font-size="8pt" officeooo:rsid="0013f469" fo:background-color="transparent" loext:char-shading-value="0" style:font-size-asian="8pt" style:font-size-complex="8pt"/>
    </style:style>
    <style:style style:name="T66" style:family="text">
      <style:text-properties fo:font-size="8pt" officeooo:rsid="00196f56" style:font-name-asian="Times New Roman" style:font-size-asian="8pt" style:font-name-complex="Times New Roman" style:font-size-complex="8pt"/>
    </style:style>
    <style:style style:name="T6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8" style:family="text">
      <style:text-properties officeooo:rsid="0022d68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9"><draw:frame draw:style-name="fr1" draw:name="Immagine1" text:anchor-type="char" svg:width="16.997cm" svg:height="1.365cm" draw:z-index="0"><draw:image xlink:href="Pictures/1000000000002461000002EE3FCBE318912DD77D.jpg" xlink:type="simple" xlink:show="embed" xlink:actuate="onLoad" loext:mime-type="image/jpeg"/></draw:frame>Allegato <text:span text:style-name="T44">A1 - domanda di candidatura</text:span> <text:tab/></text:p>
      <text:p text:style-name="P17"/>
      <text:p text:style-name="P13"><text:span text:style-name="T1"><text:tab/></text:span><text:span text:style-name="T2"> </text:span><text:span text:style-name="T67">DA RIPRODURRE SU CARTA INTESTATA</text:span></text:p>
      <text:p text:style-name="P20"/>
      <text:p text:style-name="P21">marca da bollo</text:p>
      <text:p text:style-name="P15"><text:span text:style-name="T66">(o eventuale norma di esenzione)</text:span><text:span text:style-name="T59"> </text:span><text:span text:style-name="T58"><text:s text:c="20"/></text:span><text:tab/></text:p>
      <text:p text:style-name="P14"/>
      <text:h text:style-name="P32" text:outline-level="1"><text:tab/><text:tab/><text:tab/><text:tab/><text:tab/><text:tab/><text:tab/><text:tab/><text:tab/><text:span text:style-name="T3">Alla Regione Toscana</text:span></text:h>
      <text:p text:style-name="P23"><text:span text:style-name="T11">Settore </text:span><text:span text:style-name="T12">IeFP, IFTS e ITS</text:span></text:p>
      <text:p text:style-name="P16"/>
      <text:p text:style-name="P29"><text:span text:style-name="T51">OGGETTO: </text:span><text:span text:style-name="T18">PR Toscana </text:span><text:span text:style-name="T19">FSE</text:span><text:span text:style-name="T20">+</text:span><text:span text:style-name="T19"> </text:span><text:span text:style-name="T18">20</text:span><text:span text:style-name="T21">21</text:span><text:span text:style-name="T18">/20</text:span><text:span text:style-name="T21">27 </text:span><text:span text:style-name="T22">Asse 4, Attività 4.f.2</text:span><text:span text:style-name="T18"> </text:span><text:span text:style-name="T23">AVVISO </text:span><text:span text:style-name="T25">rivolto </text:span><text:span text:style-name="T23">alle FONDAZIONI ITS della Toscana per il finanziamento </text:span><text:span text:style-name="T24">de</text:span><text:span text:style-name="T23">i PERCORSI di ISTRUZIONE TECNICA SUPERIORE (ITS) </text:span></text:p>
      <text:p text:style-name="P30"/>
      <text:p text:style-name="P9">Il/<text:span text:style-name="T43">la</text:span> sottoscritto/<text:span text:style-name="T43">a</text:span> __________________________________, nato/<text:span text:style-name="T43">a</text:span> a ________________________ il __________________, <text:span text:style-name="T37">CF _____________________________</text:span> in qualità <text:span text:style-name="T26">di</text:span>:</text:p>
      <text:p text:style-name="P10"><text:span text:style-name="T55"></text:span><text:span text:style-name="T56"> </text:span><text:span text:style-name="T4"><text:tab/>legale rappresentante della Fondazione ITS </text:span><text:span text:style-name="T8">della Toscana </text:span><text:span text:style-name="T4">_________________________________________</text:span><text:span text:style-name="T9">___</text:span></text:p>
      <text:p text:style-name="P10"><text:span text:style-name="T55"></text:span><text:span text:style-name="T56"> </text:span><text:span text:style-name="T4"><text:tab/>legale rappresentante del capofila </text:span><text:span text:style-name="T7">della </text:span><text:span text:style-name="T4">costitutenda </text:span><text:span text:style-name="T7">associazione temporanea </text:span><text:span text:style-name="T4">come da </text:span><text:span text:style-name="T6">dichiarazione</text:span><text:span text:style-name="T4"> </text:span><text:span text:style-name="T5">Allegato </text:span><text:span text:style-name="T7">A</text:span><text:span text:style-name="T10">6</text:span><text:span text:style-name="T5"> </text:span><text:span text:style-name="T8"><text:s/></text:span><text:span text:style-name="T4">____________________________________</text:span></text:p>
      <text:p text:style-name="P1">RICHIEDE</text:p>
      <text:p text:style-name="P2"/>
      <text:p text:style-name="P4"><text:span text:style-name="T46">Il finanziamento del progetto </text:span><text:span text:style-name="T48">ITS </text:span><text:span text:style-name="T46">denominato ______________________________________ Acronimo ______________ p</text:span><text:span text:style-name="T49">resentato sull’avviso regionale</text:span><text:span text:style-name="T50"> </text:span><text:span text:style-name="T15">in oggetto </text:span><text:span text:style-name="T30">in avvio nell'anno formativo:</text:span><text:span text:style-name="T48"> </text:span></text:p>
      <text:p text:style-name="P4"><text:span text:style-name="T14"> </text:span><text:span text:style-name="T13">2023/2024</text:span></text:p>
      <text:p text:style-name="P4"><text:span text:style-name="T14"> </text:span><text:span text:style-name="T13">2024/2025</text:span></text:p>
      <text:p text:style-name="P7"><text:span text:style-name="T46">per un </text:span><text:span text:style-name="T47">costo</text:span><text:span text:style-name="T46"> </text:span><text:span text:style-name="T47">totale del progetto </text:span><text:span text:style-name="T28">di</text:span><text:span text:style-name="T47"> euro _______________/</text:span><text:span text:style-name="T48">00</text:span><text:span text:style-name="T47"><text:note text:id="ftn1" text:note-class="footnote"><text:note-citation>1</text:note-citation><text:note-body><text:p text:style-name="P26"><text:span text:style-name="T65"><text:s/>Indicare </text:span><text:span text:style-name="T31">€</text:span><text:span text:style-name="T65"> </text:span><text:span text:style-name="T60">330.349,00 per i percorsi </text:span><text:span text:style-name="T61">da</text:span><text:span text:style-name="T60">1800 ore </text:span><text:span text:style-name="T61">complessive</text:span><text:span text:style-name="T60">, </text:span><text:span text:style-name="T63">€</text:span><text:span text:style-name="T61"> </text:span><text:span text:style-name="T60">340.335,00 per i percorsi </text:span><text:span text:style-name="T61">da</text:span><text:span text:style-name="T60"> 2000 ore </text:span><text:span text:style-name="T61">complessive, </text:span><text:span text:style-name="T63">€</text:span><text:span text:style-name="T61"> </text:span><text:span text:style-name="T60">390.265,00 per i percorsi </text:span><text:span text:style-name="T61">da</text:span><text:span text:style-name="T60"> 3000 ore </text:span><text:span text:style-name="T61">complessive, </text:span><text:span text:style-name="T62">esclusivamente</text:span><text:span text:style-name="T63"> </text:span><text:span text:style-name="T64">per i progetti con Figura professionale in esito di Tecnico superiore per la mobilità delle persone e delle merci (id 2.1.1) dell’Area Tecnologica della Mobilità Sostenibile, Ambito Mobilità delle persone e delle merci</text:span><text:span text:style-name="T63">).</text:span></text:p></text:note-body></text:note></text:span></text:p>
      <text:p text:style-name="P5"><text:span text:style-name="T47">p</text:span><text:span text:style-name="T46">er un cofinanziamento FSE+ pari a euro _____________/00</text:span><text:span text:style-name="T46"><text:note text:id="ftn2" text:note-class="footnote"><text:note-citation>2</text:note-citation><text:note-body><text:p text:style-name="P27"><text:s/><text:span text:style-name="T32">Indicare </text:span><text:span text:style-name="T31">€</text:span><text:span text:style-name="T32"> 200.</text:span><text:span text:style-name="T33">026,32</text:span><text:span text:style-name="T32"> per </text:span><text:span text:style-name="T34">per i percorsi da1800 ore complessive, </text:span><text:span text:style-name="T35">€ 210.0</text:span><text:span text:style-name="T36">20,73</text:span><text:span text:style-name="T35"> </text:span><text:span text:style-name="T34">per i percorsi da 2000 ore complessive,</text:span><text:span text:style-name="T35">€</text:span><text:span text:style-name="T34"> </text:span><text:span text:style-name="T35">250.00</text:span><text:span text:style-name="T36">3</text:span><text:span text:style-name="T35">,</text:span><text:span text:style-name="T36">76</text:span><text:span text:style-name="T34"> per i percorsi da 3000 ore complessive. </text:span></text:p></text:note-body></text:note></text:span></text:p>
      <text:p text:style-name="P3"/>
      <text:h text:style-name="P33" text:outline-level="3">DICHIARA</text:h>
      <text:p text:style-name="P22"/>
      <text:p text:style-name="P28"><text:span text:style-name="T57">□<text:tab/></text:span>di non aver usufruito in precedenza di altri finanziamenti finalizzati alla realizzazione anche parziale delle stesse azioni previste nel progetto e si impegna per il futuro a non cumulare altri finanziamenti sulle stesse azioni;</text:p>
      <text:p text:style-name="P24"/>
      <text:p text:style-name="P18">TRASMETTE CON LA PRESENTE DOMANDA:</text:p>
      <text:p text:style-name="P11"/>
      <text:list xml:id="list4015473940" text:style-name="WW8Num2">
        <text:list-item>
          <text:p text:style-name="P35">Allegato <text:span text:style-name="T44">A</text:span>2 – <text:span text:style-name="T44">F</text:span>ormulario di progetto (composto da n. ____ pagine) </text:p>
        </text:list-item>
      </text:list>
      <text:p text:style-name="P11"/>
      <text:list xml:id="list93535932187862" text:continue-numbering="true" text:style-name="WW8Num2">
        <text:list-item>
          <text:p text:style-name="P35">Allegato <text:span text:style-name="T44">A</text:span>3 – <text:span text:style-name="T44">Dichiarazioni sostitutive</text:span></text:p>
        </text:list-item>
      </text:list>
      <text:p text:style-name="P25"/>
      <text:list xml:id="list93535334036987" text:continue-numbering="true" text:style-name="WW8Num2">
        <text:list-item>
          <text:p text:style-name="P36">Allegato <text:span text:style-name="T44">A</text:span>4 – <text:span text:style-name="T38">Dichiarazione posti stage</text:span></text:p>
        </text:list-item>
        <text:list-item>
          <text:p text:style-name="P37"/>
        </text:list-item>
        <text:list-item>
          <text:p text:style-name="P38"><text:span text:style-name="T27">Allegato A5 – </text:span><text:span text:style-name="T39">Dichiarazione </text:span><text:span text:style-name="T40">locali non </text:span><text:span text:style-name="T42">registrati</text:span></text:p>
          <text:p text:style-name="P39"/>
        </text:list-item>
        <text:list-item>
          <text:p text:style-name="P38"><text:span text:style-name="T40">Allegato A6 – Dichiarazione </text:span><text:span text:style-name="T41">di intenti</text:span></text:p>
        </text:list-item>
      </text:list>
      <text:p text:style-name="P6"/>
      <text:p text:style-name="P8">Luogo, data<text:tab/><text:tab/><text:tab/><text:tab/><text:tab/></text:p>
      <text:p text:style-name="P8"/>
      <text:p text:style-name="P12"><text:tab/><text:tab/><text:tab/><text:tab/><text:tab/><text:tab/><text:tab/><text:tab/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6z0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0:32:00</meta:creation-date>
    <dc:date>2023-02-21T09:35:33.793000000</dc:date>
    <meta:editing-cycles>29</meta:editing-cycles>
    <meta:editing-duration>PT1H37M44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30" meta:word-count="302" meta:character-count="2258" meta:non-whitespace-character-count="1929"/>
    <meta:user-defined meta:name="Info 1"/>
    <meta:user-defined meta:name="Info 2"/>
    <meta:user-defined meta:name="Info 3"/>
    <meta:user-defined meta:name="Info 4"/>
  </office:meta>
</office:document-meta>
</file>